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7bd5" style:family="table">
      <style:table-properties style:rel-width="100" table:align="center"/>
    </style:style>
    <style:style style:name="ca7bd5.0" style:family="table-column">
      <style:table-column-properties style:column-width="0.00cm"/>
    </style:style>
    <style:style style:name="09ea56" style:family="table">
      <style:table-properties style:rel-width="100" table:align="center"/>
    </style:style>
    <style:style style:name="09ea56.0" style:family="table-column">
      <style:table-column-properties style:column-width="0.00cm"/>
    </style:style>
    <style:style style:name="a535d6" style:family="table">
      <style:table-properties style:rel-width="100" table:align="center"/>
    </style:style>
    <style:style style:name="a535d6.0" style:family="table-column">
      <style:table-column-properties style:column-width="0.00cm"/>
    </style:style>
    <style:style style:name="a6d11f" style:family="table">
      <style:table-properties style:rel-width="100" table:align="center"/>
    </style:style>
    <style:style style:name="a6d1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Vale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a-valente">daniela-valen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76-5789">0000-0002-5176-57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a7bd5" table:style-name="ca7bd5">
          <table:table-column table:style-name="ca7bd5.0"/>
          <table:table-row>
            <table:table-cell office:value-type="string">
              <text:p text:style-name="Normal"><text:a xlink:type="simple" xlink:href="https://shs.hal.science/halshs-02426345v1">Lexical Development in Bilingual French/ Portuguese Speaking Toddlers</text:a></text:p>
              <text:p text:style-name="Normal"><text:a xlink:type="simple" xlink:href="https://hal.science/search/index/?q=*&amp;authFullName_s=Sophie Kern">Sophie Kern</text:a><text:span>,</text:span><text:a xlink:type="simple" xlink:href="https://hal.science/search/index/?q=*&amp;authFullName_s=Daniela Valente">Daniela Valente</text:a><text:span>,</text:span><text:a xlink:type="simple" xlink:href="https://hal.science/search/index/?q=*&amp;authFullName_s=Christophe dos Santos">Christophe dos Santos</text:a></text:p>
              <text:p text:style-name="Normal"><text:span>Journal of Monolingual and Bilingual Speech</text:span><text:span>, 2019, 1 (2),<text:s/></text:span><text:a xlink:type="simple" xlink:href="https://dx.doi.org/10.1558/jmbs.v1i2.11880">⟨10.1558/jmbs.v1i2.11880⟩</text:a></text:p>
              <text:p text:style-name="Normal"><text:span>Article dans une revue</text:span></text:p>
              <text:p text:style-name="Normal"><text:a xlink:type="simple" xlink:href="https://shs.hal.science/halshs-02426345v1">halshs-024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480v1">List composition effect on cognate and non-cognate word acquisition in children</text:a></text:p>
              <text:p text:style-name="Normal"><text:a xlink:type="simple" xlink:href="https://hal.science/search/index/?q=*&amp;authFullName_s=Montserrat Comesaña">Montserrat Comesaña</text:a><text:span>,</text:span><text:a xlink:type="simple" xlink:href="https://hal.science/search/index/?q=*&amp;authFullName_s=Ana Moreira">Ana Moreira</text:a><text:span>,</text:span><text:a xlink:type="simple" xlink:href="https://hal.science/search/index/?q=*&amp;authFullName_s=Daniela Valente">Daniela Valente</text:a><text:span>,</text:span><text:a xlink:type="simple" xlink:href="https://hal.science/search/index/?q=*&amp;authFullName_s=Juan Hernández-Cabrera">Juan Hernández-Cabrera</text:a><text:span>,</text:span><text:a xlink:type="simple" xlink:href="https://hal.science/search/index/?q=*&amp;authFullName_s=Ana Paula Soares">Ana Paula Soares</text:a></text:p>
              <text:p text:style-name="Normal"><text:span>Linguistic Approaches to Bilingualism</text:span><text:span>, 2019, 9 (2), pp.289-313.<text:s/></text:span><text:a xlink:type="simple" xlink:href="https://dx.doi.org/10.1075/lab.16034.com">⟨10.1075/lab.16034.com⟩</text:a></text:p>
              <text:p text:style-name="Normal"><text:span>Article dans une revue</text:span></text:p>
              <text:p text:style-name="Normal"><text:a xlink:type="simple" xlink:href="https://hal.science/hal-05077480v1">hal-050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15v1">Does first word development in bilingual French-Portuguese toddlers mirror monolingual one? A study exploring executive function abilities</text:a></text:p>
              <text:p text:style-name="Normal"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text:span>,</text:span><text:a xlink:type="simple" xlink:href="https://hal.science/search/index/?q=*&amp;authFullName_s=Christophe dos Santos">Christophe dos Santos</text:a></text:p>
              <text:p text:style-name="Normal"><text:span>SHS Web of Conferences</text:span><text:span>, 2018, 6e Congrès Mondial de Linguistique Française, 46, pp.10006.<text:s/></text:span><text:a xlink:type="simple" xlink:href="https://dx.doi.org/10.1051/shsconf/20184610006">⟨10.1051/shsconf/20184610006⟩</text:a></text:p>
              <text:p text:style-name="Normal"><text:span>Article dans une revue</text:span></text:p>
              <text:p text:style-name="Normal"><text:a xlink:type="simple" xlink:href="https://hal.science/hal-01996415v1">hal-0199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462v1">Does phonological overlap of cognate words modulate cognate acquisition and processing in developing and skilled readers?</text:a></text:p>
              <text:p text:style-name="Normal"><text:a xlink:type="simple" xlink:href="https://hal.science/search/index/?q=*&amp;authFullName_s=Daniela Valente">Daniela Valente</text:a><text:span>,</text:span><text:a xlink:type="simple" xlink:href="https://hal.science/search/index/?q=*&amp;authFullName_s=Pilar Ferré">Pilar Ferré</text:a><text:span>,</text:span><text:a xlink:type="simple" xlink:href="https://hal.science/search/index/?q=*&amp;authFullName_s=Ana Soares">Ana Soares</text:a><text:span>,</text:span><text:a xlink:type="simple" xlink:href="https://hal.science/search/index/?q=*&amp;authFullName_s=Anabela Rato">Anabela Rato</text:a><text:span>,</text:span><text:a xlink:type="simple" xlink:href="https://hal.science/search/index/?q=*&amp;authFullName_s=Montserrat Comesaña">Montserrat Comesaña</text:a></text:p>
              <text:p text:style-name="Normal"><text:span>Language Acquisition</text:span><text:span>, 2017, 25 (4), pp.438-453.<text:s/></text:span><text:a xlink:type="simple" xlink:href="https://dx.doi.org/10.1080/10489223.2017.1395029">⟨10.1080/10489223.2017.1395029⟩</text:a></text:p>
              <text:p text:style-name="Normal"><text:span>Article dans une revue</text:span></text:p>
              <text:p text:style-name="Normal"><text:a xlink:type="simple" xlink:href="https://hal.science/hal-05077462v1">hal-05077462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09ea56" table:style-name="09ea56">
          <table:table-column table:style-name="09ea56.0"/>
          <table:table-row>
            <table:table-cell office:value-type="string">
              <text:p text:style-name="Normal"><text:a xlink:type="simple" xlink:href="https://hal.science/hal-05093712v1">Assessing the link between phonology and lexical development in French-Portuguese bilingual toddlers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/text:p>
              <text:p text:style-name="Normal"><text:span>46th International Child Phonology Conference (ICPC 2025)</text:span><text:span>, Department of Applied Linguistics and Phonetics, ELTE Eötvös Loránd University, May 2025, Budapest, Hungary</text:span></text:p>
              <text:p text:style-name="Normal"><text:span>Communication dans un congrès</text:span></text:p>
              <text:p text:style-name="Normal"><text:a xlink:type="simple" xlink:href="https://hal.science/hal-05093712v1">hal-050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18v1">The influence of working memory and inhibition on lexical development in bilingual French-Portuguese toddlers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/text:p>
              <text:p text:style-name="Normal"><text:span>40.° Encontro Nacional da Associação Portuguesa de Linguística (ENAPL 2024)</text:span><text:span>, Universidade dos Açores, Oct 2024, Ponta Delgada (Açores), Portugal</text:span></text:p>
              <text:p text:style-name="Normal"><text:span>Communication dans un congrès</text:span></text:p>
              <text:p text:style-name="Normal"><text:a xlink:type="simple" xlink:href="https://hal.science/hal-04752018v1">hal-047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80v1">Enfants bilingues portugais-français : recueil de données socio-langagières et langagières</text:a></text:p>
              <text:p text:style-name="Normal"><text:a xlink:type="simple" xlink:href="https://hal.science/search/index/?q=*&amp;authFullName_s=Daniela Valente">Daniela Valente</text:a><text:span>,</text:span><text:a xlink:type="simple" xlink:href="https://hal.science/search/index/?q=*&amp;authFullName_s=Laetitia de Almeida">Laetitia de Almeida</text:a></text:p>
              <text:p text:style-name="Normal"><text:span>Bilinguisme et biographie langagière</text:span><text:span>, Jan 2022, Lyon, France</text:span></text:p>
              <text:p text:style-name="Normal"><text:span>Communication dans un congrès</text:span></text:p>
              <text:p text:style-name="Normal"><text:a xlink:type="simple" xlink:href="https://hal.science/hal-04915480v1">hal-0491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102v1">A non-word repetition task to investigate the relation between phonology and vocabulary size in 30 month-old children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/text:p>
              <text:p text:style-name="Normal"><text:span>17èmes rencontres du Réseau Français de Phonologie</text:span><text:span>, Jun 2019, Orléans, France</text:span></text:p>
              <text:p text:style-name="Normal"><text:span>Communication dans un congrès</text:span></text:p>
              <text:p text:style-name="Normal"><text:a xlink:type="simple" xlink:href="https://shs.hal.science/halshs-02395102v1">halshs-02395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59v1">Cross-language influences on new second language vocabulary acquisition: The effect of learning method.</text:a></text:p>
              <text:p text:style-name="Normal"><text:a xlink:type="simple" xlink:href="https://hal.science/search/index/?q=*&amp;authFullName_s=Daniela Valente">Daniela Valente</text:a><text:span>,</text:span><text:a xlink:type="simple" xlink:href="https://hal.science/search/index/?q=*&amp;authFullName_s=Pilar Ferré">Pilar Ferré</text:a><text:span>,</text:span><text:a xlink:type="simple" xlink:href="https://hal.science/search/index/?q=*&amp;authFullName_s=Ana Paula Soares">Ana Paula Soares</text:a><text:span>,</text:span><text:a xlink:type="simple" xlink:href="https://hal.science/search/index/?q=*&amp;authFullName_s=Montserrat Rato">Montserrat Rato</text:a><text:span>,</text:span><text:a xlink:type="simple" xlink:href="https://hal.science/search/index/?q=*&amp;authFullName_s=Na Comesaña">Na Comesaña</text:a></text:p>
              <text:p text:style-name="Normal"><text:span>Talk presented at the Psycholinguistics Laboratory. University of Rovira i Virgili</text:span><text:span>, Feb 2016, Tarragona, Spain</text:span></text:p>
              <text:p text:style-name="Normal"><text:span>Communication dans un congrès</text:span></text:p>
              <text:p text:style-name="Normal"><text:a xlink:type="simple" xlink:href="https://shs.hal.science/halshs-05267559v1">halshs-0526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38v1">Does phonological overlap of cognate words hamper cognate acquisition and processing in developing and skilled readers?</text:a></text:p>
              <text:p text:style-name="Normal"><text:a xlink:type="simple" xlink:href="https://hal.science/search/index/?q=*&amp;authFullName_s=Daniela Valente">Daniela Valente</text:a><text:span>,</text:span><text:a xlink:type="simple" xlink:href="https://hal.science/search/index/?q=*&amp;authFullName_s=Pilar Ferré">Pilar Ferré</text:a><text:span>,</text:span><text:a xlink:type="simple" xlink:href="https://hal.science/search/index/?q=*&amp;authFullName_s=Ana Paula Soares">Ana Paula Soares</text:a><text:span>,</text:span><text:a xlink:type="simple" xlink:href="https://hal.science/search/index/?q=*&amp;authFullName_s=Anabela Rato">Anabela Rato</text:a><text:span>,</text:span><text:a xlink:type="simple" xlink:href="https://hal.science/search/index/?q=*&amp;authFullName_s=Montserrat Comesaña">Montserrat Comesaña</text:a></text:p>
              <text:p text:style-name="Normal"><text:span>Santiago de Compostela-Braga Psycholinguistics Workshop</text:span><text:span>, Jun 2016, Santiago de Compostela, Spain</text:span></text:p>
              <text:p text:style-name="Normal"><text:span>Communication dans un congrès</text:span></text:p>
              <text:p text:style-name="Normal"><text:a xlink:type="simple" xlink:href="https://shs.hal.science/halshs-05267538v1">halshs-05267538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a535d6" table:style-name="a535d6">
          <table:table-column table:style-name="a535d6.0"/>
          <table:table-row>
            <table:table-cell office:value-type="string">
              <text:p text:style-name="Normal"><text:a xlink:type="simple" xlink:href="https://shs.hal.science/halshs-02395109v1">Lexical acquisition in French-Portuguese toddlers: exploring the relationship between vocabulary size and executive function abilities</text:a></text:p>
              <text:p text:style-name="Normal"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text:span>,</text:span><text:a xlink:type="simple" xlink:href="https://hal.science/search/index/?q=*&amp;authFullName_s=Christophe dos Santos">Christophe dos Santos</text:a></text:p>
              <text:p text:style-name="Normal"><text:span>Symposium of Psycholinguistics</text:span><text:span>, Apr 2019, Tarragona, Spain</text:span></text:p>
              <text:p text:style-name="Normal"><text:span>Poster de conférence</text:span></text:p>
              <text:p text:style-name="Normal"><text:a xlink:type="simple" xlink:href="https://shs.hal.science/halshs-02395109v1">halshs-0239510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a6d11f" table:style-name="a6d11f">
          <table:table-column table:style-name="a6d11f.0"/>
          <table:table-row>
            <table:table-cell office:value-type="string">
              <text:p text:style-name="Normal"><text:a xlink:type="simple" xlink:href="https://theses.hal.science/tel-04998204v1">First-word acquisition in franco-lusophone bilinguals</text:a></text:p>
              <text:p text:style-name="Normal"><text:a xlink:type="simple" xlink:href="https://hal.science/search/index/?q=*&amp;authFullName_s=Daniela Valente">Daniela Valente</text:a></text:p>
              <text:p text:style-name="Normal"><text:span>Linguistics. Université Lumière - Lyon II, 2024. English.<text:s/></text:span><text:a xlink:type="simple" xlink:href="https://www.theses.fr/2024LYO20060">⟨NNT : 2024LYO20060⟩</text:a></text:p>
              <text:p text:style-name="Normal"><text:span>Thèse</text:span></text:p>
              <text:p text:style-name="Normal"><text:a xlink:type="simple" xlink:href="https://theses.hal.science/tel-04998204v1">tel-04998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Valente</dc:title>
    <dc:subject/>
    <dc:description>CV</dc:description>
    <dc:creator/>
    <dc:date>2026-05-12T16:24:55.000</dc:date>
    <meta:generator>PHPWord</meta:generator>
    <meta:initial-creator>CCSD</meta:initial-creator>
    <meta:creation-date>2026-05-12T16:24:55.000</meta:creation-date>
    <meta:keyword/>
    <meta:user-defined meta:name="Category"/>
    <meta:user-defined meta:name="Company"/>
    <meta:user-defined meta:name="Manager"/>
  </office:meta>
</office:document-meta>
</file>