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8f2f" style:family="table">
      <style:table-properties style:rel-width="100" table:align="center"/>
    </style:style>
    <style:style style:name="938f2f.0" style:family="table-column">
      <style:table-column-properties style:column-width="0.00cm"/>
    </style:style>
    <style:style style:name="4ea603" style:family="table">
      <style:table-properties style:rel-width="100" table:align="center"/>
    </style:style>
    <style:style style:name="4ea603.0" style:family="table-column">
      <style:table-column-properties style:column-width="0.00cm"/>
    </style:style>
    <style:style style:name="50bdfc" style:family="table">
      <style:table-properties style:rel-width="100" table:align="center"/>
    </style:style>
    <style:style style:name="50bdfc.0" style:family="table-column">
      <style:table-column-properties style:column-width="0.00cm"/>
    </style:style>
    <style:style style:name="4e7d8e" style:family="table">
      <style:table-properties style:rel-width="100" table:align="center"/>
    </style:style>
    <style:style style:name="4e7d8e.0" style:family="table-column">
      <style:table-column-properties style:column-width="0.00cm"/>
    </style:style>
    <style:style style:name="b383a8" style:family="table">
      <style:table-properties style:rel-width="100" table:align="center"/>
    </style:style>
    <style:style style:name="b383a8.0" style:family="table-column">
      <style:table-column-properties style:column-width="0.00cm"/>
    </style:style>
    <style:style style:name="abe8ee" style:family="table">
      <style:table-properties style:rel-width="100" table:align="center"/>
    </style:style>
    <style:style style:name="abe8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a Vitagli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938f2f" table:style-name="938f2f">
          <table:table-column table:style-name="938f2f.0"/>
          <table:table-row>
            <table:table-cell office:value-type="string">
              <text:p text:style-name="Normal"><text:a xlink:type="simple" xlink:href="https://hal.science/hal-05331623v1">« Les pieds toujours dans la classe ». Transfuges italien.nes : victimisation, fugues et trahisons dans le panorama littéraire contemporain</text:a></text:p>
              <text:p text:style-name="Normal"><text:a xlink:type="simple" xlink:href="https://hal.science/search/index/?q=*&amp;authFullName_s=Daniela Vitagliano">Daniela Vitagliano</text:a></text:p>
              <text:p text:style-name="Normal"><text:span>Contextes et Didactiques</text:span><text:span>, 2025, 36,<text:s/></text:span><text:a xlink:type="simple" xlink:href="https://dx.doi.org/10.4000/146iw">⟨10.4000/146iw⟩</text:a></text:p>
              <text:p text:style-name="Normal"><text:span>Article dans une revue</text:span></text:p>
              <text:p text:style-name="Normal"><text:a xlink:type="simple" xlink:href="https://hal.science/hal-05331623v1">hal-0533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695v1">Penser la pensée, lire le monde : Monsieur Palomar et Monsieur Teste à l’épreuve de l’esprit</text:a></text:p>
              <text:p text:style-name="Normal"><text:a xlink:type="simple" xlink:href="https://hal.science/search/index/?q=*&amp;authFullName_s=Daniela Vitagliano">Daniela Vitagliano</text:a></text:p>
              <text:p text:style-name="Normal"><text:span>Chroniques italiennes (Imprimé)</text:span><text:span>, 2024, 47 (2/2024)</text:span></text:p>
              <text:p text:style-name="Normal"><text:span>Article dans une revue</text:span></text:p>
              <text:p text:style-name="Normal"><text:a xlink:type="simple" xlink:href="https://hal.science/hal-05331695v1">hal-0533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00v1">La critica del ritmo nei Dialoghi con Leucò. Studio sullo stile pavesiano</text:a></text:p>
              <text:p text:style-name="Normal"><text:a xlink:type="simple" xlink:href="https://hal.science/search/index/?q=*&amp;authFullName_s=Daniela Vitagliano">Daniela Vitagliano</text:a></text:p>
              <text:p text:style-name="Normal"><text:span>Chroniques italiennes (Imprimé)</text:span><text:span>, 2023, 45 (2/2023)</text:span></text:p>
              <text:p text:style-name="Normal"><text:span>Article dans une revue</text:span></text:p>
              <text:p text:style-name="Normal"><text:a xlink:type="simple" xlink:href="https://hal.science/hal-05331700v1">hal-053317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8588v1">Tracce di “sangue” nella “poetica della monotonia” di Cesare Pavese</text:a></text:p>
              <text:p text:style-name="Normal"><text:a xlink:type="simple" xlink:href="https://hal.science/search/index/?q=*&amp;authFullName_s=Daniela Vitagliano">Daniela Vitagliano</text:a></text:p>
              <text:p text:style-name="Normal"><text:span>Ticontre. Teoria Testo Traduzione</text:span><text:span>, 2021</text:span></text:p>
              <text:p text:style-name="Normal"><text:span>Article dans une revue</text:span></text:p>
              <text:p text:style-name="Normal"><text:a xlink:type="simple" xlink:href="https://amu.hal.science/hal-03578588v1">hal-0357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578v1">Les illusions de Monsieur Palomar. Un itinéraire vers le silence</text:a></text:p>
              <text:p text:style-name="Normal"><text:a xlink:type="simple" xlink:href="https://hal.science/search/index/?q=*&amp;authFullName_s=Daniela Vitagliano">Daniela Vitagliano</text:a></text:p>
              <text:p text:style-name="Normal"><text:span>Italies</text:span><text:span>, 2021, 24, pp.131-151.<text:s/></text:span><text:a xlink:type="simple" xlink:href="https://dx.doi.org/10.4000/italies.8294">⟨10.4000/italies.8294⟩</text:a></text:p>
              <text:p text:style-name="Normal"><text:span>Article dans une revue</text:span></text:p>
              <text:p text:style-name="Normal"><text:a xlink:type="simple" xlink:href="https://hal.science/hal-03216578v1">hal-032165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8577v1">IAM et Co'Sang : le rap au croisement des cultures marseillaise et napolitaine</text:a></text:p>
              <text:p text:style-name="Normal"><text:a xlink:type="simple" xlink:href="https://hal.science/search/index/?q=*&amp;authFullName_s=Daniela Vitagliano">Daniela Vitagliano</text:a></text:p>
              <text:p text:style-name="Normal"><text:span>Archives Texte et Musique (ATeM)</text:span><text:span>, 2019</text:span></text:p>
              <text:p text:style-name="Normal"><text:span>Article dans une revue</text:span></text:p>
              <text:p text:style-name="Normal"><text:a xlink:type="simple" xlink:href="https://amu.hal.science/hal-03578577v1">hal-0357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204v1">Minnie, enfant candide sous la plume de Massimo Bontempelli</text:a></text:p>
              <text:p text:style-name="Normal"><text:a xlink:type="simple" xlink:href="https://hal.science/search/index/?q=*&amp;authFullName_s=Daniela Vitagliano">Daniela Vitagliano</text:a></text:p>
              <text:p text:style-name="Normal"><text:span>Italies</text:span><text:span>, 2017, 21, pp.231-250.<text:s/></text:span><text:a xlink:type="simple" xlink:href="https://dx.doi.org/10.4000/italies.5776">⟨10.4000/italies.5776⟩</text:a></text:p>
              <text:p text:style-name="Normal"><text:span>Article dans une revue</text:span></text:p>
              <text:p text:style-name="Normal"><text:a xlink:type="simple" xlink:href="https://hal.science/hal-02425204v1">hal-0242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200v1">Il valore del&amp;quot;mestiere&amp;quot; nell'esperienza umana e letteraria di Cesare Pavese. Uno degli ultimi poeti vati o uno dei primi intellettuali &amp;quot;di mestiere&amp;quot;?</text:a></text:p>
              <text:p text:style-name="Normal"><text:a xlink:type="simple" xlink:href="https://hal.science/search/index/?q=*&amp;authFullName_s=Daniela Vitagliano">Daniela Vitagliano</text:a></text:p>
              <text:p text:style-name="Normal"><text:span>Notos - Espaces de la création : arts, écritures, utopies</text:span><text:span>, 2017</text:span></text:p>
              <text:p text:style-name="Normal"><text:span>Article dans une revue</text:span></text:p>
              <text:p text:style-name="Normal"><text:a xlink:type="simple" xlink:href="https://hal.science/hal-01684200v1">hal-016842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33489v1">“Il soldato inesistente” ne Il deserto dei Tartari di Dino Buzzati</text:a></text:p>
              <text:p text:style-name="Normal"><text:a xlink:type="simple" xlink:href="https://hal.science/search/index/?q=*&amp;authFullName_s=Daniela Vitagliano">Daniela Vitagliano</text:a></text:p>
              <text:p text:style-name="Normal"><text:span>Italies</text:span><text:span>, 2015, 19, pp.297 - 312.<text:s/></text:span><text:a xlink:type="simple" xlink:href="https://dx.doi.org/10.4000/italies.5313">⟨10.4000/italies.5313⟩</text:a></text:p>
              <text:p text:style-name="Normal"><text:span>Article dans une revue</text:span></text:p>
              <text:p text:style-name="Normal"><text:a xlink:type="simple" xlink:href="https://amu.hal.science/hal-01633489v1">hal-0163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282v1">La « frénésie de traduire ». Traduction et politique chez Einaudi</text:a></text:p>
              <text:p text:style-name="Normal"><text:a xlink:type="simple" xlink:href="https://hal.science/search/index/?q=*&amp;authFullName_s=Daniela Vitagliano">Daniela Vitagliano</text:a><text:span>,</text:span><text:a xlink:type="simple" xlink:href="https://hal.science/search/index/?q=*&amp;authFullName_s=Perle Abbrugiati">Perle Abbrugiati</text:a></text:p>
              <text:p text:style-name="Normal"><text:span>Laboratoire italien. Politique et société</text:span><text:span>, 2015, 16,<text:s/></text:span><text:a xlink:type="simple" xlink:href="https://dx.doi.org/10.4000/laboratoireitalien.938">⟨10.4000/laboratoireitalien.938⟩</text:a></text:p>
              <text:p text:style-name="Normal"><text:span>Article dans une revue</text:span></text:p>
              <text:p text:style-name="Normal"><text:a xlink:type="simple" xlink:href="https://hal.science/hal-01684282v1">hal-01684282v1</text:a></text:p>
            </table:table-cell>
          </table:table-row>
        </table:table>
        <text:p text:style-name="P10"/>
        <text:p text:style-name="Heading2"><text:span text:style-name="T4">Chapitre d'ouvrage (11)</text:span></text:p>
        <text:p text:style-name="P12"/>
        <table:table table:name="4ea603" table:style-name="4ea603">
          <table:table-column table:style-name="4ea603.0"/>
          <table:table-row>
            <table:table-cell office:value-type="string">
              <text:p text:style-name="Normal"><text:a xlink:type="simple" xlink:href="https://hal.science/hal-05401760v1">Il paradigma del transfuga di classe: usi politici e derive socio-culturali. Per un confronto tra le produzioni contemporanee francesi e italiane</text:a></text:p>
              <text:p text:style-name="Normal"><text:a xlink:type="simple" xlink:href="https://hal.science/search/index/?q=*&amp;authFullName_s=Daniela Vitagliano">Daniela Vitagliano</text:a></text:p>
              <text:p text:style-name="Normal"><text:span>DOV’È LA LETTERATURA? CIRCOLAZIONE, ISTITUZIONI, RAPPORTI DI FORZA Atti del Convegno annuale dell’Associazione di Teoria e Storia Comparata della Letteratura. Bologna, 11-13 dicembre 2024</text:span><text:span>, Ledizioni, 2025, 9791256005673</text:span></text:p>
              <text:p text:style-name="Normal"><text:span>Chapitre d'ouvrage</text:span></text:p>
              <text:p text:style-name="Normal"><text:a xlink:type="simple" xlink:href="https://hal.science/hal-05401760v1">hal-0540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632v1">Resistenze. Alla (ri)scoperta della voce dimenticata di Rita Majerotti</text:a></text:p>
              <text:p text:style-name="Normal"><text:a xlink:type="simple" xlink:href="https://hal.science/search/index/?q=*&amp;authFullName_s=Daniela Vitagliano">Daniela Vitagliano</text:a></text:p>
              <text:p text:style-name="Normal"><text:span>Raconter la Résistance aujourd'hui. Perspectives critiques entre le XXe et le XXIe siècle</text:span><text:span>, Franco Cesati, 2025</text:span></text:p>
              <text:p text:style-name="Normal"><text:span>Chapitre d'ouvrage</text:span></text:p>
              <text:p text:style-name="Normal"><text:a xlink:type="simple" xlink:href="https://hal.science/hal-05331632v1">hal-0533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19v1">Ricezioni e (s)fortune dei Dialoghi con Leucò</text:a></text:p>
              <text:p text:style-name="Normal"><text:a xlink:type="simple" xlink:href="https://hal.science/search/index/?q=*&amp;authFullName_s=Daniela Vitagliano">Daniela Vitagliano</text:a></text:p>
              <text:p text:style-name="Normal"><text:span>Aracne editrice.<text:s/></text:span><text:span>Pavese 70 ans après. Un bilan critique</text:span><text:span>, 2024</text:span></text:p>
              <text:p text:style-name="Normal"><text:span>Chapitre d'ouvrage</text:span></text:p>
              <text:p text:style-name="Normal"><text:a xlink:type="simple" xlink:href="https://hal.science/hal-05331719v1">hal-0533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626v1">La borghesia criticata da se stessa: l’equilibrio di una cosciente contraddizione in Ferito a morte di Raffaele La Capria</text:a></text:p>
              <text:p text:style-name="Normal"><text:a xlink:type="simple" xlink:href="https://hal.science/search/index/?q=*&amp;authFullName_s=Daniela Vitagliano">Daniela Vitagliano</text:a></text:p>
              <text:p text:style-name="Normal"><text:span>« Il nome di un atroce malattia ». Forme e rappresentazioni della borghesia italiana (1929-1982)</text:span><text:span>, Ledizioni, 2024</text:span></text:p>
              <text:p text:style-name="Normal"><text:span>Chapitre d'ouvrage</text:span></text:p>
              <text:p text:style-name="Normal"><text:a xlink:type="simple" xlink:href="https://hal.science/hal-05331626v1">hal-0533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636v1">Dialogo di un fisico e di un metafisico arbitrati da un patafisico. La frammentazione dell’io nell’opera di Gesualdo Bufalino</text:a></text:p>
              <text:p text:style-name="Normal"><text:a xlink:type="simple" xlink:href="https://hal.science/search/index/?q=*&amp;authFullName_s=Daniela Vitagliano">Daniela Vitagliano</text:a></text:p>
              <text:p text:style-name="Normal"><text:span>Edizioni ETS.<text:s/></text:span><text:span>Fatti e finzioni</text:span><text:span>, 2024</text:span></text:p>
              <text:p text:style-name="Normal"><text:span>Chapitre d'ouvrage</text:span></text:p>
              <text:p text:style-name="Normal"><text:a xlink:type="simple" xlink:href="https://hal.science/hal-05331636v1">hal-0533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32v1">Errance et recherche de l'identité dans le dialogue L'isola de Cesare Pavese</text:a></text:p>
              <text:p text:style-name="Normal"><text:a xlink:type="simple" xlink:href="https://hal.science/search/index/?q=*&amp;authFullName_s=Daniela Vitagliano">Daniela Vitagliano</text:a></text:p>
              <text:p text:style-name="Normal"><text:span>Figures de l'errance et du labyrinthe</text:span><text:span>, Presses universitaires de la Méditerranée, pp.89-99, 2022,<text:s/></text:span><text:a xlink:type="simple" xlink:href="https://dx.doi.org/10.4000/books.pulm.21267">⟨10.4000/books.pulm.21267⟩</text:a></text:p>
              <text:p text:style-name="Normal"><text:span>Chapitre d'ouvrage</text:span></text:p>
              <text:p text:style-name="Normal"><text:a xlink:type="simple" xlink:href="https://hal.science/hal-05331732v1">hal-0533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02v1">Il selvaggio, l’amore e l’alterità femminile. Per una demistificazione della misoginia di Cesare Pavese</text:a></text:p>
              <text:p text:style-name="Normal"><text:a xlink:type="simple" xlink:href="https://hal.science/search/index/?q=*&amp;authFullName_s=Daniela Vitagliano">Daniela Vitagliano</text:a></text:p>
              <text:p text:style-name="Normal"><text:span>Fondazione Cesare Pavese.<text:s/></text:span><text:span>I quaderni del CE.PA.M.</text:span><text:span>, 2022</text:span></text:p>
              <text:p text:style-name="Normal"><text:span>Chapitre d'ouvrage</text:span></text:p>
              <text:p text:style-name="Normal"><text:a xlink:type="simple" xlink:href="https://hal.science/hal-05331702v1">hal-0533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33v1">La physiologie de la nostalgie dans les Dialoghi con Leucò de Cesare Pavese</text:a></text:p>
              <text:p text:style-name="Normal"><text:a xlink:type="simple" xlink:href="https://hal.science/search/index/?q=*&amp;authFullName_s=Daniela Vitagliano">Daniela Vitagliano</text:a></text:p>
              <text:p text:style-name="Normal"><text:span>La nostalgie dans tous ses états</text:span><text:span>, pp.381-393, 2021</text:span></text:p>
              <text:p text:style-name="Normal"><text:span>Chapitre d'ouvrage</text:span></text:p>
              <text:p text:style-name="Normal"><text:a xlink:type="simple" xlink:href="https://hal.science/hal-05331733v1">hal-0533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278v1">Le soglie dei &amp;quot;Dialoghi con Leucò&amp;quot; di Cesare Pavese: un parallelo tra la struttura dell’opera e la coscienza autoriale</text:a></text:p>
              <text:p text:style-name="Normal"><text:a xlink:type="simple" xlink:href="https://hal.science/search/index/?q=*&amp;authFullName_s=Daniela Vitagliano">Daniela Vitagliano</text:a></text:p>
              <text:p text:style-name="Normal"><text:span>PRESENTE E FUTURO DELLA LINGUA E LETTERATURA ITALIANA: PROBLEMI, METODI, RICERCHE Atti del VII Convegno internazionale di italianistica dell’Università di Craiova, 18-19 settembre 2015, 2017</text:span><text:span>, 2017</text:span></text:p>
              <text:p text:style-name="Normal"><text:span>Chapitre d'ouvrage</text:span></text:p>
              <text:p text:style-name="Normal"><text:a xlink:type="simple" xlink:href="https://hal.science/hal-01684278v1">hal-0168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214v1">Il ruolo dell'altura nei Dialoghi con Leucò di Cesare Pavese</text:a></text:p>
              <text:p text:style-name="Normal"><text:a xlink:type="simple" xlink:href="https://hal.science/search/index/?q=*&amp;authFullName_s=Daniela Vitagliano">Daniela Vitagliano</text:a></text:p>
              <text:p text:style-name="Normal"><text:span>Edizioni ETS.<text:s/></text:span><text:span>Geografia della modernità letteraria</text:span><text:span>, pp.429-440, 2017</text:span></text:p>
              <text:p text:style-name="Normal"><text:span>Chapitre d'ouvrage</text:span></text:p>
              <text:p text:style-name="Normal"><text:a xlink:type="simple" xlink:href="https://hal.science/hal-05332214v1">hal-0533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205v1">I DIALOGHI CON LEUCÒ DI CESARE PAVESE TRA CLASSICITÀ E MODERNITÀ: IL MITO DELLA/CONTRO LA CRISI</text:a></text:p>
              <text:p text:style-name="Normal"><text:a xlink:type="simple" xlink:href="https://hal.science/search/index/?q=*&amp;authFullName_s=Daniela Vitagliano">Daniela Vitagliano</text:a></text:p>
              <text:p text:style-name="Normal"><text:span>«LA PAROLA MI TRADIVA» LETTERATURA E CRISI</text:span><text:span>, 2017</text:span></text:p>
              <text:p text:style-name="Normal"><text:span>Chapitre d'ouvrage</text:span></text:p>
              <text:p text:style-name="Normal"><text:a xlink:type="simple" xlink:href="https://hal.science/hal-02425205v1">hal-02425205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50bdfc" table:style-name="50bdfc">
          <table:table-column table:style-name="50bdfc.0"/>
          <table:table-row>
            <table:table-cell office:value-type="string">
              <text:p text:style-name="Normal"><text:a xlink:type="simple" xlink:href="https://hal.science/hal-04756186v1">Les conférencières italiennes (1880-1930)</text:a></text:p>
              <text:p text:style-name="Normal"><text:a xlink:type="simple" xlink:href="https://hal.science/search/index/?q=*&amp;authFullName_s=Daniela Vitagliano">Daniela Vitagliano</text:a></text:p>
              <text:p text:style-name="Normal"><text:span>Humanistica 2024</text:span><text:span>, Association francophone des humanités numériques, May 2024, Meknès, Maroc</text:span></text:p>
              <text:p text:style-name="Normal"><text:span>Communication dans un congrès</text:span></text:p>
              <text:p text:style-name="Normal"><text:a xlink:type="simple" xlink:href="https://hal.science/hal-04756186v1">hal-0475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999v1">La voix de femmes : pour un inventaire et une cartographie des femmes conférencières en Italie entre 1900 et 1925</text:a></text:p>
              <text:p text:style-name="Normal"><text:a xlink:type="simple" xlink:href="https://hal.science/search/index/?q=*&amp;authFullName_s=Daniela Vitagliano">Daniela Vitagliano</text:a></text:p>
              <text:p text:style-name="Normal"><text:span>8e Journée thématique - Axe 1 - Dialoguer entre disciplines : enjeux, atouts, obstacles</text:span><text:span>, Académie 5 - Homme, Idées et Milieux; MSHS Sud-Est, Dec 2023, Nice, France</text:span></text:p>
              <text:p text:style-name="Normal"><text:span>Communication dans un congrès</text:span></text:p>
              <text:p text:style-name="Normal"><text:a xlink:type="simple" xlink:href="https://hal.science/hal-04505999v1">hal-045059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8568v1">GLI “EROI-NARRATORI” DEI DIALOGHI CON LEUCÒ TRA L’APOLLINEO E IL DIONISIACO</text:a></text:p>
              <text:p text:style-name="Normal"><text:a xlink:type="simple" xlink:href="https://hal.science/search/index/?q=*&amp;authFullName_s=Daniela Vitagliano">Daniela Vitagliano</text:a></text:p>
              <text:p text:style-name="Normal"><text:span>Cesare Pavese. Dialoghi con i classici</text:span><text:span>, Nov 2020, Turin, Italy</text:span></text:p>
              <text:p text:style-name="Normal"><text:span>Communication dans un congrès</text:span></text:p>
              <text:p text:style-name="Normal"><text:a xlink:type="simple" xlink:href="https://amu.hal.science/hal-03578568v1">hal-03578568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4e7d8e" table:style-name="4e7d8e">
          <table:table-column table:style-name="4e7d8e.0"/>
          <table:table-row>
            <table:table-cell office:value-type="string">
              <text:p text:style-name="Normal"><text:a xlink:type="simple" xlink:href="https://hal.science/hal-05331577v1">«Non scriverò più». Un «consuntivo» su scrittura, lingua e stile di Cesare Pavese</text:a></text:p>
              <text:p text:style-name="Normal"><text:a xlink:type="simple" xlink:href="https://hal.science/search/index/?q=*&amp;authFullName_s=Daniela Vitagliano">Daniela Vitagliano</text:a><text:span>,</text:span><text:a xlink:type="simple" xlink:href="https://hal.science/search/index/?q=*&amp;authFullName_s=Christian Del Vento">Christian Del Vento</text:a></text:p>
              <text:p text:style-name="Normal"><text:span>Chroniques italiennes (Imprimé)</text:span><text:span>, 02/2023, https://www.sorbonne-nouvelle.fr/chroniques-italiennes-recherche-par-numero-page-1-902054.kjsp, 2023</text:span></text:p>
              <text:p text:style-name="Normal"><text:span>N°spécial de revue/special issue</text:span></text:p>
              <text:p text:style-name="Normal"><text:a xlink:type="simple" xlink:href="https://hal.science/hal-05331577v1">hal-05331577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b383a8" table:style-name="b383a8">
          <table:table-column table:style-name="b383a8.0"/>
          <table:table-row>
            <table:table-cell office:value-type="string">
              <text:p text:style-name="Normal"><text:a xlink:type="simple" xlink:href="https://amu.hal.science/hal-03578581v1">Hypertexte et hypertextualité dans l'espace numérique. De nouvelles approches entre e-littérature et jeux vidéo</text:a></text:p>
              <text:p text:style-name="Normal"><text:a xlink:type="simple" xlink:href="https://hal.science/search/index/?q=*&amp;authFullName_s=Daniela Vitagliano">Daniela Vitagliano</text:a><text:span>,</text:span><text:a xlink:type="simple" xlink:href="https://hal.science/search/index/?q=*&amp;authFullName_s=Martin Ringot">Martin Ringot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amu.hal.science/hal-03578581v1">hal-03578581v1</text:a></text:p>
            </table:table-cell>
          </table:table-row>
        </table:table>
        <text:p text:style-name="P22"/>
        <text:p text:style-name="Heading2"><text:span text:style-name="T8">Traduction (1)</text:span></text:p>
        <text:p text:style-name="P24"/>
        <table:table table:name="abe8ee" table:style-name="abe8ee">
          <table:table-column table:style-name="abe8ee.0"/>
          <table:table-row>
            <table:table-cell office:value-type="string">
              <text:p text:style-name="Normal"><text:a xlink:type="simple" xlink:href="https://hal.science/hal-02568611v1">L’Aleph de Naples</text:a></text:p>
              <text:p text:style-name="Normal"><text:a xlink:type="simple" xlink:href="https://hal.science/search/index/?q=*&amp;authFullName_s=Silvio Perrella">Silvio Perrella</text:a><text:span>,</text:span><text:a xlink:type="simple" xlink:href="https://hal.science/search/index/?q=*&amp;authFullName_s=Mélinda Palombi">Mélinda Palombi</text:a><text:span>,</text:span><text:a xlink:type="simple" xlink:href="https://hal.science/search/index/?q=*&amp;authFullName_s=Daniela Vitagliano">Daniela Vitagliano</text:a></text:p>
              <text:p text:style-name="Normal"><text:span>2014,<text:s/></text:span><text:a xlink:type="simple" xlink:href="https://dx.doi.org/10.4000/etudesromanes.4676">⟨10.4000/etudesromanes.4676⟩</text:a></text:p>
              <text:p text:style-name="Normal"><text:span>Traduction</text:span></text:p>
              <text:p text:style-name="Normal"><text:a xlink:type="simple" xlink:href="https://hal.science/hal-02568611v1">hal-02568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a Vitagliano</dc:title>
    <dc:subject/>
    <dc:description>CV</dc:description>
    <dc:creator/>
    <dc:date>2026-05-17T19:04:53.000</dc:date>
    <meta:generator>PHPWord</meta:generator>
    <meta:initial-creator>CCSD</meta:initial-creator>
    <meta:creation-date>2026-05-17T19:04:53.000</meta:creation-date>
    <meta:keyword/>
    <meta:user-defined meta:name="Category"/>
    <meta:user-defined meta:name="Company"/>
    <meta:user-defined meta:name="Manager"/>
  </office:meta>
</office:document-meta>
</file>