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889576" style:family="table">
      <style:table-properties style:rel-width="100" table:align="center"/>
    </style:style>
    <style:style style:name="889576.0" style:family="table-column">
      <style:table-column-properties style:column-width="0.00cm"/>
    </style:style>
    <style:style style:name="067f4c" style:family="table">
      <style:table-properties style:rel-width="100" table:align="center"/>
    </style:style>
    <style:style style:name="067f4c.0" style:family="table-column">
      <style:table-column-properties style:column-width="0.00cm"/>
    </style:style>
    <style:style style:name="87a592" style:family="table">
      <style:table-properties style:rel-width="100" table:align="center"/>
    </style:style>
    <style:style style:name="87a592.0" style:family="table-column">
      <style:table-column-properties style:column-width="0.00cm"/>
    </style:style>
    <style:style style:name="5f7db4" style:family="table">
      <style:table-properties style:rel-width="100" table:align="center"/>
    </style:style>
    <style:style style:name="5f7db4.0" style:family="table-column">
      <style:table-column-properties style:column-width="0.00cm"/>
    </style:style>
    <style:style style:name="b67a56" style:family="table">
      <style:table-properties style:rel-width="100" table:align="center"/>
    </style:style>
    <style:style style:name="b67a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niele Farias<text:s/></text:span></text:p>
        <text:p text:style-name="P2"/>
        <text:p text:style-name="P3"/>
        <text:p text:style-name="Heading2"><text:span text:style-name="T2">Présentation</text:span></text:p>
        <text:p text:style-name="P5"/>
        <text:p text:style-name="P6"><text:span text:style-name="T3">My main area of research is bioprocess engineering aiming to use the C5 and C6 sugar fractions derived from lignocellulosic biomass hydrolyzate in order to produce biofuels and biomolecules. I did my doctoral thesis at Unicamp - Brazil, with the development of a fermentation process for simultaneous production and extraction of 2G bioethanol, under the supervision of Francisco Maugeri. My research focuses on understanding the responses of microorganisms to the stress conditions they encounter during the fermentation process involved. I have established methods to monitor the biological and physiological responses of microorganisms during their production of ethanol by fermentation and their resistance to stress linked to the toxicity of the accumulated product. Recently, during my postdoctoral research in France at Toulouse White Biotechnology (TWB), as well as, Toulouse Biotechnology Institut (TBI) I worked on the bioprocess optimization in order to produce of organic acids and also carotenoid substances using genetically modified strains with the synthetic pathway of interest. The objective is to investigate the kinetic behavior, its robustness and its genetic stability, using different culture strategies in bioreactors.</text:span></text:p>
        <text:p text:style-name="P8"/>
        <text:p text:style-name="Heading2"><text:span text:style-name="T4">Publications</text:span></text:p>
        <text:p text:style-name="P10"/>
        <text:p text:style-name="P11"/>
        <text:p text:style-name="Heading2"><text:span text:style-name="T5">Article dans une revue (10)</text:span></text:p>
        <text:p text:style-name="P13"/>
        <table:table table:name="889576" table:style-name="889576">
          <table:table-column table:style-name="889576.0"/>
          <table:table-row>
            <table:table-cell office:value-type="string">
              <text:p text:style-name="Normal"><text:a xlink:type="simple" xlink:href="https://hal.science/hal-04292076v1">Effect of Selenium Enrichment in a Sugarcane Hemicellulose Biorefinery Integrated into the First-generation Ethanol Process</text:a></text:p>
              <text:p text:style-name="Normal"><text:a xlink:type="simple" xlink:href="https://hal.science/search/index/?q=*&amp;authFullName_s=Allan de Mélo">Allan de Mélo</text:a><text:span>,</text:span><text:a xlink:type="simple" xlink:href="https://hal.science/search/index/?q=*&amp;authFullName_s=Bárbara Flaibam">Bárbara Flaibam</text:a><text:span>,</text:span><text:a xlink:type="simple" xlink:href="https://hal.science/search/index/?q=*&amp;authFullName_s=Marcos da Silva">Marcos da Silva</text:a><text:span>,</text:span><text:a xlink:type="simple" xlink:href="https://hal.science/search/index/?q=*&amp;authFullName_s=Daniele Farias">Daniele Farias</text:a><text:span>,</text:span><text:a xlink:type="simple" xlink:href="https://hal.science/search/index/?q=*&amp;authFullName_s=Eduardo Adilson Orlando">Eduardo Adilson Orlando</text:a><text:span>et al.</text:span></text:p>
              <text:p text:style-name="Normal"><text:span>BioEnergy Research</text:span><text:span>, 2023,<text:s/></text:span><text:a xlink:type="simple" xlink:href="https://dx.doi.org/10.1007/s12155-023-10678-4">⟨10.1007/s12155-023-10678-4⟩</text:a></text:p>
              <text:p text:style-name="Normal"><text:span>Article dans une revue</text:span></text:p>
              <text:p text:style-name="Normal"><text:a xlink:type="simple" xlink:href="https://hal.science/hal-04292076v1">hal-04292076v1</text:a></text:p>
            </table:table-cell>
          </table:table-row>
          <table:table-row>
            <table:table-cell office:value-type="string">
              <text:p text:style-name="Normal"><text:a xlink:type="simple" xlink:href="https://hal.inrae.fr/hal-03966960v1">Toxic effect and inability of L-homoserine to be a nitrogen source for growth of Escherichia coli resolved by a combination of in vivo evolution engineering and omics analyses</text:a></text:p>
              <text:p text:style-name="Normal"><text:a xlink:type="simple" xlink:href="https://hal.science/search/index/?q=*&amp;authFullName_s=Ceren Alkim">Ceren Alkim</text:a><text:span>,</text:span><text:a xlink:type="simple" xlink:href="https://hal.science/search/index/?q=*&amp;authFullName_s=Daniele Farias">Daniele Farias</text:a><text:span>,</text:span><text:a xlink:type="simple" xlink:href="https://hal.science/search/index/?q=*&amp;authFullName_s=Julie Fredonnet">Julie Fredonnet</text:a><text:span>,</text:span><text:a xlink:type="simple" xlink:href="https://hal.science/search/index/?q=*&amp;authFullName_s=Helene Serrano-Bataille">Helene Serrano-Bataille</text:a><text:span>,</text:span><text:a xlink:type="simple" xlink:href="https://hal.science/search/index/?q=*&amp;authFullName_s=Pauline Herviou">Pauline Herviou</text:a><text:span>et al.</text:span></text:p>
              <text:p text:style-name="Normal"><text:span>Frontiers in Microbiology</text:span><text:span>, 2022, 13, pp.1051425.<text:s/></text:span><text:a xlink:type="simple" xlink:href="https://dx.doi.org/10.3389/fmicb.2022.1051425">⟨10.3389/fmicb.2022.1051425⟩</text:a></text:p>
              <text:p text:style-name="Normal"><text:span>Article dans une revue</text:span></text:p>
              <text:p text:style-name="Normal"><text:a xlink:type="simple" xlink:href="https://hal.inrae.fr/hal-03966960v1">hal-03966960v1</text:a></text:p>
            </table:table-cell>
          </table:table-row>
          <table:table-row>
            <table:table-cell office:value-type="string">
              <text:p text:style-name="Normal"><text:a xlink:type="simple" xlink:href="https://hal.science/hal-04292207v1">New biotechnological opportunities for C5 sugars from lignocellulosic materials</text:a></text:p>
              <text:p text:style-name="Normal"><text:a xlink:type="simple" xlink:href="https://hal.science/search/index/?q=*&amp;authFullName_s=Daniele Farias">Daniele Farias</text:a><text:span>,</text:span><text:a xlink:type="simple" xlink:href="https://hal.science/search/index/?q=*&amp;authFullName_s=Allan H.F. de Mélo">Allan H.F. de Mélo</text:a><text:span>,</text:span><text:a xlink:type="simple" xlink:href="https://hal.science/search/index/?q=*&amp;authFullName_s=Marcos Fellipe da Silva">Marcos Fellipe da Silva</text:a><text:span>,</text:span><text:a xlink:type="simple" xlink:href="https://hal.science/search/index/?q=*&amp;authFullName_s=Gabriel Cicalese Bevilaqua">Gabriel Cicalese Bevilaqua</text:a><text:span>,</text:span><text:a xlink:type="simple" xlink:href="https://hal.science/search/index/?q=*&amp;authFullName_s=Danielle Garcia Ribeiro">Danielle Garcia Ribeiro</text:a><text:span>et al.</text:span></text:p>
              <text:p text:style-name="Normal"><text:span>Bioresource Technology Reports</text:span><text:span>, 2022, 17, pp.100956.<text:s/></text:span><text:a xlink:type="simple" xlink:href="https://dx.doi.org/10.1016/j.biteb.2022.100956">⟨10.1016/j.biteb.2022.100956⟩</text:a></text:p>
              <text:p text:style-name="Normal"><text:span>Article dans une revue</text:span></text:p>
              <text:p text:style-name="Normal"><text:a xlink:type="simple" xlink:href="https://hal.science/hal-04292207v1">hal-04292207v1</text:a></text:p>
            </table:table-cell>
          </table:table-row>
          <table:table-row>
            <table:table-cell office:value-type="string">
              <text:p text:style-name="Normal"><text:a xlink:type="simple" xlink:href="https://hal.inrae.fr/hal-03132484v1">Sequential fed batch extractive fermentation for enhanced bioethanol production using recycled Spathaspora passalidarum and mixed sugar composition</text:a></text:p>
              <text:p text:style-name="Normal"><text:a xlink:type="simple" xlink:href="https://hal.science/search/index/?q=*&amp;authFullName_s=D. Farias">D. Farias</text:a><text:span>,</text:span><text:a xlink:type="simple" xlink:href="https://hal.science/search/index/?q=*&amp;authFullName_s=F. Maugeri">F. Maugeri</text:a></text:p>
              <text:p text:style-name="Normal"><text:span>Fuel</text:span><text:span>, 2021, 288,<text:s/></text:span><text:a xlink:type="simple" xlink:href="https://dx.doi.org/10.1016/j.fuel.2020.119673">⟨10.1016/j.fuel.2020.119673⟩</text:a></text:p>
              <text:p text:style-name="Normal"><text:span>Article dans une revue</text:span></text:p>
              <text:p text:style-name="Normal"><text:a xlink:type="simple" xlink:href="https://hal.inrae.fr/hal-03132484v1">hal-03132484v1</text:a></text:p>
            </table:table-cell>
          </table:table-row>
          <table:table-row>
            <table:table-cell office:value-type="string">
              <text:p text:style-name="Normal"><text:a xlink:type="simple" xlink:href="https://insa-toulouse.hal.science/hal-04292324v1">Co-culture strategy for improved 2G bioethanol production using a mixture of sugarcane molasses and bagasse hydrolysate as substrate</text:a></text:p>
              <text:p text:style-name="Normal"><text:a xlink:type="simple" xlink:href="https://hal.science/search/index/?q=*&amp;authFullName_s=Daniele Farias">Daniele Farias</text:a><text:span>,</text:span><text:a xlink:type="simple" xlink:href="https://hal.science/search/index/?q=*&amp;authFullName_s=Francisco Maugeri Filho">Francisco Maugeri Filho</text:a></text:p>
              <text:p text:style-name="Normal"><text:span>Biochemical Engineering Journal</text:span><text:span>, 2019, 147, pp.29-38.<text:s/></text:span><text:a xlink:type="simple" xlink:href="https://dx.doi.org/10.1016/j.bej.2019.03.020">⟨10.1016/j.bej.2019.03.020⟩</text:a></text:p>
              <text:p text:style-name="Normal"><text:span>Article dans une revue</text:span></text:p>
              <text:p text:style-name="Normal"><text:a xlink:type="simple" xlink:href="https://insa-toulouse.hal.science/hal-04292324v1">hal-04292324v1</text:a></text:p>
            </table:table-cell>
          </table:table-row>
          <table:table-row>
            <table:table-cell office:value-type="string">
              <text:p text:style-name="Normal"><text:a xlink:type="simple" xlink:href="https://hal.science/hal-04292422v1">Improving bioethanol production by Scheffersomyces stipitis using retentostat extractive fermentation at high xylose concentration</text:a></text:p>
              <text:p text:style-name="Normal"><text:a xlink:type="simple" xlink:href="https://hal.science/search/index/?q=*&amp;authFullName_s=Daniele Farias">Daniele Farias</text:a><text:span>,</text:span><text:a xlink:type="simple" xlink:href="https://hal.science/search/index/?q=*&amp;authFullName_s=Daniel Ibraim Pires Atala">Daniel Ibraim Pires Atala</text:a><text:span>,</text:span><text:a xlink:type="simple" xlink:href="https://hal.science/search/index/?q=*&amp;authFullName_s=Francisco Maugeri">Francisco Maugeri</text:a></text:p>
              <text:p text:style-name="Normal"><text:span>Biochemical Engineering Journal</text:span><text:span>, 2017, 121, pp.171-180.<text:s/></text:span><text:a xlink:type="simple" xlink:href="https://dx.doi.org/10.1016/j.bej.2017.02.006">⟨10.1016/j.bej.2017.02.006⟩</text:a></text:p>
              <text:p text:style-name="Normal"><text:span>Article dans une revue</text:span></text:p>
              <text:p text:style-name="Normal"><text:a xlink:type="simple" xlink:href="https://hal.science/hal-04292422v1">hal-04292422v1</text:a></text:p>
            </table:table-cell>
          </table:table-row>
          <table:table-row>
            <table:table-cell office:value-type="string">
              <text:p text:style-name="Normal"><text:a xlink:type="simple" xlink:href="https://hal.science/hal-04292023v1">Kinetic Modeling of Ethanol Production by Scheffersomyces stipitis from Xylose</text:a></text:p>
              <text:p text:style-name="Normal"><text:a xlink:type="simple" xlink:href="https://hal.science/search/index/?q=*&amp;authFullName_s=Daniele Farias">Daniele Farias</text:a><text:span>,</text:span><text:a xlink:type="simple" xlink:href="https://hal.science/search/index/?q=*&amp;authFullName_s=Rafael de Andrade">Rafael de Andrade</text:a><text:span>,</text:span><text:a xlink:type="simple" xlink:href="https://hal.science/search/index/?q=*&amp;authFullName_s=Francisco Maugeri-Filho">Francisco Maugeri-Filho</text:a></text:p>
              <text:p text:style-name="Normal"><text:span>Applied Biochemistry and Biotechnology</text:span><text:span>, 2013, 172 (1), pp.361-379.<text:s/></text:span><text:a xlink:type="simple" xlink:href="https://dx.doi.org/10.1007/s12010-013-0546-y">⟨10.1007/s12010-013-0546-y⟩</text:a></text:p>
              <text:p text:style-name="Normal"><text:span>Article dans une revue</text:span></text:p>
              <text:p text:style-name="Normal"><text:a xlink:type="simple" xlink:href="https://hal.science/hal-04292023v1">hal-04292023v1</text:a></text:p>
            </table:table-cell>
          </table:table-row>
          <table:table-row>
            <table:table-cell office:value-type="string">
              <text:p text:style-name="Normal"><text:a xlink:type="simple" xlink:href="https://hal.science/hal-04347342v1">Antioxidant effect of phycocianin on dried-salted fish</text:a></text:p>
              <text:p text:style-name="Normal"><text:a xlink:type="simple" xlink:href="https://hal.science/search/index/?q=*&amp;authFullName_s=Telma Elita Bertolin">Telma Elita Bertolin</text:a><text:span>,</text:span><text:a xlink:type="simple" xlink:href="https://hal.science/search/index/?q=*&amp;authFullName_s=Cíntia Guarienti">Cíntia Guarienti</text:a><text:span>,</text:span><text:a xlink:type="simple" xlink:href="https://hal.science/search/index/?q=*&amp;authFullName_s=Daniele Farias">Daniele Farias</text:a><text:span>,</text:span><text:a xlink:type="simple" xlink:href="https://hal.science/search/index/?q=*&amp;authFullName_s=Fernanda Taís Souza">Fernanda Taís Souza</text:a><text:span>,</text:span><text:a xlink:type="simple" xlink:href="https://hal.science/search/index/?q=*&amp;authFullName_s=Luiz Carlos Gutkoski">Luiz Carlos Gutkoski</text:a><text:span>et al.</text:span></text:p>
              <text:p text:style-name="Normal"><text:span>Ciência e Agrotecnologia</text:span><text:span>, 2011, 35 (4), pp.751-757.<text:s/></text:span><text:a xlink:type="simple" xlink:href="https://dx.doi.org/10.1590/S1413-70542011000400014">⟨10.1590/S1413-70542011000400014⟩</text:a></text:p>
              <text:p text:style-name="Normal"><text:span>Article dans une revue</text:span></text:p>
              <text:p text:style-name="Normal"><text:a xlink:type="simple" xlink:href="https://hal.science/hal-04347342v1">hal-04347342v1</text:a></text:p>
            </table:table-cell>
          </table:table-row>
          <table:table-row>
            <table:table-cell office:value-type="string">
              <text:p text:style-name="Normal"><text:a xlink:type="simple" xlink:href="https://hal.science/hal-04347317v1">Antioxidant effect of phycocyanin on oxidative stress induced with monosodium glutamate in rats</text:a></text:p>
              <text:p text:style-name="Normal"><text:a xlink:type="simple" xlink:href="https://hal.science/search/index/?q=*&amp;authFullName_s=Telma Elita Bertolin">Telma Elita Bertolin</text:a><text:span>,</text:span><text:a xlink:type="simple" xlink:href="https://hal.science/search/index/?q=*&amp;authFullName_s=Daniele Farias">Daniele Farias</text:a><text:span>,</text:span><text:a xlink:type="simple" xlink:href="https://hal.science/search/index/?q=*&amp;authFullName_s=Cíntia Guarienti">Cíntia Guarienti</text:a><text:span>,</text:span><text:a xlink:type="simple" xlink:href="https://hal.science/search/index/?q=*&amp;authFullName_s=Fernanda Tais Souza Petry">Fernanda Tais Souza Petry</text:a><text:span>,</text:span><text:a xlink:type="simple" xlink:href="https://hal.science/search/index/?q=*&amp;authFullName_s=Luciane Maria Colla">Luciane Maria Colla</text:a><text:span>et al.</text:span></text:p>
              <text:p text:style-name="Normal"><text:span>Brazilian Archives of Biology and Technology</text:span><text:span>, 2011, 54 (4), pp.733-738.<text:s/></text:span><text:a xlink:type="simple" xlink:href="https://dx.doi.org/10.1590/S1516-89132011000400012">⟨10.1590/S1516-89132011000400012⟩</text:a></text:p>
              <text:p text:style-name="Normal"><text:span>Article dans une revue</text:span></text:p>
              <text:p text:style-name="Normal"><text:a xlink:type="simple" xlink:href="https://hal.science/hal-04347317v1">hal-04347317v1</text:a></text:p>
            </table:table-cell>
          </table:table-row>
          <table:table-row>
            <table:table-cell office:value-type="string">
              <text:p text:style-name="Normal"><text:a xlink:type="simple" xlink:href="https://hal.science/hal-04347373v1">Potencial amilolítico do grão de milho maltado no processo de sacarificação do mesmo cereal</text:a></text:p>
              <text:p text:style-name="Normal"><text:a xlink:type="simple" xlink:href="https://hal.science/search/index/?q=*&amp;authFullName_s=Daniele Farias">Daniele Farias</text:a><text:span>,</text:span><text:a xlink:type="simple" xlink:href="https://hal.science/search/index/?q=*&amp;authFullName_s=Ana Cládia Margarites">Ana Cládia Margarites</text:a><text:span>,</text:span><text:a xlink:type="simple" xlink:href="https://hal.science/search/index/?q=*&amp;authFullName_s=Christian Oliveira Reinehr">Christian Oliveira Reinehr</text:a><text:span>,</text:span><text:a xlink:type="simple" xlink:href="https://hal.science/search/index/?q=*&amp;authFullName_s=Luciane Maria Colla">Luciane Maria Colla</text:a><text:span>,</text:span><text:a xlink:type="simple" xlink:href="https://hal.science/search/index/?q=*&amp;authFullName_s=Jorge Alberto Vieira Costa">Jorge Alberto Vieira Costa</text:a><text:span>et al.</text:span></text:p>
              <text:p text:style-name="Normal"><text:span>Ciência e Agrotecnologia</text:span><text:span>, 2009, 33 (3), pp.855-862.<text:s/></text:span><text:a xlink:type="simple" xlink:href="https://dx.doi.org/10.1590/S1413-70542009000300027">⟨10.1590/S1413-70542009000300027⟩</text:a></text:p>
              <text:p text:style-name="Normal"><text:span>Article dans une revue</text:span></text:p>
              <text:p text:style-name="Normal"><text:a xlink:type="simple" xlink:href="https://hal.science/hal-04347373v1">hal-04347373v1</text:a></text:p>
            </table:table-cell>
          </table:table-row>
        </table:table>
        <text:p text:style-name="P14"/>
        <text:p text:style-name="Heading2"><text:span text:style-name="T6">Communication dans un congrès (4)</text:span></text:p>
        <text:p text:style-name="P16"/>
        <table:table table:name="067f4c" table:style-name="067f4c">
          <table:table-column table:style-name="067f4c.0"/>
          <table:table-row>
            <table:table-cell office:value-type="string">
              <text:p text:style-name="Normal"><text:a xlink:type="simple" xlink:href="https://hal.science/hal-04777382v1">Process integration for microbial production of glutamate and xylitol from wheat bran hydrolysate</text:a></text:p>
              <text:p text:style-name="Normal"><text:a xlink:type="simple" xlink:href="https://hal.science/search/index/?q=*&amp;authFullName_s=Daniele Farias">Daniele Farias</text:a><text:span>,</text:span><text:a xlink:type="simple" xlink:href="https://hal.science/search/index/?q=*&amp;authFullName_s=Patricia Taillandier">Patricia Taillandier</text:a><text:span>,</text:span><text:a xlink:type="simple" xlink:href="https://hal.science/search/index/?q=*&amp;authFullName_s=Cédric Brandam">Cédric Brandam</text:a><text:span>,</text:span><text:a xlink:type="simple" xlink:href="https://hal.science/search/index/?q=*&amp;authFullName_s=Hélène Roux-de Balmann">Hélène Roux-de Balmann</text:a><text:span>,</text:span><text:a xlink:type="simple" xlink:href="https://hal.science/search/index/?q=*&amp;authFullName_s=Sylvain Galier">Sylvain Galier</text:a><text:span>et al.</text:span></text:p>
              <text:p text:style-name="Normal"><text:span>SFGP</text:span><text:span>, Société Française de Génie de Procédé, Oct 2024, Deauville, France</text:span></text:p>
              <text:p text:style-name="Normal"><text:span>Communication dans un congrès</text:span></text:p>
              <text:p text:style-name="Normal"><text:a xlink:type="simple" xlink:href="https://hal.science/hal-04777382v1">hal-04777382v1</text:a></text:p>
            </table:table-cell>
          </table:table-row>
          <table:table-row>
            <table:table-cell office:value-type="string">
              <text:p text:style-name="Normal"><text:a xlink:type="simple" xlink:href="https://hal.science/hal-04352508v1">A new synthetic pathway transforms C5 &amp; C6 sugars into glycolic acid without carbon loss.</text:a></text:p>
              <text:p text:style-name="Normal"><text:a xlink:type="simple" xlink:href="https://hal.science/search/index/?q=*&amp;authFullName_s=Ceren Alkim">Ceren Alkim</text:a><text:span>,</text:span><text:a xlink:type="simple" xlink:href="https://hal.science/search/index/?q=*&amp;authFullName_s=Daniele Farias">Daniele Farias</text:a><text:span>,</text:span><text:a xlink:type="simple" xlink:href="https://hal.science/search/index/?q=*&amp;authFullName_s=Nicolas Morin">Nicolas Morin</text:a><text:span>,</text:span><text:a xlink:type="simple" xlink:href="https://hal.science/search/index/?q=*&amp;authFullName_s=Pauline Herviou">Pauline Herviou</text:a><text:span>,</text:span><text:a xlink:type="simple" xlink:href="https://hal.science/search/index/?q=*&amp;authFullName_s=Jean-Marie François">Jean-Marie François</text:a></text:p>
              <text:p text:style-name="Normal"><text:span>5th Applied Synthetic Biology in Europe - FESM</text:span><text:span>, Nov 2020, Delft, Netherlands</text:span></text:p>
              <text:p text:style-name="Normal"><text:span>Communication dans un congrès</text:span></text:p>
              <text:p text:style-name="Normal"><text:a xlink:type="simple" xlink:href="https://hal.science/hal-04352508v1">hal-04352508v1</text:a></text:p>
            </table:table-cell>
          </table:table-row>
          <table:table-row>
            <table:table-cell office:value-type="string">
              <text:p text:style-name="Normal"><text:a xlink:type="simple" xlink:href="https://hal.science/hal-04352584v1">Selective ethanol production and extraction using vacuum fermentation at high xylose concentration by Shceffersomyces stipitis.</text:a></text:p>
              <text:p text:style-name="Normal"><text:a xlink:type="simple" xlink:href="https://hal.science/search/index/?q=*&amp;authFullName_s=Daniele Farias">Daniele Farias</text:a><text:span>,</text:span><text:a xlink:type="simple" xlink:href="https://hal.science/search/index/?q=*&amp;authFullName_s=Daniel Ibraim Pires Atala">Daniel Ibraim Pires Atala</text:a><text:span>,</text:span><text:a xlink:type="simple" xlink:href="https://hal.science/search/index/?q=*&amp;authFullName_s=Francisco Maugeri Filho">Francisco Maugeri Filho</text:a></text:p>
              <text:p text:style-name="Normal"><text:span>10th World Congress of Chemical Engineering (WCCE10) together with the 11th European Congress of Chemical Engineering and the 4th European Congress of Applied Biotechnology</text:span><text:span>, Dechema, Oct 2017, Barcelone, Spain</text:span></text:p>
              <text:p text:style-name="Normal"><text:span>Communication dans un congrès</text:span></text:p>
              <text:p text:style-name="Normal"><text:a xlink:type="simple" xlink:href="https://hal.science/hal-04352584v1">hal-04352584v1</text:a></text:p>
            </table:table-cell>
          </table:table-row>
          <table:table-row>
            <table:table-cell office:value-type="string">
              <text:p text:style-name="Normal"><text:a xlink:type="simple" xlink:href="https://hal.science/hal-04353342v1">Kinetic modeling of a fed-batch process to optimize the production of second generation ethanol from xylose by Scheffersomyces stipitis.</text:a></text:p>
              <text:p text:style-name="Normal"><text:a xlink:type="simple" xlink:href="https://hal.science/search/index/?q=*&amp;authFullName_s=Daniele Farias">Daniele Farias</text:a><text:span>,</text:span><text:a xlink:type="simple" xlink:href="https://hal.science/search/index/?q=*&amp;authFullName_s=Rafael Ramos de Andrade">Rafael Ramos de Andrade</text:a><text:span>,</text:span><text:a xlink:type="simple" xlink:href="https://hal.science/search/index/?q=*&amp;authFullName_s=Francisco Maugeri Filho">Francisco Maugeri Filho</text:a></text:p>
              <text:p text:style-name="Normal"><text:span>10th European Congress of Chemical Engineering (ECCE10) together with the 3rd European Congress of Applied Biotechnology (ECAB3) and the 5th European Process Intensification Symposium (EPIC5)</text:span><text:span>, Sep 2015, Nice, France</text:span></text:p>
              <text:p text:style-name="Normal"><text:span>Communication dans un congrès</text:span></text:p>
              <text:p text:style-name="Normal"><text:a xlink:type="simple" xlink:href="https://hal.science/hal-04353342v1">hal-04353342v1</text:a></text:p>
            </table:table-cell>
          </table:table-row>
        </table:table>
        <text:p text:style-name="P17"/>
        <text:p text:style-name="Heading2"><text:span text:style-name="T7">Poster de conférence (3)</text:span></text:p>
        <text:p text:style-name="P19"/>
        <table:table table:name="87a592" table:style-name="87a592">
          <table:table-column table:style-name="87a592.0"/>
          <table:table-row>
            <table:table-cell office:value-type="string">
              <text:p text:style-name="Normal"><text:a xlink:type="simple" xlink:href="https://hal.science/hal-04352467v1">Bioprocess integration for building-blocks microbial production using mixed sugar composition from wheat bran hydrolysate.</text:a></text:p>
              <text:p text:style-name="Normal"><text:a xlink:type="simple" xlink:href="https://hal.science/search/index/?q=*&amp;authFullName_s=Daniele Farias">Daniele Farias</text:a><text:span>,</text:span><text:a xlink:type="simple" xlink:href="https://hal.science/search/index/?q=*&amp;authFullName_s=Patricia Taillandier">Patricia Taillandier</text:a><text:span>,</text:span><text:a xlink:type="simple" xlink:href="https://hal.science/search/index/?q=*&amp;authFullName_s=Cédric Brandam">Cédric Brandam</text:a><text:span>,</text:span><text:a xlink:type="simple" xlink:href="https://hal.science/search/index/?q=*&amp;authFullName_s=Caroline Rémond">Caroline Rémond</text:a><text:span>,</text:span><text:a xlink:type="simple" xlink:href="https://hal.science/search/index/?q=*&amp;authFullName_s=Fortunato Iachino">Fortunato Iachino</text:a><text:span>et al.</text:span></text:p>
              <text:p text:style-name="Normal"><text:span>14th European Congress of Chemical Engineering and 7th European Congress of Applied Biotechnology</text:span><text:span>, Sep 2023, Berlin, Germany</text:span></text:p>
              <text:p text:style-name="Normal"><text:span>Poster de conférence</text:span></text:p>
              <text:p text:style-name="Normal"><text:a xlink:type="simple" xlink:href="https://hal.science/hal-04352467v1">hal-04352467v1</text:a></text:p>
            </table:table-cell>
          </table:table-row>
          <table:table-row>
            <table:table-cell office:value-type="string">
              <text:p text:style-name="Normal"><text:a xlink:type="simple" xlink:href="https://hal.science/hal-04352555v1">Co-culture fermentation strategy for bioethanol production from mixed sugars.</text:a></text:p>
              <text:p text:style-name="Normal"><text:a xlink:type="simple" xlink:href="https://hal.science/search/index/?q=*&amp;authFullName_s=Daniele Farias">Daniele Farias</text:a><text:span>,</text:span><text:a xlink:type="simple" xlink:href="https://hal.science/search/index/?q=*&amp;authFullName_s=Francisco Maugeri Filho">Francisco Maugeri Filho</text:a></text:p>
              <text:p text:style-name="Normal"><text:span>12th European Congress of Chemical Engineering and 5th European Congress of Applied Biotechnology</text:span><text:span>, Sep 2019, Florence (IT), Italy</text:span></text:p>
              <text:p text:style-name="Normal"><text:span>Poster de conférence</text:span></text:p>
              <text:p text:style-name="Normal"><text:a xlink:type="simple" xlink:href="https://hal.science/hal-04352555v1">hal-04352555v1</text:a></text:p>
            </table:table-cell>
          </table:table-row>
          <table:table-row>
            <table:table-cell office:value-type="string">
              <text:p text:style-name="Normal"><text:a xlink:type="simple" xlink:href="https://hal.science/hal-04366615v1">Estimation of kinetic parameters for bioethanol production from xylose by Pichia stipitis NRRL-Y7124.</text:a></text:p>
              <text:p text:style-name="Normal"><text:a xlink:type="simple" xlink:href="https://hal.science/search/index/?q=*&amp;authFullName_s=Daniele Farias">Daniele Farias</text:a><text:span>,</text:span><text:a xlink:type="simple" xlink:href="https://hal.science/search/index/?q=*&amp;authFullName_s=Francisco Maugeri Filho">Francisco Maugeri Filho</text:a></text:p>
              <text:p text:style-name="Normal"><text:span>15th European Congress on Biotechnology and 9th European Symposium on Biochemical Engineering Science</text:span><text:span>, Sep 2012, Istambul, Turkey</text:span></text:p>
              <text:p text:style-name="Normal"><text:span>Poster de conférence</text:span></text:p>
              <text:p text:style-name="Normal"><text:a xlink:type="simple" xlink:href="https://hal.science/hal-04366615v1">hal-04366615v1</text:a></text:p>
            </table:table-cell>
          </table:table-row>
        </table:table>
        <text:p text:style-name="P20"/>
        <text:p text:style-name="Heading2"><text:span text:style-name="T8">Brevet (1)</text:span></text:p>
        <text:p text:style-name="P22"/>
        <table:table table:name="5f7db4" table:style-name="5f7db4">
          <table:table-column table:style-name="5f7db4.0"/>
          <table:table-row>
            <table:table-cell office:value-type="string">
              <text:p text:style-name="Normal"><text:a xlink:type="simple" xlink:href="https://hal.science/hal-04350942v1">Integrated fermentative process and system for producing and removing second generation ethanol from pentoses, and ethanil thereby produced.</text:a></text:p>
              <text:p text:style-name="Normal"><text:a xlink:type="simple" xlink:href="https://hal.science/search/index/?q=*&amp;authFullName_s=Daniele Farias">Daniele Farias</text:a><text:span>,</text:span><text:a xlink:type="simple" xlink:href="https://hal.science/search/index/?q=*&amp;authFullName_s=Francisco Maugeri Filho">Francisco Maugeri Filho</text:a></text:p>
              <text:p text:style-name="Normal"><text:span>Brazil, Patent n° : BR 102015006752-6 A2. 2015, https://patentimages.storage.googleapis.com/7a/7a/2c/f5285bc6e33b52/BR102015006752A2.pdf</text:span></text:p>
              <text:p text:style-name="Normal"><text:span>Brevet</text:span></text:p>
              <text:p text:style-name="Normal"><text:a xlink:type="simple" xlink:href="https://hal.science/hal-04350942v1">hal-04350942v1</text:a></text:p>
            </table:table-cell>
          </table:table-row>
        </table:table>
        <text:p text:style-name="P23"/>
        <text:p text:style-name="Heading2"><text:span text:style-name="T9">Thèse (1)</text:span></text:p>
        <text:p text:style-name="P25"/>
        <table:table table:name="b67a56" table:style-name="b67a56">
          <table:table-column table:style-name="b67a56.0"/>
          <table:table-row>
            <table:table-cell office:value-type="string">
              <text:p text:style-name="Normal"><text:a xlink:type="simple" xlink:href="https://hal.science/tel-04353233v1">Second generation bioethanol production by Scheffersomyces stipitis from pentoses in a vacuum extraction process.</text:a></text:p>
              <text:p text:style-name="Normal"><text:a xlink:type="simple" xlink:href="https://hal.science/search/index/?q=*&amp;authFullName_s=Daniele Farias">Daniele Farias</text:a></text:p>
              <text:p text:style-name="Normal"><text:span>Chemical and Process Engineering. Universidade Estadual de Campinas (Brésil), 2014. English.<text:s/></text:span><text:a xlink:type="simple" xlink:href="https://www.theses.fr/">⟨NNT : ⟩</text:a></text:p>
              <text:p text:style-name="Normal"><text:span>Thèse</text:span></text:p>
              <text:p text:style-name="Normal"><text:a xlink:type="simple" xlink:href="https://hal.science/tel-04353233v1">tel-043532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e Farias</dc:title>
    <dc:subject/>
    <dc:description>CV</dc:description>
    <dc:creator/>
    <dc:date>2026-03-17T01:01:27.000</dc:date>
    <meta:generator>PHPWord</meta:generator>
    <meta:initial-creator>CCSD</meta:initial-creator>
    <meta:creation-date>2026-03-17T01:01:27.000</meta:creation-date>
    <meta:keyword/>
    <meta:user-defined meta:name="Category"/>
    <meta:user-defined meta:name="Company"/>
    <meta:user-defined meta:name="Manager"/>
  </office:meta>
</office:document-meta>
</file>