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1b341" style:family="table">
      <style:table-properties style:rel-width="100" table:align="center"/>
    </style:style>
    <style:style style:name="31b341.0" style:family="table-column">
      <style:table-column-properties style:column-width="0.00cm"/>
    </style:style>
    <style:style style:name="f523e6" style:family="table">
      <style:table-properties style:rel-width="100" table:align="center"/>
    </style:style>
    <style:style style:name="f523e6.0" style:family="table-column">
      <style:table-column-properties style:column-width="0.00cm"/>
    </style:style>
    <style:style style:name="9220ea" style:family="table">
      <style:table-properties style:rel-width="100" table:align="center"/>
    </style:style>
    <style:style style:name="9220ea.0" style:family="table-column">
      <style:table-column-properties style:column-width="0.00cm"/>
    </style:style>
    <style:style style:name="2192e4" style:family="table">
      <style:table-properties style:rel-width="100" table:align="center"/>
    </style:style>
    <style:style style:name="2192e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nièle HENKY<text:s/></text:span><text:span text:style-name="T2">Maitre de conférences émérite<text:s text:c="2"/>9e sectionUR 1337 Configurations littérairesUniversité de Strasbourg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5)</text:span></text:p>
        <text:p text:style-name="P10"/>
        <table:table table:name="31b341" table:style-name="31b341">
          <table:table-column table:style-name="31b341.0"/>
          <table:table-row>
            <table:table-cell office:value-type="string">
              <text:p text:style-name="Normal"><text:a xlink:type="simple" xlink:href="https://hal.science/hal-05218314v1">« Marguerite de Wendel, la dame du fer des forges françaises, une capitaine d’industrie d’exception »</text:a></text:p>
              <text:p text:style-name="Normal"><text:a xlink:type="simple" xlink:href="https://hal.science/search/index/?q=*&amp;authFullName_s=Danièle Henky">Danièle Henky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218314v1">hal-0521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84v1">Robert Laurent-Vibert, le patron humaniste de Pétrole Hahn</text:a></text:p>
              <text:p text:style-name="Normal"><text:a xlink:type="simple" xlink:href="https://hal.science/search/index/?q=*&amp;authFullName_s=Danièle Henky">Danièle Henky</text:a></text:p>
              <text:p text:style-name="Normal"><text:span>The Conversation France</text:span><text:span>, 2025</text:span></text:p>
              <text:p text:style-name="Normal"><text:span>Article dans une revue</text:span></text:p>
              <text:p text:style-name="Normal"><text:a xlink:type="simple" xlink:href="https://hal.science/hal-05297884v1">hal-05297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7881v1">Marguerite de Wendel, « la dame du fer » des forges françaises, une capitaine d’industrie d’exception</text:a></text:p>
              <text:p text:style-name="Normal"><text:a xlink:type="simple" xlink:href="https://hal.science/search/index/?q=*&amp;authFullName_s=Danièle Henky">Danièle Henky</text:a></text:p>
              <text:p text:style-name="Normal"><text:span>The Conversation France</text:span><text:span>, 2025,<text:s/></text:span><text:a xlink:type="simple" xlink:href="https://dx.doi.org/10.64628/AAK.r3arrkgcs">⟨10.64628/AAK.r3arrkgcs⟩</text:a></text:p>
              <text:p text:style-name="Normal"><text:span>Article dans une revue</text:span></text:p>
              <text:p text:style-name="Normal"><text:a xlink:type="simple" xlink:href="https://hal.science/hal-05297881v1">hal-05297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19v1">Bobin « Voleur de Feu »</text:a></text:p>
              <text:p text:style-name="Normal"><text:a xlink:type="simple" xlink:href="https://hal.science/search/index/?q=*&amp;authFullName_s=Danièle Henky">Danièle Henky</text:a></text:p>
              <text:p text:style-name="Normal"><text:span>Revue des Sciences Religieuses</text:span><text:span>, 2025</text:span></text:p>
              <text:p text:style-name="Normal"><text:span>Article dans une revue</text:span></text:p>
              <text:p text:style-name="Normal"><text:a xlink:type="simple" xlink:href="https://hal.science/hal-05216919v1">hal-05216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342v1">« Célébration de la lumière »,</text:a></text:p>
              <text:p text:style-name="Normal"><text:a xlink:type="simple" xlink:href="https://hal.science/search/index/?q=*&amp;authFullName_s=Danièle Henky">Danièle Henky</text:a></text:p>
              <text:p text:style-name="Normal"><text:span>Les Carnets de Maria Borrély</text:span><text:span>, 2024, N°1</text:span></text:p>
              <text:p text:style-name="Normal"><text:span>Article dans une revue</text:span></text:p>
              <text:p text:style-name="Normal"><text:a xlink:type="simple" xlink:href="https://hal.science/hal-05218342v1">hal-05218342v1</text:a></text:p>
            </table:table-cell>
          </table:table-row>
        </table:table>
        <text:p text:style-name="P11"/>
        <text:p text:style-name="Heading2"><text:span text:style-name="T5">Ouvrages (5)</text:span></text:p>
        <text:p text:style-name="P13"/>
        <table:table table:name="f523e6" table:style-name="f523e6">
          <table:table-column table:style-name="f523e6.0"/>
          <table:table-row>
            <table:table-cell office:value-type="string">
              <text:p text:style-name="Normal"><text:a xlink:type="simple" xlink:href="https://hal.science/hal-05216913v1">« Lourmarin sera notre chef-d’œuvre », Robert Laurent-Vibert, un humaniste pour notre temps</text:a></text:p>
              <text:p text:style-name="Normal"><text:a xlink:type="simple" xlink:href="https://hal.science/search/index/?q=*&amp;authFullName_s=Danièle Henky">Danièle Henky</text:a></text:p>
              <text:p text:style-name="Normal"><text:span>Académie des sciences et Belles lettres d'Aix en Provence. Académie d'Aix éditions, 2025, 978-2-494000-08-7</text:span></text:p>
              <text:p text:style-name="Normal"><text:span>Ouvrages</text:span></text:p>
              <text:p text:style-name="Normal"><text:a xlink:type="simple" xlink:href="https://hal.science/hal-05216913v1">hal-05216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726v1">Les Carnets de Maria Borrély N°1</text:a></text:p>
              <text:p text:style-name="Normal"><text:a xlink:type="simple" xlink:href="https://hal.science/search/index/?q=*&amp;authFullName_s=Danièle Henky">Danièle Henky</text:a></text:p>
              <text:p text:style-name="Normal"><text:span>Association sur les traces de Maria Borrély, 2024, ISSN 3074-5217</text:span></text:p>
              <text:p text:style-name="Normal"><text:span>Ouvrages</text:span></text:p>
              <text:p text:style-name="Normal"><text:a xlink:type="simple" xlink:href="https://hal.science/hal-05217726v1">hal-05217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697v1">La Livradoise, l’énigme Claude Dravaine</text:a></text:p>
              <text:p text:style-name="Normal"><text:a xlink:type="simple" xlink:href="https://hal.science/search/index/?q=*&amp;authFullName_s=Danièle Henky">Danièle Henky</text:a></text:p>
              <text:p text:style-name="Normal"><text:span>Hauteur d’Homme, 2023, 978-2- 90634-43-5</text:span></text:p>
              <text:p text:style-name="Normal"><text:span>Ouvrages</text:span></text:p>
              <text:p text:style-name="Normal"><text:a xlink:type="simple" xlink:href="https://hal.science/hal-05217697v1">hal-05217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7718v1">Le Voyageur incertain / Maurice Carême à l’abbaye d’Orval (2e édition)</text:a></text:p>
              <text:p text:style-name="Normal"><text:a xlink:type="simple" xlink:href="https://hal.science/search/index/?q=*&amp;authFullName_s=Danièle Henky">Danièle Henky</text:a></text:p>
              <text:p text:style-name="Normal"><text:span>Weyrich éditions, 2023, 978-2- 87489-882-2</text:span></text:p>
              <text:p text:style-name="Normal"><text:span>Ouvrages</text:span></text:p>
              <text:p text:style-name="Normal"><text:a xlink:type="simple" xlink:href="https://hal.science/hal-05217718v1">hal-05217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6931v1">Lanceurs d’alerte, Héros, déviants ou sentinelles de la démocratie ?</text:a></text:p>
              <text:p text:style-name="Normal"><text:a xlink:type="simple" xlink:href="https://hal.science/search/index/?q=*&amp;authFullName_s=Danièle Henky">Danièle Henky</text:a><text:span>,</text:span><text:a xlink:type="simple" xlink:href="https://hal.science/search/index/?q=*&amp;authFullName_s=Nadine Labrosse Willmann">Nadine Labrosse Willmann</text:a></text:p>
              <text:p text:style-name="Normal"><text:span>Association des presses universitaires de Strasbourg. Association des presses universitaires de Strasbourg, 2023, Chemin d'éthiques, Marie-Jo Thiel</text:span></text:p>
              <text:p text:style-name="Normal"><text:span>Ouvrages</text:span></text:p>
              <text:p text:style-name="Normal"><text:a xlink:type="simple" xlink:href="https://hal.science/hal-05216931v1">hal-05216931v1</text:a></text:p>
            </table:table-cell>
          </table:table-row>
        </table:table>
        <text:p text:style-name="P14"/>
        <text:p text:style-name="Heading2"><text:span text:style-name="T6">Pré-publication, Document de travail (2)</text:span></text:p>
        <text:p text:style-name="P16"/>
        <table:table table:name="9220ea" table:style-name="9220ea">
          <table:table-column table:style-name="9220ea.0"/>
          <table:table-row>
            <table:table-cell office:value-type="string">
              <text:p text:style-name="Normal"><text:a xlink:type="simple" xlink:href="https://hal.science/hal-01808439v1">14/18 Dramatisation du récit de guerre</text:a></text:p>
              <text:p text:style-name="Normal"><text:a xlink:type="simple" xlink:href="https://hal.science/search/index/?q=*&amp;authFullName_s=Danièle Henky">Danièle Henky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8439v1">hal-018084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3705v1">Le texte insaisissable d'un fugueur : Mes transes à trente ans de Savério Naigiziki</text:a></text:p>
              <text:p text:style-name="Normal"><text:a xlink:type="simple" xlink:href="https://hal.science/search/index/?q=*&amp;authFullName_s=Danièle Henky">Danièle Henky</text:a></text:p>
              <text:p text:style-name="Normal"><text:span>2010</text:span></text:p>
              <text:p text:style-name="Normal"><text:span>Pré-publication, Document de travail</text:span></text:p>
              <text:p text:style-name="Normal"><text:a xlink:type="simple" xlink:href="https://hal.science/hal-02943705v1">hal-02943705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2192e4" table:style-name="2192e4">
          <table:table-column table:style-name="2192e4.0"/>
          <table:table-row>
            <table:table-cell office:value-type="string">
              <text:p text:style-name="Normal"><text:a xlink:type="simple" xlink:href="https://hal.science/hal-02999968v1">S'ouvrir à la sagesse africaine en littérature de jeunesse</text:a></text:p>
              <text:p text:style-name="Normal"><text:a xlink:type="simple" xlink:href="https://hal.science/search/index/?q=*&amp;authFullName_s=Danièle Henky">Danièle Henky</text:a></text:p>
              <text:p text:style-name="Normal"><text:span>Littératures africaines et spiritualité sous la direction de Pierre Halen et Florence Paravy, Presses universitaires de Bordeaux, 2016,</text:span><text:span>, 2016</text:span></text:p>
              <text:p text:style-name="Normal"><text:span>Chapitre d'ouvrage</text:span></text:p>
              <text:p text:style-name="Normal"><text:a xlink:type="simple" xlink:href="https://hal.science/hal-02999968v1">hal-029999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nièle HENKY</dc:title>
    <dc:subject/>
    <dc:description>CV</dc:description>
    <dc:creator/>
    <dc:date>2026-03-19T13:40:46.000</dc:date>
    <meta:generator>PHPWord</meta:generator>
    <meta:initial-creator>CCSD</meta:initial-creator>
    <meta:creation-date>2026-03-19T13:40:46.000</meta:creation-date>
    <meta:keyword/>
    <meta:user-defined meta:name="Category"/>
    <meta:user-defined meta:name="Company"/>
    <meta:user-defined meta:name="Manager"/>
  </office:meta>
</office:document-meta>
</file>