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58fb" style:family="table">
      <style:table-properties style:rel-width="100" table:align="center"/>
    </style:style>
    <style:style style:name="f358fb.0" style:family="table-column">
      <style:table-column-properties style:column-width="0.00cm"/>
    </style:style>
    <style:style style:name="8c22d5" style:family="table">
      <style:table-properties style:rel-width="100" table:align="center"/>
    </style:style>
    <style:style style:name="8c22d5.0" style:family="table-column">
      <style:table-column-properties style:column-width="0.00cm"/>
    </style:style>
    <style:style style:name="850435" style:family="table">
      <style:table-properties style:rel-width="100" table:align="center"/>
    </style:style>
    <style:style style:name="8504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èle MAG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e-magda">daniele-mag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83-7707">0000-0002-8883-770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0)</text:span></text:p>
        <text:p text:style-name="P17"/>
        <table:table table:name="f358fb" table:style-name="f358fb">
          <table:table-column table:style-name="f358fb.0"/>
          <table:table-row>
            <table:table-cell office:value-type="string">
              <text:p text:style-name="Normal"><text:a xlink:type="simple" xlink:href="https://hal.science/hal-04929310v1">To Live in Our Damaged Worlds. A Proposal for Ecological Justice through Inquiry</text:a></text:p>
              <text:p text:style-name="Normal"><text:a xlink:type="simple" xlink:href="https://hal.science/search/index/?q=*&amp;authFullName_s=Hallin Maud">Hallin Maud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Pierre M Stassart">Pierre M Stassart</text:a></text:p>
              <text:p text:style-name="Normal"><text:span>Environmental Humanities</text:span><text:span>, In press, 17 (1), pp.170-189.<text:s/></text:span><text:a xlink:type="simple" xlink:href="https://dx.doi.org/10.1215/22011919-11543495">⟨10.1215/22011919-11543495⟩</text:a></text:p>
              <text:p text:style-name="Normal"><text:span>Article dans une revue</text:span></text:p>
              <text:p text:style-name="Normal"><text:a xlink:type="simple" xlink:href="https://hal.science/hal-04929310v1">hal-049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27v1">Comprendre les transitions agroécologiques à l’échelle du territoire - Proposition d’un cadre analytique augmenté en écologie territoriale</text:a></text:p>
              <text:p text:style-name="Normal"><text:a xlink:type="simple" xlink:href="https://hal.science/search/index/?q=*&amp;authFullName_s=Aubéline Bellom">Aubéline Bellom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/text:p>
              <text:p text:style-name="Normal"><text:span>Géographie, Économie, Société</text:span><text:span>, 2024, 26 (2-3), pp.165-186.<text:s/></text:span><text:a xlink:type="simple" xlink:href="https://dx.doi.org/10.1684/ges.2024.14">⟨10.1684/ges.2024.14⟩</text:a></text:p>
              <text:p text:style-name="Normal"><text:span>Article dans une revue</text:span></text:p>
              <text:p text:style-name="Normal"><text:a xlink:type="simple" xlink:href="https://hal.science/hal-04729927v1">hal-04729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185v1">Écologie territoriale et transition socio-écologique. Méthodes et enjeux</text:a></text:p>
              <text:p text:style-name="Normal"><text:a xlink:type="simple" xlink:href="https://hal.science/search/index/?q=*&amp;authFullName_s=Danièle Magda">Danièle Magda</text:a></text:p>
              <text:p text:style-name="Normal"><text:span>Natures Sciences Sociétés</text:span><text:span>, 2023, 31 (2), pp.244-260</text:span></text:p>
              <text:p text:style-name="Normal"><text:span>Article dans une revue</text:span></text:p>
              <text:p text:style-name="Normal"><text:a xlink:type="simple" xlink:href="https://hal.inrae.fr/hal-04161185v1">hal-0416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494v1">Quelle pertinence de l'usage de la notion de résilience pour les systèmes agri-alimentaires 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Ika Darnhofer">Ika Darnhofer</text:a></text:p>
              <text:p text:style-name="Normal"><text:span>Natures Sciences Sociétés</text:span><text:span>, 2023, 32 (1), pp.90-97</text:span></text:p>
              <text:p text:style-name="Normal"><text:span>Article dans une revue</text:span></text:p>
              <text:p text:style-name="Normal"><text:a xlink:type="simple" xlink:href="https://hal.inrae.fr/hal-04199494v1">hal-0419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288v1">Une manière d’aborder la maîtrise du risque parasitaire interne des ruminants. Du renouveau apporté par des chercheurs et des éleveurs</text:a></text:p>
              <text:p text:style-name="Normal"><text:a xlink:type="simple" xlink:href="https://hal.science/search/index/?q=*&amp;authFullName_s=Sarah Mihout">Sarah Mihout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Yayu Huang">Yayu Huang</text:a><text:span>et al.</text:span></text:p>
              <text:p text:style-name="Normal"><text:span>De retour des Pâtures</text:span><text:span>, 2022, 6, 44 p</text:span></text:p>
              <text:p text:style-name="Normal"><text:span>Article dans une revue</text:span></text:p>
              <text:p text:style-name="Normal"><text:a xlink:type="simple" xlink:href="https://hal.inrae.fr/hal-04180288v1">hal-041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26v1">Considering the Diverse Views of Ecologisation in the Agrifood Transition: An Analysis Based on Human Relationships with Nature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Jean-Paul Billaud">Jean-Paul Billaud</text:a></text:p>
              <text:p text:style-name="Normal"><text:span>Environmental Values</text:span><text:span>, 2021, 31 (6), pp.629-756.<text:s/></text:span><text:a xlink:type="simple" xlink:href="https://dx.doi.org/10.3197/096327121X16387842836940">⟨10.3197/096327121X16387842836940⟩</text:a></text:p>
              <text:p text:style-name="Normal"><text:span>Article dans une revue</text:span></text:p>
              <text:p text:style-name="Normal"><text:a xlink:type="simple" xlink:href="https://hal.science/hal-03560626v1">hal-0356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101v1">La transition agroécologique permet-elle de renouer le lien aux non-humains ? Regards croisés d’écologue et de juristes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Sarah Vanuxem">Sarah Vanuxem</text:a></text:p>
              <text:p text:style-name="Normal"><text:span>VertigO : La revue électronique en sciences de l'environnement</text:span><text:span>, 2020, 20 (1),<text:s/></text:span><text:a xlink:type="simple" xlink:href="https://dx.doi.org/10.4000/vertigo.28077">⟨10.4000/vertigo.28077⟩</text:a></text:p>
              <text:p text:style-name="Normal"><text:span>Article dans une revue</text:span></text:p>
              <text:p text:style-name="Normal"><text:a xlink:type="simple" xlink:href="https://shs.hal.science/halshs-03046101v1">halshs-0304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498v1">The interplays between singularity and genericity of agroecological knowledge in a network of livestock farmer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nièle Magda">Danièle Magda</text:a></text:p>
              <text:p text:style-name="Normal"><text:span>Journal of Rural Studies</text:span><text:span>, 2020, 73, pp.214-224.<text:s/></text:span><text:a xlink:type="simple" xlink:href="https://dx.doi.org/10.1016/j.jrurstud.2019.11.003">⟨10.1016/j.jrurstud.2019.11.003⟩</text:a></text:p>
              <text:p text:style-name="Normal"><text:span>Article dans une revue</text:span></text:p>
              <text:p text:style-name="Normal"><text:a xlink:type="simple" xlink:href="https://hal.inrae.fr/hal-02922498v1">hal-0292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1v1">A tool for reflecting on research stances to support sustainability transition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Patrick Steyaert">Patrick Steyaert</text:a></text:p>
              <text:p text:style-name="Normal"><text:span>Nature Sustainability</text:span><text:span>, 2020, 3 (2), pp.89-95.<text:s/></text:span><text:a xlink:type="simple" xlink:href="https://dx.doi.org/10.1038/s41893-019-0440-x">⟨10.1038/s41893-019-0440-x⟩</text:a></text:p>
              <text:p text:style-name="Normal"><text:span>Article dans une revue</text:span></text:p>
              <text:p text:style-name="Normal"><text:a xlink:type="simple" xlink:href="https://hal.inrae.fr/hal-02622721v1">hal-0262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20v1">Le GIEC redescend sur terre ... [Editorial]</text:a></text:p>
              <text:p text:style-name="Normal"><text:a xlink:type="simple" xlink:href="https://hal.science/search/index/?q=*&amp;authFullName_s=Catherine Aubertin">Catherine Aubertin</text:a><text:span>,</text:span><text:a xlink:type="simple" xlink:href="https://hal.science/search/index/?q=*&amp;authFullName_s=D. Magda">D. Magda</text:a></text:p>
              <text:p text:style-name="Normal"><text:span>Natures Sciences Sociétés</text:span><text:span>, 2019, 27 (3), p. 265-266.<text:s/></text:span><text:a xlink:type="simple" xlink:href="https://dx.doi.org/10.1051/nss/2019050">⟨10.1051/nss/2019050⟩</text:a></text:p>
              <text:p text:style-name="Normal"><text:span>Article dans une revue</text:span></text:p>
              <text:p text:style-name="Normal"><text:a xlink:type="simple" xlink:href="https://hal.science/hal-02429220v1">hal-0242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545v1">Ecosystem Services for Agroecological Transitions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Christo Fabricius">Christo Fabricius</text:a><text:span>,</text:span><text:a xlink:type="simple" xlink:href="https://hal.science/search/index/?q=*&amp;authFullName_s=Xavier Arnaud de Sartre">Xavier Arnaud de Sartre</text:a><text:span>,</text:span><text:a xlink:type="simple" xlink:href="https://hal.science/search/index/?q=*&amp;authFullName_s=Roger Martin-Clouaire">Roger Martin-Clouaire</text:a></text:p>
              <text:p text:style-name="Normal"><text:span>Ecology and Society</text:span><text:span>, 2019</text:span></text:p>
              <text:p text:style-name="Normal"><text:span>Article dans une revue</text:span></text:p>
              <text:p text:style-name="Normal"><text:a xlink:type="simple" xlink:href="https://hal.inrae.fr/hal-03761545v1">hal-03761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74v1">Aux frontières de l’agroécologie. Les politiques de recherche de deux instituts agronomiques publics français et brésilien</text:a></text:p>
              <text:p text:style-name="Normal"><text:a xlink:type="simple" xlink:href="https://hal.science/search/index/?q=*&amp;authFullName_s=Guillaume Ollivier">Guillaume Ollivier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Tatiana de Abreu Sa">Tatiana de Abreu Sa</text:a><text:span>,</text:span><text:a xlink:type="simple" xlink:href="https://hal.science/search/index/?q=*&amp;authFullName_s=Daniele Magda">Daniele Magda</text:a></text:p>
              <text:p text:style-name="Normal"><text:span>Natures Sciences Sociétés</text:span><text:span>, 2019, 27 (1), pp.20-38.<text:s/></text:span><text:a xlink:type="simple" xlink:href="https://dx.doi.org/10.1051/nss/2019017">⟨10.1051/nss/2019017⟩</text:a></text:p>
              <text:p text:style-name="Normal"><text:span>Article dans une revue</text:span></text:p>
              <text:p text:style-name="Normal"><text:a xlink:type="simple" xlink:href="https://hal.inrae.fr/hal-02619774v1">hal-026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8v1">Crossing sociological, ecological and nutritional perspectives on agrifood systems transitions: towards a transdisciplinary territorial approach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ie-Josèphe Amiot">Marie-Josèphe Amiot</text:a></text:p>
              <text:p text:style-name="Normal"><text:span>Sustainability</text:span><text:span>, 2019, 11 (5), pp.1-18.<text:s/></text:span><text:a xlink:type="simple" xlink:href="https://dx.doi.org/10.3390/su11051284">⟨10.3390/su11051284⟩</text:a></text:p>
              <text:p text:style-name="Normal"><text:span>Article dans une revue</text:span></text:p>
              <text:p text:style-name="Normal"><text:a xlink:type="simple" xlink:href="https://hal.science/hal-02054478v1">hal-0205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42v1">Les jeux entre singularité et généricité des savoirs agro-écologiques dans un réseau d’éleveurs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Revue d'Anthropologie des Connaissances</text:span><text:span>, 2018, 12 (2), pp.199-228.<text:s/></text:span><text:a xlink:type="simple" xlink:href="https://dx.doi.org/10.3917/rac.039.0199">⟨10.3917/rac.039.0199⟩</text:a></text:p>
              <text:p text:style-name="Normal"><text:span>Article dans une revue</text:span></text:p>
              <text:p text:style-name="Normal"><text:a xlink:type="simple" xlink:href="https://hal.inrae.fr/hal-02626842v1">hal-0262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08v1">Quelle(s) éthique(s) pour les relations hommes-biodiversité ?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Isabelle Doussan">Isabelle Doussan</text:a></text:p>
              <text:p text:style-name="Normal"><text:span>Natures Sciences Sociétés</text:span><text:span>, 2018, 26 (1), pp.60-67.<text:s/></text:span><text:a xlink:type="simple" xlink:href="https://dx.doi.org/10.1051/nss/2018022">⟨10.1051/nss/2018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0308v1">hal-0183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8v1">How agroecological farmers develop their own practices: a framework to describe their learning processes</text:a></text:p>
              <text:p text:style-name="Normal"><text:a xlink:type="simple" xlink:href="https://hal.science/search/index/?q=*&amp;authFullName_s=Hélène Cristofari">Hélène Cristofar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Agroecology and Sustainable Food Systems</text:span><text:span>, 2018, 42 (7), pp.777-795.<text:s/></text:span><text:a xlink:type="simple" xlink:href="https://dx.doi.org/10.1080/21683565.2018.1448032">⟨10.1080/21683565.2018.1448032⟩</text:a></text:p>
              <text:p text:style-name="Normal"><text:span>Article dans une revue</text:span></text:p>
              <text:p text:style-name="Normal"><text:a xlink:type="simple" xlink:href="https://hal.inrae.fr/hal-02625238v1">hal-0262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5v1">Agroecological transitions: what can sustainability transition frameworks teach us? An ontological and empirical analysis</text:a></text:p>
              <text:p text:style-name="Normal"><text:a xlink:type="simple" xlink:href="https://hal.science/search/index/?q=*&amp;authFullName_s=Guillaume Ollivier">Guillaume Ollivier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Claire Lamine">Claire Lamine</text:a></text:p>
              <text:p text:style-name="Normal"><text:span>Ecology and Society</text:span><text:span>, 2018, 23 (2), 18 p.<text:s/></text:span><text:a xlink:type="simple" xlink:href="https://dx.doi.org/10.5751/ES-09952-230205">⟨10.5751/ES-09952-230205⟩</text:a></text:p>
              <text:p text:style-name="Normal"><text:span>Article dans une revue</text:span></text:p>
              <text:p text:style-name="Normal"><text:a xlink:type="simple" xlink:href="https://hal.inrae.fr/hal-02622145v1">hal-0262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03v1">How to address the sustainability transition of farming systems? A conceptual framework to organize research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Julie Constantin">Julie Constantin</text:a><text:span>et al.</text:span></text:p>
              <text:p text:style-name="Normal"><text:span>Sustainability</text:span><text:span>, 2018, 10 (6),<text:s/></text:span><text:a xlink:type="simple" xlink:href="https://dx.doi.org/10.3390/su10062083">⟨10.3390/su10062083⟩</text:a></text:p>
              <text:p text:style-name="Normal"><text:span>Article dans une revue</text:span></text:p>
              <text:p text:style-name="Normal"><text:a xlink:type="simple" xlink:href="https://hal.inrae.fr/hal-02621103v1">hal-0262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70v1">Le groupe Sciences en questions : un espace de réflexion sur les sciences à l’Inra</text:a></text:p>
              <text:p text:style-name="Normal"><text:a xlink:type="simple" xlink:href="https://hal.science/search/index/?q=*&amp;authFullName_s=Groupe Sciences en questions">Groupe Sciences en questions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Pierre Boistard">Pierre Boistard</text:a><text:span>,</text:span><text:a xlink:type="simple" xlink:href="https://hal.science/search/index/?q=*&amp;authFullName_s=Michelle Cussenot">Michelle Cussenot</text:a><text:span>,</text:span><text:a xlink:type="simple" xlink:href="https://hal.science/search/index/?q=*&amp;authFullName_s=Catherine Donnars">Catherine Donnars</text:a><text:span>et al.</text:span></text:p>
              <text:p text:style-name="Normal"><text:span>Natures Sciences Sociétés</text:span><text:span>, 2018, 26 (3), pp.320-327.<text:s/></text:span><text:a xlink:type="simple" xlink:href="https://dx.doi.org/10.1051/nss/2018046">⟨10.1051/nss/20180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70v1">hal-026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43v1">Supporting transition toward conservation agriculture: a framework to analyze the learning processes of farmers</text:a></text:p>
              <text:p text:style-name="Normal"><text:a xlink:type="simple" xlink:href="https://hal.science/search/index/?q=*&amp;authFullName_s=Hélène Cristofari">Hélène Cristofari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ele Magda">Daniele Magda</text:a></text:p>
              <text:p text:style-name="Normal"><text:span>Hungarian Geographical Bulletin<text:s/></text:span><text:span>, 2017, 66 (1), pp.65-76.<text:s/></text:span><text:a xlink:type="simple" xlink:href="https://dx.doi.org/10.15201/hungeobull.66.1.7">⟨10.15201/hungeobull.66.1.7⟩</text:a></text:p>
              <text:p text:style-name="Normal"><text:span>Article dans une revue</text:span></text:p>
              <text:p text:style-name="Normal"><text:a xlink:type="simple" xlink:href="https://hal.science/hal-01607843v1">hal-0160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96v1">Caractériser les liens entre qualification et gestion des ressources : une analyse comparative d’instruments de gestion des végétations en élevage</text:a></text:p>
              <text:p text:style-name="Normal"><text:a xlink:type="simple" xlink:href="https://hal.science/search/index/?q=*&amp;authFullName_s=Nathalie Girard">Nathalie Girard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Daniele Magda">Daniele Magda</text:a></text:p>
              <text:p text:style-name="Normal"><text:span>Développement durable et territoires</text:span><text:span>, 2016, 7 (3), 18 p.<text:s/></text:span><text:a xlink:type="simple" xlink:href="https://dx.doi.org/10.4000/developpementdurable.11363">⟨10.4000/developpementdurable.11363⟩</text:a></text:p>
              <text:p text:style-name="Normal"><text:span>Article dans une revue</text:span></text:p>
              <text:p text:style-name="Normal"><text:a xlink:type="simple" xlink:href="https://hal.science/hal-01604696v1">hal-0160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59v1">Shrub control by browsing: targeting adult plants</text:a></text:p>
              <text:p text:style-name="Normal"><text:a xlink:type="simple" xlink:href="https://hal.science/search/index/?q=*&amp;authFullName_s=Laise da Silveira Pontes">Laise da Silveira Pontes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Benoît Gleizes">Benoît Gleizes</text:a><text:span>,</text:span><text:a xlink:type="simple" xlink:href="https://hal.science/search/index/?q=*&amp;authFullName_s=Cyril C. Agreil">Cyril C. Agreil</text:a></text:p>
              <text:p text:style-name="Normal"><text:span>Acta Oecologica</text:span><text:span>, 2016, 70, pp.121-128.<text:s/></text:span><text:a xlink:type="simple" xlink:href="https://dx.doi.org/10.1016/j.actao.2015.12.010">⟨10.1016/j.actao.2015.12.010⟩</text:a></text:p>
              <text:p text:style-name="Normal"><text:span>Article dans une revue</text:span></text:p>
              <text:p text:style-name="Normal"><text:a xlink:type="simple" xlink:href="https://api.istex.fr/ark:/67375/6H6-QMRWDPSC-2/fulltext.pdf?sid=hal">istex</text:a></text:p>
              <text:p text:style-name="Normal"><text:a xlink:type="simple" xlink:href="https://hal.inrae.fr/hal-02636259v1">hal-0263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33v1">Resilience and development: mobilizing for transformation</text:a></text:p>
              <text:p text:style-name="Normal"><text:a xlink:type="simple" xlink:href="https://hal.science/search/index/?q=*&amp;authFullName_s=François Bousquet">François Bousquet</text:a><text:span>,</text:span><text:a xlink:type="simple" xlink:href="https://hal.science/search/index/?q=*&amp;authFullName_s=Aurélie Botta">Aurélie Botta</text:a><text:span>,</text:span><text:a xlink:type="simple" xlink:href="https://hal.science/search/index/?q=*&amp;authFullName_s=Luca Alinovi">Luca Alinovi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Deborah Bossio">Deborah Bossio</text:a><text:span>et al.</text:span></text:p>
              <text:p text:style-name="Normal"><text:span>Ecology and Society</text:span><text:span>, 2016, 21 (3), 18 p.<text:s/></text:span><text:a xlink:type="simple" xlink:href="https://dx.doi.org/10.5751/ES-08754-210340">⟨10.5751/ES-08754-210340⟩</text:a></text:p>
              <text:p text:style-name="Normal"><text:span>Article dans une revue</text:span></text:p>
              <text:p text:style-name="Normal"><text:a xlink:type="simple" xlink:href="https://hal.science/hal-01585533v1">hal-015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74v1">Managing adaptively for multifunctionality in agricultural systems</text:a></text:p>
              <text:p text:style-name="Normal"><text:a xlink:type="simple" xlink:href="https://hal.science/search/index/?q=*&amp;authFullName_s=Jennifer Hodbod">Jennifer Hodbod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raig Allen">Craig Allen</text:a><text:span>,</text:span><text:a xlink:type="simple" xlink:href="https://hal.science/search/index/?q=*&amp;authFullName_s=Danièle Magda">Danièle Magda</text:a></text:p>
              <text:p text:style-name="Normal"><text:span>Journal of Environmental Management</text:span><text:span>, 2016, 183, pp.379-388.<text:s/></text:span><text:a xlink:type="simple" xlink:href="https://dx.doi.org/10.1016/j.jenvman.2016.05.064">⟨10.1016/j.jenvman.2016.05.064⟩</text:a></text:p>
              <text:p text:style-name="Normal"><text:span>Article dans une revue</text:span></text:p>
              <text:p text:style-name="Normal"><text:a xlink:type="simple" xlink:href="https://api.istex.fr/ark:/67375/6H6-SJ5F394J-M/fulltext.pdf?sid=hal">istex</text:a></text:p>
              <text:p text:style-name="Normal"><text:a xlink:type="simple" xlink:href="https://hal.science/hal-01604674v1">hal-01604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00v1">Practicing agroecology: Management principles drawn from small farming in Misiones (Argentina)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Claudia Noseda">Claudia Noseda</text:a><text:span>,</text:span><text:a xlink:type="simple" xlink:href="https://hal.science/search/index/?q=*&amp;authFullName_s=Santiago Sarandon">Santiago Sarandon</text:a></text:p>
              <text:p text:style-name="Normal"><text:span>Agroecology and Sustainable Food Systems</text:span><text:span>, 2015, 39 (7), pp.824-840.<text:s/></text:span><text:a xlink:type="simple" xlink:href="https://dx.doi.org/10.1080/21683565.2015.1020081">⟨10.1080/21683565.2015.1020081⟩</text:a></text:p>
              <text:p text:style-name="Normal"><text:span>Article dans une revue</text:span></text:p>
              <text:p text:style-name="Normal"><text:a xlink:type="simple" xlink:href="https://hal.inrae.fr/hal-02629900v1">hal-0262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01v1">Interplay between endophyte prevalence, effects and transmission: insights from a natural grass population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Laurent Hazard">Laurent Hazard</text:a></text:p>
              <text:p text:style-name="Normal"><text:span>PLoS ONE</text:span><text:span>, 2015, 10 (10), pp.1-17.<text:s/></text:span><text:a xlink:type="simple" xlink:href="https://dx.doi.org/10.1371/journal.pone.0139919">⟨10.1371/journal.pone.0139919⟩</text:a></text:p>
              <text:p text:style-name="Normal"><text:span>Article dans une revue</text:span></text:p>
              <text:p text:style-name="Normal"><text:a xlink:type="simple" xlink:href="https://hal.inrae.fr/hal-02631701v1">hal-02631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59v1">Analyzing indicators for combining natural resources management and production-oriented activitie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Hélène Gross">Hélène Gross</text:a><text:span>et al.</text:span></text:p>
              <text:p text:style-name="Normal"><text:span>Environment, Development and Sustainability</text:span><text:span>, 2015, 17 (1), pp.155-172.<text:s/></text:span><text:a xlink:type="simple" xlink:href="https://dx.doi.org/10.1007/s10668-014-9544-7">⟨10.1007/s10668-014-9544-7⟩</text:a></text:p>
              <text:p text:style-name="Normal"><text:span>Article dans une revue</text:span></text:p>
              <text:p text:style-name="Normal"><text:a xlink:type="simple" xlink:href="https://hal.inrae.fr/hal-02633059v1">hal-026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90v1">Gérer les paysages et les territoires pour la transition agroécologique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Daniele Magda">Daniele Magda</text:a></text:p>
              <text:p text:style-name="Normal"><text:span>Innovations Agronomiques</text:span><text:span>, 2015, 43, pp.95-106.<text:s/></text:span><text:a xlink:type="simple" xlink:href="https://dx.doi.org/10.17180/1r0v-3w67">⟨10.17180/1r0v-3w67⟩</text:a></text:p>
              <text:p text:style-name="Normal"><text:span>Article dans une revue</text:span></text:p>
              <text:p text:style-name="Normal"><text:a xlink:type="simple" xlink:href="https://hal.science/hal-01461090v1">hal-014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93v1">A social–ecological approach to managing multiple agro-ecosystem services</text:a></text:p>
              <text:p text:style-name="Normal"><text:a xlink:type="simple" xlink:href="https://hal.science/search/index/?q=*&amp;authFullName_s=Francoise Lescourret">Francoise Lescourret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Jacques Baudry">Jacques Baudry</text:a><text:span>et al.</text:span></text:p>
              <text:p text:style-name="Normal"><text:span>Current Opinion in Environmental Sustainability</text:span><text:span>, 2015, 14, pp.68-75.<text:s/></text:span><text:a xlink:type="simple" xlink:href="https://dx.doi.org/10.1016/j.cosust.2015.04.001">⟨10.1016/j.cosust.2015.04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893v1">hal-015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10v1">Integrating Agricultural and Ecological Goals into the Management of Species-Rich Grasslands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Christine de Sainte Marie">Christine de Sainte Marie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Bernard Amiaud">Bernard Amiaud</text:a><text:span>et al.</text:span></text:p>
              <text:p text:style-name="Normal"><text:span>Environmental management</text:span><text:span>, 2015, 56 (5), pp.1053-1064.<text:s/></text:span><text:a xlink:type="simple" xlink:href="https://dx.doi.org/10.1007/s00267-015-0553-6">⟨10.1007/s00267-015-0553-6⟩</text:a></text:p>
              <text:p text:style-name="Normal"><text:span>Article dans une revue</text:span></text:p>
              <text:p text:style-name="Normal"><text:a xlink:type="simple" xlink:href="https://hal.science/hal-01270210v1">hal-012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28v1">Towards biodiversity-based livestock systems: review of evidence and options for improvement</text:a></text:p>
              <text:p text:style-name="Normal"><text:a xlink:type="simple" xlink:href="https://hal.science/search/index/?q=*&amp;authFullName_s=Rodolphe Sabatier">Rodolphe Sabatie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Elisabeth Lécrivain">Elisabeth Lécrivain</text:a><text:span>et al.</text:span></text:p>
              <text:p text:style-name="Normal"><text:span>CAB Reviews Perspectives in Agriculture Veterinary Science Nutrition and Natural Resources</text:span><text:span>, 2015, 10 (020), pp.1-13.<text:s/></text:span><text:a xlink:type="simple" xlink:href="https://dx.doi.org/10.1079/PAVSNNR201510025">⟨10.1079/PAVSNNR201510025⟩</text:a></text:p>
              <text:p text:style-name="Normal"><text:span>Article dans une revue</text:span></text:p>
              <text:p text:style-name="Normal"><text:a xlink:type="simple" xlink:href="https://hal.science/hal-01210128v1">hal-0121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22v1">Agroecological principles for the redesign of integrated crop–livestock systems</text:a></text:p>
              <text:p text:style-name="Normal"><text:a xlink:type="simple" xlink:href="https://hal.science/search/index/?q=*&amp;authFullName_s=Thierry Bonaudo">Thierry Bonaudo</text:a><text:span>,</text:span><text:a xlink:type="simple" xlink:href="https://hal.science/search/index/?q=*&amp;authFullName_s=Amaury Burlamaqui Bendahan">Amaury Burlamaqui Bendahan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Stephane Bellon">Stephane Bellon</text:a><text:span>et al.</text:span></text:p>
              <text:p text:style-name="Normal"><text:span>European Journal of Agronomy</text:span><text:span>, 2014, 57, pp.43-51.<text:s/></text:span><text:a xlink:type="simple" xlink:href="https://dx.doi.org/10.1016/j.eja.2013.09.010">⟨10.1016/j.eja.2013.09.010⟩</text:a></text:p>
              <text:p text:style-name="Normal"><text:span>Article dans une revue</text:span></text:p>
              <text:p text:style-name="Normal"><text:a xlink:type="simple" xlink:href="https://api.istex.fr/ark:/67375/6H6-VLH5ZFK7-6/fulltext.pdf?sid=hal">istex</text:a></text:p>
              <text:p text:style-name="Normal"><text:a xlink:type="simple" xlink:href="https://hal.science/hal-01198222v1">hal-0119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47v1">Endophytic fungus fine-tunes the persistence strategy of its alpine host grass in response to soil resource level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Laurent Hazard">Laurent Hazard</text:a></text:p>
              <text:p text:style-name="Normal"><text:span>Oikos</text:span><text:span>, 2013, 122 (3), pp.367-376.<text:s/></text:span><text:a xlink:type="simple" xlink:href="https://dx.doi.org/10.1111/j.1600-0706.2012.19976.x">⟨10.1111/j.1600-0706.2012.19976.x⟩</text:a></text:p>
              <text:p text:style-name="Normal"><text:span>Article dans une revue</text:span></text:p>
              <text:p text:style-name="Normal"><text:a xlink:type="simple" xlink:href="https://api.istex.fr/ark:/67375/WNG-LNCXH8T5-7/fulltext.pdf?sid=hal">istex</text:a></text:p>
              <text:p text:style-name="Normal"><text:a xlink:type="simple" xlink:href="https://hal.inrae.fr/hal-02648747v1">hal-0264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80v1">Maternal effect on seed survival and emergence in Cytisus scoparius: an experimental approach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Benoît Gleizes">Benoît Gleizes</text:a><text:span>,</text:span><text:a xlink:type="simple" xlink:href="https://hal.science/search/index/?q=*&amp;authFullName_s=Marc Jarry">Marc Jarry</text:a></text:p>
              <text:p text:style-name="Normal"><text:span>Ecological Research</text:span><text:span>, 2013, 28 (6), pp.927-934.<text:s/></text:span><text:a xlink:type="simple" xlink:href="https://dx.doi.org/10.1007/s11284-013-1075-4">⟨10.1007/s11284-013-1075-4⟩</text:a></text:p>
              <text:p text:style-name="Normal"><text:span>Article dans une revue</text:span></text:p>
              <text:p text:style-name="Normal"><text:a xlink:type="simple" xlink:href="https://api.istex.fr/ark:/67375/VQC-NKF84Q44-R/fulltext.pdf?sid=hal">istex</text:a></text:p>
              <text:p text:style-name="Normal"><text:a xlink:type="simple" xlink:href="https://hal.inrae.fr/hal-02649380v1">hal-02649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07v1">Shrub encroachment control by browsing: Targeting the right demographic process</text:a></text:p>
              <text:p text:style-name="Normal"><text:a xlink:type="simple" xlink:href="https://hal.science/search/index/?q=*&amp;authFullName_s=Laise da Silveira Pontes">Laise da Silveira Pontes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Benoît Gleizes">Benoît Gleizes</text:a><text:span>,</text:span><text:a xlink:type="simple" xlink:href="https://hal.science/search/index/?q=*&amp;authFullName_s=Cyril C. Agreil">Cyril C. Agreil</text:a></text:p>
              <text:p text:style-name="Normal"><text:span>Acta Oecologica</text:span><text:span>, 2012, 45, pp.25-30.<text:s/></text:span><text:a xlink:type="simple" xlink:href="https://dx.doi.org/10.1016/j.actao.2012.08.006">⟨10.1016/j.actao.2012.08.006⟩</text:a></text:p>
              <text:p text:style-name="Normal"><text:span>Article dans une revue</text:span></text:p>
              <text:p text:style-name="Normal"><text:a xlink:type="simple" xlink:href="https://api.istex.fr/ark:/67375/6H6-RBNMD01G-C/fulltext.pdf?sid=hal">istex</text:a></text:p>
              <text:p text:style-name="Normal"><text:a xlink:type="simple" xlink:href="https://hal.inrae.fr/hal-02652507v1">hal-026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70v1">Analyse de la mise en œuvre des mesures agri-environnementales à obligation de résultat sur les surfaces herbagères</text:a></text:p>
              <text:p text:style-name="Normal"><text:a xlink:type="simple" xlink:href="https://hal.science/search/index/?q=*&amp;authFullName_s=Sylvain Plantureux">Sylvain Plantureux</text:a><text:span>,</text:span><text:a xlink:type="simple" xlink:href="https://hal.science/search/index/?q=*&amp;authFullName_s=Christine de Sainte Marie">Christine de Sainte Marie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L. Dobremez">L. Dobremez</text:a><text:span>et al.</text:span></text:p>
              <text:p text:style-name="Normal"><text:span>Fourrages</text:span><text:span>, 2011, 208, pp.271-281</text:span></text:p>
              <text:p text:style-name="Normal"><text:span>Article dans une revue</text:span></text:p>
              <text:p text:style-name="Normal"><text:a xlink:type="simple" xlink:href="https://hal.science/hal-01000070v1">hal-01000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06v1">Analyzing theory and use of management tools for sustainable agri-environmental livestock practices: the case of the pastoral value in the French Pyrenees mountains</text:a></text:p>
              <text:p text:style-name="Normal"><text:a xlink:type="simple" xlink:href="https://hal.science/search/index/?q=*&amp;authFullName_s=Hélène Gross">Hélène Gross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Daniele D. Magda">Daniele D. Magda</text:a></text:p>
              <text:p text:style-name="Normal"><text:span>Journal of Sustainable Agriculture</text:span><text:span>, 2011, 35 (5), pp.550-573.<text:s/></text:span><text:a xlink:type="simple" xlink:href="https://dx.doi.org/10.1080/10440046.2011.579840">⟨10.1080/10440046.2011.579840⟩</text:a></text:p>
              <text:p text:style-name="Normal"><text:span>Article dans une revue</text:span></text:p>
              <text:p text:style-name="Normal"><text:a xlink:type="simple" xlink:href="https://hal.inrae.fr/hal-02652106v1">hal-0265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98v1">La gestion pastorale des milieux naturels : mise en oeuvre des MAE-t et gestion adaptative avec la démarche PATUR'AJUSTE</text:a></text:p>
              <text:p text:style-name="Normal"><text:a xlink:type="simple" xlink:href="https://hal.science/search/index/?q=*&amp;authFullName_s=Cyril C. Agreil">Cyril C. Agreil</text:a><text:span>,</text:span><text:a xlink:type="simple" xlink:href="https://hal.science/search/index/?q=*&amp;authFullName_s=Gerard G. Guérin">Gerard G. Guérin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Christine C. de Sainte Marie">Christine C. de Sainte Marie</text:a><text:span>,</text:span><text:a xlink:type="simple" xlink:href="https://hal.science/search/index/?q=*&amp;authFullName_s=Philippe P. Mestelan">Philippe P. Mestelan</text:a><text:span>et al.</text:span></text:p>
              <text:p text:style-name="Normal"><text:span>Fourrages</text:span><text:span>, 2011, 208 (208), pp.293 - 304</text:span></text:p>
              <text:p text:style-name="Normal"><text:span>Article dans une revue</text:span></text:p>
              <text:p text:style-name="Normal"><text:a xlink:type="simple" xlink:href="https://hal.science/hal-01000398v1">hal-0100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6v1">L’entomologie médicale : de la recherche fondamentale à la lutte antivectorielle</text:a></text:p>
              <text:p text:style-name="Normal"><text:a xlink:type="simple" xlink:href="https://hal.science/search/index/?q=*&amp;authFullName_s=Didier Fontenille">Didier Fontenille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Daniele D. Magda">Daniele D. Magda</text:a></text:p>
              <text:p text:style-name="Normal"><text:span>Natures Sciences Sociétés</text:span><text:span>, 2010, 18 (2), pp.171-178</text:span></text:p>
              <text:p text:style-name="Normal"><text:span>Article dans une revue</text:span></text:p>
              <text:p text:style-name="Normal"><text:a xlink:type="simple" xlink:href="https://hal.inrae.fr/hal-02657706v1">hal-0265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32v1">Quelles sont les valeurs agronomiques des prairies fleuries dans les systèmes d'élevage</text:a></text:p>
              <text:p text:style-name="Normal"><text:a xlink:type="simple" xlink:href="https://hal.science/search/index/?q=*&amp;authFullName_s=Cyril C. Agreil">Cyril C. Agreil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Philippe Mestelan">Philippe Mestelan</text:a></text:p>
              <text:p text:style-name="Normal"><text:span>Journal du Concours Agricole National des Prairies Fleuries dans les Parcs Naturels Régionaux et les Parcs Nationaux</text:span><text:span>, 2010, 1, pp.4-4</text:span></text:p>
              <text:p text:style-name="Normal"><text:span>Article dans une revue</text:span></text:p>
              <text:p text:style-name="Normal"><text:a xlink:type="simple" xlink:href="https://hal.inrae.fr/hal-02663932v1">hal-026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22v1">L'entomologie médicale : de la recherche fondamentale à la lutte antivectorielle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Didier Fontenille">Didier Fontenille</text:a></text:p>
              <text:p text:style-name="Normal"><text:span>Natures Sciences Sociétés</text:span><text:span>, 2010, 18, pp.171 - 178.<text:s/></text:span><text:a xlink:type="simple" xlink:href="https://dx.doi.org/10.1051/nss/2010021">⟨10.1051/nss/2010021⟩</text:a></text:p>
              <text:p text:style-name="Normal"><text:span>Article dans une revue</text:span></text:p>
              <text:p text:style-name="Normal"><text:a xlink:type="simple" xlink:href="https://hal.science/hal-01497622v1">hal-0149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51v1">Linking the dynamics of ruminant feeding behavior and dominant shrub responses on rangeland: forage resources renewal and biodiversity conservation</text:a></text:p>
              <text:p text:style-name="Normal"><text:a xlink:type="simple" xlink:href="https://hal.science/search/index/?q=*&amp;authFullName_s=Cyril C. Agreil">Cyril C. Agreil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Laurent Hazard">Laurent Hazard</text:a></text:p>
              <text:p text:style-name="Normal"><text:span>Environmental Research Journal</text:span><text:span>, 2010, 5 (5), pp.1-17</text:span></text:p>
              <text:p text:style-name="Normal"><text:span>Article dans une revue</text:span></text:p>
              <text:p text:style-name="Normal"><text:a xlink:type="simple" xlink:href="https://hal.inrae.fr/hal-02656051v1">hal-026560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342v1">Feeding behaviour of sheep on shrubs in response to contrasting herbaceous cover in rangelands dominated by Cytisus scoparius L.</text:a></text:p>
              <text:p text:style-name="Normal"><text:a xlink:type="simple" xlink:href="https://hal.science/search/index/?q=*&amp;authFullName_s=Ld. Pontes">Ld. Pontes</text:a><text:span>,</text:span><text:a xlink:type="simple" xlink:href="https://hal.science/search/index/?q=*&amp;authFullName_s=C. Agreil">C. Agreil</text:a><text:span>,</text:span><text:a xlink:type="simple" xlink:href="https://hal.science/search/index/?q=*&amp;authFullName_s=D. Magda">D. Magda</text:a><text:span>,</text:span><text:a xlink:type="simple" xlink:href="https://hal.science/search/index/?q=*&amp;authFullName_s=B. Gleizes">B. Gleizes</text:a><text:span>,</text:span><text:a xlink:type="simple" xlink:href="https://hal.science/search/index/?q=*&amp;authFullName_s=Hervé Fritz">Hervé Fritz</text:a></text:p>
              <text:p text:style-name="Normal"><text:span>Applied Animal Behaviour Science</text:span><text:span>, 2010, 124 (1-2), pp.35-44.<text:s/></text:span><text:a xlink:type="simple" xlink:href="https://dx.doi.org/10.1016/j.applanim.2010.02.002">⟨10.1016/j.applanim.2010.02.002⟩</text:a></text:p>
              <text:p text:style-name="Normal"><text:span>Article dans une revue</text:span></text:p>
              <text:p text:style-name="Normal"><text:a xlink:type="simple" xlink:href="https://api.istex.fr/ark:/67375/6H6-4643G4B2-W/fulltext.pdf?sid=hal">istex</text:a></text:p>
              <text:p text:style-name="Normal"><text:a xlink:type="simple" xlink:href="https://univ-lyon1.hal.science/hal-02303342v1">hal-0230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8v1">Demographic analysis of a dominant shrub(Cytisus scoparius): Prospects for encroachment control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Estelle Chambon">Estelle Chambon</text:a><text:span>,</text:span><text:a xlink:type="simple" xlink:href="https://hal.science/search/index/?q=*&amp;authFullName_s=Cyril C. Agreil">Cyril C. Agreil</text:a><text:span>,</text:span><text:a xlink:type="simple" xlink:href="https://hal.science/search/index/?q=*&amp;authFullName_s=Benoît Gleizes">Benoît Gleizes</text:a><text:span>,</text:span><text:a xlink:type="simple" xlink:href="https://hal.science/search/index/?q=*&amp;authFullName_s=Marc Jarry">Marc Jarry</text:a></text:p>
              <text:p text:style-name="Normal"><text:span>Basic and Applied Ecology</text:span><text:span>, 2009, 10 (7), pp.631-639.<text:s/></text:span><text:a xlink:type="simple" xlink:href="https://dx.doi.org/10.1016/j.baae.2009.06.005">⟨10.1016/j.baae.2009.06.005⟩</text:a></text:p>
              <text:p text:style-name="Normal"><text:span>Article dans une revue</text:span></text:p>
              <text:p text:style-name="Normal"><text:a xlink:type="simple" xlink:href="https://api.istex.fr/ark:/67375/6H6-2TWJKP43-1/fulltext.pdf?sid=hal">istex</text:a></text:p>
              <text:p text:style-name="Normal"><text:a xlink:type="simple" xlink:href="https://hal.inrae.fr/hal-02663558v1">hal-0266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04v1">Categorising farming practices to design sustainable land-use management in mountain areas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Daniele D. Magda">Daniele D. Magda</text:a></text:p>
              <text:p text:style-name="Normal"><text:span>Agronomy for Sustainable Development</text:span><text:span>, 2008, 28 (2), pp.333-343.<text:s/></text:span><text:a xlink:type="simple" xlink:href="https://dx.doi.org/10.1051/agro:2007046">⟨10.1051/agro:2007046⟩</text:a></text:p>
              <text:p text:style-name="Normal"><text:span>Article dans une revue</text:span></text:p>
              <text:p text:style-name="Normal"><text:a xlink:type="simple" xlink:href="https://hal.inrae.fr/hal-02656904v1">hal-026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396v1">Categorising farming practices to design sustainable land-use management in mountain areas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M. Duru">M. Duru</text:a><text:span>,</text:span><text:a xlink:type="simple" xlink:href="https://hal.science/search/index/?q=*&amp;authFullName_s=L. Hazard">L. Hazard</text:a><text:span>,</text:span><text:a xlink:type="simple" xlink:href="https://hal.science/search/index/?q=*&amp;authFullName_s=D. Magda">D. Magda</text:a></text:p>
              <text:p text:style-name="Normal"><text:span>Agronomy for Sustainable Development</text:span><text:span>, 2008, 28 (2), pp.333-343</text:span></text:p>
              <text:p text:style-name="Normal"><text:span>Article dans une revue</text:span></text:p>
              <text:p text:style-name="Normal"><text:a xlink:type="simple" xlink:href="https://hal.science/hal-00886396v1">hal-00886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56v1">Impact of shading and cutting on the demography and composition of mimosa pudica L., a ligneous weed species of tropical grassland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Johann Huguenin">Johann Huguenin</text:a><text:span>,</text:span><text:a xlink:type="simple" xlink:href="https://hal.science/search/index/?q=*&amp;authFullName_s=Benoît Gleizes">Benoît Gleizes</text:a></text:p>
              <text:p text:style-name="Normal"><text:span>Grass and Forage Science</text:span><text:span>, 2006, 61 (1), pp.89-96.<text:s/></text:span><text:a xlink:type="simple" xlink:href="https://dx.doi.org/10.1111/j.1365-2494.2006.00512.x">⟨10.1111/j.1365-2494.2006.00512.x⟩</text:a></text:p>
              <text:p text:style-name="Normal"><text:span>Article dans une revue</text:span></text:p>
              <text:p text:style-name="Normal"><text:a xlink:type="simple" xlink:href="https://api.istex.fr/ark:/67375/WNG-GK5WK0QD-S/fulltext.pdf?sid=hal">istex</text:a></text:p>
              <text:p text:style-name="Normal"><text:a xlink:type="simple" xlink:href="https://hal.inrae.fr/hal-02655156v1">hal-0265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53v1">Using plant traits to compare sward structure and composition og grass species across environmental gradient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Daniele D. Magda">Daniele D. Magda</text:a></text:p>
              <text:p text:style-name="Normal"><text:span>Applied Vegetation Science</text:span><text:span>, 2004, 7, pp.11-18</text:span></text:p>
              <text:p text:style-name="Normal"><text:span>Article dans une revue</text:span></text:p>
              <text:p text:style-name="Normal"><text:a xlink:type="simple" xlink:href="https://hal.inrae.fr/hal-02673253v1">hal-0267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13v1">Hay-meadows production and weed dynamics as influenced by management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J.P. Theau">J.P. Theau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François Coléno">François Coléno</text:a></text:p>
              <text:p text:style-name="Normal"><text:span>Journal of Range Management</text:span><text:span>, 2003, 56, pp.127-132</text:span></text:p>
              <text:p text:style-name="Normal"><text:span>Article dans une revue</text:span></text:p>
              <text:p text:style-name="Normal"><text:a xlink:type="simple" xlink:href="https://hal.inrae.fr/hal-02675213v1">hal-0267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56v1">Faire pâturer des brebis pour aider à conserver des landes à genêts. Un enjeu pour la biodiversité des milieux</text:a></text:p>
              <text:p text:style-name="Normal"><text:a xlink:type="simple" xlink:href="https://hal.science/search/index/?q=*&amp;authFullName_s=M. Meuret">M. Meuret</text:a><text:span>,</text:span><text:a xlink:type="simple" xlink:href="https://hal.science/search/index/?q=*&amp;authFullName_s=Cyril C. Agreil">Cyril C. Agreil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Laurent Hazard">Laurent Hazard</text:a></text:p>
              <text:p text:style-name="Normal"><text:span>INRA Mensuel</text:span><text:span>, 2002, 113, pp.9-11</text:span></text:p>
              <text:p text:style-name="Normal"><text:span>Article dans une revue</text:span></text:p>
              <text:p text:style-name="Normal"><text:a xlink:type="simple" xlink:href="https://hal.inrae.fr/hal-02672256v1">hal-0267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83v1">Répondre à une politique de conservation de la biodiversité: le pâturage des brebis pour la maîtrise des landes à genêts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Cyril C. Agreil">Cyril C. Agreil</text:a></text:p>
              <text:p text:style-name="Normal"><text:span>FaçSADe</text:span><text:span>, 2001, 12, pp.1-4</text:span></text:p>
              <text:p text:style-name="Normal"><text:span>Article dans une revue</text:span></text:p>
              <text:p text:style-name="Normal"><text:a xlink:type="simple" xlink:href="https://hal.inrae.fr/hal-02679683v1">hal-0267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72v1">Consequence of less intensive farming on the landscape : an example of vegetation dominance by Chaerophyllum aureum in the meadows of a pyrenean valley in France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J.F. Gonnet">J.F. Gonnet</text:a></text:p>
              <text:p text:style-name="Normal"><text:span>Landscape Ecology</text:span><text:span>, 2001, 16, pp.491-500</text:span></text:p>
              <text:p text:style-name="Normal"><text:span>Article dans une revue</text:span></text:p>
              <text:p text:style-name="Normal"><text:a xlink:type="simple" xlink:href="https://hal.inrae.fr/hal-02670672v1">hal-0267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81v1">Prediction of cutting effects on a population of Chaerophyllum aureum - a demographic approach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M. Jarry">M. Jarry</text:a></text:p>
              <text:p text:style-name="Normal"><text:span>Journal of Vegetation Science</text:span><text:span>, 2000, 11, pp.485-492</text:span></text:p>
              <text:p text:style-name="Normal"><text:span>Article dans une revue</text:span></text:p>
              <text:p text:style-name="Normal"><text:a xlink:type="simple" xlink:href="https://hal.inrae.fr/hal-02684781v1">hal-0268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29v1">Effects of grassland extensification on the population dynamics of the invasive species Chaerophyllum aureum</text:a></text:p>
              <text:p text:style-name="Normal"><text:a xlink:type="simple" xlink:href="https://hal.science/search/index/?q=*&amp;authFullName_s=Daniele D. Magda">Daniele D. Magda</text:a></text:p>
              <text:p text:style-name="Normal"><text:span>Journal of Vegetation Science</text:span><text:span>, 1998, 9, pp.409-416</text:span></text:p>
              <text:p text:style-name="Normal"><text:span>Article dans une revue</text:span></text:p>
              <text:p text:style-name="Normal"><text:a xlink:type="simple" xlink:href="https://hal.inrae.fr/hal-02694129v1">hal-0269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85v1">Fonctionnement et dynamique des prairies permanentes. Exemple des Pyrénées centrales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Gérard Balent">Gérard Balent</text:a><text:span>,</text:span><text:a xlink:type="simple" xlink:href="https://hal.science/search/index/?q=*&amp;authFullName_s=A. Gibon">A. Gibon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J.P. Theau">J.P. Theau</text:a><text:span>et al.</text:span></text:p>
              <text:p text:style-name="Normal"><text:span>Fourrages</text:span><text:span>, 1998, 153, pp.97-113</text:span></text:p>
              <text:p text:style-name="Normal"><text:span>Article dans une revue</text:span></text:p>
              <text:p text:style-name="Normal"><text:a xlink:type="simple" xlink:href="https://hal.inrae.fr/hal-02696285v1">hal-0269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02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-1821.<text:s/></text:span><text:a xlink:type="simple" xlink:href="https://dx.doi.org/10.1111/j.1558-5646.1996.tb03567.x">⟨10.1111/j.1558-5646.1996.tb03567.x⟩</text:a></text:p>
              <text:p text:style-name="Normal"><text:span>Article dans une revue</text:span></text:p>
              <text:p text:style-name="Normal"><text:a xlink:type="simple" xlink:href="https://hal.inrae.fr/hal-02691802v1">hal-02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9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.<text:s/></text:span><text:a xlink:type="simple" xlink:href="https://dx.doi.org/10.2307/2410738">⟨10.2307/2410738⟩</text:a></text:p>
              <text:p text:style-name="Normal"><text:span>Article dans une revue</text:span></text:p>
              <text:p text:style-name="Normal"><text:a xlink:type="simple" xlink:href="https://hal.science/hal-02051479v1">hal-0205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31v1">The Ecotron : a controlled environmental facility for the investigation of population and ecosystem processes</text:a></text:p>
              <text:p text:style-name="Normal"><text:a xlink:type="simple" xlink:href="https://hal.science/search/index/?q=*&amp;authFullName_s=J.H. Lawton">J.H. Lawton</text:a><text:span>,</text:span><text:a xlink:type="simple" xlink:href="https://hal.science/search/index/?q=*&amp;authFullName_s=S. Naen">S. Naen</text:a><text:span>,</text:span><text:a xlink:type="simple" xlink:href="https://hal.science/search/index/?q=*&amp;authFullName_s=R.M. Woodfin">R.M. Woodfin</text:a><text:span>,</text:span><text:a xlink:type="simple" xlink:href="https://hal.science/search/index/?q=*&amp;authFullName_s=V.K. Brown">V.K. Brown</text:a><text:span>,</text:span><text:a xlink:type="simple" xlink:href="https://hal.science/search/index/?q=*&amp;authFullName_s=A. Gange">A. Gange</text:a><text:span>et al.</text:span></text:p>
              <text:p text:style-name="Normal"><text:span>Philosophical Transactions of the Royal Society B: Biological Sciences</text:span><text:span>, 1993, 341, pp.181-194</text:span></text:p>
              <text:p text:style-name="Normal"><text:span>Article dans une revue</text:span></text:p>
              <text:p text:style-name="Normal"><text:a xlink:type="simple" xlink:href="https://hal.inrae.fr/hal-02702931v1">hal-0270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80v1">Patterns of resource partitioning and allocation to reproduction in a perennial legume with clonal growth : Lathyrus sylvestris L.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F.R. Warembourg">F.R. Warembourg</text:a><text:span>,</text:span><text:a xlink:type="simple" xlink:href="https://hal.science/search/index/?q=*&amp;authFullName_s=F. Lafont">F. Lafont</text:a></text:p>
              <text:p text:style-name="Normal"><text:span>Acta Oecologica</text:span><text:span>, 1993, 14 (5), pp.681-691</text:span></text:p>
              <text:p text:style-name="Normal"><text:span>Article dans une revue</text:span></text:p>
              <text:p text:style-name="Normal"><text:a xlink:type="simple" xlink:href="https://hal.inrae.fr/hal-02700280v1">hal-0270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556v1">Pratiques de gestion et dynamique de la végétation des prairies permanentes</text:a></text:p>
              <text:p text:style-name="Normal"><text:a xlink:type="simple" xlink:href="https://hal.science/search/index/?q=*&amp;authFullName_s=G. Balent">G. Balent</text:a><text:span>,</text:span><text:a xlink:type="simple" xlink:href="https://hal.science/search/index/?q=*&amp;authFullName_s=M. Duru">M. Duru</text:a><text:span>,</text:span><text:a xlink:type="simple" xlink:href="https://hal.science/search/index/?q=*&amp;authFullName_s=D. Magda">D. Magda</text:a></text:p>
              <text:p text:style-name="Normal"><text:span>Études et Recherches sur les Systèmes Agraires et le Développement</text:span><text:span>, 1993, pp.284-301</text:span></text:p>
              <text:p text:style-name="Normal"><text:span>Article dans une revue</text:span></text:p>
              <text:p text:style-name="Normal"><text:a xlink:type="simple" xlink:href="https://hal.science/hal-01231556v1">hal-01231556v1</text:a></text:p>
            </table:table-cell>
          </table:table-row>
        </table:table>
        <text:p text:style-name="P18"/>
        <text:p text:style-name="Heading2"><text:span text:style-name="T8">Ouvrages (8)</text:span></text:p>
        <text:p text:style-name="P20"/>
        <table:table table:name="8c22d5" table:style-name="8c22d5">
          <table:table-column table:style-name="8c22d5.0"/>
          <table:table-row>
            <table:table-cell office:value-type="string">
              <text:p text:style-name="Normal"><text:a xlink:type="simple" xlink:href="https://hal.inrae.fr/hal-03693636v1">Agroecological transitions, between determinist and open-ended vison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ta G. Rivera-Ferre">Marta G. Rivera-Ferre</text:a><text:span>,</text:span><text:a xlink:type="simple" xlink:href="https://hal.science/search/index/?q=*&amp;authFullName_s=Terry Marsden">Terry Marsden</text:a></text:p>
              <text:p text:style-name="Normal"><text:a xlink:type="simple" xlink:href="https://www.peterlang.com/document/1114400">Peter Lang Bruxelles</text:a><text:span>, 37, 318p., 2021, 9782807618527.<text:s/></text:span><text:a xlink:type="simple" xlink:href="https://dx.doi.org/10.3726/b19053">⟨10.3726/b19053⟩</text:a></text:p>
              <text:p text:style-name="Normal"><text:span>Ouvrages</text:span></text:p>
              <text:p text:style-name="Normal"><text:a xlink:type="simple" xlink:href="https://hal.inrae.fr/hal-03693636v1">hal-036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28v1">La agroecologia en Argentina y en Francia. Miradas Cruzadas</text:a></text:p>
              <text:p text:style-name="Normal"><text:a xlink:type="simple" xlink:href="https://hal.science/search/index/?q=*&amp;authFullName_s=Valéria Hernandez">Valéria Hernandez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/text:p>
              <text:p text:style-name="Normal"><text:a xlink:type="simple" xlink:href="http://horizon.documentation.ird.fr/exl-doc/pleins_textes/divers15-07/010065093.pdf">INTA Ediciones</text:a><text:span>, 147 p., 2014, Coleccion Recursos (INTA Ediciones), 978-987-521-501-6</text:span></text:p>
              <text:p text:style-name="Normal"><text:span>Ouvrages</text:span><text:span><text:s/>(ouvrage de synthèse)</text:span></text:p>
              <text:p text:style-name="Normal"><text:a xlink:type="simple" xlink:href="https://hal.science/hal-01603428v1">hal-0160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96v1">L'agroécologie en Argentine et en France</text:a></text:p>
              <text:p text:style-name="Normal"><text:a xlink:type="simple" xlink:href="https://hal.science/search/index/?q=*&amp;authFullName_s=Frédéric Goulet">Frédéric Goule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Valéria Hernandez">Valéria Hernandez</text:a></text:p>
              <text:p text:style-name="Normal"><text:span>L'Harmattan, 251 p., 2012, Sociologies et Environnement, 978-2-336-00521-8</text:span></text:p>
              <text:p text:style-name="Normal"><text:span>Ouvrages</text:span></text:p>
              <text:p text:style-name="Normal"><text:a xlink:type="simple" xlink:href="https://hal.inrae.fr/hal-02803196v1">hal-0280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53v1">La mise à l'épreuve : le transfert des connaissances scientifiques en questions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Philippe Geslin">Philippe Geslin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Pascal Salembier">Pascal Salembier</text:a></text:p>
              <text:p text:style-name="Normal"><text:span>Editions Quae, 278 p., 2009, Update Sciences and Technologies, 978-2-7592-0090-0</text:span></text:p>
              <text:p text:style-name="Normal"><text:span>Ouvrages</text:span></text:p>
              <text:p text:style-name="Normal"><text:a xlink:type="simple" xlink:href="https://hal.inrae.fr/hal-02823653v1">hal-0282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27v1">Des troupeaux et des hommes en espaces naturels, une approche dynamique de la gestion pastorale</text:a></text:p>
              <text:p text:style-name="Normal"><text:a xlink:type="simple" xlink:href="https://hal.science/search/index/?q=*&amp;authFullName_s=Cyril C. Agreil">Cyril C. Agreil</text:a><text:span>,</text:span><text:a xlink:type="simple" xlink:href="https://hal.science/search/index/?q=*&amp;authFullName_s=Nicolas Greff">Nicolas Greff</text:a><text:span>,</text:span><text:a xlink:type="simple" xlink:href="https://hal.science/search/index/?q=*&amp;authFullName_s=Paul Polis">Paul Polis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Michel Meuret">Michel Meuret</text:a><text:span>et al.</text:span></text:p>
              <text:p text:style-name="Normal"><text:a xlink:type="simple" xlink:href="http://reseaudocumentaire.maison-environnement.fr/opac/index.php?lvl=categ_see&amp;amp;id=7805">Conservatoire Régional des Espaces Naturels Rhône-Alpes</text:a><text:span>, 92 p., 2008, 978-2-908010-53-4</text:span></text:p>
              <text:p text:style-name="Normal"><text:span>Ouvrages</text:span></text:p>
              <text:p text:style-name="Normal"><text:a xlink:type="simple" xlink:href="https://hal.inrae.fr/hal-02823327v1">hal-0282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54v1">Rapport au Conseil scientifique. Projet inter-unités INRA/SAD. REPAS: ressources environnementales et pastorales</text:a></text:p>
              <text:p text:style-name="Normal"><text:a xlink:type="simple" xlink:href="https://hal.science/search/index/?q=*&amp;authFullName_s=M. Meuret">M. Meuret</text:a><text:span>,</text:span><text:a xlink:type="simple" xlink:href="https://hal.science/search/index/?q=*&amp;authFullName_s=F. Leger">F. Leger</text:a><text:span>,</text:span><text:a xlink:type="simple" xlink:href="https://hal.science/search/index/?q=*&amp;authFullName_s=Cyril Agreil">Cyril Agrei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E. Chambon-Dubreuil">E. Chambon-Dubreuil</text:a><text:span>et al.</text:span></text:p>
              <text:p text:style-name="Normal"><text:span>30 p., 2004</text:span></text:p>
              <text:p text:style-name="Normal"><text:span>Ouvrages</text:span></text:p>
              <text:p text:style-name="Normal"><text:a xlink:type="simple" xlink:href="https://hal.inrae.fr/hal-02828354v1">hal-0282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927v1">Toward sustainable livestock systems in difficult areas: a method toassess the effect of grassland management on herbage used and the dynamic of invasive species</text:a></text:p>
              <text:p text:style-name="Normal"><text:a xlink:type="simple" xlink:href="https://hal.science/search/index/?q=*&amp;authFullName_s=Jean Pierre J. P. Theau">Jean Pierre J. P. Theau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François Coléno">François Coléno</text:a></text:p>
              <text:p text:style-name="Normal"><text:span>4 p., 2000</text:span></text:p>
              <text:p text:style-name="Normal"><text:span>Ouvrages</text:span></text:p>
              <text:p text:style-name="Normal"><text:a xlink:type="simple" xlink:href="https://hal.inrae.fr/hal-02838927v1">hal-0283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09v1">Les prairies permanentes de milieu océanique et de montagne humide. Outils de diagnostic agro-écologique et guide pour leur utilisation</text:a></text:p>
              <text:p text:style-name="Normal"><text:a xlink:type="simple" xlink:href="https://hal.science/search/index/?q=*&amp;authFullName_s=A. Gibon">A. Gibon</text:a><text:span>,</text:span><text:a xlink:type="simple" xlink:href="https://hal.science/search/index/?q=*&amp;authFullName_s=Gérard Balent">Gérard Balent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J.P. Theau">J.P. Theau</text:a><text:span>et al.</text:span></text:p>
              <text:p text:style-name="Normal"><text:span>INRA Editions, 51 p., 1997, 2-7380-0737-6</text:span></text:p>
              <text:p text:style-name="Normal"><text:span>Ouvrages</text:span></text:p>
              <text:p text:style-name="Normal"><text:a xlink:type="simple" xlink:href="https://hal.inrae.fr/hal-02843009v1">hal-02843009v1</text:a></text:p>
            </table:table-cell>
          </table:table-row>
        </table:table>
        <text:p text:style-name="P21"/>
        <text:p text:style-name="Heading2"><text:span text:style-name="T9">Chapitre d'ouvrage (13)</text:span></text:p>
        <text:p text:style-name="P23"/>
        <table:table table:name="850435" table:style-name="850435">
          <table:table-column table:style-name="850435.0"/>
          <table:table-row>
            <table:table-cell office:value-type="string">
              <text:p text:style-name="Normal"><text:a xlink:type="simple" xlink:href="https://hal.inrae.fr/hal-03764171v1">Taking into account the ontological relationship to change in agroecological transitions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Terry Marsden">Terry Marsden</text:a><text:span>,</text:span><text:a xlink:type="simple" xlink:href="https://hal.science/search/index/?q=*&amp;authFullName_s=Marta G. Rivera-Ferre">Marta G. Rivera-Ferre</text:a></text:p>
              <text:p text:style-name="Normal"><text:span>Agroecological transitions, between determinist and open-ended visions</text:span><text:span>, 37,<text:s/></text:span><text:a xlink:type="simple" xlink:href="https://library.oapen.org/bitstream/handle/20.500.12657/51366/9782807618534.pdf?sequence=1&amp;amp;isAllowed=y">Peter Lang</text:a><text:span>, 2021, 978-2-8076-1852-7.<text:s/></text:span><text:a xlink:type="simple" xlink:href="https://dx.doi.org/10.3726/b19053">⟨10.3726/b19053⟩</text:a></text:p>
              <text:p text:style-name="Normal"><text:span>Chapitre d'ouvrage</text:span></text:p>
              <text:p text:style-name="Normal"><text:a xlink:type="simple" xlink:href="https://hal.inrae.fr/hal-03764171v1">hal-0376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017v1">Editorial</text:a></text:p>
              <text:p text:style-name="Normal"><text:a xlink:type="simple" xlink:href="https://hal.science/search/index/?q=*&amp;authFullName_s=Guy Richard">Guy Richard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Danièle Magda">Danièle Magda</text:a></text:p>
              <text:p text:style-name="Normal"><text:span>Métaprogramme Inra Ecoserv.<text:s/></text:span><text:span>Les services écosystémiques dans les espaces agricoles. Paroles de chercheur(e)s.</text:span><text:span>, pp.3-4, 2020</text:span></text:p>
              <text:p text:style-name="Normal"><text:span>Chapitre d'ouvrage</text:span></text:p>
              <text:p text:style-name="Normal"><text:a xlink:type="simple" xlink:href="https://hal.inrae.fr/hal-03147017v1">hal-0314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8v1">A plurality of viewpoints regarding the uncertainties of the agroecological transition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Régis Sabbadin">Régis Sabbadin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8, 978-3-030-01952-5.<text:s/></text:span><text:a xlink:type="simple" xlink:href="https://dx.doi.org/10.1007/978-3-030-01953-2_6">⟨10.1007/978-3-030-01953-2_6⟩</text:a></text:p>
              <text:p text:style-name="Normal"><text:span>Chapitre d'ouvrage</text:span></text:p>
              <text:p text:style-name="Normal"><text:a xlink:type="simple" xlink:href="https://hal.science/hal-02071898v1">hal-020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27v1">La agroecologia y la cuestion de la convivencia de modelos de desarollo agricola</text:a></text:p>
              <text:p text:style-name="Normal"><text:a xlink:type="simple" xlink:href="https://hal.science/search/index/?q=*&amp;authFullName_s=Frédéric Goulet">Frédéric Goulet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aléria Hernandez">Valéria Hernandez</text:a></text:p>
              <text:p text:style-name="Normal"><text:span>La agroecologia en Argentina y en Francia : miradas cruzadas</text:span><text:span>,<text:s/></text:span><text:a xlink:type="simple" xlink:href="http://horizon.documentation.ird.fr/exl-doc/pleins_textes/divers15-07/010065093.pdf">INTA Ediciones</text:a><text:span>, 145 p., 2014, Coleccion Recursos (INTA Ediciones), 978-987-521-501-6</text:span></text:p>
              <text:p text:style-name="Normal"><text:span>Chapitre d'ouvrage</text:span></text:p>
              <text:p text:style-name="Normal"><text:a xlink:type="simple" xlink:href="https://hal.science/hal-01603427v1">hal-0160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52v1">Exploring the role of the diversity of herbaceous feed items for shrubby rangeland management</text:a></text:p>
              <text:p text:style-name="Normal"><text:a xlink:type="simple" xlink:href="https://hal.science/search/index/?q=*&amp;authFullName_s=Laise da Silveira Pontes">Laise da Silveira Pontes</text:a><text:span>,</text:span><text:a xlink:type="simple" xlink:href="https://hal.science/search/index/?q=*&amp;authFullName_s=Cyril C. Agreil">Cyril C. Agreil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Hervé Fritz">Hervé Fritz</text:a><text:span>,</text:span><text:a xlink:type="simple" xlink:href="https://hal.science/search/index/?q=*&amp;authFullName_s=Pedro González">Pedro González</text:a></text:p>
              <text:p text:style-name="Normal"><text:span>Herbaceous plants: cultivation methods, grazing and environmental impacts</text:span><text:span>,<text:s/></text:span><text:a xlink:type="simple" xlink:href="https://www.novapublishers.com/catalog/product_info.php?products_id=37954">Nova Science Publishers</text:a><text:span>, 159 p., 2013, Botanical Research and Practices, 978-1-62618-729-0</text:span></text:p>
              <text:p text:style-name="Normal"><text:span>Chapitre d'ouvrage</text:span></text:p>
              <text:p text:style-name="Normal"><text:a xlink:type="simple" xlink:href="https://hal.inrae.fr/hal-02807352v1">hal-0280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91v1">L'agroécologie au cœur des interrogations sur la coexistence entre modèles de développement agricole</text:a></text:p>
              <text:p text:style-name="Normal"><text:a xlink:type="simple" xlink:href="https://hal.science/search/index/?q=*&amp;authFullName_s=Frédéric Goulet">Frédéric Goulet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Valéria Hernandez">Valéria Hernandez</text:a></text:p>
              <text:p text:style-name="Normal"><text:span>L'agroécologie en Argentine et en France : Regards croisés</text:span><text:span>, L'Harmattan, 251 p., 2012, Sociologies et Environnement, 978-2-336-00521-8</text:span></text:p>
              <text:p text:style-name="Normal"><text:span>Chapitre d'ouvrage</text:span></text:p>
              <text:p text:style-name="Normal"><text:a xlink:type="simple" xlink:href="https://hal.inrae.fr/hal-02803191v1">hal-0280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86v1">Evolution of referential methods for grazing management on dynamic, heterogeneous rangelands: the case of the Regional Park of Massif des Bauges in the northern Alps, France</text:a></text:p>
              <text:p text:style-name="Normal"><text:a xlink:type="simple" xlink:href="https://hal.science/search/index/?q=*&amp;authFullName_s=Cyril C. Agreil">Cyril C. Agreil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Philippe Mestelan">Philippe Mestelan</text:a></text:p>
              <text:p text:style-name="Normal"><text:span>A paradigm shift in livestock management: from resource sufficiency to functional integrity</text:span><text:span>, Cardère, 2011, 9782914053570</text:span></text:p>
              <text:p text:style-name="Normal"><text:span>Chapitre d'ouvrage</text:span></text:p>
              <text:p text:style-name="Normal"><text:a xlink:type="simple" xlink:href="https://hal.inrae.fr/hal-02810586v1">hal-0281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9v1">When sheep and shrub make peace on rangelands: linking the dynamics of ruminant feeding behavior and dominant shrub responses on rangeland</text:a></text:p>
              <text:p text:style-name="Normal"><text:a xlink:type="simple" xlink:href="https://hal.science/search/index/?q=*&amp;authFullName_s=Cyril Agreil">Cyril Agreil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Jean-Pierre Osty">Jean-Pierre Osty</text:a></text:p>
              <text:p text:style-name="Normal"><text:span>Horizons in Earth Science Research</text:span><text:span>, 1,<text:s/></text:span><text:a xlink:type="simple" xlink:href="https://www.novapublishers.com/catalog/product_info.php?products_id=9662">Nova Science Publishers</text:a><text:span>, 30 p., 2010, 978-1-60741-221-2</text:span></text:p>
              <text:p text:style-name="Normal"><text:span>Chapitre d'ouvrage</text:span></text:p>
              <text:p text:style-name="Normal"><text:a xlink:type="simple" xlink:href="https://hal.inrae.fr/hal-02824299v1">hal-02824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22v1">La question de la transférabilité et les problèmes d'environnement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Philippe Geslin">Philippe Geslin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Pascal Salembier">Pascal Salembier</text:a></text:p>
              <text:p text:style-name="Normal"><text:span>La mise à l'épreuve : le transfert des connaissances scientifiques en questions</text:span><text:span>, Editions Quae, 2009, Update Sciences and Technologies, 978-2-7592-0090-0</text:span></text:p>
              <text:p text:style-name="Normal"><text:span>Chapitre d'ouvrage</text:span></text:p>
              <text:p text:style-name="Normal"><text:a xlink:type="simple" xlink:href="https://hal.inrae.fr/hal-02819322v1">hal-0281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90v1">La conduite des couverts prairiaux, source de flexibilité.</text:a></text:p>
              <text:p text:style-name="Normal"><text:a xlink:type="simple" xlink:href="https://hal.science/search/index/?q=*&amp;authFullName_s=Michel M. Duru">Michel M. Duru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Daniele D. Magda">Daniele D. Magda</text:a></text:p>
              <text:p text:style-name="Normal"><text:span>L'élevage en mouvement. Flexibilité et adaptation des exploitations d'herbivores.</text:span><text:span>, Editions Quae, 2008, Update Sciences and Technologies, 978-2-7592-0077-1</text:span></text:p>
              <text:p text:style-name="Normal"><text:span>Chapitre d'ouvrage</text:span></text:p>
              <text:p text:style-name="Normal"><text:a xlink:type="simple" xlink:href="https://hal.inrae.fr/hal-02815290v1">hal-0281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93v1">Un modèle démographique pour l'étude d'une espèce colonisatrice, le Cerfeuil doré Chaerophyllum aureum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Daniele D. Magda">Daniele D. Magda</text:a></text:p>
              <text:p text:style-name="Normal"><text:span>Organisation spatiale des activités agricoles et processus environnementaux</text:span><text:span>, INRA Editions, 2004</text:span></text:p>
              <text:p text:style-name="Normal"><text:span>Chapitre d'ouvrage</text:span></text:p>
              <text:p text:style-name="Normal"><text:a xlink:type="simple" xlink:href="https://hal.inrae.fr/hal-02830393v1">hal-02830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65v1">Fall germination and seedling survival of grass species in grasslands</text:a></text:p>
              <text:p text:style-name="Normal"><text:a xlink:type="simple" xlink:href="https://hal.science/search/index/?q=*&amp;authFullName_s=Pablo Cruz">Pablo Cruz</text:a><text:span>,</text:span><text:a xlink:type="simple" xlink:href="https://hal.science/search/index/?q=*&amp;authFullName_s=Daniele D. Magda">Daniele D. Magda</text:a><text:span>,</text:span><text:a xlink:type="simple" xlink:href="https://hal.science/search/index/?q=*&amp;authFullName_s=Michel M. Duru">Michel M. Duru</text:a></text:p>
              <text:p text:style-name="Normal"><text:span>Seedling survival of grass species</text:span><text:span>, 5, British Grassland Society, 2000, Grassland Science in Europe</text:span></text:p>
              <text:p text:style-name="Normal"><text:span>Chapitre d'ouvrage</text:span></text:p>
              <text:p text:style-name="Normal"><text:a xlink:type="simple" xlink:href="https://hal.inrae.fr/hal-02835865v1">hal-02835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205v1">Pratiques de gestion et dynamique de la végétation des prairies permanentes</text:a></text:p>
              <text:p text:style-name="Normal"><text:a xlink:type="simple" xlink:href="https://hal.science/search/index/?q=*&amp;authFullName_s=Gérard Balent">Gérard Balent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Daniele D. Magda">Daniele D. Magda</text:a></text:p>
              <text:p text:style-name="Normal"><text:span>Pratiques d'élevage extensif : Identifier, modéliser, évaluer</text:span><text:span>, 27, INRA, 385 p., 1993, Etudes et Recherches sur les Systèmes Agraires et le Développement, 2-7380-0525-X</text:span></text:p>
              <text:p text:style-name="Normal"><text:span>Chapitre d'ouvrage</text:span></text:p>
              <text:p text:style-name="Normal"><text:a xlink:type="simple" xlink:href="https://hal.inrae.fr/hal-02851205v1">hal-02851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èle MAGDA</dc:title>
    <dc:subject/>
    <dc:description>CV</dc:description>
    <dc:creator/>
    <dc:date>2026-05-21T10:21:51.000</dc:date>
    <meta:generator>PHPWord</meta:generator>
    <meta:initial-creator>CCSD</meta:initial-creator>
    <meta:creation-date>2026-05-21T10:21:51.000</meta:creation-date>
    <meta:keyword/>
    <meta:user-defined meta:name="Category"/>
    <meta:user-defined meta:name="Company"/>
    <meta:user-defined meta:name="Manager"/>
  </office:meta>
</office:document-meta>
</file>