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eec08" style:family="table">
      <style:table-properties style:rel-width="100" table:align="center"/>
    </style:style>
    <style:style style:name="feec08.0" style:family="table-column">
      <style:table-column-properties style:column-width="0.00cm"/>
    </style:style>
    <style:style style:name="1281d9" style:family="table">
      <style:table-properties style:rel-width="100" table:align="center"/>
    </style:style>
    <style:style style:name="1281d9.0" style:family="table-column">
      <style:table-column-properties style:column-width="0.00cm"/>
    </style:style>
    <style:style style:name="1d31d1" style:family="table">
      <style:table-properties style:rel-width="100" table:align="center"/>
    </style:style>
    <style:style style:name="1d31d1.0" style:family="table-column">
      <style:table-column-properties style:column-width="0.00cm"/>
    </style:style>
    <style:style style:name="888bae" style:family="table">
      <style:table-properties style:rel-width="100" table:align="center"/>
    </style:style>
    <style:style style:name="888bae.0" style:family="table-column">
      <style:table-column-properties style:column-width="0.00cm"/>
    </style:style>
    <style:style style:name="293a4f" style:family="table">
      <style:table-properties style:rel-width="100" table:align="center"/>
    </style:style>
    <style:style style:name="293a4f.0" style:family="table-column">
      <style:table-column-properties style:column-width="0.00cm"/>
    </style:style>
    <style:style style:name="0dd574" style:family="table">
      <style:table-properties style:rel-width="100" table:align="center"/>
    </style:style>
    <style:style style:name="0dd57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nièle PISTO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8)</text:span></text:p>
        <text:p text:style-name="P9"/>
        <table:table table:name="feec08" table:style-name="feec08">
          <table:table-column table:style-name="feec08.0"/>
          <table:table-row>
            <table:table-cell office:value-type="string">
              <text:p text:style-name="Normal"><text:a xlink:type="simple" xlink:href="https://hal.sorbonne-universite.fr/hal-04781754v1">Nuit et musique</text:a></text:p>
              <text:p text:style-name="Normal"><text:a xlink:type="simple" xlink:href="https://hal.science/search/index/?q=*&amp;authFullName_s=Danièle Pistone">Danièle Pistone</text:a></text:p>
              <text:p text:style-name="Normal"><text:span>L'Harmattan, 2024, Musiques en question(S), Philippe Malhaire, 978-2-336-47637-7</text:span></text:p>
              <text:p text:style-name="Normal"><text:span>Ouvrages</text:span><text:span><text:s/>(ouvrage de synthèse)</text:span></text:p>
              <text:p text:style-name="Normal"><text:a xlink:type="simple" xlink:href="https://hal.sorbonne-universite.fr/hal-04781754v1">hal-04781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753v1">Musiciens d’aujourd’hui, Romain Rolland, Œuvres complètes (t. VIII)</text:a></text:p>
              <text:p text:style-name="Normal"><text:a xlink:type="simple" xlink:href="https://hal.science/search/index/?q=*&amp;authFullName_s=Claude Coste">Claude Coste</text:a><text:span>,</text:span><text:a xlink:type="simple" xlink:href="https://hal.science/search/index/?q=*&amp;authFullName_s=Danièle Pistone">Danièle Pistone</text:a></text:p>
              <text:p text:style-name="Normal"><text:span>Classiques Garnier, 2021, 978-2-406-10682-1</text:span></text:p>
              <text:p text:style-name="Normal"><text:span>Ouvrages</text:span></text:p>
              <text:p text:style-name="Normal"><text:a xlink:type="simple" xlink:href="https://hal.science/hal-03538753v1">hal-03538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935v1">Romain Rolland, Musiciens d'aujourd'hui</text:a></text:p>
              <text:p text:style-name="Normal"><text:a xlink:type="simple" xlink:href="https://hal.science/search/index/?q=*&amp;authFullName_s=Danièle Pistone">Danièle Pistone</text:a></text:p>
              <text:p text:style-name="Normal"><text:span>Danièle Pistone, Claude Coste.<text:s/></text:span><text:a xlink:type="simple" xlink:href="https://classiques-garnier.com">Classiques Garnier</text:a><text:span>, 2021, Bibliothèque de littérature du XXe siècle, Didier Alexandre, 978-2-406-10680-7</text:span></text:p>
              <text:p text:style-name="Normal"><text:span>Ouvrages</text:span></text:p>
              <text:p text:style-name="Normal"><text:a xlink:type="simple" xlink:href="https://hal.science/hal-04035935v1">hal-04035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501v1">Le Paris d'été. Musique et société à Trouville-sur-mer</text:a></text:p>
              <text:p text:style-name="Normal"><text:a xlink:type="simple" xlink:href="https://hal.science/search/index/?q=*&amp;authFullName_s=Danièle Pistone">Danièle Pistone</text:a></text:p>
              <text:p text:style-name="Normal"><text:span>L'Harmattan, 2019, Univers musical, Anne-Marie Green, 978-2-343-17373-3</text:span></text:p>
              <text:p text:style-name="Normal"><text:span>Ouvrages</text:span><text:span><text:s/>(ouvrage de synthèse)</text:span></text:p>
              <text:p text:style-name="Normal"><text:a xlink:type="simple" xlink:href="https://hal.science/hal-04035501v1">hal-040355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7214v1">Notes sur la vie musicale des années 1990 d'après six magazines français indexés</text:a></text:p>
              <text:p text:style-name="Normal"><text:a xlink:type="simple" xlink:href="https://hal.science/search/index/?q=*&amp;authFullName_s=Danièle Pistone">Danièle Pistone</text:a></text:p>
              <text:p text:style-name="Normal"><text:span>2015, 978-2-84591-207-6</text:span></text:p>
              <text:p text:style-name="Normal"><text:span>Ouvrages</text:span></text:p>
              <text:p text:style-name="Normal"><text:a xlink:type="simple" xlink:href="https://shs.hal.science/halshs-03167214v1">halshs-0316721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53482v1">Villa-Lobos, des sources de l'oeuvre aux échos contemporains</text:a></text:p>
              <text:p text:style-name="Normal"><text:a xlink:type="simple" xlink:href="https://hal.science/search/index/?q=*&amp;authFullName_s=Luiz Felipe de Alencastro">Luiz Felipe de Alencastro</text:a><text:span>,</text:span><text:a xlink:type="simple" xlink:href="https://hal.science/search/index/?q=*&amp;authFullName_s=Fléchet Anaïs">Fléchet Anaïs</text:a><text:span>,</text:span><text:a xlink:type="simple" xlink:href="https://hal.science/search/index/?q=*&amp;authFullName_s=Juliana Pimentel">Juliana Pimentel</text:a><text:span>,</text:span><text:a xlink:type="simple" xlink:href="https://hal.science/search/index/?q=*&amp;authFullName_s=Danièle Pistone">Danièle Pistone</text:a></text:p>
              <text:p text:style-name="Normal"><text:a xlink:type="simple" xlink:href="https://www.honorechampion.com/fr/champion/7843-book-08532341-9782745323415.html">Honoré Champion</text:a><text:span>, 2012, 9782745323415</text:span></text:p>
              <text:p text:style-name="Normal"><text:span>Ouvrages</text:span></text:p>
              <text:p text:style-name="Normal"><text:a xlink:type="simple" xlink:href="https://hal.sorbonne-universite.fr/hal-02053482v1">hal-020534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7215v1">Les suppléments de Musica (1902-1914)</text:a></text:p>
              <text:p text:style-name="Normal"><text:a xlink:type="simple" xlink:href="https://hal.science/search/index/?q=*&amp;authFullName_s=Danièle Pistone">Danièle Pistone</text:a></text:p>
              <text:p text:style-name="Normal"><text:span>2009</text:span></text:p>
              <text:p text:style-name="Normal"><text:span>Ouvrages</text:span></text:p>
              <text:p text:style-name="Normal"><text:a xlink:type="simple" xlink:href="https://shs.hal.science/halshs-03167215v1">halshs-03167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836v1">L'observation des pratiques de concert</text:a></text:p>
              <text:p text:style-name="Normal"><text:a xlink:type="simple" xlink:href="https://hal.science/search/index/?q=*&amp;authFullName_s=Jean-Pierre Mialaret">Jean-Pierre Mialaret</text:a><text:span>,</text:span><text:a xlink:type="simple" xlink:href="https://hal.science/search/index/?q=*&amp;authFullName_s=Danièle Pistone">Danièle Pistone</text:a><text:span>,</text:span><text:a xlink:type="simple" xlink:href="https://hal.science/search/index/?q=*&amp;authFullName_s=Damien Ehrhardt">Damien Ehrhardt</text:a></text:p>
              <text:p text:style-name="Normal"><text:span>Observatoire musical français, Université Paris-Sorbonne, 2003</text:span></text:p>
              <text:p text:style-name="Normal"><text:span>Ouvrages</text:span></text:p>
              <text:p text:style-name="Normal"><text:a xlink:type="simple" xlink:href="https://hal.science/hal-01780836v1">hal-01780836v1</text:a></text:p>
            </table:table-cell>
          </table:table-row>
        </table:table>
        <text:p text:style-name="P10"/>
        <text:p text:style-name="Heading2"><text:span text:style-name="T4">Article dans une revue (15)</text:span></text:p>
        <text:p text:style-name="P12"/>
        <table:table table:name="1281d9" table:style-name="1281d9">
          <table:table-column table:style-name="1281d9.0"/>
          <table:table-row>
            <table:table-cell office:value-type="string">
              <text:p text:style-name="Normal"><text:a xlink:type="simple" xlink:href="https://hal.sorbonne-universite.fr/hal-04781779v1">Luciano Pavarotti</text:a></text:p>
              <text:p text:style-name="Normal"><text:a xlink:type="simple" xlink:href="https://hal.science/search/index/?q=*&amp;authFullName_s=Danièle Pistone">Danièle Pistone</text:a></text:p>
              <text:p text:style-name="Normal"><text:span>Revue internationale Dire et chanter les passions</text:span><text:span>, 2024, 1</text:span></text:p>
              <text:p text:style-name="Normal"><text:span>Article dans une revue</text:span><text:span><text:s/>(article de synthèse)</text:span></text:p>
              <text:p text:style-name="Normal"><text:a xlink:type="simple" xlink:href="https://hal.sorbonne-universite.fr/hal-04781779v1">hal-0478177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781757v1">Manifestes musicaux et effet de vie</text:a></text:p>
              <text:p text:style-name="Normal"><text:a xlink:type="simple" xlink:href="https://hal.science/search/index/?q=*&amp;authFullName_s=Danièle Pistone">Danièle Pistone</text:a></text:p>
              <text:p text:style-name="Normal"><text:span>Revue Internationale d’Art et d’Artologie</text:span><text:span>, 2024, 7, pp.96-112</text:span></text:p>
              <text:p text:style-name="Normal"><text:span>Article dans une revue</text:span><text:span><text:s/>(article de synthèse)</text:span></text:p>
              <text:p text:style-name="Normal"><text:a xlink:type="simple" xlink:href="https://hal.sorbonne-universite.fr/hal-04781757v1">hal-0478175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781762v1">Romain Rolland et Malwida von Meysenburg</text:a></text:p>
              <text:p text:style-name="Normal"><text:a xlink:type="simple" xlink:href="https://hal.science/search/index/?q=*&amp;authFullName_s=Danièle Pistone">Danièle Pistone</text:a></text:p>
              <text:p text:style-name="Normal"><text:span>Etudes Romain Rolland. Cahiers de Brèves</text:span><text:span>, 2024, 52, pp.22-29</text:span></text:p>
              <text:p text:style-name="Normal"><text:span>Article dans une revue</text:span><text:span><text:s/>(article de synthèse)</text:span></text:p>
              <text:p text:style-name="Normal"><text:a xlink:type="simple" xlink:href="https://hal.sorbonne-universite.fr/hal-04781762v1">hal-0478176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781796v1">Maurice Ravel et la danse</text:a></text:p>
              <text:p text:style-name="Normal"><text:a xlink:type="simple" xlink:href="https://hal.science/search/index/?q=*&amp;authFullName_s=Danièle Pistone">Danièle Pistone</text:a></text:p>
              <text:p text:style-name="Normal"><text:span>Musicologies nouvelles</text:span><text:span>, 2022, 13, pp.78-85</text:span></text:p>
              <text:p text:style-name="Normal"><text:span>Article dans une revue</text:span></text:p>
              <text:p text:style-name="Normal"><text:a xlink:type="simple" xlink:href="https://hal.sorbonne-universite.fr/hal-04781796v1">hal-04781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804v1">Musique et correspondance</text:a></text:p>
              <text:p text:style-name="Normal"><text:a xlink:type="simple" xlink:href="https://hal.science/search/index/?q=*&amp;authFullName_s=Danièle Pistone">Danièle Pistone</text:a></text:p>
              <text:p text:style-name="Normal"><text:span>Etudes Romain Rolland. Cahiers de Brèves</text:span><text:span>, 2022, 49, pp.3-8</text:span></text:p>
              <text:p text:style-name="Normal"><text:span>Article dans une revue</text:span></text:p>
              <text:p text:style-name="Normal"><text:a xlink:type="simple" xlink:href="https://hal.science/hal-04781804v1">hal-04781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262v1">Musique et correspondance. Hommage à Bernard Duchatelet en Sorbonne, le 12 avril 2022</text:a></text:p>
              <text:p text:style-name="Normal"><text:a xlink:type="simple" xlink:href="https://hal.science/search/index/?q=*&amp;authFullName_s=Danièle Pistone">Danièle Pistone</text:a></text:p>
              <text:p text:style-name="Normal"><text:span>Etudes Romain Rolland. Cahiers de Brèves</text:span><text:span>, 2022, 49, p. 3-8</text:span></text:p>
              <text:p text:style-name="Normal"><text:span>Article dans une revue</text:span></text:p>
              <text:p text:style-name="Normal"><text:a xlink:type="simple" xlink:href="https://hal.science/hal-04036262v1">hal-04036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408v1">Maurice Ravel et la danse : diversité et subtilité</text:a></text:p>
              <text:p text:style-name="Normal"><text:a xlink:type="simple" xlink:href="https://hal.science/search/index/?q=*&amp;authFullName_s=Danièle Pistone">Danièle Pistone</text:a></text:p>
              <text:p text:style-name="Normal"><text:span>Musicologies nouvelles</text:span><text:span>, 2022, 13, p. 78-85</text:span></text:p>
              <text:p text:style-name="Normal"><text:span>Article dans une revue</text:span></text:p>
              <text:p text:style-name="Normal"><text:a xlink:type="simple" xlink:href="https://hal.science/hal-04036408v1">hal-04036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806v1">Quelques réflexions musicologiques sur la réception des néo et des post dans la France de ces derniers siècles</text:a></text:p>
              <text:p text:style-name="Normal"><text:a xlink:type="simple" xlink:href="https://hal.science/search/index/?q=*&amp;authFullName_s=Danièle Pistone">Danièle Pistone</text:a></text:p>
              <text:p text:style-name="Normal"><text:span>Pour les sonorités opposées - Revue d'esthétique et d'analyses musicales des XXe et XXIe siècles</text:span><text:span>, 2021, 4, pp.11-23</text:span></text:p>
              <text:p text:style-name="Normal"><text:span>Article dans une revue</text:span></text:p>
              <text:p text:style-name="Normal"><text:a xlink:type="simple" xlink:href="https://hal.science/hal-04781806v1">hal-04781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246v1">Voix - Emotion - Passion</text:a></text:p>
              <text:p text:style-name="Normal"><text:a xlink:type="simple" xlink:href="https://hal.science/search/index/?q=*&amp;authFullName_s=Danièle Pistone">Danièle Pistone</text:a></text:p>
              <text:p text:style-name="Normal"><text:span>Revue internationale Dire et chanter les passions</text:span><text:span>, 2021, 1, pp.1-11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36246v1">hal-04036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103v1">Dimitri Kabalevski à Romain Rolland. A propos de son opéra Colas Breugnon</text:a></text:p>
              <text:p text:style-name="Normal"><text:a xlink:type="simple" xlink:href="https://hal.science/search/index/?q=*&amp;authFullName_s=Danièle Pistone">Danièle Pistone</text:a><text:span>,</text:span><text:a xlink:type="simple" xlink:href="https://hal.science/search/index/?q=*&amp;authFullName_s=Tetiana Le Menestrel">Tetiana Le Menestrel</text:a></text:p>
              <text:p text:style-name="Normal"><text:span>Etudes Romain Rolland. Cahiers de Brèves</text:span><text:span>, 2021, 45, p. 40-42</text:span></text:p>
              <text:p text:style-name="Normal"><text:span>Article dans une revue</text:span></text:p>
              <text:p text:style-name="Normal"><text:a xlink:type="simple" xlink:href="https://hal.science/hal-04036103v1">hal-04036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095v1">Romain Rolland à Dimitri Kabalevski. Lettres à propos de Colas Breugnon</text:a></text:p>
              <text:p text:style-name="Normal"><text:a xlink:type="simple" xlink:href="https://hal.science/search/index/?q=*&amp;authFullName_s=Danièle Pistone">Danièle Pistone</text:a></text:p>
              <text:p text:style-name="Normal"><text:span>Etudes Romain Rolland. Cahiers de Brèves</text:span><text:span>, 2019, 43, p. 12-17</text:span></text:p>
              <text:p text:style-name="Normal"><text:span>Article dans une revue</text:span></text:p>
              <text:p text:style-name="Normal"><text:a xlink:type="simple" xlink:href="https://hal.science/hal-04036095v1">hal-04036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111v1">Chopin i hołd dla belliniego. Wieloznacznośćzwiastująca przyszłość [trad. Woyciech GIlewski]</text:a></text:p>
              <text:p text:style-name="Normal"><text:a xlink:type="simple" xlink:href="https://hal.science/search/index/?q=*&amp;authFullName_s=Danièle Pistone">Danièle Pistone</text:a></text:p>
              <text:p text:style-name="Normal"><text:span>Rocznik Chopinowski<text:s/></text:span><text:span>, 2019, 27, p. 131-148</text:span></text:p>
              <text:p text:style-name="Normal"><text:span>Article dans une revue</text:span></text:p>
              <text:p text:style-name="Normal"><text:a xlink:type="simple" xlink:href="https://hal.science/hal-04036111v1">hal-04036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086v1">L'exotisme européen du romantisme aux années vingt</text:a></text:p>
              <text:p text:style-name="Normal"><text:a xlink:type="simple" xlink:href="https://hal.science/search/index/?q=*&amp;authFullName_s=Danièle Pistone">Danièle Pistone</text:a></text:p>
              <text:p text:style-name="Normal"><text:span>Musicologies nouvelles</text:span><text:span>, 2018, 7, pp.P. 68-78</text:span></text:p>
              <text:p text:style-name="Normal"><text:span>Article dans une revue</text:span></text:p>
              <text:p text:style-name="Normal"><text:a xlink:type="simple" xlink:href="https://hal.science/hal-04036086v1">hal-04036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978v1">Romain Rolland musicologue</text:a></text:p>
              <text:p text:style-name="Normal"><text:a xlink:type="simple" xlink:href="https://hal.science/search/index/?q=*&amp;authFullName_s=Danièle Pistone">Danièle Pistone</text:a></text:p>
              <text:p text:style-name="Normal"><text:span>Etudes Romain Rolland. Cahiers de Brèves</text:span><text:span>, 2018, 41, p. 20-25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35978v1">hal-04035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967v1">L'esthétique musicale de Maurice Ravel en son temps</text:a></text:p>
              <text:p text:style-name="Normal"><text:a xlink:type="simple" xlink:href="https://hal.science/search/index/?q=*&amp;authFullName_s=Danièle Pistone">Danièle Pistone</text:a></text:p>
              <text:p text:style-name="Normal"><text:span>Musicologies nouvelles</text:span><text:span>, 2017, p. 50-54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35967v1">hal-04035967v1</text:a></text:p>
            </table:table-cell>
          </table:table-row>
        </table:table>
        <text:p text:style-name="P13"/>
        <text:p text:style-name="Heading2"><text:span text:style-name="T5">Chapitre d'ouvrage (11)</text:span></text:p>
        <text:p text:style-name="P15"/>
        <table:table table:name="1d31d1" table:style-name="1d31d1">
          <table:table-column table:style-name="1d31d1.0"/>
          <table:table-row>
            <table:table-cell office:value-type="string">
              <text:p text:style-name="Normal"><text:a xlink:type="simple" xlink:href="https://hal.sorbonne-universite.fr/hal-04781794v1">Des femmes artistes militantes et de l'efficacité de leurs messages</text:a></text:p>
              <text:p text:style-name="Normal"><text:a xlink:type="simple" xlink:href="https://hal.science/search/index/?q=*&amp;authFullName_s=Danièle Pistone">Danièle Pistone</text:a></text:p>
              <text:p text:style-name="Normal"><text:span>Gamal El Dine.<text:s/></text:span><text:span>La femme, reine mystérieuse</text:span><text:span>, Unicité, pp.179-194, 2023</text:span></text:p>
              <text:p text:style-name="Normal"><text:span>Chapitre d'ouvrage</text:span></text:p>
              <text:p text:style-name="Normal"><text:a xlink:type="simple" xlink:href="https://hal.sorbonne-universite.fr/hal-04781794v1">hal-0478179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781791v1">Liszt et Ravel</text:a></text:p>
              <text:p text:style-name="Normal"><text:a xlink:type="simple" xlink:href="https://hal.science/search/index/?q=*&amp;authFullName_s=Danièle Pistone">Danièle Pistone</text:a></text:p>
              <text:p text:style-name="Normal"><text:span>Le diagon et mathon.<text:s/></text:span><text:span>De Franz Liszt à la musique contemporaine</text:span><text:span>, Éditions universitaires de Dijon, pp.195-205, 2023</text:span></text:p>
              <text:p text:style-name="Normal"><text:span>Chapitre d'ouvrage</text:span></text:p>
              <text:p text:style-name="Normal"><text:a xlink:type="simple" xlink:href="https://hal.sorbonne-universite.fr/hal-04781791v1">hal-0478179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781801v1">L'imaginaire du violon dans la France contemporaine</text:a></text:p>
              <text:p text:style-name="Normal"><text:a xlink:type="simple" xlink:href="https://hal.science/search/index/?q=*&amp;authFullName_s=Danièle Pistone">Danièle Pistone</text:a></text:p>
              <text:p text:style-name="Normal"><text:span>Claudia Fritz; Stéphanie Moraly.<text:s/></text:span><text:span>Le violon en France du XIXe siècle à nos jours</text:span><text:span>, Sorbonne université presse, pp.209-218, 2022</text:span></text:p>
              <text:p text:style-name="Normal"><text:span>Chapitre d'ouvrage</text:span></text:p>
              <text:p text:style-name="Normal"><text:a xlink:type="simple" xlink:href="https://hal.sorbonne-universite.fr/hal-04781801v1">hal-04781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402v1">L'imaginaire du violon dans la France contemporaine</text:a></text:p>
              <text:p text:style-name="Normal"><text:a xlink:type="simple" xlink:href="https://hal.science/search/index/?q=*&amp;authFullName_s=Danièle Pistone">Danièle Pistone</text:a></text:p>
              <text:p text:style-name="Normal"><text:span>Claudia Fritz; Stéphanie Moraly.<text:s/></text:span><text:span>Le violon en France du XIXe siècle à nos jours</text:span><text:span>, Sorbonne Université Presse, pp.231-241, 2022, MusiqueS, 9791023122640.<text:s/></text:span><text:a xlink:type="simple" xlink:href="https://dx.doi.org/10.70551/TSCS4544">⟨10.70551/TSCS4544⟩</text:a></text:p>
              <text:p text:style-name="Normal"><text:span>Chapitre d'ouvrage</text:span></text:p>
              <text:p text:style-name="Normal"><text:a xlink:type="simple" xlink:href="https://hal.science/hal-04036402v1">hal-04036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810v1">Pour une narrativité latérale de la musique</text:a></text:p>
              <text:p text:style-name="Normal"><text:a xlink:type="simple" xlink:href="https://hal.science/search/index/?q=*&amp;authFullName_s=Danièle Pistone">Danièle Pistone</text:a></text:p>
              <text:p text:style-name="Normal"><text:span>Marta Grabocz.<text:s/></text:span><text:span>Narratologie musicale</text:span><text:span>, Hermann, pp.153-164, 2021</text:span></text:p>
              <text:p text:style-name="Normal"><text:span>Chapitre d'ouvrage</text:span></text:p>
              <text:p text:style-name="Normal"><text:a xlink:type="simple" xlink:href="https://hal.science/hal-04781810v1">hal-04781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251v1">Pour une narrativité latérale de la musique</text:a></text:p>
              <text:p text:style-name="Normal"><text:a xlink:type="simple" xlink:href="https://hal.science/search/index/?q=*&amp;authFullName_s=Danièle Pistone">Danièle Pistone</text:a></text:p>
              <text:p text:style-name="Normal"><text:span>Narratologie musicale : topiques, théories et stratégies analytiques</text:span><text:span>, Marta Grabocz, Ed. Hermann, p. 153-164, 2021, 9791037006370</text:span></text:p>
              <text:p text:style-name="Normal"><text:span>Chapitre d'ouvrage</text:span></text:p>
              <text:p text:style-name="Normal"><text:a xlink:type="simple" xlink:href="https://hal.science/hal-04036251v1">hal-04036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242v1">Le créateur et son miroir dans la société occidentale</text:a></text:p>
              <text:p text:style-name="Normal"><text:a xlink:type="simple" xlink:href="https://hal.science/search/index/?q=*&amp;authFullName_s=Danièle Pistone">Danièle Pistone</text:a></text:p>
              <text:p text:style-name="Normal"><text:span>Danièle Pistone; Véronique Alexandre-Journeau.<text:s/></text:span><text:span>L’auteur dans son œuvre entre présence et effacement</text:span><text:span>, L'Harmattan, p. 23-34, 2021, L'Univers esthétique, 978-2-343-23526-4</text:span></text:p>
              <text:p text:style-name="Normal"><text:span>Chapitre d'ouvrage</text:span></text:p>
              <text:p text:style-name="Normal"><text:a xlink:type="simple" xlink:href="https://hal.science/hal-04036242v1">hal-04036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115v1">L'Italie musicale au quotidien sur les claviers parisiens</text:a></text:p>
              <text:p text:style-name="Normal"><text:a xlink:type="simple" xlink:href="https://hal.science/search/index/?q=*&amp;authFullName_s=Danièle Pistone">Danièle Pistone</text:a></text:p>
              <text:p text:style-name="Normal"><text:span>Marica Bottaro et Francesco Cesari,.<text:s/></text:span><text:span>Viaggi italo-francesi. Scritti in onore di Adriana Guarnieri,</text:span><text:span>, Libreria musicale italiana, 2020, 9788855430180</text:span></text:p>
              <text:p text:style-name="Normal"><text:span>Chapitre d'ouvrage</text:span></text:p>
              <text:p text:style-name="Normal"><text:a xlink:type="simple" xlink:href="https://hal.science/hal-04036115v1">hal-04036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985v1">Place du piano dans la recherche musicologique française&amp;quot;, dans Clefs pour le piano. Keys to the piano</text:a></text:p>
              <text:p text:style-name="Normal"><text:a xlink:type="simple" xlink:href="https://hal.science/search/index/?q=*&amp;authFullName_s=Danièle Pistone">Danièle Pistone</text:a></text:p>
              <text:p text:style-name="Normal"><text:span>Ziad Keidy.<text:s/></text:span><text:span>Clefs pour le piano</text:span><text:span>,<text:s/></text:span><text:a xlink:type="simple" xlink:href="https://www.musicae.fr">Aedam Musicae</text:a><text:span>, 2018, 978-2-919046-66-9</text:span></text:p>
              <text:p text:style-name="Normal"><text:span>Chapitre d'ouvrage</text:span></text:p>
              <text:p text:style-name="Normal"><text:a xlink:type="simple" xlink:href="https://hal.science/hal-04035985v1">hal-04035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997v1">L'imaginaire debusssyste dans la France d'aujourd'hui</text:a></text:p>
              <text:p text:style-name="Normal"><text:a xlink:type="simple" xlink:href="https://hal.science/search/index/?q=*&amp;authFullName_s=Danièle Pistone">Danièle Pistone</text:a></text:p>
              <text:p text:style-name="Normal"><text:span>Jean-Pierre ARMENGAUD et Pierre-Albert CASTANET.<text:s/></text:span><text:span>Claude Debussy : la trace et l’écart (actes du colloque international de l’université d’Evry, 2012), dir. Jean-Pierre Armengaud et Pierre-Albert Castanet, Paris, L’Harmattan, 2018, p. 25-37.</text:span><text:span>, L'Harmattan, 2018, 978-2-343-15634-7</text:span></text:p>
              <text:p text:style-name="Normal"><text:span>Chapitre d'ouvrage</text:span></text:p>
              <text:p text:style-name="Normal"><text:a xlink:type="simple" xlink:href="https://hal.science/hal-04035997v1">hal-04035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955v1">Oscar Straus et la France</text:a></text:p>
              <text:p text:style-name="Normal"><text:a xlink:type="simple" xlink:href="https://hal.science/search/index/?q=*&amp;authFullName_s=Danièle Pistone">Danièle Pistone</text:a></text:p>
              <text:p text:style-name="Normal"><text:span>Fedora Wesseler; Stefan Schmidl.<text:s/></text:span><text:span>Beiträge zur Annäherung an einen zu Unrecht Vergessenen</text:span><text:span>,<text:s/></text:span><text:a xlink:type="simple" xlink:href="http://operetta-research-center.org">Operetta Research Center</text:a><text:span>, pp.120-130, 2017</text:span></text:p>
              <text:p text:style-name="Normal"><text:span>Chapitre d'ouvrage</text:span></text:p>
              <text:p text:style-name="Normal"><text:a xlink:type="simple" xlink:href="https://hal.science/hal-04035955v1">hal-04035955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888bae" table:style-name="888bae">
          <table:table-column table:style-name="888bae.0"/>
          <table:table-row>
            <table:table-cell office:value-type="string">
              <text:p text:style-name="Normal"><text:a xlink:type="simple" xlink:href="https://hal.science/hal-04036438v1">La ville à l’opéra : ancrage réaliste ou sublimation poétique</text:a></text:p>
              <text:p text:style-name="Normal"><text:a xlink:type="simple" xlink:href="https://hal.science/search/index/?q=*&amp;authFullName_s=Danièle Pistone">Danièle Pistone</text:a></text:p>
              <text:p text:style-name="Normal"><text:span>La Bohème, Toulouse, IRPALL-Théâtre du Capitole, 20 octobre 2022 [video sur canal-u.tv : https://www.canal-u.tv/chaines/ut2j/la-boheme-de-puccini-vues-et-vies-parisiennes-en-scene/la-ville-a-l-opera-ancrage].</text:span><text:span>, IRPALL, Théâtre du Capitole de Toulouse, Oct 2022, Toulouse, France</text:span></text:p>
              <text:p text:style-name="Normal"><text:span>Communication dans un congrès</text:span></text:p>
              <text:p text:style-name="Normal"><text:a xlink:type="simple" xlink:href="https://hal.science/hal-04036438v1">hal-04036438v1</text:a></text:p>
            </table:table-cell>
          </table:table-row>
        </table:table>
        <text:p text:style-name="P19"/>
        <text:p text:style-name="Heading2"><text:span text:style-name="T7">Poster de conférence (1)</text:span></text:p>
        <text:p text:style-name="P21"/>
        <table:table table:name="293a4f" table:style-name="293a4f">
          <table:table-column table:style-name="293a4f.0"/>
          <table:table-row>
            <table:table-cell office:value-type="string">
              <text:p text:style-name="Normal"><text:a xlink:type="simple" xlink:href="https://hal.science/hal-04036425v1">La nuit, une ambiguïté musicale</text:a></text:p>
              <text:p text:style-name="Normal"><text:a xlink:type="simple" xlink:href="https://hal.science/search/index/?q=*&amp;authFullName_s=Danièle Pistone">Danièle Pistone</text:a></text:p>
              <text:p text:style-name="Normal"><text:span>Patrick Otto, Marie Laureillard.<text:s/></text:span><text:span>séminaire interdisciplinaire La nuit à la croisée des arts et des cultures : perception, imaginaires, représentations</text:span><text:span>, Oct 2019, Paris, France.<text:s/></text:span></text:p>
              <text:p text:style-name="Normal"><text:span>Poster de conférence</text:span></text:p>
              <text:p text:style-name="Normal"><text:a xlink:type="simple" xlink:href="https://hal.science/hal-04036425v1">hal-04036425v1</text:a></text:p>
            </table:table-cell>
          </table:table-row>
        </table:table>
        <text:p text:style-name="P22"/>
        <text:p text:style-name="Heading2"><text:span text:style-name="T8">Vidéo (6)</text:span></text:p>
        <text:p text:style-name="P24"/>
        <table:table table:name="0dd574" table:style-name="0dd574">
          <table:table-column table:style-name="0dd574.0"/>
          <table:table-row>
            <table:table-cell office:value-type="string">
              <text:p text:style-name="Normal"><text:a xlink:type="simple" xlink:href="https://hal.campus-aar.fr/hal-03216145v1">La nuit : une ambiguïté musicale&amp;quot; par Danièle Pistone</text:a></text:p>
              <text:p text:style-name="Normal"><text:a xlink:type="simple" xlink:href="https://hal.science/search/index/?q=*&amp;authFullName_s=Danièle Pistone">Danièle Pistone</text:a><text:span>,</text:span><text:a xlink:type="simple" xlink:href="https://hal.science/search/index/?q=*&amp;authFullName_s=Marie Laureillard">Marie Laureillard</text:a><text:span>,</text:span><text:a xlink:type="simple" xlink:href="https://hal.science/search/index/?q=*&amp;authFullName_s=Patrick Otto">Patrick Otto</text:a><text:span>,</text:span><text:a xlink:type="simple" xlink:href="https://hal.science/search/index/?q=*&amp;authFullName_s=Véronique Alexandre Journeau">Véronique Alexandre Journeau</text:a><text:span>,</text:span><text:a xlink:type="simple" xlink:href="https://hal.science/search/index/?q=*&amp;authFullName_s=Elisabeth de Pablo">Elisabeth de Pablo</text:a></text:p>
              <text:p text:style-name="Normal"><text:span>2019</text:span></text:p>
              <text:p text:style-name="Normal"><text:span>Vidéo</text:span></text:p>
              <text:p text:style-name="Normal"><text:a xlink:type="simple" xlink:href="https://hal.campus-aar.fr/hal-03216145v1">hal-03216145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379104v1">Colloque Voix Contemporaines</text:a></text:p>
              <text:p text:style-name="Normal"><text:a xlink:type="simple" xlink:href="https://hal.science/search/index/?q=*&amp;authFullName_s=Danièle Pistone">Danièle Pistone</text:a><text:span>,</text:span><text:a xlink:type="simple" xlink:href="https://hal.science/search/index/?q=*&amp;authFullName_s=Véronique Alexandre Journeau">Véronique Alexandre Journeau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Laura Mareglia">Laura Mareglia</text:a></text:p>
              <text:p text:style-name="Normal"><text:span>2010</text:span></text:p>
              <text:p text:style-name="Normal"><text:span>Vidéo</text:span></text:p>
              <text:p text:style-name="Normal"><text:a xlink:type="simple" xlink:href="https://hal.campus-aar.fr/medihal-01379104v1">medihal-01379104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379097v1">Colloque Voix Contemporaines</text:a></text:p>
              <text:p text:style-name="Normal"><text:a xlink:type="simple" xlink:href="https://hal.science/search/index/?q=*&amp;authFullName_s=Danièle Pistone">Danièle Pistone</text:a><text:span>,</text:span><text:a xlink:type="simple" xlink:href="https://hal.science/search/index/?q=*&amp;authFullName_s=Véronique Alexandre Journeau">Véronique Alexandre Journeau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Laura Mareglia">Laura Mareglia</text:a></text:p>
              <text:p text:style-name="Normal"><text:span>2010</text:span></text:p>
              <text:p text:style-name="Normal"><text:span>Vidéo</text:span></text:p>
              <text:p text:style-name="Normal"><text:a xlink:type="simple" xlink:href="https://hal.campus-aar.fr/medihal-01379097v1">medihal-01379097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379103v1">Colloque Voix Contemporaines</text:a></text:p>
              <text:p text:style-name="Normal"><text:a xlink:type="simple" xlink:href="https://hal.science/search/index/?q=*&amp;authFullName_s=Danièle Pistone">Danièle Pistone</text:a><text:span>,</text:span><text:a xlink:type="simple" xlink:href="https://hal.science/search/index/?q=*&amp;authFullName_s=Véronique Alexandre Journeau">Véronique Alexandre Journeau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Laura Mareglia">Laura Mareglia</text:a></text:p>
              <text:p text:style-name="Normal"><text:span>2010</text:span></text:p>
              <text:p text:style-name="Normal"><text:span>Vidéo</text:span></text:p>
              <text:p text:style-name="Normal"><text:a xlink:type="simple" xlink:href="https://hal.campus-aar.fr/medihal-01379103v1">medihal-0137910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310363v1">Arts, langue et cohérence&amp;quot;. Rencontre scientifique du 3 février 2010.</text:a></text:p>
              <text:p text:style-name="Normal"><text:a xlink:type="simple" xlink:href="https://hal.science/search/index/?q=*&amp;authFullName_s=Danièle Pistone">Danièle Pistone</text:a><text:span>,</text:span><text:a xlink:type="simple" xlink:href="https://hal.science/search/index/?q=*&amp;authFullName_s=Véronique Alexandre Journeau">Véronique Alexandre Journeau</text:a><text:span>,</text:span><text:a xlink:type="simple" xlink:href="https://hal.science/search/index/?q=*&amp;authFullName_s=Elisabeth de Pablo">Elisabeth de Pablo</text:a></text:p>
              <text:p text:style-name="Normal"><text:span>2010</text:span></text:p>
              <text:p text:style-name="Normal"><text:span>Vidéo</text:span></text:p>
              <text:p text:style-name="Normal"><text:a xlink:type="simple" xlink:href="https://media.hal.science/medihal-01310363v1">medihal-01310363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379101v1">Colloque Voix Contemporaines</text:a></text:p>
              <text:p text:style-name="Normal"><text:a xlink:type="simple" xlink:href="https://hal.science/search/index/?q=*&amp;authFullName_s=Danièle Pistone">Danièle Pistone</text:a><text:span>,</text:span><text:a xlink:type="simple" xlink:href="https://hal.science/search/index/?q=*&amp;authFullName_s=Véronique Alexandre Journeau">Véronique Alexandre Journeau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Laura Mareglia">Laura Mareglia</text:a></text:p>
              <text:p text:style-name="Normal"><text:span>2010</text:span></text:p>
              <text:p text:style-name="Normal"><text:span>Vidéo</text:span></text:p>
              <text:p text:style-name="Normal"><text:a xlink:type="simple" xlink:href="https://hal.campus-aar.fr/medihal-01379101v1">medihal-013791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èle PISTONE</dc:title>
    <dc:subject/>
    <dc:description>CV</dc:description>
    <dc:creator/>
    <dc:date>2026-05-08T08:49:37.000</dc:date>
    <meta:generator>PHPWord</meta:generator>
    <meta:initial-creator>CCSD</meta:initial-creator>
    <meta:creation-date>2026-05-08T08:49:37.000</meta:creation-date>
    <meta:keyword/>
    <meta:user-defined meta:name="Category"/>
    <meta:user-defined meta:name="Company"/>
    <meta:user-defined meta:name="Manager"/>
  </office:meta>
</office:document-meta>
</file>