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7abc" style:family="table">
      <style:table-properties style:rel-width="100" table:align="center"/>
    </style:style>
    <style:style style:name="207abc.0" style:family="table-column">
      <style:table-column-properties style:column-width="0.00cm"/>
    </style:style>
    <style:style style:name="5f16f6" style:family="table">
      <style:table-properties style:rel-width="100" table:align="center"/>
    </style:style>
    <style:style style:name="5f16f6.0" style:family="table-column">
      <style:table-column-properties style:column-width="0.00cm"/>
    </style:style>
    <style:style style:name="de32cf" style:family="table">
      <style:table-properties style:rel-width="100" table:align="center"/>
    </style:style>
    <style:style style:name="de32cf.0" style:family="table-column">
      <style:table-column-properties style:column-width="0.00cm"/>
    </style:style>
    <style:style style:name="80929f" style:family="table">
      <style:table-properties style:rel-width="100" table:align="center"/>
    </style:style>
    <style:style style:name="8092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le mbambe beb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le-mbambe-bebey">danielle-mbambe-beb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24-6916">0000-0001-9524-69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207abc" table:style-name="207abc">
          <table:table-column table:style-name="207abc.0"/>
          <table:table-row>
            <table:table-cell office:value-type="string">
              <text:p text:style-name="Normal"><text:a xlink:type="simple" xlink:href="https://hal.science/hal-05362634v1">Quelques avantages de l’évaluation multipoint de vue pour les enseignants: réflexivité, professionnalisation et professionnalité</text:a></text:p>
              <text:p text:style-name="Normal"><text:a xlink:type="simple" xlink:href="https://hal.science/search/index/?q=*&amp;authFullName_s=Danielle Mbambe Bebey">Danielle Mbambe Bebey</text:a></text:p>
              <text:p text:style-name="Normal"><text:span>Revue Africaine des Sciences de l'Education et de la Formation<text:s/></text:span><text:span>, 2024, Les Sciences de l’Éducation : apports, enjeux, réflexion dans le champ de l’Éducation et de la Formation, 3</text:span></text:p>
              <text:p text:style-name="Normal"><text:span>Article dans une revue</text:span></text:p>
              <text:p text:style-name="Normal"><text:a xlink:type="simple" xlink:href="https://hal.science/hal-05362634v1">hal-0536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44v1">Réalités autour des usages du numérique pour l’éducation en Afrique</text:a></text:p>
              <text:p text:style-name="Normal"><text:a xlink:type="simple" xlink:href="https://hal.science/search/index/?q=*&amp;authFullName_s=Danielle Mbambe Bebey">Danielle Mbambe Bebey</text:a></text:p>
              <text:p text:style-name="Normal"><text:span>Médiations et médiatisations - Revue internationale sur le numérique en éducation et communication</text:span><text:span>, 2023, 14, pp.107-113.<text:s/></text:span><text:a xlink:type="simple" xlink:href="https://dx.doi.org/10.52358/mm.vi14.310">⟨10.52358/mm.vi14.310⟩</text:a></text:p>
              <text:p text:style-name="Normal"><text:span>Article dans une revue</text:span></text:p>
              <text:p text:style-name="Normal"><text:a xlink:type="simple" xlink:href="https://hal.science/hal-04196544v1">hal-0419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46v1">Quelques formes et modalités d’intervention efficaces dans une recherche-action</text:a></text:p>
              <text:p text:style-name="Normal"><text:a xlink:type="simple" xlink:href="https://hal.science/search/index/?q=*&amp;authFullName_s=Danielle Mbambe Bebey">Danielle Mbambe Bebey</text:a></text:p>
              <text:p text:style-name="Normal"><text:span>Communication &amp; Organisation</text:span><text:span>, 2022, 61,<text:s/></text:span><text:a xlink:type="simple" xlink:href="https://dx.doi.org/10.4000/communicationorganisation.11122">⟨10.4000/communicationorganisation.11122⟩</text:a></text:p>
              <text:p text:style-name="Normal"><text:span>Article dans une revue</text:span></text:p>
              <text:p text:style-name="Normal"><text:a xlink:type="simple" xlink:href="https://hal.science/hal-04545546v1">hal-0454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047v1">Pratique du changement en formation par la proposition d’expériences transmédia : cas du podcast et des groupes-classes Facebook</text:a></text:p>
              <text:p text:style-name="Normal"><text:a xlink:type="simple" xlink:href="https://hal.science/search/index/?q=*&amp;authFullName_s=Danielle Mbambe Bebey">Danielle Mbambe Bebey</text:a></text:p>
              <text:p text:style-name="Normal"><text:span>Interfaces numériques</text:span><text:span>, 2022, 11 (1),<text:s/></text:span><text:a xlink:type="simple" xlink:href="https://dx.doi.org/10.25965/interfaces-numeriques.4762">⟨10.25965/interfaces-numeriques.4762⟩</text:a></text:p>
              <text:p text:style-name="Normal"><text:span>Article dans une revue</text:span></text:p>
              <text:p text:style-name="Normal"><text:a xlink:type="simple" xlink:href="https://hal.science/hal-03675047v1">hal-0367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11v1">Use of a social network class: an alternative to engage learners</text:a></text:p>
              <text:p text:style-name="Normal"><text:a xlink:type="simple" xlink:href="https://hal.science/search/index/?q=*&amp;authFullName_s=Danielle Mbambe Bebey">Danielle Mbambe Bebey</text:a></text:p>
              <text:p text:style-name="Normal"><text:span>Research on Education and Media</text:span><text:span>, 2019,<text:s/></text:span><text:a xlink:type="simple" xlink:href="https://dx.doi.org/10.2478/rem-2019-0011">⟨10.2478/rem-2019-0011⟩</text:a></text:p>
              <text:p text:style-name="Normal"><text:span>Article dans une revue</text:span></text:p>
              <text:p text:style-name="Normal"><text:a xlink:type="simple" xlink:href="https://hal.science/hal-02435911v1">hal-02435911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5f16f6" table:style-name="5f16f6">
          <table:table-column table:style-name="5f16f6.0"/>
          <table:table-row>
            <table:table-cell office:value-type="string">
              <text:p text:style-name="Normal"><text:a xlink:type="simple" xlink:href="https://hal.science/hal-05038874v1">Durabilité sociale par l’engagement dans le contexte d’une formation avec des instruments tels que le Podcast natif et le réseau social Facebook</text:a></text:p>
              <text:p text:style-name="Normal"><text:a xlink:type="simple" xlink:href="https://hal.science/search/index/?q=*&amp;authFullName_s=Danielle Mbambe Bebey">Danielle Mbambe Bebey</text:a></text:p>
              <text:p text:style-name="Normal"><text:span>Humanisme numérique et durabilité sociale</text:span><text:span>, EUTIC; Maison des Sciences Humaines Bordeaux (MSHBORDEAUX), Oct 2023, Bordeaux &amp; Online, France.<text:s/></text:span><text:a xlink:type="simple" xlink:href="https://dx.doi.org/10.58079/12hl1">⟨10.58079/12hl1⟩</text:a></text:p>
              <text:p text:style-name="Normal"><text:span>Communication dans un congrès</text:span></text:p>
              <text:p text:style-name="Normal"><text:a xlink:type="simple" xlink:href="https://hal.science/hal-05038874v1">hal-0503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406v1">Le podcast, un dispositif engageant pour apprendre l'argumentation aux 18-25 ans</text:a></text:p>
              <text:p text:style-name="Normal"><text:a xlink:type="simple" xlink:href="https://hal.science/search/index/?q=*&amp;authFullName_s=Danielle Mbambe Bebey">Danielle Mbambe Bebey</text:a></text:p>
              <text:p text:style-name="Normal"><text:span>TICEMED 12. L'éducation aux médias tout au long de la vie</text:span><text:span>, Imsic (Université de Toulon); Crem (Université de Lorraine); Université Panteion, Grèce, Apr 2020, Athènes, Grèce. pp.42-50</text:span></text:p>
              <text:p text:style-name="Normal"><text:span>Communication dans un congrès</text:span></text:p>
              <text:p text:style-name="Normal"><text:a xlink:type="simple" xlink:href="https://hal.science/hal-03207406v1">hal-0320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415v1">Can we talk about a Facenography ?</text:a></text:p>
              <text:p text:style-name="Normal"><text:a xlink:type="simple" xlink:href="https://hal.science/search/index/?q=*&amp;authFullName_s=Danielle Mbambe Bebey">Danielle Mbambe Bebey</text:a></text:p>
              <text:p text:style-name="Normal"><text:span>Sunbelt2020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3207415v1">hal-0320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31v1">Le design des scénarios pédagogiques : apport des théories de l’engagement en sciences de gestion et en SIC</text:a></text:p>
              <text:p text:style-name="Normal"><text:a xlink:type="simple" xlink:href="https://hal.science/search/index/?q=*&amp;authFullName_s=Danielle Mbambe Bebey">Danielle Mbambe Bebey</text:a></text:p>
              <text:p text:style-name="Normal"><text:span>H2PTM'17 : Le numérique à l’ère des designs, de l’hypertexte à l’hyper-expérience</text:span><text:span>, Oct 2017, Valenciennes, France. pp.325-328</text:span></text:p>
              <text:p text:style-name="Normal"><text:span>Communication dans un congrès</text:span></text:p>
              <text:p text:style-name="Normal"><text:a xlink:type="simple" xlink:href="https://hal.science/hal-02435931v1">hal-0243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951v1">La « Facenographie » ou la possibilité d'étendre la netnographie sur tous les réseaux sociaux numériques (RSN)</text:a></text:p>
              <text:p text:style-name="Normal"><text:a xlink:type="simple" xlink:href="https://hal.science/search/index/?q=*&amp;authFullName_s=Danielle Mbambe Bebey">Danielle Mbambe Bebey</text:a></text:p>
              <text:p text:style-name="Normal"><text:span>Journées Doctorales SFSIC 17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2435951v1">hal-02435951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de32cf" table:style-name="de32cf">
          <table:table-column table:style-name="de32cf.0"/>
          <table:table-row>
            <table:table-cell office:value-type="string">
              <text:p text:style-name="Normal"><text:a xlink:type="simple" xlink:href="https://hal.science/hal-03207409v1">La classe socio-numérique, une solution pour la pédagogie numérique du Nord au Sud ?</text:a></text:p>
              <text:p text:style-name="Normal"><text:a xlink:type="simple" xlink:href="https://hal.science/search/index/?q=*&amp;authFullName_s=Danielle Mbambe Bebey">Danielle Mbambe Bebey</text:a></text:p>
              <text:p text:style-name="Normal"><text:span>Emilie Remond; Luc Massou; Philippe Bonfils; Khalid Berrada.<text:s/></text:span><text:span>Enseignement supérieur et numérique : mondialisation, mobilités : colloque, 28-30 mars 2018</text:span><text:span>, coll. Questions de communication, série actes, PUN-Éditions Universitaires de Lorraine, Nancy, pp.133-152, 2021, Enseignement supérieur et numérique. Mondialisation, mobilités, 9782814305953</text:span></text:p>
              <text:p text:style-name="Normal"><text:span>Chapitre d'ouvrage</text:span></text:p>
              <text:p text:style-name="Normal"><text:a xlink:type="simple" xlink:href="https://hal.science/hal-03207409v1">hal-03207409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80929f" table:style-name="80929f">
          <table:table-column table:style-name="80929f.0"/>
          <table:table-row>
            <table:table-cell office:value-type="string">
              <text:p text:style-name="Normal"><text:a xlink:type="simple" xlink:href="https://theses.hal.science/tel-02435753v2">Design d'expériences transmédia pour l'engagement en formation (DEEXTEF)</text:a></text:p>
              <text:p text:style-name="Normal"><text:a xlink:type="simple" xlink:href="https://hal.science/search/index/?q=*&amp;authFullName_s=Danielle Mbambe Bebey">Danielle Mbambe Bebey</text:a></text:p>
              <text:p text:style-name="Normal"><text:span>Sciences de l'information et de la communication. Conservatoire national des arts et metiers - CNAM, 2018. Français.<text:s/></text:span><text:a xlink:type="simple" xlink:href="https://www.theses.fr/2018CNAM1215">⟨NNT : 2018CNAM1215⟩</text:a></text:p>
              <text:p text:style-name="Normal"><text:span>Thèse</text:span></text:p>
              <text:p text:style-name="Normal"><text:a xlink:type="simple" xlink:href="https://theses.hal.science/tel-02435753v2">tel-024357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le mbambe bebey</dc:title>
    <dc:subject/>
    <dc:description>CV</dc:description>
    <dc:creator/>
    <dc:date>2026-03-18T22:52:02.000</dc:date>
    <meta:generator>PHPWord</meta:generator>
    <meta:initial-creator>CCSD</meta:initial-creator>
    <meta:creation-date>2026-03-18T22:52:02.000</meta:creation-date>
    <meta:keyword/>
    <meta:user-defined meta:name="Category"/>
    <meta:user-defined meta:name="Company"/>
    <meta:user-defined meta:name="Manager"/>
  </office:meta>
</office:document-meta>
</file>