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e47" style:family="table">
      <style:table-properties style:rel-width="100" table:align="center"/>
    </style:style>
    <style:style style:name="2e4e47.0" style:family="table-column">
      <style:table-column-properties style:column-width="0.00cm"/>
    </style:style>
    <style:style style:name="e8bc61" style:family="table">
      <style:table-properties style:rel-width="100" table:align="center"/>
    </style:style>
    <style:style style:name="e8bc61.0" style:family="table-column">
      <style:table-column-properties style:column-width="0.00cm"/>
    </style:style>
    <style:style style:name="b3e091" style:family="table">
      <style:table-properties style:rel-width="100" table:align="center"/>
    </style:style>
    <style:style style:name="b3e091.0" style:family="table-column">
      <style:table-column-properties style:column-width="0.00cm"/>
    </style:style>
    <style:style style:name="cb7daa" style:family="table">
      <style:table-properties style:rel-width="100" table:align="center"/>
    </style:style>
    <style:style style:name="cb7daa.0" style:family="table-column">
      <style:table-column-properties style:column-width="0.00cm"/>
    </style:style>
    <style:style style:name="a6c142" style:family="table">
      <style:table-properties style:rel-width="100" table:align="center"/>
    </style:style>
    <style:style style:name="a6c142.0" style:family="table-column">
      <style:table-column-properties style:column-width="0.00cm"/>
    </style:style>
    <style:style style:name="3f81e8" style:family="table">
      <style:table-properties style:rel-width="100" table:align="center"/>
    </style:style>
    <style:style style:name="3f8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le Om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2e4e47" table:style-name="2e4e47">
          <table:table-column table:style-name="2e4e47.0"/>
          <table:table-row>
            <table:table-cell office:value-type="string">
              <text:p text:style-name="Normal"><text:a xlink:type="simple" xlink:href="https://hal.science/hal-01295418v1">La formation en « langues orientales » à l'École normale israélite orientale des garçons : des discours aux pratiques (1865-1935)</text:a></text:p>
              <text:p text:style-name="Normal"><text:a xlink:type="simple" xlink:href="https://hal.science/search/index/?q=*&amp;authFullName_s=Danielle Omer">Danielle Omer</text:a></text:p>
              <text:p text:style-name="Normal"><text:span>Documents pour l'histoire du français langue étrangère et seconde</text:span><text:span>, 2015, (Se) former pour enseigner le français à qui ne le parle pas nativement. Réseaux religieux et réseaux laïques. Réseaux privés et réseaux publics (1850-1950), 55, pp.35-56.<text:s/></text:span><text:a xlink:type="simple" xlink:href="https://dx.doi.org/10.4000/dhfles.4267">⟨10.4000/dhfles.4267⟩</text:a></text:p>
              <text:p text:style-name="Normal"><text:span>Article dans une revue</text:span></text:p>
              <text:p text:style-name="Normal"><text:a xlink:type="simple" xlink:href="https://hal.science/hal-01295418v1">hal-01295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106v1">Les écrits en français académique des étudiants natifs et non natifs : penser la variation</text:a></text:p>
              <text:p text:style-name="Normal"><text:a xlink:type="simple" xlink:href="https://hal.science/search/index/?q=*&amp;authFullName_s=Danielle Omer">Danielle Omer</text:a></text:p>
              <text:p text:style-name="Normal"><text:span>Le Français Aujourd'hui</text:span><text:span>, 2014, Pratiques de l'écrit en formation, 184, pp.1-9</text:span></text:p>
              <text:p text:style-name="Normal"><text:span>Article dans une revue</text:span></text:p>
              <text:p text:style-name="Normal"><text:a xlink:type="simple" xlink:href="https://inria.hal.science/hal-01011106v1">hal-010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97v1">Le français, l'allemand, l'anglais : l'impossible alliance ?</text:a></text:p>
              <text:p text:style-name="Normal"><text:a xlink:type="simple" xlink:href="https://hal.science/search/index/?q=*&amp;authFullName_s=Danielle Omer">Danielle Omer</text:a></text:p>
              <text:p text:style-name="Normal"><text:span>Documents pour l'histoire du français langue étrangère et seconde</text:span><text:span>, 2014, Français, anglais, allemand : trois langues rivales entre 1850 et 1945 / French, English and German : Three languages in competition between 1850 and 1945., 53, pp.173-194</text:span></text:p>
              <text:p text:style-name="Normal"><text:span>Article dans une revue</text:span></text:p>
              <text:p text:style-name="Normal"><text:a xlink:type="simple" xlink:href="https://hal.science/hal-01112097v1">hal-01112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72v1">Présentation du numéro Enseignements universitaires francophones en milieux bi/plurilingues : légitimations et mises en oeuvre</text:a></text:p>
              <text:p text:style-name="Normal"><text:a xlink:type="simple" xlink:href="https://hal.science/search/index/?q=*&amp;authFullName_s=Danielle Omer">Danielle Omer</text:a><text:span>,</text:span><text:a xlink:type="simple" xlink:href="https://hal.science/search/index/?q=*&amp;authFullName_s=Frédéric Tupin">Frédéric Tupin</text:a></text:p>
              <text:p text:style-name="Normal"><text:span>Recherches en Didactique des Langues et Cultures - Les Cahiers de l'Acedle</text:span><text:span>, 2013, Enseignements universitaires francophones en milieux bi/plurilingues, 10 (3), pp.3-13</text:span></text:p>
              <text:p text:style-name="Normal"><text:span>Article dans une revue</text:span></text:p>
              <text:p text:style-name="Normal"><text:a xlink:type="simple" xlink:href="https://inria.hal.science/hal-00953072v1">hal-0095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243v1">L'enseignement de &amp;quot;la langue du pays&amp;quot; dans les écoles de l'Alliance israélite universelle (1860-1913)</text:a></text:p>
              <text:p text:style-name="Normal"><text:a xlink:type="simple" xlink:href="https://hal.science/search/index/?q=*&amp;authFullName_s=Danielle Omer">Danielle Omer</text:a></text:p>
              <text:p text:style-name="Normal"><text:span>Documents pour l'histoire du français langue étrangère et seconde</text:span><text:span>, 2010, 45, pp.69-93</text:span></text:p>
              <text:p text:style-name="Normal"><text:span>Article dans une revue</text:span></text:p>
              <text:p text:style-name="Normal"><text:a xlink:type="simple" xlink:href="https://shs.hal.science/halshs-00596243v1">halshs-005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28v1">De la copie à l'appropriation de l'écrit en langue 2</text:a></text:p>
              <text:p text:style-name="Normal"><text:a xlink:type="simple" xlink:href="https://hal.science/search/index/?q=*&amp;authFullName_s=Danielle Omer">Danielle Omer</text:a></text:p>
              <text:p text:style-name="Normal"><text:span>Synergies Russie</text:span><text:span>, 2003, 2, pp.125--136</text:span></text:p>
              <text:p text:style-name="Normal"><text:span>Article dans une revue</text:span></text:p>
              <text:p text:style-name="Normal"><text:a xlink:type="simple" xlink:href="https://hal.science/hal-01434528v1">hal-014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29v1">La prise de notes à la française pour des noteurs non français</text:a></text:p>
              <text:p text:style-name="Normal"><text:a xlink:type="simple" xlink:href="https://hal.science/search/index/?q=*&amp;authFullName_s=Danielle Omer">Danielle Omer</text:a></text:p>
              <text:p text:style-name="Normal"><text:span>Arobase. Journal des lettres et sciences humaines</text:span><text:span>, 2003, 7, pp.141--155</text:span></text:p>
              <text:p text:style-name="Normal"><text:span>Article dans une revue</text:span></text:p>
              <text:p text:style-name="Normal"><text:a xlink:type="simple" xlink:href="https://hal.science/hal-01434529v1">hal-014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71v1">La prise de notes à la française pour des noteurs non natifs</text:a></text:p>
              <text:p text:style-name="Normal"><text:a xlink:type="simple" xlink:href="https://hal.science/search/index/?q=*&amp;authFullName_s=Danielle Omer">Danielle Omer</text:a></text:p>
              <text:p text:style-name="Normal"><text:span>arob@se</text:span><text:span>, 2003, 1-2, pp.141-151</text:span></text:p>
              <text:p text:style-name="Normal"><text:span>Article dans une revue</text:span></text:p>
              <text:p text:style-name="Normal"><text:a xlink:type="simple" xlink:href="https://hal.science/hal-00416171v1">hal-0041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72v1">De la copie à l'appropriation de l'écrit en français L2. Etude de cas pour la production de textes longs.</text:a></text:p>
              <text:p text:style-name="Normal"><text:a xlink:type="simple" xlink:href="https://hal.science/search/index/?q=*&amp;authFullName_s=Danielle Omer">Danielle Omer</text:a></text:p>
              <text:p text:style-name="Normal"><text:span>Synergies Russie</text:span><text:span>, 2002</text:span></text:p>
              <text:p text:style-name="Normal"><text:span>Article dans une revue</text:span></text:p>
              <text:p text:style-name="Normal"><text:a xlink:type="simple" xlink:href="https://hal.science/hal-03127772v1">hal-03127772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e8bc61" table:style-name="e8bc61">
          <table:table-column table:style-name="e8bc61.0"/>
          <table:table-row>
            <table:table-cell office:value-type="string">
              <text:p text:style-name="Normal"><text:a xlink:type="simple" xlink:href="https://hal.science/hal-01342389v1">Questionner les discours experts d’enseignants universitaires sur la catégorisation natifs/non natifs d’écrits académiques d’étudiants</text:a></text:p>
              <text:p text:style-name="Normal"><text:a xlink:type="simple" xlink:href="https://hal.science/search/index/?q=*&amp;authFullName_s=Danielle Omer">Danielle Omer</text:a></text:p>
              <text:p text:style-name="Normal"><text:span>Congrès mondial de linguistique française</text:span><text:span>, Institut de linguistique française, Jul 2016, Tours, France.<text:s/></text:span><text:a xlink:type="simple" xlink:href="https://dx.doi.org/10.1051/shsconf/20162707010">⟨10.1051/shsconf/20162707010⟩</text:a></text:p>
              <text:p text:style-name="Normal"><text:span>Communication dans un congrès</text:span></text:p>
              <text:p text:style-name="Normal"><text:a xlink:type="simple" xlink:href="https://hal.science/hal-01342389v1">hal-01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88v1">La présentation de la France, de l'Espagne et de l'Empire ottoman dans le manuel d'histoire de Moïse Fresco destiné aux écoles primaires de l'Alliance israélite universelle (début du XXe siècle)</text:a></text:p>
              <text:p text:style-name="Normal"><text:a xlink:type="simple" xlink:href="https://hal.science/search/index/?q=*&amp;authFullName_s=Danielle Omer">Danielle Omer</text:a></text:p>
              <text:p text:style-name="Normal"><text:span>Echanges humains et culturels en Méditerranée dans les manuels scolaires</text:span><text:span>, Nov 2009, Montpellier, France. pp.217-234</text:span></text:p>
              <text:p text:style-name="Normal"><text:span>Communication dans un congrès</text:span></text:p>
              <text:p text:style-name="Normal"><text:a xlink:type="simple" xlink:href="https://hal.science/hal-00715388v1">hal-0071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197v1">Trois langues d'enseignement en compétition : bulgare, français, hébreu</text:a></text:p>
              <text:p text:style-name="Normal"><text:a xlink:type="simple" xlink:href="https://hal.science/search/index/?q=*&amp;authFullName_s=Danielle Omer">Danielle Omer</text:a></text:p>
              <text:p text:style-name="Normal"><text:span>Les langues entre elles dans les usages et les contextes éducatifs en Europe (XVIe- XXe siècles)</text:span><text:span>, Nov 2008, Grenade, Espagne. pp.145-161</text:span></text:p>
              <text:p text:style-name="Normal"><text:span>Communication dans un congrès</text:span></text:p>
              <text:p text:style-name="Normal"><text:a xlink:type="simple" xlink:href="https://shs.hal.science/halshs-00530197v1">halshs-005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06v1">Contre l'enseignement traditionnel religieux : le choix du français. Le combat de Moïse Fresco, directeur de l'école de l'Alliance israélite à Tanger (1885-1888)</text:a></text:p>
              <text:p text:style-name="Normal"><text:a xlink:type="simple" xlink:href="https://hal.science/search/index/?q=*&amp;authFullName_s=Danielle Omer">Danielle Omer</text:a></text:p>
              <text:p text:style-name="Normal"><text:span>L'enseignement du français en colonies. L'enseignement primaire. Expériences inaugurales</text:span><text:span>, 2010, Angers, France. pp.157--173</text:span></text:p>
              <text:p text:style-name="Normal"><text:span>Communication dans un congrès</text:span></text:p>
              <text:p text:style-name="Normal"><text:a xlink:type="simple" xlink:href="https://hal.science/hal-01433906v1">hal-014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66v1">Contre l'enseignement traditionnel religieux : le choix du français.</text:a></text:p>
              <text:p text:style-name="Normal"><text:a xlink:type="simple" xlink:href="https://hal.science/search/index/?q=*&amp;authFullName_s=Danielle Omer">Danielle Omer</text:a></text:p>
              <text:p text:style-name="Normal"><text:span>L'enseignement du français en colonies. L'enseignement primaire. Expériences inaugurales</text:span><text:span>, Jun 2007, Angers, France. pp.157-173</text:span></text:p>
              <text:p text:style-name="Normal"><text:span>Communication dans un congrès</text:span></text:p>
              <text:p text:style-name="Normal"><text:a xlink:type="simple" xlink:href="https://hal.science/hal-00490466v1">hal-004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34v1">Les messages postés sur les forums de plates-formes d'apprentissage : émergence d'un nouveau discours de l'étudiant</text:a></text:p>
              <text:p text:style-name="Normal"><text:a xlink:type="simple" xlink:href="https://hal.science/search/index/?q=*&amp;authFullName_s=Danielle Omer">Danielle Omer</text:a></text:p>
              <text:p text:style-name="Normal"><text:span>Les discours universitaires : formes, pratiques, mutations</text:span><text:span>, 2008, Bruxelles, France. pp.63-74</text:span></text:p>
              <text:p text:style-name="Normal"><text:span>Communication dans un congrès</text:span></text:p>
              <text:p text:style-name="Normal"><text:a xlink:type="simple" xlink:href="https://hal.science/hal-00445534v1">hal-004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15v1">Plagier ou apprendre à rédiger un texte long ?</text:a></text:p>
              <text:p text:style-name="Normal"><text:a xlink:type="simple" xlink:href="https://hal.science/search/index/?q=*&amp;authFullName_s=Danielle Omer">Danielle Omer</text:a></text:p>
              <text:p text:style-name="Normal"><text:span>Discours rapporté, citation et pratiques sémiotiques. IV colloque international du groupe Ci-dit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1433915v1">hal-014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41v1">Les messages postés sur les forums de plates-formes d'apprentissage : émergence d'un nouveau discours écrit de l'étudiant</text:a></text:p>
              <text:p text:style-name="Normal"><text:a xlink:type="simple" xlink:href="https://hal.science/search/index/?q=*&amp;authFullName_s=Danielle Omer">Danielle Omer</text:a></text:p>
              <text:p text:style-name="Normal"><text:span>Les discours universitaires : formes, pratiques, mutations</text:span><text:span>, 2009, Bruxelles, Belgium. pp.63--74</text:span></text:p>
              <text:p text:style-name="Normal"><text:span>Communication dans un congrès</text:span></text:p>
              <text:p text:style-name="Normal"><text:a xlink:type="simple" xlink:href="https://hal.science/hal-01433941v1">hal-014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47v1">Le plurilinguisme dans la rédaction de textes durant les études universitaires</text:a></text:p>
              <text:p text:style-name="Normal"><text:a xlink:type="simple" xlink:href="https://hal.science/search/index/?q=*&amp;authFullName_s=Danielle Omer">Danielle Omer</text:a></text:p>
              <text:p text:style-name="Normal"><text:span>Assises européennes du plurilinguisme</text:span><text:span>, 2009, Paris, France. pp.301--306</text:span></text:p>
              <text:p text:style-name="Normal"><text:span>Communication dans un congrès</text:span></text:p>
              <text:p text:style-name="Normal"><text:a xlink:type="simple" xlink:href="https://hal.science/hal-01433947v1">hal-014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78v1">Le plurilinguisme en rédaction de textes durant les études universitaires.</text:a></text:p>
              <text:p text:style-name="Normal"><text:a xlink:type="simple" xlink:href="https://hal.science/search/index/?q=*&amp;authFullName_s=Danielle Omer">Danielle Omer</text:a></text:p>
              <text:p text:style-name="Normal"><text:span>Premières assises du plurilinguisme</text:span><text:span>, 2006, Paris, France. pp.301-306</text:span></text:p>
              <text:p text:style-name="Normal"><text:span>Communication dans un congrès</text:span></text:p>
              <text:p text:style-name="Normal"><text:a xlink:type="simple" xlink:href="https://hal.science/hal-00418278v1">hal-004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607v1">Plagier ou apprendre à rédiger des textes longs ?</text:a></text:p>
              <text:p text:style-name="Normal"><text:a xlink:type="simple" xlink:href="https://hal.science/search/index/?q=*&amp;authFullName_s=Danielle Omer">Danielle Omer</text:a></text:p>
              <text:p text:style-name="Normal"><text:span>Discours rapporté, citation et pratiques sémiotiques</text:span><text:span>, Jun 2009, Nice, France. http://revel.unice.fr/symposia/cidit/</text:span></text:p>
              <text:p text:style-name="Normal"><text:span>Communication dans un congrès</text:span></text:p>
              <text:p text:style-name="Normal"><text:a xlink:type="simple" xlink:href="https://hal.science/hal-00415607v1">hal-0041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97v1">Contre la disparition du monde francophone de l'Alliance israélite universelle : les efforts de Vitalis Danon à Tunis (1945-1958)</text:a></text:p>
              <text:p text:style-name="Normal"><text:a xlink:type="simple" xlink:href="https://hal.science/search/index/?q=*&amp;authFullName_s=Danielle Omer">Danielle Omer</text:a></text:p>
              <text:p text:style-name="Normal"><text:span>L'émergence du domaine et du monde francophone (1945-1970)</text:span><text:span>, 2007, Saint Quentin en Yvelines, France. pp.149-162</text:span></text:p>
              <text:p text:style-name="Normal"><text:span>Communication dans un congrès</text:span></text:p>
              <text:p text:style-name="Normal"><text:a xlink:type="simple" xlink:href="https://hal.science/hal-00463597v1">hal-004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26v1">Le premier manuel d'apprentissage de la lecture de Moïse Fresco, auteur et éditeur de livres scolaires en français à Istanbul (fin du XIXe-milieu du XXe siècle</text:a></text:p>
              <text:p text:style-name="Normal"><text:a xlink:type="simple" xlink:href="https://hal.science/search/index/?q=*&amp;authFullName_s=Danielle Omer">Danielle Omer</text:a></text:p>
              <text:p text:style-name="Normal"><text:span>Le français langue des "élites" dans le bassin méditerranéen et les pays balkaniques (XVIIIe siècle-moitié du XXe siècle)</text:span><text:span>, Nov 2006, Istanbul, Turquie. pp.272-285</text:span></text:p>
              <text:p text:style-name="Normal"><text:span>Communication dans un congrès</text:span></text:p>
              <text:p text:style-name="Normal"><text:a xlink:type="simple" xlink:href="https://hal.science/hal-00423526v1">hal-004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23v1">De l'usage de la citation et du plagiat dans les productions écrites des étudiants francisants : l'exemple en Roumanie</text:a></text:p>
              <text:p text:style-name="Normal"><text:a xlink:type="simple" xlink:href="https://hal.science/search/index/?q=*&amp;authFullName_s=Danielle Omer">Danielle Omer</text:a></text:p>
              <text:p text:style-name="Normal"><text:span>Francophonie en Turquie, dans les pays balkaniques et de l'Europe orientale</text:span><text:span>, 2004, Ankara, Turquie. pp.509-518</text:span></text:p>
              <text:p text:style-name="Normal"><text:span>Communication dans un congrès</text:span></text:p>
              <text:p text:style-name="Normal"><text:a xlink:type="simple" xlink:href="https://hal.science/hal-00415823v1">hal-004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42v1">Les habitudes rédactionnelles dans l'enseignement en contexte roumain</text:a></text:p>
              <text:p text:style-name="Normal"><text:a xlink:type="simple" xlink:href="https://hal.science/search/index/?q=*&amp;authFullName_s=Danielle Omer">Danielle Omer</text:a></text:p>
              <text:p text:style-name="Normal"><text:span>La didactique des langues face aux cultures linguistiques et éducatives</text:span><text:span>, 2002, Paris 3, France. pp.1-8</text:span></text:p>
              <text:p text:style-name="Normal"><text:span>Communication dans un congrès</text:span></text:p>
              <text:p text:style-name="Normal"><text:a xlink:type="simple" xlink:href="https://hal.science/hal-00417742v1">hal-004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82v1">La prise de notes pour les étudiants étrangers</text:a></text:p>
              <text:p text:style-name="Normal"><text:a xlink:type="simple" xlink:href="https://hal.science/search/index/?q=*&amp;authFullName_s=Danielle Omer">Danielle Omer</text:a></text:p>
              <text:p text:style-name="Normal"><text:span>L'écrit dans l'enseignement supérieur</text:span><text:span>, 2002, Bruxelles, Belgium. pp.54--66</text:span></text:p>
              <text:p text:style-name="Normal"><text:span>Communication dans un congrès</text:span></text:p>
              <text:p text:style-name="Normal"><text:a xlink:type="simple" xlink:href="https://hal.science/hal-01434582v1">hal-014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34v1">Les activités d'emprunt générant une rédaction spécifique en français L2: l'exemple de scolaires roumains en classe bilingue</text:a></text:p>
              <text:p text:style-name="Normal"><text:a xlink:type="simple" xlink:href="https://hal.science/search/index/?q=*&amp;authFullName_s=Danielle Omer">Danielle Omer</text:a></text:p>
              <text:p text:style-name="Normal"><text:span>Xe congrès mondial des professeurs de français</text:span><text:span>, 2001, Paris, France. pp.383--386</text:span></text:p>
              <text:p text:style-name="Normal"><text:span>Communication dans un congrès</text:span></text:p>
              <text:p text:style-name="Normal"><text:a xlink:type="simple" xlink:href="https://hal.science/hal-01434634v1">hal-014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60v1">Deux activités d'emprunt comme mode d'accès à la rédaction scolaire en autonomie. Un exemple chez des élèves roumains de niveau avancé en français L2</text:a></text:p>
              <text:p text:style-name="Normal"><text:a xlink:type="simple" xlink:href="https://hal.science/search/index/?q=*&amp;authFullName_s=Danielle Omer">Danielle Omer</text:a></text:p>
              <text:p text:style-name="Normal"><text:span>Didactique des langues romanes. Le développement des compétences chez l'apprenant. Actes du colloque de Louvain-la-Neuve. Janvier 2000</text:span><text:span>, 2001, Louvain-la-Neuve, Belgium. pp.376--381</text:span></text:p>
              <text:p text:style-name="Normal"><text:span>Communication dans un congrès</text:span></text:p>
              <text:p text:style-name="Normal"><text:a xlink:type="simple" xlink:href="https://hal.science/hal-01434660v1">hal-01434660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b3e091" table:style-name="b3e091">
          <table:table-column table:style-name="b3e091.0"/>
          <table:table-row>
            <table:table-cell office:value-type="string">
              <text:p text:style-name="Normal"><text:a xlink:type="simple" xlink:href="https://hal.science/hal-01130924v1">Éducations plurilingues</text:a></text:p>
              <text:p text:style-name="Normal"><text:a xlink:type="simple" xlink:href="https://hal.science/search/index/?q=*&amp;authFullName_s=Danielle Omer">Danielle Omer</text:a><text:span>,</text:span><text:a xlink:type="simple" xlink:href="https://hal.science/search/index/?q=*&amp;authFullName_s=Frédéric Tupin">Frédéric Tupin</text:a></text:p>
              <text:p text:style-name="Normal"><text:span>P.U.R. 2013, 978-2-7535-2277-0</text:span></text:p>
              <text:p text:style-name="Normal"><text:span>Ouvrages</text:span></text:p>
              <text:p text:style-name="Normal"><text:a xlink:type="simple" xlink:href="https://hal.science/hal-01130924v1">hal-011309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9608v1">Recherches en didactiques des langues et des cultures : Les Cahiers de l’Acedle</text:a></text:p>
              <text:p text:style-name="Normal"><text:a xlink:type="simple" xlink:href="https://hal.science/search/index/?q=*&amp;authFullName_s=Danielle Omer">Danielle Omer</text:a><text:span>,</text:span><text:a xlink:type="simple" xlink:href="https://hal.science/search/index/?q=*&amp;authFullName_s=Frédéric Tupin">Frédéric Tupin</text:a></text:p>
              <text:p text:style-name="Normal"><text:span>Vol 10, No 3, 2013</text:span></text:p>
              <text:p text:style-name="Normal"><text:span>Ouvrages</text:span></text:p>
              <text:p text:style-name="Normal"><text:a xlink:type="simple" xlink:href="https://univ-reunion.hal.science/hal-01229608v1">hal-012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54v1">Conscience du plurilinguisme. Pratiques, représentations et intervention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Gina Ioannitou">Gina Ioannitou</text:a><text:span>,</text:span><text:a xlink:type="simple" xlink:href="https://hal.science/search/index/?q=*&amp;authFullName_s=Danielle Omer">Danielle Omer</text:a><text:span>,</text:span><text:a xlink:type="simple" xlink:href="https://hal.science/search/index/?q=*&amp;authFullName_s=M-T. Vasseur">M-T. Vasseur</text:a></text:p>
              <text:p text:style-name="Normal"><text:span>Presses Universitaires de Rennes, 2008, 978-2-7535-0649-7</text:span></text:p>
              <text:p text:style-name="Normal"><text:span>Ouvrages</text:span></text:p>
              <text:p text:style-name="Normal"><text:a xlink:type="simple" xlink:href="https://hal.science/hal-01434054v1">hal-0143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36v1">Les activités d'emprunt à l'école. La génération de textes scolaires en contexte roumain : études de cas</text:a></text:p>
              <text:p text:style-name="Normal"><text:a xlink:type="simple" xlink:href="https://hal.science/search/index/?q=*&amp;authFullName_s=Danielle Omer">Danielle Omer</text:a></text:p>
              <text:p text:style-name="Normal"><text:span>L'Harmattan, 2001, 2-7475-0569-3</text:span></text:p>
              <text:p text:style-name="Normal"><text:span>Ouvrages</text:span></text:p>
              <text:p text:style-name="Normal"><text:a xlink:type="simple" xlink:href="https://hal.science/hal-01434636v1">hal-01434636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cb7daa" table:style-name="cb7daa">
          <table:table-column table:style-name="cb7daa.0"/>
          <table:table-row>
            <table:table-cell office:value-type="string">
              <text:p text:style-name="Normal"><text:a xlink:type="simple" xlink:href="https://hal.science/hal-04697315v1">Politiques linguistiques familiales : la transmission de la langue roumaine en contexte migratoire</text:a></text:p>
              <text:p text:style-name="Normal"><text:a xlink:type="simple" xlink:href="https://hal.science/search/index/?q=*&amp;authFullName_s=Danielle Omer">Danielle Omer</text:a></text:p>
              <text:p text:style-name="Normal"><text:span>Aurelia Merlan.<text:s/></text:span><text:span>Romanian in Migration Contexts</text:span><text:span>, Gunter Narr Verlag, pp.251-268, 2024, Romanian in Migration Contexts, 978-3-8233-8467-0</text:span></text:p>
              <text:p text:style-name="Normal"><text:span>Chapitre d'ouvrage</text:span></text:p>
              <text:p text:style-name="Normal"><text:a xlink:type="simple" xlink:href="https://hal.science/hal-04697315v1">hal-046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74v1">Vouloir transmettre la langue familiale moldave/roumaine en contexte migratoire francophone. Au nom de quelles valeurs ?</text:a></text:p>
              <text:p text:style-name="Normal"><text:a xlink:type="simple" xlink:href="https://hal.science/search/index/?q=*&amp;authFullName_s=Danielle Omer">Danielle Omer</text:a></text:p>
              <text:p text:style-name="Normal"><text:span>Luc Léger, Mireille McLaughlin, Emilie Urbain.<text:s/></text:span><text:span>Appartenances, marchés et mobilités. Penser la valeur des langues</text:span><text:span>, Editions l'Harmattan, pp.113-132, 2023, Sociolinguistique, 978-2-14-048690-6</text:span></text:p>
              <text:p text:style-name="Normal"><text:span>Chapitre d'ouvrage</text:span></text:p>
              <text:p text:style-name="Normal"><text:a xlink:type="simple" xlink:href="https://hal.science/hal-04167474v1">hal-041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60v1">L'accueil des enfants peu ou non francophones à l'école obligatoire sur le territoire européen de la France depuis 1882</text:a></text:p>
              <text:p text:style-name="Normal"><text:a xlink:type="simple" xlink:href="https://hal.science/search/index/?q=*&amp;authFullName_s=Danielle Omer">Danielle Omer</text:a></text:p>
              <text:p text:style-name="Normal"><text:span>Isabelle Audras.<text:s/></text:span><text:span>Patrimoines culturels des élèves.Démarches éducatives dans/pour des sociétés plurielles</text:span><text:span>,<text:s/></text:span><text:a xlink:type="simple" xlink:href="http://www.pur-editions.fr">Presses universitaires de Rennes</text:a><text:span>, 2022, 978-2-7535-8664-2</text:span></text:p>
              <text:p text:style-name="Normal"><text:span>Chapitre d'ouvrage</text:span></text:p>
              <text:p text:style-name="Normal"><text:a xlink:type="simple" xlink:href="https://hal.science/hal-03812160v1">hal-038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47v1">La fin du masculin générique ? Expériences et débats autour de l'écriture inclusive</text:a></text:p>
              <text:p text:style-name="Normal"><text:a xlink:type="simple" xlink:href="https://hal.science/search/index/?q=*&amp;authFullName_s=Danielle Omer">Danielle Omer</text:a></text:p>
              <text:p text:style-name="Normal"><text:span>Alexandra Cunita, Coman Lupu.<text:s/></text:span><text:span>Norma si uz in limbile romanice actuale. Romanica 31.</text:span><text:span>, 31, editura universitatii din bucuresti, pp.181-202, 2020, 978-606-16-1183-6</text:span></text:p>
              <text:p text:style-name="Normal"><text:span>Chapitre d'ouvrage</text:span></text:p>
              <text:p text:style-name="Normal"><text:a xlink:type="simple" xlink:href="https://hal.science/hal-02977447v1">hal-0297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83v2">Une langue sans territoire? Le judéo-espagnol dans le discours des instituteurs de l'Alliance israélite universelle (1860-1913)</text:a></text:p>
              <text:p text:style-name="Normal"><text:a xlink:type="simple" xlink:href="https://hal.science/search/index/?q=*&amp;authFullName_s=Danielle Omer">Danielle Omer</text:a></text:p>
              <text:p text:style-name="Normal"><text:span>Reguigui, Ali and Boissonneault, Julie.<text:s/></text:span><text:span>Langue et territoire. Études en aménagement linguistique / Language and Territory. Studies in Language Planning</text:span><text:span>, 14, Université Laurentienne, pp.373-392, 2014, Série monographique en sciences humaines / Human Sciences Monographic Series, ISBN: 978-0-88667-085-6</text:span></text:p>
              <text:p text:style-name="Normal"><text:span>Chapitre d'ouvrage</text:span></text:p>
              <text:p text:style-name="Normal"><text:a xlink:type="simple" xlink:href="https://hal.science/hal-00988683v2">hal-00988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14v1">Et le choix des langues enseignées dans tout ça ?</text:a></text:p>
              <text:p text:style-name="Normal"><text:a xlink:type="simple" xlink:href="https://hal.science/search/index/?q=*&amp;authFullName_s=Danielle Omer">Danielle Omer</text:a></text:p>
              <text:p text:style-name="Normal"><text:span>Christel TRONCY.<text:s/></text:span><text:span>Didactique du plurilinguisme. Approches plurielles des langues et des cultures. Autour de Michel Candelier.</text:span><text:span>, PUR, pp.339-346, 2014, Des Sociétés, 978-2-7535-2913-7</text:span></text:p>
              <text:p text:style-name="Normal"><text:span>Chapitre d'ouvrage</text:span></text:p>
              <text:p text:style-name="Normal"><text:a xlink:type="simple" xlink:href="https://hal.science/hal-00951514v1">hal-009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37v1">Les écoles de l'Alliance israélite universelle en Bulgarie vers 1900. Un programme éducatif plurilingue et francophone contesté par les sionistes.</text:a></text:p>
              <text:p text:style-name="Normal"><text:a xlink:type="simple" xlink:href="https://hal.science/search/index/?q=*&amp;authFullName_s=Danielle Omer">Danielle Omer</text:a></text:p>
              <text:p text:style-name="Normal"><text:span>Danielle Omer et Frédéric Tupin.<text:s/></text:span><text:span>Educations plurilingues. L'aire francophone entre héritages et innovations</text:span><text:span>, Presses Universitaires de Rennes, pp.99-111, 2013, Des Sociétés, 978-2-7535-2270-0</text:span></text:p>
              <text:p text:style-name="Normal"><text:span>Chapitre d'ouvrage</text:span></text:p>
              <text:p text:style-name="Normal"><text:a xlink:type="simple" xlink:href="https://hal.science/hal-00816237v1">hal-0081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575v1">L'évaluation des pratiques rédactionnelles d'étudiants en master de didactique du FLE : un déni des compétences bi-plurilingues ?</text:a></text:p>
              <text:p text:style-name="Normal"><text:a xlink:type="simple" xlink:href="https://hal.science/search/index/?q=*&amp;authFullName_s=Danielle Omer">Danielle Omer</text:a></text:p>
              <text:p text:style-name="Normal"><text:span>Bigot, Violaine and Bretegnier, Aude and Vasseur Marité.<text:s/></text:span><text:span>Vers le plurilinguisme ? Vingt ans après</text:span><text:span>, Editions des archives contemporaines, pp.241-250, 2013</text:span></text:p>
              <text:p text:style-name="Normal"><text:span>Chapitre d'ouvrage</text:span></text:p>
              <text:p text:style-name="Normal"><text:a xlink:type="simple" xlink:href="https://inria.hal.science/hal-00935575v1">hal-009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34v1">S'initier à la rédaction de textes d'étude et de recherche en français comme langue étrangère : spécificités et perspectives</text:a></text:p>
              <text:p text:style-name="Normal"><text:a xlink:type="simple" xlink:href="https://hal.science/search/index/?q=*&amp;authFullName_s=Danielle Omer">Danielle Omer</text:a></text:p>
              <text:p text:style-name="Normal"><text:span>Radulescu St. Mihaela, Darbord Bernard, Solcan Angela.<text:s/></text:span><text:span>LA MÉTHODOLOGIE DE LA RECHERCHE SCIENTIFIQUE – COMPOSANTE ESSENTIELLE DE LA FORMATION UNIVERSITAIRE</text:span><text:span>, Editura Ars docendi, pp.147-162, 2010</text:span></text:p>
              <text:p text:style-name="Normal"><text:span>Chapitre d'ouvrage</text:span></text:p>
              <text:p text:style-name="Normal"><text:a xlink:type="simple" xlink:href="https://hal.science/hal-00462234v1">hal-004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33v1">L'émergence d'une conscience plurilingue par l'initiation à la posture réflexive</text:a></text:p>
              <text:p text:style-name="Normal"><text:a xlink:type="simple" xlink:href="https://hal.science/search/index/?q=*&amp;authFullName_s=F. Bangou">F. Bangou</text:a><text:span>,</text:span><text:a xlink:type="simple" xlink:href="https://hal.science/search/index/?q=*&amp;authFullName_s=Danielle Omer">Danielle Omer</text:a></text:p>
              <text:p text:style-name="Normal"><text:span>Candelier M. and Ioannitou G. and Omer D. and Vasseur M-T.<text:s/></text:span><text:span>Conscience du plurilinguisme. Pratiques, représentations, interventions</text:span><text:span>, 49 (3), PUR, pp.51--63, 2008, 978-2-7535-0649-7</text:span></text:p>
              <text:p text:style-name="Normal"><text:span>Chapitre d'ouvrage</text:span></text:p>
              <text:p text:style-name="Normal"><text:a xlink:type="simple" xlink:href="https://hal.science/hal-01434033v1">hal-014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06v1">L'émergence d'une conscience plurilingue par l'initiation à la posture réflexive</text:a></text:p>
              <text:p text:style-name="Normal"><text:a xlink:type="simple" xlink:href="https://hal.science/search/index/?q=*&amp;authFullName_s=Bangou Francis">Bangou Francis</text:a><text:span>,</text:span><text:a xlink:type="simple" xlink:href="https://hal.science/search/index/?q=*&amp;authFullName_s=Danielle Omer">Danielle Omer</text:a></text:p>
              <text:p text:style-name="Normal"><text:span>Michel Candelier, Gina Ioannitou, Danielle Omer, Marie-Thérèse Vasseur.<text:s/></text:span><text:span>Conscience du plurilinguisme. Pratiques, représentations et interventions</text:span><text:span>, PUR, pp.51-63, 2008, Des Sociétés</text:span></text:p>
              <text:p text:style-name="Normal"><text:span>Chapitre d'ouvrage</text:span></text:p>
              <text:p text:style-name="Normal"><text:a xlink:type="simple" xlink:href="https://hal.science/hal-00426606v1">hal-004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20v1">Les étudiants étrangers exclus du projet interculturaliste : le cas de la production écrite des étudiants chinois</text:a></text:p>
              <text:p text:style-name="Normal"><text:a xlink:type="simple" xlink:href="https://hal.science/search/index/?q=*&amp;authFullName_s=Danielle Omer">Danielle Omer</text:a></text:p>
              <text:p text:style-name="Normal"><text:span>Louis V. and Auger N. and Belu I.<text:s/></text:span><text:span>Former les professeurs de langue à l'interculturel</text:span><text:span>, 40, EME, pp.257--269, 2006, 2-930342-86-2</text:span></text:p>
              <text:p text:style-name="Normal"><text:span>Chapitre d'ouvrage</text:span></text:p>
              <text:p text:style-name="Normal"><text:a xlink:type="simple" xlink:href="https://hal.science/hal-01434220v1">hal-0143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53v1">Les étudiants étrangers exclus du projet interculturaliste. Le cas de la production écrite des étudiants chinois</text:a></text:p>
              <text:p text:style-name="Normal"><text:a xlink:type="simple" xlink:href="https://hal.science/search/index/?q=*&amp;authFullName_s=Danielle Omer">Danielle Omer</text:a></text:p>
              <text:p text:style-name="Normal"><text:span>Louis Vincent, Nathalie Auger, Ioana Belu.<text:s/></text:span><text:span>Former les professeurs de langue à l'interculturel. A la rencontre des publics</text:span><text:span>, E.M.E., pp.257-269, 2006, IRIS, 2-930342-86-2</text:span></text:p>
              <text:p text:style-name="Normal"><text:span>Chapitre d'ouvrage</text:span></text:p>
              <text:p text:style-name="Normal"><text:a xlink:type="simple" xlink:href="https://shs.hal.science/halshs-00843253v1">halshs-008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63v1">Pratiques de prise de notes des étudiants étrangers en début de séjour. Les déstabilisations de leurs représentations</text:a></text:p>
              <text:p text:style-name="Normal"><text:a xlink:type="simple" xlink:href="https://hal.science/search/index/?q=*&amp;authFullName_s=Danielle Omer">Danielle Omer</text:a></text:p>
              <text:p text:style-name="Normal"><text:span>Van den Avenne C.<text:s/></text:span><text:span>Mobilités et contacts de langues</text:span><text:span>, L'Harmattan, pp.109--120, 2005, 2-7475-8738-X</text:span></text:p>
              <text:p text:style-name="Normal"><text:span>Chapitre d'ouvrage</text:span></text:p>
              <text:p text:style-name="Normal"><text:a xlink:type="simple" xlink:href="https://hal.science/hal-01434263v1">hal-0143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76v1">Pratiques de prise de notes des étudiants étrangers en début de séjour : les déstabilisations de leurs représentations</text:a></text:p>
              <text:p text:style-name="Normal"><text:a xlink:type="simple" xlink:href="https://hal.science/search/index/?q=*&amp;authFullName_s=Danielle Omer">Danielle Omer</text:a></text:p>
              <text:p text:style-name="Normal"><text:span>Cécile Van den Avenne.<text:s/></text:span><text:span>Mobilités et contacts de langues</text:span><text:span>, L'Harmattan, pp.109-120, 2005, Espaces discursifs</text:span></text:p>
              <text:p text:style-name="Normal"><text:span>Chapitre d'ouvrage</text:span></text:p>
              <text:p text:style-name="Normal"><text:a xlink:type="simple" xlink:href="https://hal.science/hal-00416676v1">hal-0041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43v1">La notion de français langue soeur pour la rédaction de textes longs en classes bilingues</text:a></text:p>
              <text:p text:style-name="Normal"><text:a xlink:type="simple" xlink:href="https://hal.science/search/index/?q=*&amp;authFullName_s=Danielle Omer">Danielle Omer</text:a></text:p>
              <text:p text:style-name="Normal"><text:span>Defays J-M. and Delcominette B. and Dumortier J-L. and Louis V.<text:s/></text:span><text:span>Langue et communication en classe de français</text:span><text:span>, 7, EME, pp.215--234, 2003, 2-930342-22-6</text:span></text:p>
              <text:p text:style-name="Normal"><text:span>Chapitre d'ouvrage</text:span></text:p>
              <text:p text:style-name="Normal"><text:a xlink:type="simple" xlink:href="https://hal.science/hal-01434543v1">hal-01434543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6c142" table:style-name="a6c142">
          <table:table-column table:style-name="a6c142.0"/>
          <table:table-row>
            <table:table-cell office:value-type="string">
              <text:p text:style-name="Normal"><text:a xlink:type="simple" xlink:href="https://hal.science/hal-01773800v1">RAPPORT SCIENTIFIQUE FINAL pour le programme recherche cofinancé par la Région des Pays de la Loire : PLURILINGUISMES : PRATIQUES, REPRESENTATIONS, ACQUISITIONS, ENSEIGNEMENT (acronyme : PLURI-L)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text:span>et al.</text:span></text:p>
              <text:p text:style-name="Normal"><text:span>[Rapport de recherche] CRE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73800v1">hal-01773800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f81e8" table:style-name="3f81e8">
          <table:table-column table:style-name="3f81e8.0"/>
          <table:table-row>
            <table:table-cell office:value-type="string">
              <text:p text:style-name="Normal"><text:a xlink:type="simple" xlink:href="https://theses.hal.science/tel-00177244v1">LES ACTIVITES D'EMPRUNT. Opérations de reprise et de (re)formulation dans la production d'un genre textuel en français L2, de compétence avancée, domaine roumain.</text:a></text:p>
              <text:p text:style-name="Normal"><text:a xlink:type="simple" xlink:href="https://hal.science/search/index/?q=*&amp;authFullName_s=Danielle Omer">Danielle Omer</text:a></text:p>
              <text:p text:style-name="Normal"><text:span>Education. Université de Roue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7244v1">tel-00177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Omer</dc:title>
    <dc:subject/>
    <dc:description>CV</dc:description>
    <dc:creator/>
    <dc:date>2026-04-16T21:30:14.000</dc:date>
    <meta:generator>PHPWord</meta:generator>
    <meta:initial-creator>CCSD</meta:initial-creator>
    <meta:creation-date>2026-04-16T21:30:14.000</meta:creation-date>
    <meta:keyword/>
    <meta:user-defined meta:name="Category"/>
    <meta:user-defined meta:name="Company"/>
    <meta:user-defined meta:name="Manager"/>
  </office:meta>
</office:document-meta>
</file>