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2e64" style:family="table">
      <style:table-properties style:rel-width="100" table:align="center"/>
    </style:style>
    <style:style style:name="752e64.0" style:family="table-column">
      <style:table-column-properties style:column-width="0.00cm"/>
    </style:style>
    <style:style style:name="52b911" style:family="table">
      <style:table-properties style:rel-width="100" table:align="center"/>
    </style:style>
    <style:style style:name="52b911.0" style:family="table-column">
      <style:table-column-properties style:column-width="0.00cm"/>
    </style:style>
    <style:style style:name="bc3db9" style:family="table">
      <style:table-properties style:rel-width="100" table:align="center"/>
    </style:style>
    <style:style style:name="bc3db9.0" style:family="table-column">
      <style:table-column-properties style:column-width="0.00cm"/>
    </style:style>
    <style:style style:name="ff42c6" style:family="table">
      <style:table-properties style:rel-width="100" table:align="center"/>
    </style:style>
    <style:style style:name="ff42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Me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752e64" table:style-name="752e64">
          <table:table-column table:style-name="752e64.0"/>
          <table:table-row>
            <table:table-cell office:value-type="string">
              <text:p text:style-name="Normal"><text:a xlink:type="simple" xlink:href="https://hal.science/hal-04251368v1">Philosophische Grabenkämpfe. Zur Frage der Toleranz bei Heidegger und Jaspers während der Anfangsjahre der Weimarer Republik</text:a></text:p>
              <text:p text:style-name="Normal"><text:a xlink:type="simple" xlink:href="https://hal.science/search/index/?q=*&amp;authFullName_s=Daniel Meyer">Daniel Meyer</text:a></text:p>
              <text:p text:style-name="Normal"><text:span>Etudes Germaniques</text:span><text:span>, 2021, n° 299 (3), pp.461-474.<text:s/></text:span><text:a xlink:type="simple" xlink:href="https://dx.doi.org/10.3917/eger.299.0461">⟨10.3917/eger.299.0461⟩</text:a></text:p>
              <text:p text:style-name="Normal"><text:span>Article dans une revue</text:span></text:p>
              <text:p text:style-name="Normal"><text:a xlink:type="simple" xlink:href="https://hal.science/hal-04251368v1">hal-0425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777v1">Germanistik in der Schweiz</text:a></text:p>
              <text:p text:style-name="Normal"><text:a xlink:type="simple" xlink:href="https://hal.science/search/index/?q=*&amp;authFullName_s=Daniel Meyer">Daniel Meyer</text:a><text:span>,</text:span><text:a xlink:type="simple" xlink:href="https://hal.science/search/index/?q=*&amp;authFullName_s=Laurent Cassagnau">Laurent Cassagnau</text:a><text:span>,</text:span><text:a xlink:type="simple" xlink:href="https://hal.science/search/index/?q=*&amp;authFullName_s=Nathalie Schnitzer">Nathalie Schnitzer</text:a><text:span>,</text:span><text:a xlink:type="simple" xlink:href="https://hal.science/search/index/?q=*&amp;authFullName_s=Michael Stolz">Michael Stolz</text:a></text:p>
              <text:p text:style-name="Normal"><text:span>Germanistik in der Schweiz</text:span><text:span>, 2013, 10, pp.01-458</text:span></text:p>
              <text:p text:style-name="Normal"><text:span>Article dans une revue</text:span></text:p>
              <text:p text:style-name="Normal"><text:a xlink:type="simple" xlink:href="https://hal.science/hal-04294777v1">hal-0429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462v1">Kulturkritische Aspekte bei Martin Heidegger, 1918–1932</text:a></text:p>
              <text:p text:style-name="Normal"><text:a xlink:type="simple" xlink:href="https://hal.science/search/index/?q=*&amp;authFullName_s=Daniel Meyer">Daniel Meyer</text:a></text:p>
              <text:p text:style-name="Normal"><text:span>Jahrbuch zur Kultur und Literatur der Weimarer Republik</text:span><text:span>, 2011, 15, pp.47-69</text:span></text:p>
              <text:p text:style-name="Normal"><text:span>Article dans une revue</text:span></text:p>
              <text:p text:style-name="Normal"><text:a xlink:type="simple" xlink:href="https://hal.science/hal-04230462v1">hal-04230462v1</text:a></text:p>
            </table:table-cell>
          </table:table-row>
        </table:table>
        <text:p text:style-name="P10"/>
        <text:p text:style-name="Heading2"><text:span text:style-name="T4">Ouvrages (4)</text:span></text:p>
        <text:p text:style-name="P12"/>
        <table:table table:name="52b911" table:style-name="52b911">
          <table:table-column table:style-name="52b911.0"/>
          <table:table-row>
            <table:table-cell office:value-type="string">
              <text:p text:style-name="Normal"><text:a xlink:type="simple" xlink:href="https://hal.science/hal-04325020v1">Der Dreißigjährige Krieg in Literatur und Kunst im 20. und 21. Jahrhundert</text:a></text:p>
              <text:p text:style-name="Normal"><text:a xlink:type="simple" xlink:href="https://hal.science/search/index/?q=*&amp;authFullName_s=Daniel Meyer">Daniel Meyer</text:a><text:span>,</text:span><text:a xlink:type="simple" xlink:href="https://hal.science/search/index/?q=*&amp;authFullName_s=Elisabeth Rothmund">Elisabeth Rothmund</text:a></text:p>
              <text:p text:style-name="Normal"><text:span>‎ V&amp;R unipress, 2023, ‎ 3847116053.<text:s/></text:span><text:a xlink:type="simple" xlink:href="https://dx.doi.org/10.14220/9783737016056">⟨10.14220/9783737016056⟩</text:a></text:p>
              <text:p text:style-name="Normal"><text:span>Ouvrages</text:span></text:p>
              <text:p text:style-name="Normal"><text:a xlink:type="simple" xlink:href="https://hal.science/hal-04325020v1">hal-0432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421v1">Amour comme passion de Niklas Luhmann : lectures d'une œuvre</text:a></text:p>
              <text:p text:style-name="Normal"><text:a xlink:type="simple" xlink:href="https://hal.science/search/index/?q=*&amp;authFullName_s=Olivier Agard">Olivier Agard</text:a><text:span>,</text:span><text:a xlink:type="simple" xlink:href="https://hal.science/search/index/?q=*&amp;authFullName_s=Françoise Lartillot">Françoise Lartillot</text:a><text:span>,</text:span><text:a xlink:type="simple" xlink:href="https://hal.science/search/index/?q=*&amp;authFullName_s=Daniel Meyer">Daniel Meyer</text:a></text:p>
              <text:p text:style-name="Normal"><text:span>Olivier Agard; Françoise Lartillot; Daniel Meyer.<text:s/></text:span><text:a xlink:type="simple" xlink:href="https://www.editions-harmattan.fr/catalogue/livre/amour-comme-passion-de-niklas-luhmann/401">L'Harmattan</text:a><text:span>, 2023, De L'Allemand, Françoise Lartillot, 978-2-336-40939-9</text:span></text:p>
              <text:p text:style-name="Normal"><text:span>Ouvrages</text:span></text:p>
              <text:p text:style-name="Normal"><text:a xlink:type="simple" xlink:href="https://hal.science/hal-04251421v1">hal-0425142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3869v1">A Critical Archaeology of Cosmopolitan Thinking</text:a></text:p>
              <text:p text:style-name="Normal"><text:a xlink:type="simple" xlink:href="https://hal.science/search/index/?q=*&amp;authFullName_s=Daniel Meyer">Daniel Meyer</text:a><text:span>,</text:span><text:a xlink:type="simple" xlink:href="https://hal.science/search/index/?q=*&amp;authFullName_s=Gérard Raulet">Gérard Raulet</text:a></text:p>
              <text:p text:style-name="Normal"><text:span>Dunker &amp; Humblot, 2022, Beiträge zur Politischen Wissenschaft, 978-3-428-18577-1</text:span></text:p>
              <text:p text:style-name="Normal"><text:span>Ouvrages</text:span></text:p>
              <text:p text:style-name="Normal"><text:a xlink:type="simple" xlink:href="https://hal.u-pec.fr/hal-04133869v1">hal-0413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485v1">Der Umbruchsdiskurs im deutschsprachigen Raum zwischen 1900 und 1938</text:a></text:p>
              <text:p text:style-name="Normal"><text:a xlink:type="simple" xlink:href="https://hal.science/search/index/?q=*&amp;authFullName_s=Bernard Dieterle">Bernard Dieterle</text:a><text:span>,</text:span><text:a xlink:type="simple" xlink:href="https://hal.science/search/index/?q=*&amp;authFullName_s=Daniel Meyer">Daniel Meyer</text:a></text:p>
              <text:p text:style-name="Normal"><text:a xlink:type="simple" xlink:href="https://www.winter-verlag.de/de/detail/978-3-8253-5872-3/Meyer_Dieterle_Hg_Der_Umbruchsdiskurs/">Winter</text:a><text:span>, 63, pp.01-247, 2011, Beihefte zum Euphorion. Zeitschrift für Literaturgeschichte, 978-3-8253-5872-3</text:span></text:p>
              <text:p text:style-name="Normal"><text:span>Ouvrages</text:span></text:p>
              <text:p text:style-name="Normal"><text:a xlink:type="simple" xlink:href="https://hal.science/hal-04220485v1">hal-04220485v1</text:a></text:p>
            </table:table-cell>
          </table:table-row>
        </table:table>
        <text:p text:style-name="P13"/>
        <text:p text:style-name="Heading2"><text:span text:style-name="T5">Chapitre d'ouvrage (18)</text:span></text:p>
        <text:p text:style-name="P15"/>
        <table:table table:name="bc3db9" table:style-name="bc3db9">
          <table:table-column table:style-name="bc3db9.0"/>
          <table:table-row>
            <table:table-cell office:value-type="string">
              <text:p text:style-name="Normal"><text:a xlink:type="simple" xlink:href="https://hal.science/hal-04325031v1">Einleitung</text:a></text:p>
              <text:p text:style-name="Normal"><text:a xlink:type="simple" xlink:href="https://hal.science/search/index/?q=*&amp;authFullName_s=Daniel Meyer">Daniel Meyer</text:a><text:span>,</text:span><text:a xlink:type="simple" xlink:href="https://hal.science/search/index/?q=*&amp;authFullName_s=Elisabeth Rothmund">Elisabeth Rothmund</text:a></text:p>
              <text:p text:style-name="Normal"><text:span>Daniel Meyer; Elisabeth Rothmund.<text:s/></text:span><text:span>Der Dreißigjährige Krieg in Literatur und Kunst im 20. und 21. Jahrhundert</text:span><text:span>, V&amp;R unipres, pp.7-11, 2023, 3847116053</text:span></text:p>
              <text:p text:style-name="Normal"><text:span>Chapitre d'ouvrage</text:span></text:p>
              <text:p text:style-name="Normal"><text:a xlink:type="simple" xlink:href="https://hal.science/hal-04325031v1">hal-0432503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51287v1">Introduction</text:a></text:p>
              <text:p text:style-name="Normal"><text:a xlink:type="simple" xlink:href="https://hal.science/search/index/?q=*&amp;authFullName_s=Daniel Meyer">Daniel Meyer</text:a><text:span>,</text:span><text:a xlink:type="simple" xlink:href="https://hal.science/search/index/?q=*&amp;authFullName_s=Gérard Raulet">Gérard Raulet</text:a></text:p>
              <text:p text:style-name="Normal"><text:span>Daniel Meyer; Gérard Raulet.<text:s/></text:span><text:span>A Critical Archaeology of Cosmopolitan Thinking. Return to the Interwar Years</text:span><text:span>, Dunkler &amp; Humblot, p. 7-17, 2023</text:span></text:p>
              <text:p text:style-name="Normal"><text:span>Chapitre d'ouvrage</text:span></text:p>
              <text:p text:style-name="Normal"><text:a xlink:type="simple" xlink:href="https://hal.u-pec.fr/hal-04251287v1">hal-0425128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51306v1">Le planétarisme apocalyptique de Martin Heidegger</text:a></text:p>
              <text:p text:style-name="Normal"><text:a xlink:type="simple" xlink:href="https://hal.science/search/index/?q=*&amp;authFullName_s=Daniel Meyer">Daniel Meyer</text:a></text:p>
              <text:p text:style-name="Normal"><text:span>Daniel Meyer; Gérard Raulet.<text:s/></text:span><text:span>A Critical Archaeology of Cosmopolitan Thinking. Return to the Interwar Years</text:span><text:span>, Dunkler &amp; Humblot, p. 121-132, 2023</text:span></text:p>
              <text:p text:style-name="Normal"><text:span>Chapitre d'ouvrage</text:span></text:p>
              <text:p text:style-name="Normal"><text:a xlink:type="simple" xlink:href="https://hal.u-pec.fr/hal-04251306v1">hal-0425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379v1">Planetarische Untergangsszenarien</text:a></text:p>
              <text:p text:style-name="Normal"><text:a xlink:type="simple" xlink:href="https://hal.science/search/index/?q=*&amp;authFullName_s=Daniel Meyer">Daniel Meyer</text:a></text:p>
              <text:p text:style-name="Normal"><text:span>Jan Kerkmann.<text:s/></text:span><text:span>Denkwege des Politischen. Beiträge zum Staatsverständnis Martin Heideggers</text:span><text:span>,<text:s/></text:span><text:a xlink:type="simple" xlink:href="https://www.nomos-shop.de/nomos/titel/denkwege-des-politischen-id-99887/">Nomos</text:a><text:span>, p. 85-97, 2022, 9783848782222</text:span></text:p>
              <text:p text:style-name="Normal"><text:span>Chapitre d'ouvrage</text:span></text:p>
              <text:p text:style-name="Normal"><text:a xlink:type="simple" xlink:href="https://hal.science/hal-04127379v1">hal-0412737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51247v1">L’utopie en guerre. Das große Wagnis de Max Brod</text:a></text:p>
              <text:p text:style-name="Normal"><text:a xlink:type="simple" xlink:href="https://hal.science/search/index/?q=*&amp;authFullName_s=Daniel Meyer">Daniel Meyer</text:a></text:p>
              <text:p text:style-name="Normal"><text:span>Françoise Lartillot; Ina Ulrike Paul.<text:s/></text:span><text:span>Der erste Weltkrieg in Literatur, Künsten und Wissenschaft. Kriegserfahrung und intellektuelle Gegenwehr</text:span><text:span>, Peter Lang, 2022</text:span></text:p>
              <text:p text:style-name="Normal"><text:span>Chapitre d'ouvrage</text:span></text:p>
              <text:p text:style-name="Normal"><text:a xlink:type="simple" xlink:href="https://hal.u-pec.fr/hal-04251247v1">hal-0425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361v1">“Une différence qui relève de la philosophie de l’histoire“ : l’exquis entre sublime et kitsch dans les écrits de Theodor W. Adorno</text:a></text:p>
              <text:p text:style-name="Normal"><text:a xlink:type="simple" xlink:href="https://hal.science/search/index/?q=*&amp;authFullName_s=Daniel Meyer">Daniel Meyer</text:a></text:p>
              <text:p text:style-name="Normal"><text:span>Elizabeth Guilhamon; Nicole Pelletier; Géraldine Puccini.<text:s/></text:span><text:span>L’exquis</text:span><text:span>, Presses Universitaires de Bordeaux, p. 73-81, 2021</text:span></text:p>
              <text:p text:style-name="Normal"><text:span>Chapitre d'ouvrage</text:span></text:p>
              <text:p text:style-name="Normal"><text:a xlink:type="simple" xlink:href="https://hal.science/hal-04251361v1">hal-0425136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51344v1">Jardins de l’histoire. Paysage et nature utopiques dans Le Jeu des Perles de Verre de Hermann Hesse</text:a></text:p>
              <text:p text:style-name="Normal"><text:a xlink:type="simple" xlink:href="https://hal.science/search/index/?q=*&amp;authFullName_s=Daniel Meyer">Daniel Meyer</text:a></text:p>
              <text:p text:style-name="Normal"><text:span>Régine Battiston; Sonia Goldblum.<text:s/></text:span><text:span>Hermann Hesse écrivain et peintre. L’art du paysage et des jardins</text:span><text:span>, Presses Universitaires de Strasbourg, p. 153-167, 2021, 978-2-86820-761-6</text:span></text:p>
              <text:p text:style-name="Normal"><text:span>Chapitre d'ouvrage</text:span></text:p>
              <text:p text:style-name="Normal"><text:a xlink:type="simple" xlink:href="https://hal.u-pec.fr/hal-04251344v1">hal-0425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375v1">Volk und Generation. Zum § 74 von Sein und Zeit</text:a></text:p>
              <text:p text:style-name="Normal"><text:a xlink:type="simple" xlink:href="https://hal.science/search/index/?q=*&amp;authFullName_s=Daniel Meyer">Daniel Meyer</text:a></text:p>
              <text:p text:style-name="Normal"><text:span>Marion Heinz; Tobias Bender.<text:s/></text:span><text:span>« Sein und Zeit » neu verhandelt. Untersuchungen zu Heideggers Hauptwerk</text:span><text:span>, Meiner, p. 335-356, 2019</text:span></text:p>
              <text:p text:style-name="Normal"><text:span>Chapitre d'ouvrage</text:span></text:p>
              <text:p text:style-name="Normal"><text:a xlink:type="simple" xlink:href="https://hal.science/hal-04251375v1">hal-0425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385v1">Von der Geschichtsphilosophie zur Anekdote. Oswald Spenglers Weimarer Briefwechsel im Spannungsverhältnis seiner Zeit</text:a></text:p>
              <text:p text:style-name="Normal"><text:a xlink:type="simple" xlink:href="https://hal.science/search/index/?q=*&amp;authFullName_s=Daniel Meyer">Daniel Meyer</text:a></text:p>
              <text:p text:style-name="Normal"><text:span>Sabina Becker; Sonia Goldblum.<text:s/></text:span><text:span>Deutschsprachige Briefdiskurse zwischen den Weltkriegen. Texte - Kontexte – Netzwerke</text:span><text:span>, Edition Text+Kritik, p. 49-60, 2018</text:span></text:p>
              <text:p text:style-name="Normal"><text:span>Chapitre d'ouvrage</text:span></text:p>
              <text:p text:style-name="Normal"><text:a xlink:type="simple" xlink:href="https://hal.science/hal-04251385v1">hal-0425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395v1">Martin Heideggers aristotelische Wandlungen</text:a></text:p>
              <text:p text:style-name="Normal"><text:a xlink:type="simple" xlink:href="https://hal.science/search/index/?q=*&amp;authFullName_s=Daniel Meyer">Daniel Meyer</text:a></text:p>
              <text:p text:style-name="Normal"><text:span>Gérard Raulet; Marcus Llanque.<text:s/></text:span><text:span>Geschichte der politischen Ideengeschichte</text:span><text:span>, Nomos, p. 347-366, 2018</text:span></text:p>
              <text:p text:style-name="Normal"><text:span>Chapitre d'ouvrage</text:span></text:p>
              <text:p text:style-name="Normal"><text:a xlink:type="simple" xlink:href="https://hal.science/hal-04251395v1">hal-0425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051v1">La fin de l’État chez Heidegger</text:a></text:p>
              <text:p text:style-name="Normal"><text:a xlink:type="simple" xlink:href="https://hal.science/search/index/?q=*&amp;authFullName_s=Daniel Meyer">Daniel Meyer</text:a></text:p>
              <text:p text:style-name="Normal"><text:span>Visions croisées de l'État</text:span><text:span>, 19, Shaker Verlag, pp.331-346, 2015, Les cahiers du Litoral, 978-3-8440-3887-3</text:span></text:p>
              <text:p text:style-name="Normal"><text:span>Chapitre d'ouvrage</text:span></text:p>
              <text:p text:style-name="Normal"><text:a xlink:type="simple" xlink:href="https://hal.science/hal-04234051v1">hal-0423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668v1">Hesse für Eliasleser. Der Steppenwolf zwischen Psycho- und Soziogenese</text:a></text:p>
              <text:p text:style-name="Normal"><text:a xlink:type="simple" xlink:href="https://hal.science/search/index/?q=*&amp;authFullName_s=Daniel Meyer">Daniel Meyer</text:a></text:p>
              <text:p text:style-name="Normal"><text:span>Kritikfiguren/Figures de la critique Festschrift für Gérard Raulet zum 65. Geburtstag/En Hommage à Gérard Raulet</text:span><text:span>, 17, Peter Lang, pp.151-162, 2015, Schriftenreihe zur politischen Kultur der Weimarer Republik, 978-3-631-65440-8</text:span></text:p>
              <text:p text:style-name="Normal"><text:span>Chapitre d'ouvrage</text:span></text:p>
              <text:p text:style-name="Normal"><text:a xlink:type="simple" xlink:href="https://hal.science/hal-04227668v1">hal-0422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974v1">“Geschichtslose Geschichte”. Martin Heideggers Spengler-Rezeption</text:a></text:p>
              <text:p text:style-name="Normal"><text:a xlink:type="simple" xlink:href="https://hal.science/search/index/?q=*&amp;authFullName_s=Daniel Meyer">Daniel Meyer</text:a></text:p>
              <text:p text:style-name="Normal"><text:span>Spengler ohne Ende ein Rezeptionsphänomen im internationalen Kontext</text:span><text:span>, 16,<text:s/></text:span><text:a xlink:type="simple" xlink:href="http://www.peterlang.com/download/datasheet/79551/datasheet_264970.pdf">Peter Lang</text:a><text:span>, pp.63-82, 2014, Schriften zur politischen Kultur der Weimarer Republik, 978-3-631-64970-1</text:span></text:p>
              <text:p text:style-name="Normal"><text:span>Chapitre d'ouvrage</text:span></text:p>
              <text:p text:style-name="Normal"><text:a xlink:type="simple" xlink:href="https://hal.science/hal-04207974v1">hal-0420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012v1">„Wenn ich zwei autobiographische Erinnerungen einfügen darf“ : Das nebelsche „Ich“ als hermeneutischer Standpunkt und geschichtsphilosophische Warte</text:a></text:p>
              <text:p text:style-name="Normal"><text:a xlink:type="simple" xlink:href="https://hal.science/search/index/?q=*&amp;authFullName_s=Daniel Meyer">Daniel Meyer</text:a></text:p>
              <text:p text:style-name="Normal"><text:span>Gerhard Nebel: "Ein gewaltiger Verhöhner des Zeitgeistes"</text:span><text:span>,<text:s/></text:span><text:a xlink:type="simple" xlink:href="https://www.fink.de/katalog/titel/978-3-7705-5287-0.html">Fink</text:a><text:span>, pp.25-37, 2013, 978-3-7705-5287-0</text:span></text:p>
              <text:p text:style-name="Normal"><text:span>Chapitre d'ouvrage</text:span></text:p>
              <text:p text:style-name="Normal"><text:a xlink:type="simple" xlink:href="https://hal.science/hal-04209012v1">hal-0420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833v1">Mort et utopie dans Berge Meere und Giganten et Berlin Alexanderplatz d’Alfred Döblin</text:a></text:p>
              <text:p text:style-name="Normal"><text:a xlink:type="simple" xlink:href="https://hal.science/search/index/?q=*&amp;authFullName_s=Daniel Meyer">Daniel Meyer</text:a></text:p>
              <text:p text:style-name="Normal"><text:span>Berlin Alexanderplatz d'Alfred Döblin: un roman dans une oeuvre, une oeuvre dans son temps</text:span><text:span>, Harmattan, pp.59-75, 2012, De l'Allemand, 978-2-296-55873-1</text:span></text:p>
              <text:p text:style-name="Normal"><text:span>Chapitre d'ouvrage</text:span></text:p>
              <text:p text:style-name="Normal"><text:a xlink:type="simple" xlink:href="https://hal.science/hal-04241833v1">hal-0424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939v1">Krisis der Assimilation: ‹Deutschtum und Judentum› bei Franz Rosenzweig und Gershom Scholem</text:a></text:p>
              <text:p text:style-name="Normal"><text:a xlink:type="simple" xlink:href="https://hal.science/search/index/?q=*&amp;authFullName_s=Sonia Goldblum">Sonia Goldblum</text:a><text:span>,</text:span><text:a xlink:type="simple" xlink:href="https://hal.science/search/index/?q=*&amp;authFullName_s=Daniel Meyer">Daniel Meyer</text:a><text:span>,</text:span><text:a xlink:type="simple" xlink:href="https://hal.science/search/index/?q=*&amp;authFullName_s=Bernard Dieterle">Bernard Dieterle</text:a></text:p>
              <text:p text:style-name="Normal"><text:span>Universitätsverlag Winter.<text:s/></text:span><text:span>Der Umbruchsdiskurs im deutschsprachigen Raum zwischen 1900 und 1938</text:span><text:span>, pp.179-193, 2011, 978-3-8253-5872-3</text:span></text:p>
              <text:p text:style-name="Normal"><text:span>Chapitre d'ouvrage</text:span></text:p>
              <text:p text:style-name="Normal"><text:a xlink:type="simple" xlink:href="https://hal.science/hal-04241939v1">hal-0424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814v1">Bucherfolg und Massenpsychologie hängen auch irgendwie zusammen.“ Robert Musils Überlegungen zum Populären in seinen Tagebüchern</text:a></text:p>
              <text:p text:style-name="Normal"><text:a xlink:type="simple" xlink:href="https://hal.science/search/index/?q=*&amp;authFullName_s=Daniel Meyer">Daniel Meyer</text:a></text:p>
              <text:p text:style-name="Normal"><text:span>Das Populäre : Untersuchungen zu Interaktionen und Differenzierungsstrategien in Literatur, Kultur und Sprache</text:span><text:span>, , pp.159-170, 2011, 978-3-89971-544-6</text:span></text:p>
              <text:p text:style-name="Normal"><text:span>Chapitre d'ouvrage</text:span></text:p>
              <text:p text:style-name="Normal"><text:a xlink:type="simple" xlink:href="https://hal.science/hal-04211814v1">hal-0421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170v1">Einleitung</text:a></text:p>
              <text:p text:style-name="Normal"><text:a xlink:type="simple" xlink:href="https://hal.science/search/index/?q=*&amp;authFullName_s=Daniel Meyer">Daniel Meyer</text:a><text:span>,</text:span><text:a xlink:type="simple" xlink:href="https://hal.science/search/index/?q=*&amp;authFullName_s=Bernard Dieterle">Bernard Dieterle</text:a></text:p>
              <text:p text:style-name="Normal"><text:span>Der Umbruchsdiskurs im deutschsprachigen Raum zwischen 1900 und 1938</text:span><text:span>,<text:s/></text:span><text:a xlink:type="simple" xlink:href="https://www.winter-verlag.de/de/detail/978-3-8253-5872-3/Meyer_Dieterle_Hg_Der_Umbruchsdiskurs/">Carl Winter</text:a><text:span>, pp.7-14, 2011, 978-3-8253-5872-3</text:span></text:p>
              <text:p text:style-name="Normal"><text:span>Chapitre d'ouvrage</text:span></text:p>
              <text:p text:style-name="Normal"><text:a xlink:type="simple" xlink:href="https://hal.science/hal-04219170v1">hal-04219170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ff42c6" table:style-name="ff42c6">
          <table:table-column table:style-name="ff42c6.0"/>
          <table:table-row>
            <table:table-cell office:value-type="string">
              <text:p text:style-name="Normal"><text:a xlink:type="simple" xlink:href="https://hal.science/hal-02908754v1">« Centralité et particularité ». Congrès de l’Association des Germanistes de l’Enseignement Supérieur (AGES), Université de Berne, 14-16 juin 2012</text:a></text:p>
              <text:p text:style-name="Normal"><text:a xlink:type="simple" xlink:href="https://hal.science/search/index/?q=*&amp;authFullName_s=Nathalie Schnitzer">Nathalie Schnitzer</text:a><text:span>,</text:span><text:a xlink:type="simple" xlink:href="https://hal.science/search/index/?q=*&amp;authFullName_s=Laurent Cassagnau">Laurent Cassagnau</text:a><text:span>,</text:span><text:a xlink:type="simple" xlink:href="https://hal.science/search/index/?q=*&amp;authFullName_s=Daniel Meyer">Daniel Meyer</text:a></text:p>
              <text:p text:style-name="Normal"><text:span>2013,<text:s/></text:span><text:a xlink:type="simple" xlink:href="https://dx.doi.org/10.4000/ifha.7351">⟨10.4000/ifha.7351⟩</text:a></text:p>
              <text:p text:style-name="Normal"><text:span>Autre publication scientifique</text:span></text:p>
              <text:p text:style-name="Normal"><text:a xlink:type="simple" xlink:href="https://hal.science/hal-02908754v1">hal-029087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Meyer</dc:title>
    <dc:subject/>
    <dc:description>CV</dc:description>
    <dc:creator/>
    <dc:date>2026-05-07T21:27:28.000</dc:date>
    <meta:generator>PHPWord</meta:generator>
    <meta:initial-creator>CCSD</meta:initial-creator>
    <meta:creation-date>2026-05-07T21:27:28.000</meta:creation-date>
    <meta:keyword/>
    <meta:user-defined meta:name="Category"/>
    <meta:user-defined meta:name="Company"/>
    <meta:user-defined meta:name="Manager"/>
  </office:meta>
</office:document-meta>
</file>