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c439" style:family="table">
      <style:table-properties style:rel-width="100" table:align="center"/>
    </style:style>
    <style:style style:name="22c439.0" style:family="table-column">
      <style:table-column-properties style:column-width="0.00cm"/>
    </style:style>
    <style:style style:name="e07593" style:family="table">
      <style:table-properties style:rel-width="100" table:align="center"/>
    </style:style>
    <style:style style:name="e07593.0" style:family="table-column">
      <style:table-column-properties style:column-width="0.00cm"/>
    </style:style>
    <style:style style:name="4c65d5" style:family="table">
      <style:table-properties style:rel-width="100" table:align="center"/>
    </style:style>
    <style:style style:name="4c65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ny Mune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2c439" table:style-name="22c439">
          <table:table-column table:style-name="22c439.0"/>
          <table:table-row>
            <table:table-cell office:value-type="string">
              <text:p text:style-name="Normal"><text:a xlink:type="simple" xlink:href="https://paris1.hal.science/hal-03947253v1">Solving QAP with Auto-parameterization in Parallel Hybrid Metaheuristics</text:a></text:p>
              <text:p text:style-name="Normal"><text:a xlink:type="simple" xlink:href="https://hal.science/search/index/?q=*&amp;authFullName_s=Jonathan Duque">Jonathan Duque</text:a><text:span>,</text:span><text:a xlink:type="simple" xlink:href="https://hal.science/search/index/?q=*&amp;authFullName_s=Danny Múnera">Danny Múnera</text:a><text:span>,</text:span><text:a xlink:type="simple" xlink:href="https://hal.science/search/index/?q=*&amp;authFullName_s=Daniel Díaz">Daniel Díaz</text:a><text:span>,</text:span><text:a xlink:type="simple" xlink:href="https://hal.science/search/index/?q=*&amp;authFullName_s=Salvador Abreu">Salvador Abreu</text:a></text:p>
              <text:p text:style-name="Normal"><text:span>Communications in Computer and Information Science</text:span><text:span>, 2021, Communications in Computer and Information Science, 1443, pp.294-309.<text:s/></text:span><text:a xlink:type="simple" xlink:href="https://dx.doi.org/10.1007/978-3-030-85672-4_22">⟨10.1007/978-3-030-85672-4_22⟩</text:a></text:p>
              <text:p text:style-name="Normal"><text:span>Article dans une revue</text:span></text:p>
              <text:p text:style-name="Normal"><text:a xlink:type="simple" xlink:href="https://paris1.hal.science/hal-03947253v1">hal-03947253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e07593" table:style-name="e07593">
          <table:table-column table:style-name="e07593.0"/>
          <table:table-row>
            <table:table-cell office:value-type="string">
              <text:p text:style-name="Normal"><text:a xlink:type="simple" xlink:href="https://hal.science/hal-01802097v1">On Integrating Population-Based Metaheuristics with Cooperative Parallelism</text:a></text:p>
              <text:p text:style-name="Normal"><text:a xlink:type="simple" xlink:href="https://hal.science/search/index/?q=*&amp;authFullName_s=Jheisson Lopez">Jheisson Lopez</text:a><text:span>,</text:span><text:a xlink:type="simple" xlink:href="https://hal.science/search/index/?q=*&amp;authFullName_s=Danny Munera">Danny Munera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Salvador Abreu">Salvador Abreu</text:a></text:p>
              <text:p text:style-name="Normal"><text:span>8th IEEE Workshop on Parallel / Distributed Computing and Optimization (PDCO 2018)</text:span><text:span>, May 2018, Vancouver, Canada.<text:s/></text:span><text:a xlink:type="simple" xlink:href="https://dx.doi.org/10.1109/IPDPSW.2018.00100">⟨10.1109/IPDPSW.2018.00100⟩</text:a></text:p>
              <text:p text:style-name="Normal"><text:span>Communication dans un congrès</text:span></text:p>
              <text:p text:style-name="Normal"><text:a xlink:type="simple" xlink:href="https://hal.science/hal-01802097v1">hal-0180209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296454v1">Weaving of Metaheuristics with Cooperative Parallelism</text:a></text:p>
              <text:p text:style-name="Normal"><text:a xlink:type="simple" xlink:href="https://hal.science/search/index/?q=*&amp;authFullName_s=Jheisson Lopez">Jheisson Lopez</text:a><text:span>,</text:span><text:a xlink:type="simple" xlink:href="https://hal.science/search/index/?q=*&amp;authFullName_s=Danny Munera">Danny Munera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Salvador Abreu">Salvador Abreu</text:a></text:p>
              <text:p text:style-name="Normal"><text:span>International Conference on Parallel Problem Solving from Nature</text:span><text:span>, 2018, Coimbra, Portugal. pp.436-448,<text:s/></text:span><text:a xlink:type="simple" xlink:href="https://dx.doi.org/10.1007/978-3-319-99253-2_35">⟨10.1007/978-3-319-99253-2_35⟩</text:a></text:p>
              <text:p text:style-name="Normal"><text:span>Communication dans un congrès</text:span></text:p>
              <text:p text:style-name="Normal"><text:a xlink:type="simple" xlink:href="https://paris1.hal.science/hal-02296454v1">hal-0229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524v1">Solving the Quadratic Assignment Problem with Cooperative Parallel Extremal Optimization</text:a></text:p>
              <text:p text:style-name="Normal"><text:a xlink:type="simple" xlink:href="https://hal.science/search/index/?q=*&amp;authFullName_s=Danny Munera">Danny Munera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Salvador Abreu">Salvador Abreu</text:a></text:p>
              <text:p text:style-name="Normal"><text:span>16th European Conference on Evolutionary Computation in Combinatorial Optimization, EvoCOP 2016</text:span><text:span>, Mar 2016, Porto, Portugal.<text:s/></text:span><text:a xlink:type="simple" xlink:href="https://dx.doi.org/10.1007/978-3-319-30698-8_17">⟨10.1007/978-3-319-30698-8_17⟩</text:a></text:p>
              <text:p text:style-name="Normal"><text:span>Communication dans un congrès</text:span></text:p>
              <text:p text:style-name="Normal"><text:a xlink:type="simple" xlink:href="https://hal.science/hal-01332524v1">hal-0133252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144208v1">A Local Search Algorithm for SMTI and its extension to HRT Problems</text:a></text:p>
              <text:p text:style-name="Normal"><text:a xlink:type="simple" xlink:href="https://hal.science/search/index/?q=*&amp;authFullName_s=Danny Munera">Danny Munera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Salvador Abreu">Salvador Abreu</text:a><text:span>,</text:span><text:a xlink:type="simple" xlink:href="https://hal.science/search/index/?q=*&amp;authFullName_s=Francesca Rossi">Francesca Rossi</text:a><text:span>,</text:span><text:a xlink:type="simple" xlink:href="https://hal.science/search/index/?q=*&amp;authFullName_s=Vijay Saraswat">Vijay Saraswat</text:a><text:span>et al.</text:span></text:p>
              <text:p text:style-name="Normal"><text:span>3rd International Workshop on Matching Under Preferences</text:span><text:span>, University of Glasgow, Apr 2015, Glasgow, United Kingdom</text:span></text:p>
              <text:p text:style-name="Normal"><text:span>Communication dans un congrès</text:span></text:p>
              <text:p text:style-name="Normal"><text:a xlink:type="simple" xlink:href="https://paris1.hal.science/hal-01144208v1">hal-0114420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144214v1">Solving Hard Stable Matching Problems via Local Search and Cooperative Parallelization</text:a></text:p>
              <text:p text:style-name="Normal"><text:a xlink:type="simple" xlink:href="https://hal.science/search/index/?q=*&amp;authFullName_s=Danny Munera">Danny Munera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Salvador Abreu">Salvador Abreu</text:a><text:span>,</text:span><text:a xlink:type="simple" xlink:href="https://hal.science/search/index/?q=*&amp;authFullName_s=Francesca Rossi">Francesca Rossi</text:a><text:span>,</text:span><text:a xlink:type="simple" xlink:href="https://hal.science/search/index/?q=*&amp;authFullName_s=Vijay Saraswat">Vijay Saraswat</text:a><text:span>et al.</text:span></text:p>
              <text:p text:style-name="Normal"><text:span>29th AAAI Conference on Artificial Intelligence</text:span><text:span>, Jan 2015, Austin, TX, United States</text:span></text:p>
              <text:p text:style-name="Normal"><text:span>Communication dans un congrès</text:span></text:p>
              <text:p text:style-name="Normal"><text:a xlink:type="simple" xlink:href="https://paris1.hal.science/hal-01144214v1">hal-0114421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195525v1">Solving Stable Matching Problems via Cooperative Parallel Local Search</text:a></text:p>
              <text:p text:style-name="Normal"><text:a xlink:type="simple" xlink:href="https://hal.science/search/index/?q=*&amp;authFullName_s=Danny Munera">Danny Munera</text:a></text:p>
              <text:p text:style-name="Normal"><text:span>16ème conférence ROADEF Société Française de Recherche Opérationnelle et Aide à la Décision</text:span><text:span>, Feb 2015, Marseille, France</text:span></text:p>
              <text:p text:style-name="Normal"><text:span>Communication dans un congrès</text:span></text:p>
              <text:p text:style-name="Normal"><text:a xlink:type="simple" xlink:href="https://paris1.hal.science/hal-01195525v1">hal-0119552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117524v1">A Parametric Framework for Cooperative Parallel Local Search</text:a></text:p>
              <text:p text:style-name="Normal"><text:a xlink:type="simple" xlink:href="https://hal.science/search/index/?q=*&amp;authFullName_s=Danny Munera">Danny Munera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Salvador Abreu">Salvador Abreu</text:a><text:span>,</text:span><text:a xlink:type="simple" xlink:href="https://hal.science/search/index/?q=*&amp;authFullName_s=Philippe Codognet">Philippe Codognet</text:a></text:p>
              <text:p text:style-name="Normal"><text:span>European Conference on Evolutionary Computation in Combinatorial Optimization (EvoCOP)</text:span><text:span>, Apr 2014, Grenada, Spain. pp.13 - 24,<text:s/></text:span><text:a xlink:type="simple" xlink:href="https://dx.doi.org/10.1007/978-3-662-44320-0_2">⟨10.1007/978-3-662-44320-0_2⟩</text:a></text:p>
              <text:p text:style-name="Normal"><text:span>Communication dans un congrès</text:span></text:p>
              <text:p text:style-name="Normal"><text:a xlink:type="simple" xlink:href="https://paris1.hal.science/hal-01117524v1">hal-0111752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117539v1">Flexible cooperation in parallel local search (extended abstract)</text:a></text:p>
              <text:p text:style-name="Normal"><text:a xlink:type="simple" xlink:href="https://hal.science/search/index/?q=*&amp;authFullName_s=Danny Munera">Danny Munera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Salvador Abreu">Salvador Abreu</text:a><text:span>,</text:span><text:a xlink:type="simple" xlink:href="https://hal.science/search/index/?q=*&amp;authFullName_s=Philippe Codognet">Philippe Codognet</text:a></text:p>
              <text:p text:style-name="Normal"><text:span>ACM Symposium on Applied Computing (SAC)</text:span><text:span>, Mar 2014, Gyeongju, South Korea. pp.1360 - 1361,<text:s/></text:span><text:a xlink:type="simple" xlink:href="https://dx.doi.org/10.1145/2554850.2555140">⟨10.1145/2554850.2555140⟩</text:a></text:p>
              <text:p text:style-name="Normal"><text:span>Communication dans un congrès</text:span></text:p>
              <text:p text:style-name="Normal"><text:a xlink:type="simple" xlink:href="https://paris1.hal.science/hal-01117539v1">hal-0111753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195526v1">Towards a Parallel Hierarchical Adaptive Solver Tool</text:a></text:p>
              <text:p text:style-name="Normal"><text:a xlink:type="simple" xlink:href="https://hal.science/search/index/?q=*&amp;authFullName_s=Salvador Abreu">Salvador Abreu</text:a><text:span>,</text:span><text:a xlink:type="simple" xlink:href="https://hal.science/search/index/?q=*&amp;authFullName_s=Danny Munera">Danny Munera</text:a><text:span>,</text:span><text:a xlink:type="simple" xlink:href="https://hal.science/search/index/?q=*&amp;authFullName_s=Daniel Diaz">Daniel Diaz</text:a></text:p>
              <text:p text:style-name="Normal"><text:span>Workshop on Parallel Methods for Search &amp; Optimization (ParSearchOpt14)</text:span><text:span>, Jul 2014, Vienna, Austria</text:span></text:p>
              <text:p text:style-name="Normal"><text:span>Communication dans un congrès</text:span></text:p>
              <text:p text:style-name="Normal"><text:a xlink:type="simple" xlink:href="https://paris1.hal.science/hal-01195526v1">hal-0119552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874645v1">Experimenting with X10 for Parallel Constraint-Based Local Search</text:a></text:p>
              <text:p text:style-name="Normal"><text:a xlink:type="simple" xlink:href="https://hal.science/search/index/?q=*&amp;authFullName_s=Danny Munera">Danny Munera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Salvador Abreu">Salvador Abreu</text:a></text:p>
              <text:p text:style-name="Normal"><text:span>13th International Colloquium on Implementation of Constraint and LOgic Programming Systems (CICLOPS 2013)</text:span><text:span>, Aug 2013, Istanbul, Turkey. pp.33-47</text:span></text:p>
              <text:p text:style-name="Normal"><text:span>Communication dans un congrès</text:span></text:p>
              <text:p text:style-name="Normal"><text:a xlink:type="simple" xlink:href="https://paris1.hal.science/hal-00874645v1">hal-0087464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874633v1">Towards Parallel Constraint-Based Local Search with the X10 Language</text:a></text:p>
              <text:p text:style-name="Normal"><text:a xlink:type="simple" xlink:href="https://hal.science/search/index/?q=*&amp;authFullName_s=Danny Munera">Danny Munera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Salvador Abreu">Salvador Abreu</text:a></text:p>
              <text:p text:style-name="Normal"><text:span>20th International Conference on Applications of Declarative Programming and Knowledge Management (INAP 2013)</text:span><text:span>, Sep 2013, Kiel, Germany. pp.168-182</text:span></text:p>
              <text:p text:style-name="Normal"><text:span>Communication dans un congrès</text:span></text:p>
              <text:p text:style-name="Normal"><text:a xlink:type="simple" xlink:href="https://paris1.hal.science/hal-00874633v1">hal-0087463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c65d5" table:style-name="4c65d5">
          <table:table-column table:style-name="4c65d5.0"/>
          <table:table-row>
            <table:table-cell office:value-type="string">
              <text:p text:style-name="Normal"><text:a xlink:type="simple" xlink:href="https://hal.sorbonne-universite.fr/hal-01511022v1">Parallel Local Search</text:a></text:p>
              <text:p text:style-name="Normal"><text:a xlink:type="simple" xlink:href="https://hal.science/search/index/?q=*&amp;authFullName_s=Philippe Codognet">Philippe Codognet</text:a><text:span>,</text:span><text:a xlink:type="simple" xlink:href="https://hal.science/search/index/?q=*&amp;authFullName_s=Danny Munera">Danny Munera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Salvador Abreu">Salvador Abreu</text:a></text:p>
              <text:p text:style-name="Normal"><text:span>Handbook of Parallel Constraint Reasoning</text:span><text:span>, Springer International Publishing, pp.381-417, 2018, 978-3-319-63515-6.<text:s/></text:span><text:a xlink:type="simple" xlink:href="https://dx.doi.org/10.1007/978-3-319-63516-3_10">⟨10.1007/978-3-319-63516-3_10⟩</text:a></text:p>
              <text:p text:style-name="Normal"><text:span>Chapitre d'ouvrage</text:span></text:p>
              <text:p text:style-name="Normal"><text:a xlink:type="simple" xlink:href="https://hal.sorbonne-universite.fr/hal-01511022v1">hal-015110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ny Munera</dc:title>
    <dc:subject/>
    <dc:description>CV</dc:description>
    <dc:creator/>
    <dc:date>2026-05-23T15:23:44.000</dc:date>
    <meta:generator>PHPWord</meta:generator>
    <meta:initial-creator>CCSD</meta:initial-creator>
    <meta:creation-date>2026-05-23T15:23:44.000</meta:creation-date>
    <meta:keyword/>
    <meta:user-defined meta:name="Category"/>
    <meta:user-defined meta:name="Company"/>
    <meta:user-defined meta:name="Manager"/>
  </office:meta>
</office:document-meta>
</file>