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c8e1" style:family="table">
      <style:table-properties style:rel-width="100" table:align="center"/>
    </style:style>
    <style:style style:name="dbc8e1.0" style:family="table-column">
      <style:table-column-properties style:column-width="0.00cm"/>
    </style:style>
    <style:style style:name="11497a" style:family="table">
      <style:table-properties style:rel-width="100" table:align="center"/>
    </style:style>
    <style:style style:name="11497a.0" style:family="table-column">
      <style:table-column-properties style:column-width="0.00cm"/>
    </style:style>
    <style:style style:name="0041b3" style:family="table">
      <style:table-properties style:rel-width="100" table:align="center"/>
    </style:style>
    <style:style style:name="0041b3.0" style:family="table-column">
      <style:table-column-properties style:column-width="0.00cm"/>
    </style:style>
    <style:style style:name="eeb88f" style:family="table">
      <style:table-properties style:rel-width="100" table:align="center"/>
    </style:style>
    <style:style style:name="eeb8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te CAST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bc8e1" table:style-name="dbc8e1">
          <table:table-column table:style-name="dbc8e1.0"/>
          <table:table-row>
            <table:table-cell office:value-type="string">
              <text:p text:style-name="Normal"><text:a xlink:type="simple" xlink:href="https://inria.hal.science/hal-04248753v1">Las escuelas postpandémicas en la escolarizacion del estudiantado migrante: claves para la persistencia educativa</text:a></text:p>
              <text:p text:style-name="Normal"><text:a xlink:type="simple" xlink:href="https://hal.science/search/index/?q=*&amp;authFullName_s=Dante Castillo Guajardo">Dante Castillo Guajardo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Eduardo Romano">Eduardo Romano</text:a></text:p>
              <text:p text:style-name="Normal"><text:span>M. Soledad Loyola Fuentes, Ljuba Boric Bargetto, Irene Magaña Frade.<text:s/></text:span><text:span>El Zeitgeist en tiempos de pandemia : Trayectorias en directa y en reversa</text:span><text:span>,<text:s/></text:span><text:a xlink:type="simple" xlink:href="https://ariadnaediciones.cl/">Ariadna Ediciones. https://ariadnaediciones.cl/</text:a><text:span>, pp.145-176, 2023, 978-1956-6276-01-2</text:span></text:p>
              <text:p text:style-name="Normal"><text:span>Chapitre d'ouvrage</text:span></text:p>
              <text:p text:style-name="Normal"><text:a xlink:type="simple" xlink:href="https://inria.hal.science/hal-04248753v1">hal-0424875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1497a" table:style-name="11497a">
          <table:table-column table:style-name="11497a.0"/>
          <table:table-row>
            <table:table-cell office:value-type="string">
              <text:p text:style-name="Normal"><text:a xlink:type="simple" xlink:href="https://inria.hal.science/hal-04031874v1">Segregación y prejuicio educativo, los nuevos inmigrantes en las escuelas de Chile</text:a></text:p>
              <text:p text:style-name="Normal"><text:a xlink:type="simple" xlink:href="https://hal.science/search/index/?q=*&amp;authFullName_s=Dante Castillo Guajardo">Dante Castillo Guajardo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Alejandro Vega-Muñoz">Alejandro Vega-Muñoz</text:a></text:p>
              <text:p text:style-name="Normal"><text:span>ALETHEIA</text:span><text:span>, 2022, 14 (1)</text:span></text:p>
              <text:p text:style-name="Normal"><text:span>Article dans une revue</text:span></text:p>
              <text:p text:style-name="Normal"><text:a xlink:type="simple" xlink:href="https://inria.hal.science/hal-04031874v1">hal-0403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069v1">Estudiantes migrantes en escuelas públicas chilenas</text:a></text:p>
              <text:p text:style-name="Normal"><text:a xlink:type="simple" xlink:href="https://hal.science/search/index/?q=*&amp;authFullName_s=Dante Castillo">Dante Castillo</text:a><text:span>,</text:span><text:a xlink:type="simple" xlink:href="https://hal.science/search/index/?q=*&amp;authFullName_s=Eduardo Santa Cruz-Grau">Eduardo Santa Cruz-Grau</text:a><text:span>,</text:span><text:a xlink:type="simple" xlink:href="https://hal.science/search/index/?q=*&amp;authFullName_s=Alejandro Vega">Alejandro Vega</text:a></text:p>
              <text:p text:style-name="Normal"><text:span>Revista Calidad en la Educación</text:span><text:span>, 2018, 49, pp.18-49.<text:s/></text:span><text:a xlink:type="simple" xlink:href="https://dx.doi.org/10.31619/caledu.n49.575">⟨10.31619/caledu.n49.575⟩</text:a></text:p>
              <text:p text:style-name="Normal"><text:span>Article dans une revue</text:span></text:p>
              <text:p text:style-name="Normal"><text:a xlink:type="simple" xlink:href="https://shs.hal.science/halshs-02161069v1">halshs-0216106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041b3" table:style-name="0041b3">
          <table:table-column table:style-name="0041b3.0"/>
          <table:table-row>
            <table:table-cell office:value-type="string">
              <text:p text:style-name="Normal"><text:a xlink:type="simple" xlink:href="https://inria.hal.science/hal-02625588v1">La escuela en movimiento. La actividad fisica en los centros escolares chilenos.</text:a></text:p>
              <text:p text:style-name="Normal"><text:a xlink:type="simple" xlink:href="https://hal.science/search/index/?q=*&amp;authFullName_s=Dante Castillo Guajardo">Dante Castillo Guajardo</text:a><text:span>,</text:span><text:a xlink:type="simple" xlink:href="https://hal.science/search/index/?q=*&amp;authFullName_s=Alejandro Vera">Alejandro Vera</text:a><text:span>,</text:span><text:a xlink:type="simple" xlink:href="https://hal.science/search/index/?q=*&amp;authFullName_s=Eduardo Santo Cruz">Eduardo Santo Cruz</text:a><text:span>,</text:span><text:a xlink:type="simple" xlink:href="https://hal.science/search/index/?q=*&amp;authFullName_s=Jean-Claude Régnier">Jean-Claude Régnier</text:a></text:p>
              <text:p text:style-name="Normal"><text:span>CEIEF - Centro de Estudios e Investigación Enzo Faletto - Universidad de Santiago de Chile; PIIE - Programa Interdisciplinar de Investigaciones en Educacion; Faculdad de Humanidades - Universidad de Santiago de Chile.<text:s/></text:span><text:a xlink:type="simple" xlink:href="https://editorialauncreemos.cl/producto/la-escuela-en-movimiento/">La editorial Aún creemos en los sueños / edición chilena de Le Monde Diplomatique.</text:a><text:span>, 2020, Víctor Hugo de la Fuente, 978-956-340-1xx-x</text:span></text:p>
              <text:p text:style-name="Normal"><text:span>Ouvrages</text:span></text:p>
              <text:p text:style-name="Normal"><text:a xlink:type="simple" xlink:href="https://inria.hal.science/hal-02625588v1">hal-02625588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eeb88f" table:style-name="eeb88f">
          <table:table-column table:style-name="eeb88f.0"/>
          <table:table-row>
            <table:table-cell office:value-type="string">
              <text:p text:style-name="Normal"><text:a xlink:type="simple" xlink:href="https://inria.hal.science/hal-01618334v1">La Educación y la Formación de Personas Adultas en Chile: Un público en espera</text:a></text:p>
              <text:p text:style-name="Normal"><text:a xlink:type="simple" xlink:href="https://hal.science/search/index/?q=*&amp;authFullName_s=Dante Castillo Guajardo">Dante Castillo Guajardo</text:a><text:span>,</text:span><text:a xlink:type="simple" xlink:href="https://hal.science/search/index/?q=*&amp;authFullName_s=Jean-Claude Regnier">Jean-Claude Regnier</text:a></text:p>
              <text:p text:style-name="Normal"><text:span>XVIII Congrès AMSE - AMCE - WAER Enseigner et former aujourd'hui pour demain</text:span><text:span>, Université Anadolu, May 2016, Eskisehir, Turquía</text:span></text:p>
              <text:p text:style-name="Normal"><text:span>Communication dans un congrès</text:span></text:p>
              <text:p text:style-name="Normal"><text:a xlink:type="simple" xlink:href="https://inria.hal.science/hal-01618334v1">hal-01618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337v1">Inclusión y procesos de escolarización en niños, niñas y adolescentes migrantes: políticas de integración en establecimientos escolares chilenos</text:a></text:p>
              <text:p text:style-name="Normal"><text:a xlink:type="simple" xlink:href="https://hal.science/search/index/?q=*&amp;authFullName_s=Dante Castillo Guajardo">Dante Castillo Guajardo</text:a><text:span>,</text:span><text:a xlink:type="simple" xlink:href="https://hal.science/search/index/?q=*&amp;authFullName_s=Jean-Claude Regnier">Jean-Claude Regnier</text:a></text:p>
              <text:p text:style-name="Normal"><text:span>XVIII Congrès AMSE - AMCE - WAER Enseigner et former aujourd'hui pour demain</text:span><text:span>, Université Anadolu, May 2016, Eskisehir, Turquía</text:span></text:p>
              <text:p text:style-name="Normal"><text:span>Communication dans un congrès</text:span></text:p>
              <text:p text:style-name="Normal"><text:a xlink:type="simple" xlink:href="https://inria.hal.science/hal-01618337v1">hal-01618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te CASTILLO</dc:title>
    <dc:subject/>
    <dc:description>CV</dc:description>
    <dc:creator/>
    <dc:date>2026-05-10T23:15:33.000</dc:date>
    <meta:generator>PHPWord</meta:generator>
    <meta:initial-creator>CCSD</meta:initial-creator>
    <meta:creation-date>2026-05-10T23:15:33.000</meta:creation-date>
    <meta:keyword/>
    <meta:user-defined meta:name="Category"/>
    <meta:user-defined meta:name="Company"/>
    <meta:user-defined meta:name="Manager"/>
  </office:meta>
</office:document-meta>
</file>