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31fea" style:family="table">
      <style:table-properties style:rel-width="100" table:align="center"/>
    </style:style>
    <style:style style:name="231fea.0" style:family="table-column">
      <style:table-column-properties style:column-width="0.00cm"/>
    </style:style>
    <style:style style:name="057151" style:family="table">
      <style:table-properties style:rel-width="100" table:align="center"/>
    </style:style>
    <style:style style:name="057151.0" style:family="table-column">
      <style:table-column-properties style:column-width="0.00cm"/>
    </style:style>
    <style:style style:name="5a2902" style:family="table">
      <style:table-properties style:rel-width="100" table:align="center"/>
    </style:style>
    <style:style style:name="5a2902.0" style:family="table-column">
      <style:table-column-properties style:column-width="0.00cm"/>
    </style:style>
    <style:style style:name="591a1c" style:family="table">
      <style:table-properties style:rel-width="100" table:align="center"/>
    </style:style>
    <style:style style:name="591a1c.0" style:family="table-column">
      <style:table-column-properties style:column-width="0.00cm"/>
    </style:style>
    <style:style style:name="9ccf80" style:family="table">
      <style:table-properties style:rel-width="100" table:align="center"/>
    </style:style>
    <style:style style:name="9ccf80.0" style:family="table-column">
      <style:table-column-properties style:column-width="0.00cm"/>
    </style:style>
    <style:style style:name="d48cac" style:family="table">
      <style:table-properties style:rel-width="100" table:align="center"/>
    </style:style>
    <style:style style:name="d48c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te Fede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231fea" table:style-name="231fea">
          <table:table-column table:style-name="231fea.0"/>
          <table:table-row>
            <table:table-cell office:value-type="string">
              <text:p text:style-name="Normal"><text:a xlink:type="simple" xlink:href="https://hal.science/hal-04834877v1">Introduction</text:a></text:p>
              <text:p text:style-name="Normal"><text:a xlink:type="simple" xlink:href="https://hal.science/search/index/?q=*&amp;authFullName_s=Jean-Pierre Allinne">Jean-Pierre Allinne</text:a><text:span>,</text:span><text:a xlink:type="simple" xlink:href="https://hal.science/search/index/?q=*&amp;authFullName_s=Luisa Brunori">Luisa Brunori</text:a><text:span>,</text:span><text:a xlink:type="simple" xlink:href="https://hal.science/search/index/?q=*&amp;authFullName_s=Guillaume Calafat">Guillaume Calafat</text:a><text:span>,</text:span><text:a xlink:type="simple" xlink:href="https://hal.science/search/index/?q=*&amp;authFullName_s=Géraldine Cazals">Géraldine Cazals</text:a><text:span>,</text:span><text:a xlink:type="simple" xlink:href="https://hal.science/search/index/?q=*&amp;authFullName_s=Serge Dauchy">Serge Dauchy</text:a><text:span>et al.</text:span></text:p>
              <text:p text:style-name="Normal"><text:span>Clio@Thémis : Revue électronique d'histoire du droit</text:span><text:span>, 2024, 26,<text:s/></text:span><text:a xlink:type="simple" xlink:href="https://dx.doi.org/10.4000/11sgs">⟨10.4000/11sgs⟩</text:a></text:p>
              <text:p text:style-name="Normal"><text:span>Article dans une revue</text:span></text:p>
              <text:p text:style-name="Normal"><text:a xlink:type="simple" xlink:href="https://hal.science/hal-04834877v1">hal-04834877v1</text:a></text:p>
            </table:table-cell>
          </table:table-row>
          <table:table-row>
            <table:table-cell office:value-type="string">
              <text:p text:style-name="Normal"><text:a xlink:type="simple" xlink:href="https://lilloa.hal.science/hal-04807407v1">Introduction. Le ius commune entre droit médiéval, droit moderne et histoire du droit : une notion à contenu variable</text:a></text:p>
              <text:p text:style-name="Normal"><text:a xlink:type="simple" xlink:href="https://hal.science/search/index/?q=*&amp;authFullName_s=Dante Fedele">Dante Fedele</text:a><text:span>,</text:span><text:a xlink:type="simple" xlink:href="https://hal.science/search/index/?q=*&amp;authFullName_s=Wouter Druwé">Wouter Druwé</text:a></text:p>
              <text:p text:style-name="Normal"><text:span>Clio@Thémis : Revue électronique d'histoire du droit</text:span><text:span>, 2024, Clio@Thémis : Revue électronique d'histoire du droit, 27,<text:s/></text:span><text:a xlink:type="simple" xlink:href="https://dx.doi.org/10.4000/12qyx">⟨10.4000/12qyx⟩</text:a></text:p>
              <text:p text:style-name="Normal"><text:span>Article dans une revue</text:span></text:p>
              <text:p text:style-name="Normal"><text:a xlink:type="simple" xlink:href="https://lilloa.hal.science/hal-04807407v1">hal-04807407v1</text:a></text:p>
            </table:table-cell>
          </table:table-row>
          <table:table-row>
            <table:table-cell office:value-type="string">
              <text:p text:style-name="Normal"><text:a xlink:type="simple" xlink:href="https://lilloa.hal.science/hal-04612272v1">P. Grossi, « Prémisses ordonnatrices (L’ordre juridique médiéval) », présentation et traduction de D. Fedele</text:a></text:p>
              <text:p text:style-name="Normal"><text:a xlink:type="simple" xlink:href="https://hal.science/search/index/?q=*&amp;authFullName_s=Dante Fedele">Dante Fedele</text:a></text:p>
              <text:p text:style-name="Normal"><text:span>Clio@Thémis : Revue électronique d'histoire du droit</text:span><text:span>, 2024, Clio@Thémis : Revue électronique d'histoire du droit, 26,<text:s/></text:span><text:a xlink:type="simple" xlink:href="https://dx.doi.org/10.4000/11sgn">⟨10.4000/11sgn⟩</text:a></text:p>
              <text:p text:style-name="Normal"><text:span>Article dans une revue</text:span></text:p>
              <text:p text:style-name="Normal"><text:a xlink:type="simple" xlink:href="https://lilloa.hal.science/hal-04612272v1">hal-04612272v1</text:a></text:p>
            </table:table-cell>
          </table:table-row>
          <table:table-row>
            <table:table-cell office:value-type="string">
              <text:p text:style-name="Normal"><text:a xlink:type="simple" xlink:href="https://lilloa.hal.science/hal-04618690v1">Le danze di Clio e Astrea. Fondamenti storici del diritto europeo, by Aldo Andrea Cassi, Romano Ferrari Zumbini, Michele Rosboch, Giuseppe Speciale, Chiara Valsecchi, edited by Aldo Andrea Cassi, multimedia project by Alan Sandonà, Turin, Giappichelli, 2023, XVI + 558 pp, 49€, ISBN/EAN 979-12-211-0066-2</text:a></text:p>
              <text:p text:style-name="Normal"><text:a xlink:type="simple" xlink:href="https://hal.science/search/index/?q=*&amp;authFullName_s=Dante Fedele">Dante Fedele</text:a></text:p>
              <text:p text:style-name="Normal"><text:span>Comparative Legal History</text:span><text:span>, 2024, Comparative Legal History, 12 (1), pp.127-132.<text:s/></text:span><text:a xlink:type="simple" xlink:href="https://dx.doi.org/10.1080/2049677x.2024.2349848">⟨10.1080/2049677x.2024.2349848⟩</text:a></text:p>
              <text:p text:style-name="Normal"><text:span>Article dans une revue</text:span><text:span><text:s/>(compte-rendu de lecture)</text:span></text:p>
              <text:p text:style-name="Normal"><text:a xlink:type="simple" xlink:href="https://lilloa.hal.science/hal-04618690v1">hal-04618690v1</text:a></text:p>
            </table:table-cell>
          </table:table-row>
          <table:table-row>
            <table:table-cell office:value-type="string">
              <text:p text:style-name="Normal"><text:a xlink:type="simple" xlink:href="https://hal.science/hal-04609428v1">Introduction</text:a></text:p>
              <text:p text:style-name="Normal"><text:a xlink:type="simple" xlink:href="https://hal.science/search/index/?q=*&amp;authFullName_s=Jean-Pierre Allinne">Jean-Pierre Allinne</text:a><text:span>,</text:span><text:a xlink:type="simple" xlink:href="https://hal.science/search/index/?q=*&amp;authFullName_s=Luisa Brunori">Luisa Brunori</text:a><text:span>,</text:span><text:a xlink:type="simple" xlink:href="https://hal.science/search/index/?q=*&amp;authFullName_s=Guillaume Calafat">Guillaume Calafat</text:a><text:span>,</text:span><text:a xlink:type="simple" xlink:href="https://hal.science/search/index/?q=*&amp;authFullName_s=Géraldine Cazals">Géraldine Cazals</text:a><text:span>,</text:span><text:a xlink:type="simple" xlink:href="https://hal.science/search/index/?q=*&amp;authFullName_s=Serge Dauchy">Serge Dauchy</text:a><text:span>et al.</text:span></text:p>
              <text:p text:style-name="Normal"><text:span>Clio@Thémis. Revue électronique d'histoire du droit</text:span><text:span>, 2024, 26,<text:s/></text:span><text:a xlink:type="simple" xlink:href="https://dx.doi.org/10.4000/11sgs">⟨10.4000/11sgs⟩</text:a></text:p>
              <text:p text:style-name="Normal"><text:span>Article dans une revue</text:span></text:p>
              <text:p text:style-name="Normal"><text:a xlink:type="simple" xlink:href="https://hal.science/hal-04609428v1">hal-04609428v1</text:a></text:p>
            </table:table-cell>
          </table:table-row>
          <table:table-row>
            <table:table-cell office:value-type="string">
              <text:p text:style-name="Normal"><text:a xlink:type="simple" xlink:href="https://lilloa.hal.science/hal-03759023v1">An unpublished consilium by Dionysius de Barigianis (1434-1435) and the Peace between the Varanos of Camerino and Norcia (1421)</text:a></text:p>
              <text:p text:style-name="Normal"><text:a xlink:type="simple" xlink:href="https://hal.science/search/index/?q=*&amp;authFullName_s=Dante Fedele">Dante Fedele</text:a></text:p>
              <text:p text:style-name="Normal"><text:span>Historia et Ius</text:span><text:span>, 2022, Historia et ius. Rivista di storia giuridica dell'età medievale e moderna, 22, pp.1-50.<text:s/></text:span><text:a xlink:type="simple" xlink:href="https://dx.doi.org/10.32064/22.2022.04">⟨10.32064/22.2022.04⟩</text:a></text:p>
              <text:p text:style-name="Normal"><text:span>Article dans une revue</text:span></text:p>
              <text:p text:style-name="Normal"><text:a xlink:type="simple" xlink:href="https://lilloa.hal.science/hal-03759023v1">hal-03759023v1</text:a></text:p>
            </table:table-cell>
          </table:table-row>
          <table:table-row>
            <table:table-cell office:value-type="string">
              <text:p text:style-name="Normal"><text:a xlink:type="simple" xlink:href="https://lilloa.hal.science/hal-03593140v1">Compte-rendu de Paolo Mari, Il libro di Bartolo. Aspetti della vita quotidiana nelle opere “bartoliane”</text:a></text:p>
              <text:p text:style-name="Normal"><text:a xlink:type="simple" xlink:href="https://hal.science/search/index/?q=*&amp;authFullName_s=Dante Fedele">Dante Fedele</text:a></text:p>
              <text:p text:style-name="Normal"><text:span>Forum Historiae Iuris</text:span><text:span>, 2022,<text:s/></text:span><text:a xlink:type="simple" xlink:href="https://dx.doi.org/10.26032/fhi-2022-001">⟨10.26032/fhi-2022-001⟩</text:a></text:p>
              <text:p text:style-name="Normal"><text:span>Article dans une revue</text:span><text:span><text:s/>(compte-rendu de lecture)</text:span></text:p>
              <text:p text:style-name="Normal"><text:a xlink:type="simple" xlink:href="https://lilloa.hal.science/hal-03593140v1">hal-03593140v1</text:a></text:p>
            </table:table-cell>
          </table:table-row>
          <table:table-row>
            <table:table-cell office:value-type="string">
              <text:p text:style-name="Normal"><text:a xlink:type="simple" xlink:href="https://lilloa.hal.science/hal-03706111v1">Compte rendu de Jurists and jurisprudence in medieval Italy, Texts and contexts, written by O. Cavallar and J. Kirshner</text:a></text:p>
              <text:p text:style-name="Normal"><text:a xlink:type="simple" xlink:href="https://hal.science/search/index/?q=*&amp;authFullName_s=Dante Fedele">Dante Fedele</text:a></text:p>
              <text:p text:style-name="Normal"><text:span>Tijdschrift voor Rechtsgeschiedenis / Revue d'histoire du droit / Legal History Review</text:span><text:span>, 2022, pp.270-275.<text:s/></text:span><text:a xlink:type="simple" xlink:href="https://dx.doi.org/10.1163/15718190-20220007">⟨10.1163/15718190-20220007⟩</text:a></text:p>
              <text:p text:style-name="Normal"><text:span>Article dans une revue</text:span><text:span><text:s/>(compte-rendu de lecture)</text:span></text:p>
              <text:p text:style-name="Normal"><text:a xlink:type="simple" xlink:href="https://lilloa.hal.science/hal-03706111v1">hal-03706111v1</text:a></text:p>
            </table:table-cell>
          </table:table-row>
          <table:table-row>
            <table:table-cell office:value-type="string">
              <text:p text:style-name="Normal"><text:a xlink:type="simple" xlink:href="https://lilloa.hal.science/hal-03329788v1">La coscienza storica. Alessandro Fontana su Machiavelli, gli ambasciatori veneti e la nuova politica</text:a></text:p>
              <text:p text:style-name="Normal"><text:a xlink:type="simple" xlink:href="https://hal.science/search/index/?q=*&amp;authFullName_s=Dante Fedele">Dante Fedele</text:a></text:p>
              <text:p text:style-name="Normal"><text:span>Storica (Viella)</text:span><text:span>, 2021, Storica (Viella), 77 (2020), pp.53-64</text:span></text:p>
              <text:p text:style-name="Normal"><text:span>Article dans une revue</text:span></text:p>
              <text:p text:style-name="Normal"><text:a xlink:type="simple" xlink:href="https://lilloa.hal.science/hal-03329788v1">hal-03329788v1</text:a></text:p>
            </table:table-cell>
          </table:table-row>
          <table:table-row>
            <table:table-cell office:value-type="string">
              <text:p text:style-name="Normal"><text:a xlink:type="simple" xlink:href="https://lilloa.hal.science/hal-03337058v1">Compte-rendu de Gouvernance, justice et santé, textes réunis et présentés par Luisa BRUNORI, Farid LEKÉAL et Alain WIJFFELS, avec une préface de Pierre-Yves VERKINDT, Lille, Centre d’Histoire Judiciaire, 2020, 466 p.</text:a></text:p>
              <text:p text:style-name="Normal"><text:a xlink:type="simple" xlink:href="https://hal.science/search/index/?q=*&amp;authFullName_s=Dante Fedele">Dante Fedele</text:a></text:p>
              <text:p text:style-name="Normal"><text:span>Criminocorpus, revue hypermédia. Histoire de la justice, des crimes et des peines</text:span><text:span>, 2021</text:span></text:p>
              <text:p text:style-name="Normal"><text:span>Article dans une revue</text:span><text:span><text:s/>(compte-rendu de lecture)</text:span></text:p>
              <text:p text:style-name="Normal"><text:a xlink:type="simple" xlink:href="https://lilloa.hal.science/hal-03337058v1">hal-03337058v1</text:a></text:p>
            </table:table-cell>
          </table:table-row>
          <table:table-row>
            <table:table-cell office:value-type="string">
              <text:p text:style-name="Normal"><text:a xlink:type="simple" xlink:href="https://lilloa.hal.science/hal-02553458v2">Droit et histoire dans la formation diplomatique d’après les écrits sur l’ambassadeur et l’art de négocier (XVIIe-début XVIIIe siècle)</text:a></text:p>
              <text:p text:style-name="Normal"><text:a xlink:type="simple" xlink:href="https://hal.science/search/index/?q=*&amp;authFullName_s=Dante Fedele">Dante Fedele</text:a></text:p>
              <text:p text:style-name="Normal"><text:span>Journal of the History of International Law / Revue d'histoire du droit international</text:span><text:span>, 2020, Journal of the History of International Law / Revue d histoire du droit international, 22 (1), pp.164-181.<text:s/></text:span><text:a xlink:type="simple" xlink:href="https://dx.doi.org/10.1163/15718050-12340135">⟨10.1163/15718050-12340135⟩</text:a></text:p>
              <text:p text:style-name="Normal"><text:span>Article dans une revue</text:span></text:p>
              <text:p text:style-name="Normal"><text:a xlink:type="simple" xlink:href="https://lilloa.hal.science/hal-02553458v2">hal-02553458v2</text:a></text:p>
            </table:table-cell>
          </table:table-row>
          <table:table-row>
            <table:table-cell office:value-type="string">
              <text:p text:style-name="Normal"><text:a xlink:type="simple" xlink:href="https://lilloa.hal.science/hal-02881314v1">Between private and public law : The contribution of late medieval ius commune to the conceptualisation of diplomatic representation</text:a></text:p>
              <text:p text:style-name="Normal"><text:a xlink:type="simple" xlink:href="https://hal.science/search/index/?q=*&amp;authFullName_s=Dante Fedele">Dante Fedele</text:a></text:p>
              <text:p text:style-name="Normal"><text:span>Clio@Thémis : Revue électronique d'histoire du droit</text:span><text:span>, 2020, 18, pp.1-16.<text:s/></text:span><text:a xlink:type="simple" xlink:href="https://dx.doi.org/10.35562/cliothemis.304">⟨10.35562/cliothemis.304⟩</text:a></text:p>
              <text:p text:style-name="Normal"><text:span>Article dans une revue</text:span></text:p>
              <text:p text:style-name="Normal"><text:a xlink:type="simple" xlink:href="https://lilloa.hal.science/hal-02881314v1">hal-02881314v1</text:a></text:p>
            </table:table-cell>
          </table:table-row>
          <table:table-row>
            <table:table-cell office:value-type="string">
              <text:p text:style-name="Normal"><text:a xlink:type="simple" xlink:href="https://lilloa.hal.science/hal-03094537v1">Grotius and Late Medieval Ius Commune on Rebellion and Civil War</text:a></text:p>
              <text:p text:style-name="Normal"><text:a xlink:type="simple" xlink:href="https://hal.science/search/index/?q=*&amp;authFullName_s=Dante Fedele">Dante Fedele</text:a></text:p>
              <text:p text:style-name="Normal"><text:span>Grotiana</text:span><text:span>, 2020, Grotiana, 41 (2), pp.371-389.<text:s/></text:span><text:a xlink:type="simple" xlink:href="https://dx.doi.org/10.1163/18760759-41020007">⟨10.1163/18760759-41020007⟩</text:a></text:p>
              <text:p text:style-name="Normal"><text:span>Article dans une revue</text:span></text:p>
              <text:p text:style-name="Normal"><text:a xlink:type="simple" xlink:href="https://lilloa.hal.science/hal-03094537v1">hal-03094537v1</text:a></text:p>
            </table:table-cell>
          </table:table-row>
          <table:table-row>
            <table:table-cell office:value-type="string">
              <text:p text:style-name="Normal"><text:a xlink:type="simple" xlink:href="https://lilloa.hal.science/hal-03079051v1">Herméneutique des gestes et maîtrise des passions : quelques remarques sur la sémiotique du corps dans la littérature sur l’ambassadeur en Italie et en France au début de l’époque moderne</text:a></text:p>
              <text:p text:style-name="Normal"><text:a xlink:type="simple" xlink:href="https://hal.science/search/index/?q=*&amp;authFullName_s=Dante Fedele">Dante Fedele</text:a></text:p>
              <text:p text:style-name="Normal"><text:span>Laboratoire italien. Politique et société</text:span><text:span>, 2020, Laboratoire italien. Politique et société, 25,<text:s/></text:span><text:a xlink:type="simple" xlink:href="https://dx.doi.org/10.4000/laboratoireitalien.5587">⟨10.4000/laboratoireitalien.5587⟩</text:a></text:p>
              <text:p text:style-name="Normal"><text:span>Article dans une revue</text:span></text:p>
              <text:p text:style-name="Normal"><text:a xlink:type="simple" xlink:href="https://lilloa.hal.science/hal-03079051v1">hal-03079051v1</text:a></text:p>
            </table:table-cell>
          </table:table-row>
          <table:table-row>
            <table:table-cell office:value-type="string">
              <text:p text:style-name="Normal"><text:a xlink:type="simple" xlink:href="https://hal.science/hal-01952069v1">Suárez, Grozio e la nascita dello ius inter gentes</text:a></text:p>
              <text:p text:style-name="Normal"><text:a xlink:type="simple" xlink:href="https://hal.science/search/index/?q=*&amp;authFullName_s=Dante Fedele">Dante Fedele</text:a></text:p>
              <text:p text:style-name="Normal"><text:span>Rechtsgeschichte - Legal History. Journal of the Max Planck Institute for European Legal History</text:span><text:span>, 2018, 2018 (26), pp.408-409.<text:s/></text:span><text:a xlink:type="simple" xlink:href="https://dx.doi.org/10.12946/rg26/408-409">⟨10.12946/rg26/408-409⟩</text:a></text:p>
              <text:p text:style-name="Normal"><text:span>Article dans une revue</text:span></text:p>
              <text:p text:style-name="Normal"><text:a xlink:type="simple" xlink:href="https://hal.science/hal-01952069v1">hal-01952069v1</text:a></text:p>
            </table:table-cell>
          </table:table-row>
          <table:table-row>
            <table:table-cell office:value-type="string">
              <text:p text:style-name="Normal"><text:a xlink:type="simple" xlink:href="https://hal.science/hal-01952054v1">Uno scritto sull'ambasciatore del secondo Cinquecento: &amp;quot;Il Messaggiero&amp;quot; di Torquato Tasso</text:a></text:p>
              <text:p text:style-name="Normal"><text:a xlink:type="simple" xlink:href="https://hal.science/search/index/?q=*&amp;authFullName_s=Dante Fedele">Dante Fedele</text:a></text:p>
              <text:p text:style-name="Normal"><text:span>Il pensiero politico : rivista di storia delle idee politiche e sociali</text:span><text:span>, 2018, LI (1), pp.113-125</text:span></text:p>
              <text:p text:style-name="Normal"><text:span>Article dans une revue</text:span></text:p>
              <text:p text:style-name="Normal"><text:a xlink:type="simple" xlink:href="https://hal.science/hal-01952054v1">hal-01952054v1</text:a></text:p>
            </table:table-cell>
          </table:table-row>
          <table:table-row>
            <table:table-cell office:value-type="string">
              <text:p text:style-name="Normal"><text:a xlink:type="simple" xlink:href="https://hal.science/hal-01952051v1">Medieval jurisprudence on international law</text:a></text:p>
              <text:p text:style-name="Normal"><text:a xlink:type="simple" xlink:href="https://hal.science/search/index/?q=*&amp;authFullName_s=Dante Fedele">Dante Fedele</text:a></text:p>
              <text:p text:style-name="Normal"><text:span>Tijdschrift voor Rechtsgeschiedenis / Revue d'histoire du droit / Legal History Review</text:span><text:span>, 2017, 85 (3-4), pp.603-611.<text:s/></text:span><text:a xlink:type="simple" xlink:href="https://dx.doi.org/10.1163/15718190-08534P08">⟨10.1163/15718190-08534P08⟩</text:a></text:p>
              <text:p text:style-name="Normal"><text:span>Article dans une revue</text:span></text:p>
              <text:p text:style-name="Normal"><text:a xlink:type="simple" xlink:href="https://hal.science/hal-01952051v1">hal-01952051v1</text:a></text:p>
            </table:table-cell>
          </table:table-row>
          <table:table-row>
            <table:table-cell office:value-type="string">
              <text:p text:style-name="Normal"><text:a xlink:type="simple" xlink:href="https://hal.science/hal-01952055v1">«Templorum praerogativae cum Legatorum domibus communicabantur». Il tempio nel dibattito sull’inviolabilità della sede diplomatica nella prima età moderna</text:a></text:p>
              <text:p text:style-name="Normal"><text:a xlink:type="simple" xlink:href="https://hal.science/search/index/?q=*&amp;authFullName_s=Dante Fedele">Dante Fedele</text:a></text:p>
              <text:p text:style-name="Normal"><text:span>Politica e religione. Annuario di teologia politica</text:span><text:span>, 2017, La territorializzazione del sacro. Valenza teologico-politica del tempio (Politica e Religione 2016), a c. di T. Faitini, pp.195-222</text:span></text:p>
              <text:p text:style-name="Normal"><text:span>Article dans une revue</text:span></text:p>
              <text:p text:style-name="Normal"><text:a xlink:type="simple" xlink:href="https://hal.science/hal-01952055v1">hal-01952055v1</text:a></text:p>
            </table:table-cell>
          </table:table-row>
          <table:table-row>
            <table:table-cell office:value-type="string">
              <text:p text:style-name="Normal"><text:a xlink:type="simple" xlink:href="https://hal.science/hal-01952052v1">The status of ambassadors in Lucas de Penna’s Commentary on the Tres Libri</text:a></text:p>
              <text:p text:style-name="Normal"><text:a xlink:type="simple" xlink:href="https://hal.science/search/index/?q=*&amp;authFullName_s=Dante Fedele">Dante Fedele</text:a></text:p>
              <text:p text:style-name="Normal"><text:span>Tijdschrift voor Rechtsgeschiedenis / Revue d'histoire du droit / Legal History Review</text:span><text:span>, 2016, 84 (1-2), pp.165-192.<text:s/></text:span><text:a xlink:type="simple" xlink:href="https://dx.doi.org/10.1163/15718190-08412p05">⟨10.1163/15718190-08412p05⟩</text:a></text:p>
              <text:p text:style-name="Normal"><text:span>Article dans une revue</text:span></text:p>
              <text:p text:style-name="Normal"><text:a xlink:type="simple" xlink:href="https://hal.science/hal-01952052v1">hal-01952052v1</text:a></text:p>
            </table:table-cell>
          </table:table-row>
          <table:table-row>
            <table:table-cell office:value-type="string">
              <text:p text:style-name="Normal"><text:a xlink:type="simple" xlink:href="https://hal.science/hal-01952053v1">The Renewal of Early-Modern Scholarship on the Ambassador: Pierre Ayrault on Diplomatic Immunity</text:a></text:p>
              <text:p text:style-name="Normal"><text:a xlink:type="simple" xlink:href="https://hal.science/search/index/?q=*&amp;authFullName_s=Dante Fedele">Dante Fedele</text:a></text:p>
              <text:p text:style-name="Normal"><text:span>Journal of the History of International Law / Revue d'histoire du droit international</text:span><text:span>, 2016, 18 (4), pp.449-468.<text:s/></text:span><text:a xlink:type="simple" xlink:href="https://dx.doi.org/10.1163/15718050-12340069">⟨10.1163/15718050-12340069⟩</text:a></text:p>
              <text:p text:style-name="Normal"><text:span>Article dans une revue</text:span></text:p>
              <text:p text:style-name="Normal"><text:a xlink:type="simple" xlink:href="https://hal.science/hal-01952053v1">hal-01952053v1</text:a></text:p>
            </table:table-cell>
          </table:table-row>
          <table:table-row>
            <table:table-cell office:value-type="string">
              <text:p text:style-name="Normal"><text:a xlink:type="simple" xlink:href="https://hal.science/hal-01952072v1">Compte-rendu de Isabella Lazzarini, Communication and Conflict. Italian Diplomacy in the Early Renaissance, 1350-1520</text:a></text:p>
              <text:p text:style-name="Normal"><text:a xlink:type="simple" xlink:href="https://hal.science/search/index/?q=*&amp;authFullName_s=Dante Fedele">Dante Fedele</text:a></text:p>
              <text:p text:style-name="Normal"><text:span>Laboratoire italien. Politique et société</text:span><text:span>, 2016,<text:s/></text:span><text:a xlink:type="simple" xlink:href="https://dx.doi.org/10.4000/laboratoireitalien.1010">⟨10.4000/laboratoireitalien.1010⟩</text:a></text:p>
              <text:p text:style-name="Normal"><text:span>Article dans une revue</text:span><text:span><text:s/>(compte-rendu de lecture)</text:span></text:p>
              <text:p text:style-name="Normal"><text:a xlink:type="simple" xlink:href="https://hal.science/hal-01952072v1">hal-01952072v1</text:a></text:p>
            </table:table-cell>
          </table:table-row>
          <table:table-row>
            <table:table-cell office:value-type="string">
              <text:p text:style-name="Normal"><text:a xlink:type="simple" xlink:href="https://hal.science/hal-01952071v1">Compte-rendu de Stefano Andretta, Stéphane Péquignot et Jean-Claude Waquet (études réunies par), De l’ambassadeur. Les écrits relatifs à l’ambassadeur et à l’art de négocier du Moyen Âge au début du XIXe siècle</text:a></text:p>
              <text:p text:style-name="Normal"><text:a xlink:type="simple" xlink:href="https://hal.science/search/index/?q=*&amp;authFullName_s=Dante Fedele">Dante Fedele</text:a></text:p>
              <text:p text:style-name="Normal"><text:span>Laboratoire italien. Politique et société</text:span><text:span>, 2016,<text:s/></text:span><text:a xlink:type="simple" xlink:href="https://dx.doi.org/10.4000/laboratoireitalien.994">⟨10.4000/laboratoireitalien.994⟩</text:a></text:p>
              <text:p text:style-name="Normal"><text:span>Article dans une revue</text:span><text:span><text:s/>(compte-rendu de lecture)</text:span></text:p>
              <text:p text:style-name="Normal"><text:a xlink:type="simple" xlink:href="https://hal.science/hal-01952071v1">hal-01952071v1</text:a></text:p>
            </table:table-cell>
          </table:table-row>
          <table:table-row>
            <table:table-cell office:value-type="string">
              <text:p text:style-name="Normal"><text:a xlink:type="simple" xlink:href="https://hal.science/hal-01952073v1">Compte-rendu de Gianvito Brindisi, Potere e giudizio. Giurisdizione e veridizione nella genealogia di Michel Foucault</text:a></text:p>
              <text:p text:style-name="Normal"><text:a xlink:type="simple" xlink:href="https://hal.science/search/index/?q=*&amp;authFullName_s=Dante Fedele">Dante Fedele</text:a></text:p>
              <text:p text:style-name="Normal"><text:span>Astérion</text:span><text:span>, 2016, 14,<text:s/></text:span><text:a xlink:type="simple" xlink:href="https://dx.doi.org/10.4000/asterion.2757">⟨10.4000/asterion.2757⟩</text:a></text:p>
              <text:p text:style-name="Normal"><text:span>Article dans une revue</text:span><text:span><text:s/>(compte-rendu de lecture)</text:span></text:p>
              <text:p text:style-name="Normal"><text:a xlink:type="simple" xlink:href="https://hal.science/hal-01952073v1">hal-01952073v1</text:a></text:p>
            </table:table-cell>
          </table:table-row>
          <table:table-row>
            <table:table-cell office:value-type="string">
              <text:p text:style-name="Normal"><text:a xlink:type="simple" xlink:href="https://shs.hal.science/halshs-01123870v1">Il parresiasta punito, ossia &amp;quot;Momus&amp;quot; di Leon Battista Alberti.</text:a></text:p>
              <text:p text:style-name="Normal"><text:a xlink:type="simple" xlink:href="https://hal.science/search/index/?q=*&amp;authFullName_s=Dante Fedele">Dante Fedele</text:a></text:p>
              <text:p text:style-name="Normal"><text:span>Politica e religione. Annuario di teologia politica</text:span><text:span>, 2014, Parrhesia e dissimulazione. La verità di fronte al potere, 2012-2013, pp.89-110</text:span></text:p>
              <text:p text:style-name="Normal"><text:span>Article dans une revue</text:span></text:p>
              <text:p text:style-name="Normal"><text:a xlink:type="simple" xlink:href="https://shs.hal.science/halshs-01123870v1">halshs-01123870v1</text:a></text:p>
            </table:table-cell>
          </table:table-row>
        </table:table>
        <text:p text:style-name="P10"/>
        <text:p text:style-name="Heading2"><text:span text:style-name="T4">Communication dans un congrès (22)</text:span></text:p>
        <text:p text:style-name="P12"/>
        <table:table table:name="057151" table:style-name="057151">
          <table:table-column table:style-name="057151.0"/>
          <table:table-row>
            <table:table-cell office:value-type="string">
              <text:p text:style-name="Normal"><text:a xlink:type="simple" xlink:href="https://lilloa.hal.science/hal-04315767v1">Individuals and Group Identity in Medieval International Law</text:a></text:p>
              <text:p text:style-name="Normal"><text:a xlink:type="simple" xlink:href="https://hal.science/search/index/?q=*&amp;authFullName_s=Dante Fedele">Dante Fedele</text:a><text:span>,</text:span><text:a xlink:type="simple" xlink:href="https://hal.science/search/index/?q=*&amp;authFullName_s=Alain Wijffels">Alain Wijffels</text:a></text:p>
              <text:p text:style-name="Normal"><text:span>The Individual and International Law: History and Theory</text:span><text:span>, Anne Peters; Tom Sparks, Jun 2021, En ligne, France</text:span></text:p>
              <text:p text:style-name="Normal"><text:span>Communication dans un congrès</text:span></text:p>
              <text:p text:style-name="Normal"><text:a xlink:type="simple" xlink:href="https://lilloa.hal.science/hal-04315767v1">hal-04315767v1</text:a></text:p>
            </table:table-cell>
          </table:table-row>
          <table:table-row>
            <table:table-cell office:value-type="string">
              <text:p text:style-name="Normal"><text:a xlink:type="simple" xlink:href="https://lilloa.hal.science/hal-04315713v1">“Pacta sunt servanda”? Il problema della continuità delle situazioni giuridiche derivanti da un accordo di pace in un “consilium” di Dionigi Barigiani (1434-1435)</text:a></text:p>
              <text:p text:style-name="Normal"><text:a xlink:type="simple" xlink:href="https://hal.science/search/index/?q=*&amp;authFullName_s=Dante Fedele">Dante Fedele</text:a></text:p>
              <text:p text:style-name="Normal"><text:span>Diritto internazionale e relazioni interconfessionali: momenti di una dinamica storica</text:span><text:span>, Orazio Condorelli; Dante Fedele, May 2023, Catania, Italy</text:span></text:p>
              <text:p text:style-name="Normal"><text:span>Communication dans un congrès</text:span></text:p>
              <text:p text:style-name="Normal"><text:a xlink:type="simple" xlink:href="https://lilloa.hal.science/hal-04315713v1">hal-04315713v1</text:a></text:p>
            </table:table-cell>
          </table:table-row>
          <table:table-row>
            <table:table-cell office:value-type="string">
              <text:p text:style-name="Normal"><text:a xlink:type="simple" xlink:href="https://lilloa.hal.science/hal-04315710v1">Diritto comune e diritto internazionale nel tardo medioevo</text:a></text:p>
              <text:p text:style-name="Normal"><text:a xlink:type="simple" xlink:href="https://hal.science/search/index/?q=*&amp;authFullName_s=Dante Fedele">Dante Fedele</text:a></text:p>
              <text:p text:style-name="Normal"><text:span>Diritto comune e diritto internazionale nel tardo medioevo</text:span><text:span>, Aldo Andrea Cassi, Apr 2023, Brescia, Italy</text:span></text:p>
              <text:p text:style-name="Normal"><text:span>Communication dans un congrès</text:span></text:p>
              <text:p text:style-name="Normal"><text:a xlink:type="simple" xlink:href="https://lilloa.hal.science/hal-04315710v1">hal-04315710v1</text:a></text:p>
            </table:table-cell>
          </table:table-row>
          <table:table-row>
            <table:table-cell office:value-type="string">
              <text:p text:style-name="Normal"><text:a xlink:type="simple" xlink:href="https://lilloa.hal.science/hal-04315759v1">Les juristes médiévaux et la mer</text:a></text:p>
              <text:p text:style-name="Normal"><text:a xlink:type="simple" xlink:href="https://hal.science/search/index/?q=*&amp;authFullName_s=Dante Fedele">Dante Fedele</text:a></text:p>
              <text:p text:style-name="Normal"><text:span>Droit et nature au Moyen Âge. Entre savoir et norme II</text:span><text:span>, Corinne Leveleux; Pierre-Anne Forcadet, Mar 2023, Orléans, France</text:span></text:p>
              <text:p text:style-name="Normal"><text:span>Communication dans un congrès</text:span></text:p>
              <text:p text:style-name="Normal"><text:a xlink:type="simple" xlink:href="https://lilloa.hal.science/hal-04315759v1">hal-04315759v1</text:a></text:p>
            </table:table-cell>
          </table:table-row>
          <table:table-row>
            <table:table-cell office:value-type="string">
              <text:p text:style-name="Normal"><text:a xlink:type="simple" xlink:href="https://lilloa.hal.science/hal-04317524v1">L’appréhension de la mer par la langue du ius commune médiéval : «usus», «dominium», «iurisdictio»</text:a></text:p>
              <text:p text:style-name="Normal"><text:a xlink:type="simple" xlink:href="https://hal.science/search/index/?q=*&amp;authFullName_s=Dante Fedele">Dante Fedele</text:a></text:p>
              <text:p text:style-name="Normal"><text:span>Langues et paroles du droit (Journées internationales de la Société d'histoire du droit)</text:span><text:span>, Denis Tappy, Jun 2023, Lausanne, Suisse</text:span></text:p>
              <text:p text:style-name="Normal"><text:span>Communication dans un congrès</text:span></text:p>
              <text:p text:style-name="Normal"><text:a xlink:type="simple" xlink:href="https://lilloa.hal.science/hal-04317524v1">hal-04317524v1</text:a></text:p>
            </table:table-cell>
          </table:table-row>
          <table:table-row>
            <table:table-cell office:value-type="string">
              <text:p text:style-name="Normal"><text:a xlink:type="simple" xlink:href="https://lilloa.hal.science/hal-04315769v1">Paulus Vladimiri e la guerra agli infedeli</text:a></text:p>
              <text:p text:style-name="Normal"><text:a xlink:type="simple" xlink:href="https://hal.science/search/index/?q=*&amp;authFullName_s=Dante Fedele">Dante Fedele</text:a></text:p>
              <text:p text:style-name="Normal"><text:span>International School of Ius Commune, 42nd Course: International Law and Interfaith Relations in the "Ius Commune" Tradition</text:span><text:span>, Orazio Condorelli; Wim Decock; Dante Fedele, Dec 2023, Erice (Sicile), Italy</text:span></text:p>
              <text:p text:style-name="Normal"><text:span>Communication dans un congrès</text:span></text:p>
              <text:p text:style-name="Normal"><text:a xlink:type="simple" xlink:href="https://lilloa.hal.science/hal-04315769v1">hal-04315769v1</text:a></text:p>
            </table:table-cell>
          </table:table-row>
          <table:table-row>
            <table:table-cell office:value-type="string">
              <text:p text:style-name="Normal"><text:a xlink:type="simple" xlink:href="https://lilloa.hal.science/hal-04315752v1">Giurisdizione e territorio in una &amp;quot;questio&amp;quot; di Bartolo da Sassoferrato</text:a></text:p>
              <text:p text:style-name="Normal"><text:a xlink:type="simple" xlink:href="https://hal.science/search/index/?q=*&amp;authFullName_s=Dante Fedele">Dante Fedele</text:a></text:p>
              <text:p text:style-name="Normal"><text:span>Les lettres et les esprits de la loi: autours des "Scritti" de Diego Quaglioni</text:span><text:span>, Dario Mantovani; Luisa Brunori, Feb 2023, Paris (Collège de France), France</text:span></text:p>
              <text:p text:style-name="Normal"><text:span>Communication dans un congrès</text:span></text:p>
              <text:p text:style-name="Normal"><text:a xlink:type="simple" xlink:href="https://lilloa.hal.science/hal-04315752v1">hal-04315752v1</text:a></text:p>
            </table:table-cell>
          </table:table-row>
          <table:table-row>
            <table:table-cell office:value-type="string">
              <text:p text:style-name="Normal"><text:a xlink:type="simple" xlink:href="https://lilloa.hal.science/hal-04317537v1">Alternative dispute resolution in late medieval legal scholarship</text:a></text:p>
              <text:p text:style-name="Normal"><text:a xlink:type="simple" xlink:href="https://hal.science/search/index/?q=*&amp;authFullName_s=Dante Fedele">Dante Fedele</text:a></text:p>
              <text:p text:style-name="Normal"><text:span>Alternative Dispute Resolution in the light of legal norms and doctrine. Comparative approaches</text:span><text:span>, Georges Martyn; Serge Dauchy; Université de Lille; Université de Gant; CHJ-CNRS, May 2023, Gand, Belgium</text:span></text:p>
              <text:p text:style-name="Normal"><text:span>Communication dans un congrès</text:span></text:p>
              <text:p text:style-name="Normal"><text:a xlink:type="simple" xlink:href="https://lilloa.hal.science/hal-04317537v1">hal-04317537v1</text:a></text:p>
            </table:table-cell>
          </table:table-row>
          <table:table-row>
            <table:table-cell office:value-type="string">
              <text:p text:style-name="Normal"><text:a xlink:type="simple" xlink:href="https://lilloa.hal.science/hal-04315754v1">Mare e isole nel diritto comune medievale</text:a></text:p>
              <text:p text:style-name="Normal"><text:a xlink:type="simple" xlink:href="https://hal.science/search/index/?q=*&amp;authFullName_s=Dante Fedele">Dante Fedele</text:a></text:p>
              <text:p text:style-name="Normal"><text:span>Seminari storico-giuridici di Roma Tre</text:span><text:span>, Sara Menzinger, Feb 2023, Rome, Italy</text:span></text:p>
              <text:p text:style-name="Normal"><text:span>Communication dans un congrès</text:span></text:p>
              <text:p text:style-name="Normal"><text:a xlink:type="simple" xlink:href="https://lilloa.hal.science/hal-04315754v1">hal-04315754v1</text:a></text:p>
            </table:table-cell>
          </table:table-row>
          <table:table-row>
            <table:table-cell office:value-type="string">
              <text:p text:style-name="Normal"><text:a xlink:type="simple" xlink:href="https://lilloa.hal.science/hal-04315718v1">Una lunga contesa. Argomenti giuridici di parte francese e sabauda nell'arbitrato papale del 1599 sulla questione di Saluzzo</text:a></text:p>
              <text:p text:style-name="Normal"><text:a xlink:type="simple" xlink:href="https://hal.science/search/index/?q=*&amp;authFullName_s=Dante Fedele">Dante Fedele</text:a></text:p>
              <text:p text:style-name="Normal"><text:span>France/Italie Allers/Retours. Luttes et revendications</text:span><text:span>, Luisa Brunori; Cristina Ciancio; Carmelo Elio Tavilla, Sep 2023, Modena, Italy</text:span></text:p>
              <text:p text:style-name="Normal"><text:span>Communication dans un congrès</text:span></text:p>
              <text:p text:style-name="Normal"><text:a xlink:type="simple" xlink:href="https://lilloa.hal.science/hal-04315718v1">hal-04315718v1</text:a></text:p>
            </table:table-cell>
          </table:table-row>
          <table:table-row>
            <table:table-cell office:value-type="string">
              <text:p text:style-name="Normal"><text:a xlink:type="simple" xlink:href="https://lilloa.hal.science/hal-04317519v1">La doctrine du droit international à la fin du Moyen Âge</text:a></text:p>
              <text:p text:style-name="Normal"><text:a xlink:type="simple" xlink:href="https://hal.science/search/index/?q=*&amp;authFullName_s=Dante Fedele">Dante Fedele</text:a></text:p>
              <text:p text:style-name="Normal"><text:span>La doctrine du droit international à la fin du Moyen Âge</text:span><text:span>, Noëlle-Laetitia Perret; Université de Genève, Mar 2023, Genève, Suisse</text:span></text:p>
              <text:p text:style-name="Normal"><text:span>Communication dans un congrès</text:span></text:p>
              <text:p text:style-name="Normal"><text:a xlink:type="simple" xlink:href="https://lilloa.hal.science/hal-04317519v1">hal-04317519v1</text:a></text:p>
            </table:table-cell>
          </table:table-row>
          <table:table-row>
            <table:table-cell office:value-type="string">
              <text:p text:style-name="Normal"><text:a xlink:type="simple" xlink:href="https://lilloa.hal.science/hal-04315733v1">Per la questione del marchesato di Saluzzo: una interessante raccolta di responsa stampata a Torino nel 1589</text:a></text:p>
              <text:p text:style-name="Normal"><text:a xlink:type="simple" xlink:href="https://hal.science/search/index/?q=*&amp;authFullName_s=Dante Fedele">Dante Fedele</text:a></text:p>
              <text:p text:style-name="Normal"><text:span>Jacques Cujas (1522-2022) e un episodio di cultura giuridica a Torino nella seconda metà del Cinquecento</text:span><text:span>, Alessandra Panzanelli Fratoni, May 2022, Turin, Italy</text:span></text:p>
              <text:p text:style-name="Normal"><text:span>Communication dans un congrès</text:span></text:p>
              <text:p text:style-name="Normal"><text:a xlink:type="simple" xlink:href="https://lilloa.hal.science/hal-04315733v1">hal-04315733v1</text:a></text:p>
            </table:table-cell>
          </table:table-row>
          <table:table-row>
            <table:table-cell office:value-type="string">
              <text:p text:style-name="Normal"><text:a xlink:type="simple" xlink:href="https://lilloa.hal.science/hal-04315720v1">International Law in the Late Middle Ages: A Proposal for Research</text:a></text:p>
              <text:p text:style-name="Normal"><text:a xlink:type="simple" xlink:href="https://hal.science/search/index/?q=*&amp;authFullName_s=Dante Fedele">Dante Fedele</text:a></text:p>
              <text:p text:style-name="Normal"><text:span>Geltungsformen des Rechts (43. Rechtshistorikertag Zürich)</text:span><text:span>, Andreas Thier; Elisabetta Fiocchi Malaspina; Wolfgang Ernst, Aug 2022, Zürich, Switzerland</text:span></text:p>
              <text:p text:style-name="Normal"><text:span>Communication dans un congrès</text:span></text:p>
              <text:p text:style-name="Normal"><text:a xlink:type="simple" xlink:href="https://lilloa.hal.science/hal-04315720v1">hal-04315720v1</text:a></text:p>
            </table:table-cell>
          </table:table-row>
          <table:table-row>
            <table:table-cell office:value-type="string">
              <text:p text:style-name="Normal"><text:a xlink:type="simple" xlink:href="https://lilloa.hal.science/hal-04317508v1">Introduction</text:a></text:p>
              <text:p text:style-name="Normal"><text:a xlink:type="simple" xlink:href="https://hal.science/search/index/?q=*&amp;authFullName_s=Dante Fedele">Dante Fedele</text:a><text:span>,</text:span><text:a xlink:type="simple" xlink:href="https://hal.science/search/index/?q=*&amp;authFullName_s=Pierre Savy">Pierre Savy</text:a><text:span>,</text:span><text:a xlink:type="simple" xlink:href="https://hal.science/search/index/?q=*&amp;authFullName_s=Randall Lesaffer">Randall Lesaffer</text:a></text:p>
              <text:p text:style-name="Normal"><text:span>Avant l’État. Droit international et pluralisme politico-juridique, XIIe-XVIIe siècle</text:span><text:span>, Dante Fedele; Randall Lesaffer; Pierre Savy, May 2022, Lille-Courtrai, France</text:span></text:p>
              <text:p text:style-name="Normal"><text:span>Communication dans un congrès</text:span></text:p>
              <text:p text:style-name="Normal"><text:a xlink:type="simple" xlink:href="https://lilloa.hal.science/hal-04317508v1">hal-04317508v1</text:a></text:p>
            </table:table-cell>
          </table:table-row>
          <table:table-row>
            <table:table-cell office:value-type="string">
              <text:p text:style-name="Normal"><text:a xlink:type="simple" xlink:href="https://lilloa.hal.science/hal-04317499v1">The sea and islands in late medieval juristic thought</text:a></text:p>
              <text:p text:style-name="Normal"><text:a xlink:type="simple" xlink:href="https://hal.science/search/index/?q=*&amp;authFullName_s=Dante Fedele">Dante Fedele</text:a></text:p>
              <text:p text:style-name="Normal"><text:span>Jurists and the Medieval State 1000-1500. Varieties and Development of a Symbiotic Relationship</text:span><text:span>, André Vitoria; Maria João Branco, Sep 2022, Lisbonne, Portugal</text:span></text:p>
              <text:p text:style-name="Normal"><text:span>Communication dans un congrès</text:span></text:p>
              <text:p text:style-name="Normal"><text:a xlink:type="simple" xlink:href="https://lilloa.hal.science/hal-04317499v1">hal-04317499v1</text:a></text:p>
            </table:table-cell>
          </table:table-row>
          <table:table-row>
            <table:table-cell office:value-type="string">
              <text:p text:style-name="Normal"><text:a xlink:type="simple" xlink:href="https://lilloa.hal.science/hal-04317494v1">Pluralité d'acteurs et d'agents dans la diplomatie tardo-médiévale et moderne</text:a></text:p>
              <text:p text:style-name="Normal"><text:a xlink:type="simple" xlink:href="https://hal.science/search/index/?q=*&amp;authFullName_s=Dante Fedele">Dante Fedele</text:a></text:p>
              <text:p text:style-name="Normal"><text:span>Aux marges de la négociation diplomatique: acteurs, espaces, circulations (XIIIe-XXe siècles)</text:span><text:span>, Pierre Nevejans; Damien Fontvieille; Claire Lorenzelli; Amicie Pélissié du Rausas, Oct 2022, Lyon, France</text:span></text:p>
              <text:p text:style-name="Normal"><text:span>Communication dans un congrès</text:span></text:p>
              <text:p text:style-name="Normal"><text:a xlink:type="simple" xlink:href="https://lilloa.hal.science/hal-04317494v1">hal-04317494v1</text:a></text:p>
            </table:table-cell>
          </table:table-row>
          <table:table-row>
            <table:table-cell office:value-type="string">
              <text:p text:style-name="Normal"><text:a xlink:type="simple" xlink:href="https://lilloa.hal.science/hal-04317514v1">Diritto internazionale e pluralismo giuridico tra passato e presente</text:a></text:p>
              <text:p text:style-name="Normal"><text:a xlink:type="simple" xlink:href="https://hal.science/search/index/?q=*&amp;authFullName_s=Dante Fedele">Dante Fedele</text:a></text:p>
              <text:p text:style-name="Normal"><text:span>Diritto internazionale e pluralismo giuridico tra passato e presente</text:span><text:span>, Paolo Carta, Apr 2022, Trento, Italy</text:span></text:p>
              <text:p text:style-name="Normal"><text:span>Communication dans un congrès</text:span></text:p>
              <text:p text:style-name="Normal"><text:a xlink:type="simple" xlink:href="https://lilloa.hal.science/hal-04317514v1">hal-04317514v1</text:a></text:p>
            </table:table-cell>
          </table:table-row>
          <table:table-row>
            <table:table-cell office:value-type="string">
              <text:p text:style-name="Normal"><text:a xlink:type="simple" xlink:href="https://lilloa.hal.science/hal-04317555v1">A Highly Contested Peace : Legal Arguments in French and Savoyard Diplomacy over the Question of Saluzzo (1595-1601)</text:a></text:p>
              <text:p text:style-name="Normal"><text:a xlink:type="simple" xlink:href="https://hal.science/search/index/?q=*&amp;authFullName_s=Dante Fedele">Dante Fedele</text:a></text:p>
              <text:p text:style-name="Normal"><text:span>Europe’s Short Peace (1595-1620). 3 : Peace Contested</text:span><text:span>, Noah Chaim Millstone; Nicholas Hardy, Sep 2021, EN LIGNE, France</text:span></text:p>
              <text:p text:style-name="Normal"><text:span>Communication dans un congrès</text:span></text:p>
              <text:p text:style-name="Normal"><text:a xlink:type="simple" xlink:href="https://lilloa.hal.science/hal-04317555v1">hal-04317555v1</text:a></text:p>
            </table:table-cell>
          </table:table-row>
          <table:table-row>
            <table:table-cell office:value-type="string">
              <text:p text:style-name="Normal"><text:a xlink:type="simple" xlink:href="https://lilloa.hal.science/hal-04317541v1">Politics and Diplomacy in Late Medieval and Early Modern Literature on the Ambassador</text:a></text:p>
              <text:p text:style-name="Normal"><text:a xlink:type="simple" xlink:href="https://hal.science/search/index/?q=*&amp;authFullName_s=Dante Fedele">Dante Fedele</text:a></text:p>
              <text:p text:style-name="Normal"><text:span>Seminars of the TORCH Network on Diplomacy in the Early Modern Period</text:span><text:span>, Ruggiero Sciuto; The TORCH Network on Diplomacy in the Early Modern Period (1400-1800), Nov 2021, Oxford (en visio), United Kingdom</text:span></text:p>
              <text:p text:style-name="Normal"><text:span>Communication dans un congrès</text:span></text:p>
              <text:p text:style-name="Normal"><text:a xlink:type="simple" xlink:href="https://lilloa.hal.science/hal-04317541v1">hal-04317541v1</text:a></text:p>
            </table:table-cell>
          </table:table-row>
          <table:table-row>
            <table:table-cell office:value-type="string">
              <text:p text:style-name="Normal"><text:a xlink:type="simple" xlink:href="https://lilloa.hal.science/hal-04315728v1">Introduction</text:a></text:p>
              <text:p text:style-name="Normal"><text:a xlink:type="simple" xlink:href="https://hal.science/search/index/?q=*&amp;authFullName_s=Dante Fedele">Dante Fedele</text:a><text:span>,</text:span><text:a xlink:type="simple" xlink:href="https://hal.science/search/index/?q=*&amp;authFullName_s=Pierre Savy">Pierre Savy</text:a><text:span>,</text:span><text:a xlink:type="simple" xlink:href="https://hal.science/search/index/?q=*&amp;authFullName_s=Randall Lesaffer">Randall Lesaffer</text:a></text:p>
              <text:p text:style-name="Normal"><text:span>Avant l’État. Droit international et pluralisme politico-juridique, XIIe-XVIIe siècle</text:span><text:span>, Dante Fedele; Randall Lesaffer; Pierre Savy, Sep 2021, Rome, Italie</text:span></text:p>
              <text:p text:style-name="Normal"><text:span>Communication dans un congrès</text:span></text:p>
              <text:p text:style-name="Normal"><text:a xlink:type="simple" xlink:href="https://lilloa.hal.science/hal-04315728v1">hal-04315728v1</text:a></text:p>
            </table:table-cell>
          </table:table-row>
          <table:table-row>
            <table:table-cell office:value-type="string">
              <text:p text:style-name="Normal"><text:a xlink:type="simple" xlink:href="https://lilloa.hal.science/hal-04317529v1">Lo statuto dei ribelli nel diritto internazionale alla fine del Medioevo e all’inizio dell’Età moderna</text:a></text:p>
              <text:p text:style-name="Normal"><text:a xlink:type="simple" xlink:href="https://hal.science/search/index/?q=*&amp;authFullName_s=Dante Fedele">Dante Fedele</text:a></text:p>
              <text:p text:style-name="Normal"><text:span>Ribelli e nemici ingiusti nel diritto internazionale tra tardo Medioevo ed età moderna</text:span><text:span>, Giuseppina De Giudici; Dante Fedele; Elisabetta Fiocchi Malaspina, May 2021, Cagliari (en visio), Italy</text:span></text:p>
              <text:p text:style-name="Normal"><text:span>Communication dans un congrès</text:span></text:p>
              <text:p text:style-name="Normal"><text:a xlink:type="simple" xlink:href="https://lilloa.hal.science/hal-04317529v1">hal-04317529v1</text:a></text:p>
            </table:table-cell>
          </table:table-row>
          <table:table-row>
            <table:table-cell office:value-type="string">
              <text:p text:style-name="Normal"><text:a xlink:type="simple" xlink:href="https://lilloa.hal.science/hal-04315758v1">Politics and Diplomacy between Past and Present. An Introduction to the Treatises on the Ambassador (13th-17th Centuries)</text:a></text:p>
              <text:p text:style-name="Normal"><text:a xlink:type="simple" xlink:href="https://hal.science/search/index/?q=*&amp;authFullName_s=Dante Fedele">Dante Fedele</text:a></text:p>
              <text:p text:style-name="Normal"><text:span>Guest Lecture Series</text:span><text:span>, Michele Nicoletti, Apr 2019, Trento, Italy</text:span></text:p>
              <text:p text:style-name="Normal"><text:span>Communication dans un congrès</text:span></text:p>
              <text:p text:style-name="Normal"><text:a xlink:type="simple" xlink:href="https://lilloa.hal.science/hal-04315758v1">hal-04315758v1</text:a></text:p>
            </table:table-cell>
          </table:table-row>
        </table:table>
        <text:p text:style-name="P13"/>
        <text:p text:style-name="Heading2"><text:span text:style-name="T5">Ouvrages (4)</text:span></text:p>
        <text:p text:style-name="P15"/>
        <table:table table:name="5a2902" table:style-name="5a2902">
          <table:table-column table:style-name="5a2902.0"/>
          <table:table-row>
            <table:table-cell office:value-type="string">
              <text:p text:style-name="Normal"><text:a xlink:type="simple" xlink:href="https://lilloa.hal.science/hal-04777348v1">Avant l'État. Droit international et pluralisme politico-juridique en Europe, XIIIe-XVIIe siècle</text:a></text:p>
              <text:p text:style-name="Normal"><text:a xlink:type="simple" xlink:href="https://hal.science/search/index/?q=*&amp;authFullName_s=Dante Fedele">Dante Fedele</text:a><text:span>,</text:span><text:a xlink:type="simple" xlink:href="https://hal.science/search/index/?q=*&amp;authFullName_s=Randall Lesaffer">Randall Lesaffer</text:a><text:span>,</text:span><text:a xlink:type="simple" xlink:href="https://hal.science/search/index/?q=*&amp;authFullName_s=Pierre Savy">Pierre Savy</text:a></text:p>
              <text:p text:style-name="Normal"><text:span>Historia et ius, pp.536, 2024, 979-12-81621-07-7</text:span></text:p>
              <text:p text:style-name="Normal"><text:span>Ouvrages</text:span></text:p>
              <text:p text:style-name="Normal"><text:a xlink:type="simple" xlink:href="https://lilloa.hal.science/hal-04777348v1">hal-04777348v1</text:a></text:p>
            </table:table-cell>
          </table:table-row>
          <table:table-row>
            <table:table-cell office:value-type="string">
              <text:p text:style-name="Normal"><text:a xlink:type="simple" xlink:href="https://lilloa.hal.science/hal-04167038v1">Soggettività contestate e diritto internazionale in età moderna</text:a></text:p>
              <text:p text:style-name="Normal"><text:a xlink:type="simple" xlink:href="https://hal.science/search/index/?q=*&amp;authFullName_s=Dante Fedele">Dante Fedele</text:a><text:span>,</text:span><text:a xlink:type="simple" xlink:href="https://hal.science/search/index/?q=*&amp;authFullName_s=Giuseppina de Giudici">Giuseppina de Giudici</text:a><text:span>,</text:span><text:a xlink:type="simple" xlink:href="https://hal.science/search/index/?q=*&amp;authFullName_s=Elisabetta Fiocchi Malaspina">Elisabetta Fiocchi Malaspina</text:a></text:p>
              <text:p text:style-name="Normal"><text:span>Historia et ius, 2023, 978-88-946376-9-4</text:span></text:p>
              <text:p text:style-name="Normal"><text:span>Ouvrages</text:span></text:p>
              <text:p text:style-name="Normal"><text:a xlink:type="simple" xlink:href="https://lilloa.hal.science/hal-04167038v1">hal-04167038v1</text:a></text:p>
            </table:table-cell>
          </table:table-row>
          <table:table-row>
            <table:table-cell office:value-type="string">
              <text:p text:style-name="Normal"><text:a xlink:type="simple" xlink:href="https://lilloa.hal.science/hal-03211861v1">The Medieval Foundations of International Law. Baldus de Ubaldis (1327-1400), Doctrine and Practice of the Ius Gentium</text:a></text:p>
              <text:p text:style-name="Normal"><text:a xlink:type="simple" xlink:href="https://hal.science/search/index/?q=*&amp;authFullName_s=Dante Fedele">Dante Fedele</text:a></text:p>
              <text:p text:style-name="Normal"><text:span>Brill | Nijhoff, pp.XXI-697, 2021, 978-90-04-44711-0; 978-90-04-44712-7.<text:s/></text:span><text:a xlink:type="simple" xlink:href="https://dx.doi.org/10.1163/9789004447127">⟨10.1163/9789004447127⟩</text:a></text:p>
              <text:p text:style-name="Normal"><text:span>Ouvrages</text:span></text:p>
              <text:p text:style-name="Normal"><text:a xlink:type="simple" xlink:href="https://lilloa.hal.science/hal-03211861v1">hal-03211861v1</text:a></text:p>
            </table:table-cell>
          </table:table-row>
          <table:table-row>
            <table:table-cell office:value-type="string">
              <text:p text:style-name="Normal"><text:a xlink:type="simple" xlink:href="https://hal.science/hal-01952047v1">Naissance de la diplomatie moderne (XIIIe-XVIIe siècles). L'ambassadeur au croisement du droit, de l'éthique et de la politique</text:a></text:p>
              <text:p text:style-name="Normal"><text:a xlink:type="simple" xlink:href="https://hal.science/search/index/?q=*&amp;authFullName_s=Dante Fedele">Dante Fedele</text:a></text:p>
              <text:p text:style-name="Normal"><text:span>Nomos Verlag; Dike Verlag, 36, 2017, Studien zur Geschichte des Völkerrechts, Anne Peters; Miloš Vec; Bardo Fassbender; Wolfgang Graf Vitzthum, 978-3-8487-4127-4.<text:s/></text:span><text:a xlink:type="simple" xlink:href="https://dx.doi.org/10.5771/9783845284361-1">⟨10.5771/9783845284361-1⟩</text:a></text:p>
              <text:p text:style-name="Normal"><text:span>Ouvrages</text:span></text:p>
              <text:p text:style-name="Normal"><text:a xlink:type="simple" xlink:href="https://hal.science/hal-01952047v1">hal-01952047v1</text:a></text:p>
            </table:table-cell>
          </table:table-row>
        </table:table>
        <text:p text:style-name="P16"/>
        <text:p text:style-name="Heading2"><text:span text:style-name="T6">Chapitre d'ouvrage (23)</text:span></text:p>
        <text:p text:style-name="P18"/>
        <table:table table:name="591a1c" table:style-name="591a1c">
          <table:table-column table:style-name="591a1c.0"/>
          <table:table-row>
            <table:table-cell office:value-type="string">
              <text:p text:style-name="Normal"><text:a xlink:type="simple" xlink:href="https://shs.hal.science/halshs-05420922v1">Fondements et limites du droit de pêche dans le droit savant médiéval</text:a></text:p>
              <text:p text:style-name="Normal"><text:a xlink:type="simple" xlink:href="https://hal.science/search/index/?q=*&amp;authFullName_s=Dante Fedele">Dante Fedele</text:a></text:p>
              <text:p text:style-name="Normal"><text:span>Pierre-Anne Forcadet; Corinne Leveleux-Teixeira.<text:s/></text:span><text:span>La Nature et le Droit médiéval. Entre savoirs et normes</text:span><text:span>,<text:s/></text:span><text:a xlink:type="simple" xlink:href="https://classiques-garnier.com/la-nature-et-le-droit-medieval-entre-savoirs-et-normes.html">Classiques Garnier</text:a><text:span>, pp.219-275, 2025, POLEN - Pouvoirs, lettres, normes, n° 38, 978-2-406-18775-2.<text:s/></text:span><text:a xlink:type="simple" xlink:href="https://dx.doi.org/10.48611/isbn.978-2-406-18777-6.p.0219">⟨10.48611/isbn.978-2-406-18777-6.p.0219⟩</text:a></text:p>
              <text:p text:style-name="Normal"><text:span>Chapitre d'ouvrage</text:span></text:p>
              <text:p text:style-name="Normal"><text:a xlink:type="simple" xlink:href="https://shs.hal.science/halshs-05420922v1">halshs-05420922v1</text:a></text:p>
            </table:table-cell>
          </table:table-row>
          <table:table-row>
            <table:table-cell office:value-type="string">
              <text:p text:style-name="Normal"><text:a xlink:type="simple" xlink:href="https://lilloa.hal.science/hal-05116600v1">Conclusioni</text:a></text:p>
              <text:p text:style-name="Normal"><text:a xlink:type="simple" xlink:href="https://hal.science/search/index/?q=*&amp;authFullName_s=Dante Fedele">Dante Fedele</text:a><text:span>,</text:span><text:a xlink:type="simple" xlink:href="https://hal.science/search/index/?q=*&amp;authFullName_s=Eleni Sakellariou">Eleni Sakellariou</text:a></text:p>
              <text:p text:style-name="Normal"><text:span>Lazzerini, Federica; Morra, Davide; Senatore, Francesco.<text:s/></text:span><text:span>Words and things in motion. Methodological issues in studying the circulation of legal-administrative lexicon and practices in Europe (12th-18th century)</text:span><text:span>, fedOAPress, pp.235-247, 2025, 978-88-6887-335-6</text:span></text:p>
              <text:p text:style-name="Normal"><text:span>Chapitre d'ouvrage</text:span></text:p>
              <text:p text:style-name="Normal"><text:a xlink:type="simple" xlink:href="https://lilloa.hal.science/hal-05116600v1">hal-05116600v1</text:a></text:p>
            </table:table-cell>
          </table:table-row>
          <table:table-row>
            <table:table-cell office:value-type="string">
              <text:p text:style-name="Normal"><text:a xlink:type="simple" xlink:href="https://lilloa.hal.science/hal-05050596v1">Diplomacy in Renaissance Europe</text:a></text:p>
              <text:p text:style-name="Normal"><text:a xlink:type="simple" xlink:href="https://hal.science/search/index/?q=*&amp;authFullName_s=Dante Fedele">Dante Fedele</text:a></text:p>
              <text:p text:style-name="Normal"><text:span>Lesaffer, Randall.<text:s/></text:span><text:span>The Cambridge History of International Law, vol. 6: International Law in Early Modern Europe</text:span><text:span>, Cambridge University Press, pp.301-328, 2025, 978-1-108-48561-6</text:span></text:p>
              <text:p text:style-name="Normal"><text:span>Chapitre d'ouvrage</text:span></text:p>
              <text:p text:style-name="Normal"><text:a xlink:type="simple" xlink:href="https://lilloa.hal.science/hal-05050596v1">hal-05050596v1</text:a></text:p>
            </table:table-cell>
          </table:table-row>
          <table:table-row>
            <table:table-cell office:value-type="string">
              <text:p text:style-name="Normal"><text:a xlink:type="simple" xlink:href="https://lilloa.hal.science/hal-05214083v1">Peacemaking in Late Medieval Ius Commune</text:a></text:p>
              <text:p text:style-name="Normal"><text:a xlink:type="simple" xlink:href="https://hal.science/search/index/?q=*&amp;authFullName_s=Dante Fedele">Dante Fedele</text:a></text:p>
              <text:p text:style-name="Normal"><text:span>Reframing Treaties in the Late Medieval and Early Modern West</text:span><text:span>, Oxford University PressOxford, pp.323-342, 2025, 9780198958475.<text:s/></text:span><text:a xlink:type="simple" xlink:href="https://dx.doi.org/10.1093/9780198958505.003.0017">⟨10.1093/9780198958505.003.0017⟩</text:a></text:p>
              <text:p text:style-name="Normal"><text:span>Chapitre d'ouvrage</text:span></text:p>
              <text:p text:style-name="Normal"><text:a xlink:type="simple" xlink:href="https://lilloa.hal.science/hal-05214083v1">hal-05214083v1</text:a></text:p>
            </table:table-cell>
          </table:table-row>
          <table:table-row>
            <table:table-cell office:value-type="string">
              <text:p text:style-name="Normal"><text:a xlink:type="simple" xlink:href="https://shs.hal.science/halshs-05460451v1">Some Notes on Compromise (Transactio) in Medieval Ius Commune (Mid Twelfth-Mid Fourteenth Centuries): Alternative Dispute Resolution?</text:a></text:p>
              <text:p text:style-name="Normal"><text:a xlink:type="simple" xlink:href="https://hal.science/search/index/?q=*&amp;authFullName_s=Dante Fedele">Dante Fedele</text:a></text:p>
              <text:p text:style-name="Normal"><text:span>Oscar Cruz Barney; Serge Dauchy; Sandra Gérard; Atala Mayer Goyenechea.<text:s/></text:span><text:span>Legaliter aut concorditer. Estudios comparados de historia de la justicia, Francia-México y Brasil</text:span><text:span>, Universidad Nacional Autónoma de México, pp.379-426, 2025, 978-607-642-325-7</text:span></text:p>
              <text:p text:style-name="Normal"><text:span>Chapitre d'ouvrage</text:span></text:p>
              <text:p text:style-name="Normal"><text:a xlink:type="simple" xlink:href="https://shs.hal.science/halshs-05460451v1">halshs-05460451v1</text:a></text:p>
            </table:table-cell>
          </table:table-row>
          <table:table-row>
            <table:table-cell office:value-type="string">
              <text:p text:style-name="Normal"><text:a xlink:type="simple" xlink:href="https://lilloa.hal.science/hal-05033703v1">L'arbitrato papale tra Francia e Savoia sulla questione di Saluzzo (1599) in tre manoscritti vaticani</text:a></text:p>
              <text:p text:style-name="Normal"><text:a xlink:type="simple" xlink:href="https://hal.science/search/index/?q=*&amp;authFullName_s=Dante Fedele">Dante Fedele</text:a></text:p>
              <text:p text:style-name="Normal"><text:span>Brunori, Luisa; Ciancio, Cristina; Tavilla, Elio.<text:s/></text:span><text:span>Lotte e rivendicazioni. Luttes et revendications</text:span><text:span>, Historia et ius, pp.59-115, 2025, 979-12-81621-10-7</text:span></text:p>
              <text:p text:style-name="Normal"><text:span>Chapitre d'ouvrage</text:span></text:p>
              <text:p text:style-name="Normal"><text:a xlink:type="simple" xlink:href="https://lilloa.hal.science/hal-05033703v1">hal-05033703v1</text:a></text:p>
            </table:table-cell>
          </table:table-row>
          <table:table-row>
            <table:table-cell office:value-type="string">
              <text:p text:style-name="Normal"><text:a xlink:type="simple" xlink:href="https://lilloa.hal.science/hal-04788665v1">Introduction</text:a></text:p>
              <text:p text:style-name="Normal"><text:a xlink:type="simple" xlink:href="https://hal.science/search/index/?q=*&amp;authFullName_s=Dante Fedele">Dante Fedele</text:a><text:span>,</text:span><text:a xlink:type="simple" xlink:href="https://hal.science/search/index/?q=*&amp;authFullName_s=Randall Lesaffer">Randall Lesaffer</text:a><text:span>,</text:span><text:a xlink:type="simple" xlink:href="https://hal.science/search/index/?q=*&amp;authFullName_s=Pierre Savy">Pierre Savy</text:a></text:p>
              <text:p text:style-name="Normal"><text:span>Fedele, Dante; Lesaffer, Randall; Savy, Pierre.<text:s/></text:span><text:span>Avant l'État. Droit international et pluralisme politico-juridique en Europe, XIIIe-XVIIe siècle</text:span><text:span>, Historia et ius, pp.1-6, 2024, 979-12-81621-07-7</text:span></text:p>
              <text:p text:style-name="Normal"><text:span>Chapitre d'ouvrage</text:span></text:p>
              <text:p text:style-name="Normal"><text:a xlink:type="simple" xlink:href="https://lilloa.hal.science/hal-04788665v1">hal-04788665v1</text:a></text:p>
            </table:table-cell>
          </table:table-row>
          <table:table-row>
            <table:table-cell office:value-type="string">
              <text:p text:style-name="Normal"><text:a xlink:type="simple" xlink:href="https://lilloa.hal.science/hal-04502912v1">Individuals and Group Identity in Medieval International Law</text:a></text:p>
              <text:p text:style-name="Normal"><text:a xlink:type="simple" xlink:href="https://hal.science/search/index/?q=*&amp;authFullName_s=Dante Fedele">Dante Fedele</text:a><text:span>,</text:span><text:a xlink:type="simple" xlink:href="https://hal.science/search/index/?q=*&amp;authFullName_s=Alain Wijffels">Alain Wijffels</text:a></text:p>
              <text:p text:style-name="Normal"><text:span>Sparks, Tom; Peters, Anne.<text:s/></text:span><text:span>The Individual in International Law. History and Theory</text:span><text:span>, Oxford University Press (OUP), pp.47-64, 2024, 9780198898917.<text:s/></text:span><text:a xlink:type="simple" xlink:href="https://dx.doi.org/10.1093/oso/9780198898917.003.0003">⟨10.1093/oso/9780198898917.003.0003⟩</text:a></text:p>
              <text:p text:style-name="Normal"><text:span>Chapitre d'ouvrage</text:span></text:p>
              <text:p text:style-name="Normal"><text:a xlink:type="simple" xlink:href="https://lilloa.hal.science/hal-04502912v1">hal-04502912v1</text:a></text:p>
            </table:table-cell>
          </table:table-row>
          <table:table-row>
            <table:table-cell office:value-type="string">
              <text:p text:style-name="Normal"><text:a xlink:type="simple" xlink:href="https://lilloa.hal.science/hal-04195273v1">Introduzione. Le diverse facce della soggettività nella storia del diritto internazionale dell’età moderna. Tra diritto e prassi</text:a></text:p>
              <text:p text:style-name="Normal"><text:a xlink:type="simple" xlink:href="https://hal.science/search/index/?q=*&amp;authFullName_s=Dante Fedele">Dante Fedele</text:a><text:span>,</text:span><text:a xlink:type="simple" xlink:href="https://hal.science/search/index/?q=*&amp;authFullName_s=Giuseppina de Giudici">Giuseppina de Giudici</text:a><text:span>,</text:span><text:a xlink:type="simple" xlink:href="https://hal.science/search/index/?q=*&amp;authFullName_s=Elisabetta Fiocchi Malaspina">Elisabetta Fiocchi Malaspina</text:a></text:p>
              <text:p text:style-name="Normal"><text:span>Fedele, Dante; De Giudici, Giuseppina; Fiocchi Malaspina, Elisabetta.<text:s/></text:span><text:span>Soggettività contestate e diritto internazionale in età moderna</text:span><text:span>, Historia et ius, pp.1-11, 2023, ISBN 978-88-946376-9-4</text:span></text:p>
              <text:p text:style-name="Normal"><text:span>Chapitre d'ouvrage</text:span></text:p>
              <text:p text:style-name="Normal"><text:a xlink:type="simple" xlink:href="https://lilloa.hal.science/hal-04195273v1">hal-04195273v1</text:a></text:p>
            </table:table-cell>
          </table:table-row>
          <table:table-row>
            <table:table-cell office:value-type="string">
              <text:p text:style-name="Normal"><text:a xlink:type="simple" xlink:href="https://lilloa.hal.science/hal-04315708v1">Configuring Diplomatic Office and Activity: The Literature on the Ambassador</text:a></text:p>
              <text:p text:style-name="Normal"><text:a xlink:type="simple" xlink:href="https://hal.science/search/index/?q=*&amp;authFullName_s=Dante Fedele">Dante Fedele</text:a></text:p>
              <text:p text:style-name="Normal"><text:span>Goetze, Dorothée; Oetzel, Lena.<text:s/></text:span><text:span>Early Modern European Diplomacy. A Handbook</text:span><text:span>, De Gruyter, p. 87-102, 2023, 9783110671933.<text:s/></text:span><text:a xlink:type="simple" xlink:href="https://dx.doi.org/10.1515/9783110672008-005">⟨10.1515/9783110672008-005⟩</text:a></text:p>
              <text:p text:style-name="Normal"><text:span>Chapitre d'ouvrage</text:span></text:p>
              <text:p text:style-name="Normal"><text:a xlink:type="simple" xlink:href="https://lilloa.hal.science/hal-04315708v1">hal-04315708v1</text:a></text:p>
            </table:table-cell>
          </table:table-row>
          <table:table-row>
            <table:table-cell office:value-type="string">
              <text:p text:style-name="Normal"><text:a xlink:type="simple" xlink:href="https://hal.science/hal-04162957v1">Rebels, Exiles and Pirates in Context</text:a></text:p>
              <text:p text:style-name="Normal"><text:a xlink:type="simple" xlink:href="https://hal.science/search/index/?q=*&amp;authFullName_s=Frederik Dhondt">Frederik Dhondt</text:a><text:span>,</text:span><text:a xlink:type="simple" xlink:href="https://hal.science/search/index/?q=*&amp;authFullName_s=Giuseppina de Giudici">Giuseppina de Giudici</text:a><text:span>,</text:span><text:a xlink:type="simple" xlink:href="https://hal.science/search/index/?q=*&amp;authFullName_s=Dante Fedele">Dante Fedele</text:a><text:span>,</text:span><text:a xlink:type="simple" xlink:href="https://hal.science/search/index/?q=*&amp;authFullName_s=Elisabetta Fiocchi Malaspina">Elisabetta Fiocchi Malaspina</text:a></text:p>
              <text:p text:style-name="Normal"><text:span>Soggettività contestate e diritto internazionale in età moderna</text:span><text:span>, 9,<text:s/></text:span><text:a xlink:type="simple" xlink:href="http://www.historiaetius.eu/collana-di-studi.html">Historia et Ius</text:a><text:span>, pp.153-176, 2023, Collana di studi di storia del diritto medievale e moderno, 978-88-946376-9-4</text:span></text:p>
              <text:p text:style-name="Normal"><text:span>Chapitre d'ouvrage</text:span></text:p>
              <text:p text:style-name="Normal"><text:a xlink:type="simple" xlink:href="https://hal.science/hal-04162957v1">hal-04162957v1</text:a></text:p>
            </table:table-cell>
          </table:table-row>
          <table:table-row>
            <table:table-cell office:value-type="string">
              <text:p text:style-name="Normal"><text:a xlink:type="simple" xlink:href="https://lilloa.hal.science/hal-03689759v1">Le statut des rebelles dans les écrits sur l’ambassadeur au début de l’époque moderne</text:a></text:p>
              <text:p text:style-name="Normal"><text:a xlink:type="simple" xlink:href="https://hal.science/search/index/?q=*&amp;authFullName_s=Dante Fedele">Dante Fedele</text:a></text:p>
              <text:p text:style-name="Normal"><text:span>Micallef, Fabrice; Gellard, Matthieu.<text:s/></text:span><text:span>Diplomaties rebelles. Huguenots, Malcontents et ligueurs sur la scène internationale (1562-1629)</text:span><text:span>, Presses Universitaires de Rennes, pp.21-49, 2022, 9782753586420.<text:s/></text:span><text:a xlink:type="simple" xlink:href="https://dx.doi.org/10.4000/13vuw">⟨10.4000/13vuw⟩</text:a></text:p>
              <text:p text:style-name="Normal"><text:span>Chapitre d'ouvrage</text:span></text:p>
              <text:p text:style-name="Normal"><text:a xlink:type="simple" xlink:href="https://lilloa.hal.science/hal-03689759v1">hal-03689759v1</text:a></text:p>
            </table:table-cell>
          </table:table-row>
          <table:table-row>
            <table:table-cell office:value-type="string">
              <text:p text:style-name="Normal"><text:a xlink:type="simple" xlink:href="https://lilloa.hal.science/hal-03252126v1">International Relations</text:a></text:p>
              <text:p text:style-name="Normal"><text:a xlink:type="simple" xlink:href="https://hal.science/search/index/?q=*&amp;authFullName_s=Dante Fedele">Dante Fedele</text:a></text:p>
              <text:p text:style-name="Normal"><text:span>Pennington, Kenneth; Napolitano, David.<text:s/></text:span><text:span>A Cultural History of Democracy in the Medieval Age</text:span><text:span>, Bloomsbury Academic, pp.177-192, 2021, 9781350042759</text:span></text:p>
              <text:p text:style-name="Normal"><text:span>Chapitre d'ouvrage</text:span></text:p>
              <text:p text:style-name="Normal"><text:a xlink:type="simple" xlink:href="https://lilloa.hal.science/hal-03252126v1">hal-03252126v1</text:a></text:p>
            </table:table-cell>
          </table:table-row>
          <table:table-row>
            <table:table-cell office:value-type="string">
              <text:p text:style-name="Normal"><text:a xlink:type="simple" xlink:href="https://lilloa.hal.science/hal-03238451v1">Christianity and the Birth of Ambassadorial Deontology: Some Historical Notes</text:a></text:p>
              <text:p text:style-name="Normal"><text:a xlink:type="simple" xlink:href="https://hal.science/search/index/?q=*&amp;authFullName_s=Tiziana Faitini">Tiziana Faitini</text:a><text:span>,</text:span><text:a xlink:type="simple" xlink:href="https://hal.science/search/index/?q=*&amp;authFullName_s=Dante Fedele">Dante Fedele</text:a></text:p>
              <text:p text:style-name="Normal"><text:span>Slotte, Pamela; Haskell, John D.<text:s/></text:span><text:span>Christianity and International Law. An Introduction</text:span><text:span>, Cambridge University Press, pp.41-58, 2021, 9781108565646.<text:s/></text:span><text:a xlink:type="simple" xlink:href="https://dx.doi.org/10.1017/9781108565646.003">⟨10.1017/9781108565646.003⟩</text:a></text:p>
              <text:p text:style-name="Normal"><text:span>Chapitre d'ouvrage</text:span></text:p>
              <text:p text:style-name="Normal"><text:a xlink:type="simple" xlink:href="https://lilloa.hal.science/hal-03238451v1">hal-03238451v1</text:a></text:p>
            </table:table-cell>
          </table:table-row>
          <table:table-row>
            <table:table-cell office:value-type="string">
              <text:p text:style-name="Normal"><text:a xlink:type="simple" xlink:href="https://lilloa.hal.science/hal-02648929v1">Ius gentium: The Metamorphoses of a Legal Concept (Ancient Rome to Early Modern Europe)</text:a></text:p>
              <text:p text:style-name="Normal"><text:a xlink:type="simple" xlink:href="https://hal.science/search/index/?q=*&amp;authFullName_s=Dante Fedele">Dante Fedele</text:a></text:p>
              <text:p text:style-name="Normal"><text:span>Edward Cavanagh.<text:s/></text:span><text:span>Empire and Legal Thought. Ideas and Institutions from Antiquity to Modernity</text:span><text:span>, Brill | Nijhoff, pp.213-251, 2020, 9789004431249.<text:s/></text:span><text:a xlink:type="simple" xlink:href="https://dx.doi.org/10.1163/9789004431249_009">⟨10.1163/9789004431249_009⟩</text:a></text:p>
              <text:p text:style-name="Normal"><text:span>Chapitre d'ouvrage</text:span></text:p>
              <text:p text:style-name="Normal"><text:a xlink:type="simple" xlink:href="https://lilloa.hal.science/hal-02648929v1">hal-02648929v1</text:a></text:p>
            </table:table-cell>
          </table:table-row>
          <table:table-row>
            <table:table-cell office:value-type="string">
              <text:p text:style-name="Normal"><text:a xlink:type="simple" xlink:href="https://lilloa.hal.science/hal-02948327v1">La « reconnaissance » dans le processus de constitution de l’État. Pour une revue critique du rapport entre diplomatie et souveraineté à la fin du Moyen Âge et au début de l’époque moderne</text:a></text:p>
              <text:p text:style-name="Normal"><text:a xlink:type="simple" xlink:href="https://hal.science/search/index/?q=*&amp;authFullName_s=Dante Fedele">Dante Fedele</text:a></text:p>
              <text:p text:style-name="Normal"><text:span>Fournel, Jean-Louis; Residori, Matteo.<text:s/></text:span><text:span>Ambassades et ambassadeurs en Europe (XVe-XVIIe siècles). Pratiques, écritures, savoirs</text:span><text:span>, Droz, pp.421-440, 2020, 978-2-600-06040-0</text:span></text:p>
              <text:p text:style-name="Normal"><text:span>Chapitre d'ouvrage</text:span></text:p>
              <text:p text:style-name="Normal"><text:a xlink:type="simple" xlink:href="https://lilloa.hal.science/hal-02948327v1">hal-02948327v1</text:a></text:p>
            </table:table-cell>
          </table:table-row>
          <table:table-row>
            <table:table-cell office:value-type="string">
              <text:p text:style-name="Normal"><text:a xlink:type="simple" xlink:href="https://lilloa.hal.science/hal-02869568v1">Dire la vérité au prince: Le Livre du Courtisan de Baldassarre Castiglione</text:a></text:p>
              <text:p text:style-name="Normal"><text:a xlink:type="simple" xlink:href="https://hal.science/search/index/?q=*&amp;authFullName_s=Dante Fedele">Dante Fedele</text:a></text:p>
              <text:p text:style-name="Normal"><text:span>Alonge, Guillaume; Ruggiero, Raffaele.<text:s/></text:span><text:span>Relations diplomatiques franco-italiennes dans l'Europe de la première modernité. Communication politique et circulation des savoirs</text:span><text:span>, Pensa MultiMedia, pp.183-229, 2020, Mele cotogne. Studi filologici, storici, letterari, 4, 978-88-6760-724-2</text:span></text:p>
              <text:p text:style-name="Normal"><text:span>Chapitre d'ouvrage</text:span></text:p>
              <text:p text:style-name="Normal"><text:a xlink:type="simple" xlink:href="https://lilloa.hal.science/hal-02869568v1">hal-02869568v1</text:a></text:p>
            </table:table-cell>
          </table:table-row>
          <table:table-row>
            <table:table-cell office:value-type="string">
              <text:p text:style-name="Normal"><text:a xlink:type="simple" xlink:href="https://shs.hal.science/halshs-02964714v1">Plurality of Diplomatic Agents in Premodern Literature on the Ambassador</text:a></text:p>
              <text:p text:style-name="Normal"><text:a xlink:type="simple" xlink:href="https://hal.science/search/index/?q=*&amp;authFullName_s=Dante Fedele">Dante Fedele</text:a></text:p>
              <text:p text:style-name="Normal"><text:span>Maurits Ebben; Louis Sicking.<text:s/></text:span><text:span>Beyond Ambassadors. Consuls, Missionaries, and Spies in Premodern Diplomacy</text:span><text:span>, 19,<text:s/></text:span><text:a xlink:type="simple" xlink:href="https://brill.com/view/book/edcoll/9789004438989/BP000004.xml">BRILL</text:a><text:span>, pp.38-60, 2020, Rulers &amp; Elites, 978-90-04-43884-2.<text:s/></text:span><text:a xlink:type="simple" xlink:href="https://dx.doi.org/10.1163/9789004438989_004">⟨10.1163/9789004438989_004⟩</text:a></text:p>
              <text:p text:style-name="Normal"><text:span>Chapitre d'ouvrage</text:span></text:p>
              <text:p text:style-name="Normal"><text:a xlink:type="simple" xlink:href="https://shs.hal.science/halshs-02964714v1">halshs-02964714v1</text:a></text:p>
            </table:table-cell>
          </table:table-row>
          <table:table-row>
            <table:table-cell office:value-type="string">
              <text:p text:style-name="Normal"><text:a xlink:type="simple" xlink:href="https://hal.science/hal-01952061v1">Religious Freedom and Diplomacy</text:a></text:p>
              <text:p text:style-name="Normal"><text:a xlink:type="simple" xlink:href="https://hal.science/search/index/?q=*&amp;authFullName_s=Dante Fedele">Dante Fedele</text:a></text:p>
              <text:p text:style-name="Normal"><text:span>Gordon Martel.<text:s/></text:span><text:span>The Encyclopedia of Diplomacy</text:span><text:span>, 4, Wiley-Blackwell, pp.1597-1610, 2018, 9781118887912.<text:s/></text:span><text:a xlink:type="simple" xlink:href="https://dx.doi.org/10.1002/9781118885154.dipl0521">⟨10.1002/9781118885154.dipl0521⟩</text:a></text:p>
              <text:p text:style-name="Normal"><text:span>Chapitre d'ouvrage</text:span></text:p>
              <text:p text:style-name="Normal"><text:a xlink:type="simple" xlink:href="https://hal.science/hal-01952061v1">hal-01952061v1</text:a></text:p>
            </table:table-cell>
          </table:table-row>
          <table:table-row>
            <table:table-cell office:value-type="string">
              <text:p text:style-name="Normal"><text:a xlink:type="simple" xlink:href="https://hal.science/hal-01952068v1">Indemnities in Diplomacy</text:a></text:p>
              <text:p text:style-name="Normal"><text:a xlink:type="simple" xlink:href="https://hal.science/search/index/?q=*&amp;authFullName_s=Dante Fedele">Dante Fedele</text:a></text:p>
              <text:p text:style-name="Normal"><text:span>Gordon Martel.<text:s/></text:span><text:span>The Encyclopedia of Diplomacy</text:span><text:span>, 2, Wiley-Blackwell, pp.889-902, 2018, 9781118887912.<text:s/></text:span><text:a xlink:type="simple" xlink:href="https://dx.doi.org/10.1002/9781118885154.dipl0125">⟨10.1002/9781118885154.dipl0125⟩</text:a></text:p>
              <text:p text:style-name="Normal"><text:span>Chapitre d'ouvrage</text:span></text:p>
              <text:p text:style-name="Normal"><text:a xlink:type="simple" xlink:href="https://hal.science/hal-01952068v1">hal-01952068v1</text:a></text:p>
            </table:table-cell>
          </table:table-row>
          <table:table-row>
            <table:table-cell office:value-type="string">
              <text:p text:style-name="Normal"><text:a xlink:type="simple" xlink:href="https://hal.science/hal-01952066v1">Rosier, Bernard de (1400–75)</text:a></text:p>
              <text:p text:style-name="Normal"><text:a xlink:type="simple" xlink:href="https://hal.science/search/index/?q=*&amp;authFullName_s=Dante Fedele">Dante Fedele</text:a></text:p>
              <text:p text:style-name="Normal"><text:span>Gordon Martel.<text:s/></text:span><text:span>The Encyclopedia of Diplomacy</text:span><text:span>, 4, Wiley-Blackwell, pp.1654-1658, 2018, 9781118887912.<text:s/></text:span><text:a xlink:type="simple" xlink:href="https://dx.doi.org/10.1002/9781118885154.dipl0241">⟨10.1002/9781118885154.dipl0241⟩</text:a></text:p>
              <text:p text:style-name="Normal"><text:span>Chapitre d'ouvrage</text:span></text:p>
              <text:p text:style-name="Normal"><text:a xlink:type="simple" xlink:href="https://hal.science/hal-01952066v1">hal-01952066v1</text:a></text:p>
            </table:table-cell>
          </table:table-row>
          <table:table-row>
            <table:table-cell office:value-type="string">
              <text:p text:style-name="Normal"><text:a xlink:type="simple" xlink:href="https://hal.science/hal-01952057v1">Face aux « guerre e ruine d’Italia ». Pour une lecture politique du Livre du Courtisan</text:a></text:p>
              <text:p text:style-name="Normal"><text:a xlink:type="simple" xlink:href="https://hal.science/search/index/?q=*&amp;authFullName_s=Dante Fedele">Dante Fedele</text:a></text:p>
              <text:p text:style-name="Normal"><text:span>Jean-Louis Fournel; Romain Descendre.<text:s/></text:span><text:span>Langage, politique, histoire. Avec Jean-Claude Zancarini</text:span><text:span>, ENS Éditions, pp.237-246, 2015</text:span></text:p>
              <text:p text:style-name="Normal"><text:span>Chapitre d'ouvrage</text:span></text:p>
              <text:p text:style-name="Normal"><text:a xlink:type="simple" xlink:href="https://hal.science/hal-01952057v1">hal-01952057v1</text:a></text:p>
            </table:table-cell>
          </table:table-row>
          <table:table-row>
            <table:table-cell office:value-type="string">
              <text:p text:style-name="Normal"><text:a xlink:type="simple" xlink:href="https://shs.hal.science/halshs-00962345v1">La théorie des 'exercices' : un itinéraire albertien du De familia au De iciarchia</text:a></text:p>
              <text:p text:style-name="Normal"><text:a xlink:type="simple" xlink:href="https://hal.science/search/index/?q=*&amp;authFullName_s=Dante Fedele">Dante Fedele</text:a></text:p>
              <text:p text:style-name="Normal"><text:span>Paoli, Michel;.<text:s/></text:span><text:span>Les 'Livres de la famille' d'Alberti : sources, sens et influence</text:span><text:span>, Garnier, pp.373-403, 2013, 978-2-8124-0911-0.<text:s/></text:span><text:a xlink:type="simple" xlink:href="https://dx.doi.org/10.15122/isbn.978-2-8124-0913-4.p.0373">⟨10.15122/isbn.978-2-8124-0913-4.p.0373⟩</text:a></text:p>
              <text:p text:style-name="Normal"><text:span>Chapitre d'ouvrage</text:span></text:p>
              <text:p text:style-name="Normal"><text:a xlink:type="simple" xlink:href="https://shs.hal.science/halshs-00962345v1">halshs-00962345v1</text:a></text:p>
            </table:table-cell>
          </table:table-row>
        </table:table>
        <text:p text:style-name="P19"/>
        <text:p text:style-name="Heading2"><text:span text:style-name="T7">Autre publication scientifique (2)</text:span></text:p>
        <text:p text:style-name="P21"/>
        <table:table table:name="9ccf80" table:style-name="9ccf80">
          <table:table-column table:style-name="9ccf80.0"/>
          <table:table-row>
            <table:table-cell office:value-type="string">
              <text:p text:style-name="Normal"><text:a xlink:type="simple" xlink:href="https://lilloa.hal.science/hal-03974708v1">Andrea Padovani, L'insegnamento del diritto a Bologna nell'età di Dante, Bologna, Il Mulino, 2021</text:a></text:p>
              <text:p text:style-name="Normal"><text:a xlink:type="simple" xlink:href="https://hal.science/search/index/?q=*&amp;authFullName_s=Dante Fedele">Dante Fedele</text:a></text:p>
              <text:p text:style-name="Normal"><text:span>2023, pp.318-321</text:span></text:p>
              <text:p text:style-name="Normal"><text:span>Autre publication scientifique</text:span></text:p>
              <text:p text:style-name="Normal"><text:a xlink:type="simple" xlink:href="https://lilloa.hal.science/hal-03974708v1">hal-03974708v1</text:a></text:p>
            </table:table-cell>
          </table:table-row>
          <table:table-row>
            <table:table-cell office:value-type="string">
              <text:p text:style-name="Normal"><text:a xlink:type="simple" xlink:href="https://hal.science/hal-02549819v1">Bibliografia degli scritti di Alessandro Fontana</text:a></text:p>
              <text:p text:style-name="Normal"><text:a xlink:type="simple" xlink:href="https://hal.science/search/index/?q=*&amp;authFullName_s=Dante Fedele">Dante Fedele</text:a><text:span>,</text:span><text:a xlink:type="simple" xlink:href="https://hal.science/search/index/?q=*&amp;authFullName_s=Mauro Bertani">Mauro Bertani</text:a></text:p>
              <text:p text:style-name="Normal"><text:span>A. Fontana, Una educazione intellettuale. Saggi su di sé, su Foucault e su altro, La Casa Usher, Firenze-Lucca 2018, p. 278-284.</text:span><text:span>, 2018</text:span></text:p>
              <text:p text:style-name="Normal"><text:span>Autre publication scientifique</text:span></text:p>
              <text:p text:style-name="Normal"><text:a xlink:type="simple" xlink:href="https://hal.science/hal-02549819v1">hal-02549819v1</text:a></text:p>
            </table:table-cell>
          </table:table-row>
        </table:table>
        <text:p text:style-name="P22"/>
        <text:p text:style-name="Heading2"><text:span text:style-name="T8">Thèse (1)</text:span></text:p>
        <text:p text:style-name="P24"/>
        <table:table table:name="d48cac" table:style-name="d48cac">
          <table:table-column table:style-name="d48cac.0"/>
          <table:table-row>
            <table:table-cell office:value-type="string">
              <text:p text:style-name="Normal"><text:a xlink:type="simple" xlink:href="https://shs.hal.science/tel-03665287v1">Naissance de la diplomatie moderne. L'ambassadeur au croisement du droit, de l'éthique et de la politique</text:a></text:p>
              <text:p text:style-name="Normal"><text:a xlink:type="simple" xlink:href="https://hal.science/search/index/?q=*&amp;authFullName_s=Dante Fedele">Dante Fedele</text:a></text:p>
              <text:p text:style-name="Normal"><text:span>Droit. Lyon, École normale supérieure; Università "Federico II" di Napoli, 2014. Français.<text:s/></text:span><text:a xlink:type="simple" xlink:href="https://www.theses.fr/2014ENSL0968">⟨NNT : 2014ENSL0968⟩</text:a></text:p>
              <text:p text:style-name="Normal"><text:span>Thèse</text:span></text:p>
              <text:p text:style-name="Normal"><text:a xlink:type="simple" xlink:href="https://shs.hal.science/tel-03665287v1">tel-036652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te Fedele</dc:title>
    <dc:subject/>
    <dc:description>CV</dc:description>
    <dc:creator/>
    <dc:date>2026-05-25T20:10:08.000</dc:date>
    <meta:generator>PHPWord</meta:generator>
    <meta:initial-creator>CCSD</meta:initial-creator>
    <meta:creation-date>2026-05-25T20:10:08.000</meta:creation-date>
    <meta:keyword/>
    <meta:user-defined meta:name="Category"/>
    <meta:user-defined meta:name="Company"/>
    <meta:user-defined meta:name="Manager"/>
  </office:meta>
</office:document-meta>
</file>