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ab32" style:family="table">
      <style:table-properties style:rel-width="100" table:align="center"/>
    </style:style>
    <style:style style:name="7aab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y Sakka-Am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)</text:span></text:p>
        <text:p text:style-name="P9"/>
        <table:table table:name="7aab32" table:style-name="7aab32">
          <table:table-column table:style-name="7aab32.0"/>
          <table:table-row>
            <table:table-cell office:value-type="string">
              <text:p text:style-name="Normal"><text:a xlink:type="simple" xlink:href="https://hal.science/hal-05158805v1">Les caractéristiques compensatoires des « élus » de l’ouverture sociale au journalisme</text:a></text:p>
              <text:p text:style-name="Normal"><text:a xlink:type="simple" xlink:href="https://hal.science/search/index/?q=*&amp;authFullName_s=Dany Sakka-amini">Dany Sakka-amini</text:a></text:p>
              <text:p text:style-name="Normal"><text:span>XXXes journées du longitudinal</text:span><text:span>, Céreq; IREDU; Université Bourgogne Europe, Jun 2025, Dijon, France. pp.79-88,<text:s/></text:span><text:a xlink:type="simple" xlink:href="https://dx.doi.org/10.4000/142hr">⟨10.4000/142hr⟩</text:a></text:p>
              <text:p text:style-name="Normal"><text:span>Communication dans un congrès</text:span></text:p>
              <text:p text:style-name="Normal"><text:a xlink:type="simple" xlink:href="https://hal.science/hal-05158805v1">hal-05158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826v1">La redéfinition de l’ethos professionnel à l’œuvre au sein de l’ouverture sociale au journalisme</text:a></text:p>
              <text:p text:style-name="Normal"><text:a xlink:type="simple" xlink:href="https://hal.science/search/index/?q=*&amp;authFullName_s=Dany Sakka-amini">Dany Sakka-amini</text:a><text:span>,</text:span><text:a xlink:type="simple" xlink:href="https://hal.science/search/index/?q=*&amp;authFullName_s=Claire Tomasella">Claire Tomasella</text:a></text:p>
              <text:p text:style-name="Normal"><text:span>Environnement(s) &amp; inégalités - 11e congrès de l'Association française de sociologie</text:span><text:span>, Association française de sociologie (AFS), Jul 2025, Toulouse, France</text:span></text:p>
              <text:p text:style-name="Normal"><text:span>Communication dans un congrès</text:span></text:p>
              <text:p text:style-name="Normal"><text:a xlink:type="simple" xlink:href="https://hal.science/hal-05165826v1">hal-05165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720v1">Qui se dissemble s'assemble ? La mobilité sociale d'étudiants en journalisme au regard de l'homophilie sociale</text:a></text:p>
              <text:p text:style-name="Normal"><text:a xlink:type="simple" xlink:href="https://hal.science/search/index/?q=*&amp;authFullName_s=Dany Sakka-amini">Dany Sakka-amini</text:a></text:p>
              <text:p text:style-name="Normal"><text:span>Environnement(s) &amp; inégalités - 11e congrès de l'Association française de sociologie</text:span><text:span>, Association française de sociologie (AFS), Jul 2025, Toulouse, France</text:span></text:p>
              <text:p text:style-name="Normal"><text:span>Communication dans un congrès</text:span></text:p>
              <text:p text:style-name="Normal"><text:a xlink:type="simple" xlink:href="https://hal.science/hal-05165720v1">hal-05165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2533v1">La sélection des ‘élus’ de l’ouverture sociale dans l’espace du journalisme. Le cas de La Chance</text:a></text:p>
              <text:p text:style-name="Normal"><text:a xlink:type="simple" xlink:href="https://hal.science/search/index/?q=*&amp;authFullName_s=Dany Sakka-amini">Dany Sakka-amini</text:a><text:span>,</text:span><text:a xlink:type="simple" xlink:href="https://hal.science/search/index/?q=*&amp;authFullName_s=Claire Tomasella">Claire Tomasella</text:a></text:p>
              <text:p text:style-name="Normal"><text:span>Séminaire de l’équipe 4 de l’IMSIC : ”Journalisme et ’diversité’”</text:span><text:span>, Institut méditerranéen des sciences de l'information et de le communication; École de journalisme et de communication d'Aix-Marseille, Apr 2024, Marseille, France</text:span></text:p>
              <text:p text:style-name="Normal"><text:span>Communication dans un congrès</text:span></text:p>
              <text:p text:style-name="Normal"><text:a xlink:type="simple" xlink:href="https://shs.hal.science/halshs-04562533v1">halshs-04562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06050v1">Une nouvelle porte du journalisme ? Les bénéficiaires d’une voie de traverse à la profession de journaliste</text:a></text:p>
              <text:p text:style-name="Normal"><text:a xlink:type="simple" xlink:href="https://hal.science/search/index/?q=*&amp;authFullName_s=Dany Sakka-amini">Dany Sakka-amini</text:a></text:p>
              <text:p text:style-name="Normal"><text:span>Séminaire de l’axe RINOREP du LEST</text:span><text:span>, Nov 2024, Aix-en-Provence, France</text:span></text:p>
              <text:p text:style-name="Normal"><text:span>Communication dans un congrès</text:span></text:p>
              <text:p text:style-name="Normal"><text:a xlink:type="simple" xlink:href="https://shs.hal.science/halshs-04906050v1">halshs-049060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87326v1">Comment mesurer la mobilité sociale et l’hétérogénéité sociale dans le réseau personnel : un protocole longitudinal exploratoire (atelier doctoral)</text:a></text:p>
              <text:p text:style-name="Normal"><text:a xlink:type="simple" xlink:href="https://hal.science/search/index/?q=*&amp;authFullName_s=Dany Sakka-amini">Dany Sakka-amini</text:a></text:p>
              <text:p text:style-name="Normal"><text:span>3e Conférence francophone interdisciplinaire sur l’analyse des réseaux (Frognet)</text:span><text:span>, Sciences Po Bordeaux, May 2024, Pessac (Bordeaux), France</text:span></text:p>
              <text:p text:style-name="Normal"><text:span>Communication dans un congrès</text:span></text:p>
              <text:p text:style-name="Normal"><text:a xlink:type="simple" xlink:href="https://shs.hal.science/halshs-04687326v1">halshs-046873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2519v1">Les « déplacés » de La Chance : pour une approche de la mobilité sociale au sein du champ journalistique s’appuyant sur l’analyse de l’évolution de la structure du réseau personnel (Atelier doctoral)</text:a></text:p>
              <text:p text:style-name="Normal"><text:a xlink:type="simple" xlink:href="https://hal.science/search/index/?q=*&amp;authFullName_s=Dany Sakka-amini">Dany Sakka-amini</text:a></text:p>
              <text:p text:style-name="Normal"><text:span>2e Conférence francophone interdisciplinaire sur l’analyse des réseaux</text:span><text:span>, Apr 2023, Montpellier, France</text:span></text:p>
              <text:p text:style-name="Normal"><text:span>Communication dans un congrès</text:span></text:p>
              <text:p text:style-name="Normal"><text:a xlink:type="simple" xlink:href="https://shs.hal.science/halshs-04562519v1">halshs-045625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y Sakka-Amini</dc:title>
    <dc:subject/>
    <dc:description>CV</dc:description>
    <dc:creator/>
    <dc:date>2026-05-02T04:07:40.000</dc:date>
    <meta:generator>PHPWord</meta:generator>
    <meta:initial-creator>CCSD</meta:initial-creator>
    <meta:creation-date>2026-05-02T04:07:40.000</meta:creation-date>
    <meta:keyword/>
    <meta:user-defined meta:name="Category"/>
    <meta:user-defined meta:name="Company"/>
    <meta:user-defined meta:name="Manager"/>
  </office:meta>
</office:document-meta>
</file>