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b4e9" style:family="table">
      <style:table-properties style:rel-width="100" table:align="center"/>
    </style:style>
    <style:style style:name="69b4e9.0" style:family="table-column">
      <style:table-column-properties style:column-width="0.00cm"/>
    </style:style>
    <style:style style:name="64056f" style:family="table">
      <style:table-properties style:rel-width="100" table:align="center"/>
    </style:style>
    <style:style style:name="64056f.0" style:family="table-column">
      <style:table-column-properties style:column-width="0.00cm"/>
    </style:style>
    <style:style style:name="07cb19" style:family="table">
      <style:table-properties style:rel-width="100" table:align="center"/>
    </style:style>
    <style:style style:name="07c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phné Hamilton-Jo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phne-hamilton-jones">daphne-hamilton-jo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12-6336">0000-0002-5012-63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69b4e9" table:style-name="69b4e9">
          <table:table-column table:style-name="69b4e9.0"/>
          <table:table-row>
            <table:table-cell office:value-type="string">
              <text:p text:style-name="Normal"><text:a xlink:type="simple" xlink:href="https://hal.science/hal-05540926v1">« Ce qu’il y a de bien avec le changement climatique… »</text:a></text:p>
              <text:p text:style-name="Normal"><text:a xlink:type="simple" xlink:href="https://hal.science/search/index/?q=*&amp;authFullName_s=Inès Bel Mokhtar">Inès Bel Mokhtar</text:a><text:span>,</text:span><text:a xlink:type="simple" xlink:href="https://hal.science/search/index/?q=*&amp;authFullName_s=Xavier Bucchianeri">Xavier Bucchianeri</text:a><text:span>,</text:span><text:a xlink:type="simple" xlink:href="https://hal.science/search/index/?q=*&amp;authFullName_s=Emeline Curien">Emeline Curien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Alexandre Duparc">Alexandre Duparc</text:a><text:span>et al.</text:span></text:p>
              <text:p text:style-name="Normal"><text:span>Terrestres</text:span><text:span>, 2026, [7 p.]</text:span></text:p>
              <text:p text:style-name="Normal"><text:span>Article dans une revue</text:span></text:p>
              <text:p text:style-name="Normal"><text:a xlink:type="simple" xlink:href="https://hal.science/hal-05540926v1">hal-0554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69v1">Case Study of a Workshop for the Ecological Redirection of a Public Science Institution</text:a></text:p>
              <text:p text:style-name="Normal"><text:a xlink:type="simple" xlink:href="https://hal.science/search/index/?q=*&amp;authFullName_s=Daphné Hamilton-Jones">Daphné Hamilton-Jones</text:a></text:p>
              <text:p text:style-name="Normal"><text:span>Academic Quarter</text:span><text:span>, 2023, 26, pp.60-76.<text:s/></text:span><text:a xlink:type="simple" xlink:href="https://dx.doi.org/10.54337/academicquarter.vi26.8250">⟨10.54337/academicquarter.vi26.8250⟩</text:a></text:p>
              <text:p text:style-name="Normal"><text:span>Article dans une revue</text:span></text:p>
              <text:p text:style-name="Normal"><text:a xlink:type="simple" xlink:href="https://hal.science/hal-04689269v1">hal-04689269v1</text:a></text:p>
            </table:table-cell>
          </table:table-row>
        </table:table>
        <text:p text:style-name="P16"/>
        <text:p text:style-name="Heading2"><text:span text:style-name="T7">Article de blog scientifique (1)</text:span></text:p>
        <text:p text:style-name="P18"/>
        <table:table table:name="64056f" table:style-name="64056f">
          <table:table-column table:style-name="64056f.0"/>
          <table:table-row>
            <table:table-cell office:value-type="string">
              <text:p text:style-name="Normal"><text:a xlink:type="simple" xlink:href="https://hal.science/hal-05287791v1">La recherche en Design. Des ressources pour en cerner les enjeux et les nouvelles frontières de la recherche contemporaine</text:a></text:p>
              <text:p text:style-name="Normal"><text:a xlink:type="simple" xlink:href="https://hal.science/search/index/?q=*&amp;authFullName_s=Daphné Hamilton-Jones">Daphné Hamilton-Jone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87791v1">hal-05287791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07cb19" table:style-name="07cb19">
          <table:table-column table:style-name="07cb19.0"/>
          <table:table-row>
            <table:table-cell office:value-type="string">
              <text:p text:style-name="Normal"><text:a xlink:type="simple" xlink:href="https://hal.science/hal-05323476v1">Le Tiers-Lieu Nourricier : une alternative agroécologique ?</text:a></text:p>
              <text:p text:style-name="Normal"><text:a xlink:type="simple" xlink:href="https://hal.science/search/index/?q=*&amp;authFullName_s=Daphné Hamilton-Jones">Daphné Hamilton-Jones</text:a></text:p>
              <text:p text:style-name="Normal"><text:span>Ma Terrathon</text:span><text:span>, Science Po Grenoble UGA; Ma Terre en 180 Minutes, Oct 2025, Grenoble, France</text:span></text:p>
              <text:p text:style-name="Normal"><text:span>Communication dans un congrès</text:span></text:p>
              <text:p text:style-name="Normal"><text:a xlink:type="simple" xlink:href="https://hal.science/hal-05323476v1">hal-0532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58v1">Exploring affective dimensions of the ecological crisis in design: A reflective manifesto writing workshop</text:a></text:p>
              <text:p text:style-name="Normal"><text:a xlink:type="simple" xlink:href="https://hal.science/search/index/?q=*&amp;authFullName_s=Femke Coops">Femke Coops</text:a><text:span>,</text:span><text:a xlink:type="simple" xlink:href="https://hal.science/search/index/?q=*&amp;authFullName_s=Anna Schröder">Anna Schröder</text:a><text:span>,</text:span><text:a xlink:type="simple" xlink:href="https://hal.science/search/index/?q=*&amp;authFullName_s=Daphné Hamilton-Jones">Daphné Hamilton-Jones</text:a></text:p>
              <text:p text:style-name="Normal"><text:span>11th Nordic Design Research Society Conference - Nordes 2025: Relational Design</text:span><text:span>, Nordic Design Research network, Aug 2025, Oslo, Norway.<text:s/></text:span><text:a xlink:type="simple" xlink:href="https://dx.doi.org/10.21606/nordes.2025.76">⟨10.21606/nordes.2025.76⟩</text:a></text:p>
              <text:p text:style-name="Normal"><text:span>Communication dans un congrès</text:span></text:p>
              <text:p text:style-name="Normal"><text:a xlink:type="simple" xlink:href="https://hal.science/hal-05204258v1">hal-0520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45v1">Affect in more-than-human design practice: An anecdote-based exploration through dialogue</text:a></text:p>
              <text:p text:style-name="Normal"><text:a xlink:type="simple" xlink:href="https://hal.science/search/index/?q=*&amp;authFullName_s=Daphné Hamilton-Jones">Daphné Hamilton-Jones</text:a><text:span>,</text:span><text:a xlink:type="simple" xlink:href="https://hal.science/search/index/?q=*&amp;authFullName_s=Anna M Schröder">Anna M Schröder</text:a></text:p>
              <text:p text:style-name="Normal"><text:span>11th Nordic Design Research Society Conference - Nordes 2025: Relational Design</text:span><text:span>, Nordic Design Research network, Aug 2025, Oslo, Norway.<text:s/></text:span><text:a xlink:type="simple" xlink:href="https://dx.doi.org/10.21606/nordes.2025.49">⟨10.21606/nordes.2025.49⟩</text:a></text:p>
              <text:p text:style-name="Normal"><text:span>Communication dans un congrès</text:span></text:p>
              <text:p text:style-name="Normal"><text:a xlink:type="simple" xlink:href="https://hal.science/hal-05204245v1">hal-05204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phné Hamilton-Jones</dc:title>
    <dc:subject/>
    <dc:description>CV</dc:description>
    <dc:creator/>
    <dc:date>2026-05-19T04:18:40.000</dc:date>
    <meta:generator>PHPWord</meta:generator>
    <meta:initial-creator>CCSD</meta:initial-creator>
    <meta:creation-date>2026-05-19T04:18:40.000</meta:creation-date>
    <meta:keyword/>
    <meta:user-defined meta:name="Category"/>
    <meta:user-defined meta:name="Company"/>
    <meta:user-defined meta:name="Manager"/>
  </office:meta>
</office:document-meta>
</file>