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ae9" style:family="table">
      <style:table-properties style:rel-width="100" table:align="center"/>
    </style:style>
    <style:style style:name="175ae9.0" style:family="table-column">
      <style:table-column-properties style:column-width="0.00cm"/>
    </style:style>
    <style:style style:name="a5c2d0" style:family="table">
      <style:table-properties style:rel-width="100" table:align="center"/>
    </style:style>
    <style:style style:name="a5c2d0.0" style:family="table-column">
      <style:table-column-properties style:column-width="0.00cm"/>
    </style:style>
    <style:style style:name="1cafef" style:family="table">
      <style:table-properties style:rel-width="100" table:align="center"/>
    </style:style>
    <style:style style:name="1ca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 HE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175ae9" table:style-name="175ae9">
          <table:table-column table:style-name="175ae9.0"/>
          <table:table-row>
            <table:table-cell office:value-type="string">
              <text:p text:style-name="Normal"><text:a xlink:type="simple" xlink:href="https://hal.science/hal-05532489v1">Optics-based method for enhancing spectroscopic calibration model development</text:a></text:p>
              <text:p text:style-name="Normal"><text:a xlink:type="simple" xlink:href="https://hal.science/search/index/?q=*&amp;authFullName_s=Simon Pinault">Simon Pinault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Davinia Brouckaert">Davinia Brouckaert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Ryad Bendoula">Ryad Bendoula</text:a></text:p>
              <text:p text:style-name="Normal"><text:span>Applied optics</text:span><text:span>, 2026, 65 (8), pp.2405.<text:s/></text:span><text:a xlink:type="simple" xlink:href="https://dx.doi.org/10.1364/AO.578186">⟨10.1364/AO.578186⟩</text:a></text:p>
              <text:p text:style-name="Normal"><text:span>Article dans une revue</text:span></text:p>
              <text:p text:style-name="Normal"><text:a xlink:type="simple" xlink:href="https://hal.science/hal-05532489v1">hal-0553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5567v1">Polarization spectroscopy as an innovative method for the early detection of biofouling in drip irrigation with reclaimed water</text:a></text:p>
              <text:p text:style-name="Normal"><text:a xlink:type="simple" xlink:href="https://hal.science/search/index/?q=*&amp;authFullName_s=Julien Petit">Julien Petit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Sílvia Mas García">Sílvia Mas García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Nassim Ait-Mouheb">Nassim Ait-Mouheb</text:a></text:p>
              <text:p text:style-name="Normal"><text:span>Journal of Near Infrared Spectroscopy</text:span><text:span>, 2025, 34 (1), pp.32-39.<text:s/></text:span><text:a xlink:type="simple" xlink:href="https://dx.doi.org/10.1177/09670335251392268">⟨10.1177/09670335251392268⟩</text:a></text:p>
              <text:p text:style-name="Normal"><text:span>Article dans une revue</text:span></text:p>
              <text:p text:style-name="Normal"><text:a xlink:type="simple" xlink:href="https://hal.inrae.fr/hal-05375567v1">hal-0537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578v1">Using Dynamic Laser Speckle Imaging for Plant Breeding: A Case Study of Water Stress in Sunflowers</text:a></text:p>
              <text:p text:style-name="Normal"><text:a xlink:type="simple" xlink:href="https://hal.science/search/index/?q=*&amp;authFullName_s=Sherif Bouzaouia">Sherif Bouzaouia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Ryad Bendoula">Ryad Bendoula</text:a></text:p>
              <text:p text:style-name="Normal"><text:span>Sensors</text:span><text:span>, 2024, 24 (16), pp.5260.<text:s/></text:span><text:a xlink:type="simple" xlink:href="https://dx.doi.org/10.3390/s24165260">⟨10.3390/s24165260⟩</text:a></text:p>
              <text:p text:style-name="Normal"><text:span>Article dans une revue</text:span></text:p>
              <text:p text:style-name="Normal"><text:a xlink:type="simple" xlink:href="https://hal.inrae.fr/hal-04675578v1">hal-046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39v1">Detection and monitoring of drip irrigation clogging using absorbance spectroscopy coupled with multivariate analysis</text:a></text:p>
              <text:p text:style-name="Normal"><text:a xlink:type="simple" xlink:href="https://hal.science/search/index/?q=*&amp;authFullName_s=Julien Petit">Julien Petit</text:a><text:span>,</text:span><text:a xlink:type="simple" xlink:href="https://hal.science/search/index/?q=*&amp;authFullName_s=Sílvia Mas Garcia">Sílvia Mas Garcia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Nassim Ait-Mouheb">Nassim Ait-Mouheb</text:a><text:span>et al.</text:span></text:p>
              <text:p text:style-name="Normal"><text:span>Biosystems Engineering</text:span><text:span>, 2023, 235, pp.1 - 14.<text:s/></text:span><text:a xlink:type="simple" xlink:href="https://dx.doi.org/10.1016/j.biosystemseng.2023.09.008">⟨10.1016/j.biosystemseng.2023.09.008⟩</text:a></text:p>
              <text:p text:style-name="Normal"><text:span>Article dans une revue</text:span></text:p>
              <text:p text:style-name="Normal"><text:a xlink:type="simple" xlink:href="https://hal.science/hal-04220839v1">hal-0422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951v1">Hyperspectral images of grapevine leaves including healthy leaves and leaves with biotic and abiotic symptom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Jean-Philippe Trani">Jean-Philippe Trani</text:a><text:span>,</text:span><text:a xlink:type="simple" xlink:href="https://hal.science/search/index/?q=*&amp;authFullName_s=Sílvia Mas Garcia">Sílvia Mas Garcia</text:a><text:span>,</text:span><text:a xlink:type="simple" xlink:href="https://hal.science/search/index/?q=*&amp;authFullName_s=Carole Feilhes">Carole Feilhes</text:a><text:span>et al.</text:span></text:p>
              <text:p text:style-name="Normal"><text:span>Scientific Data<text:s/></text:span><text:span>, 2023, 10 (1), pp.743.<text:s/></text:span><text:a xlink:type="simple" xlink:href="https://dx.doi.org/10.1038/s41597-023-02642-w">⟨10.1038/s41597-023-02642-w⟩</text:a></text:p>
              <text:p text:style-name="Normal"><text:span>Article dans une revue</text:span></text:p>
              <text:p text:style-name="Normal"><text:a xlink:type="simple" xlink:href="https://hal.inrae.fr/hal-04386951v1">hal-0438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279v1">Dataset containing spectral data from hyperspectral imaging and sugar content measurements of grapes berries in various maturity stage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Carole Feilhes">Carole Feilhes</text:a><text:span>,</text:span><text:a xlink:type="simple" xlink:href="https://hal.science/search/index/?q=*&amp;authFullName_s=Fanny Prezman">Fanny Prezman</text:a><text:span>,</text:span><text:a xlink:type="simple" xlink:href="https://hal.science/search/index/?q=*&amp;authFullName_s=Eric Serrano">Eric Serrano</text:a><text:span>et al.</text:span></text:p>
              <text:p text:style-name="Normal"><text:span>Data in Brief</text:span><text:span>, 2023, 46, pp.108822.<text:s/></text:span><text:a xlink:type="simple" xlink:href="https://dx.doi.org/10.1016/j.dib.2022.108822">⟨10.1016/j.dib.2022.10882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40279v1">hal-0394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926v1">Physiological variable predictions using VIS–NIR spectroscopy for water stress detection on grapevine: Interest in combining climate data using multiblock method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Florent Abdelghafour">Florent Abdelghafour</text:a><text:span>,</text:span><text:a xlink:type="simple" xlink:href="https://hal.science/search/index/?q=*&amp;authFullName_s=Romain Boulord">Romain Boulord</text:a><text:span>et al.</text:span></text:p>
              <text:p text:style-name="Normal"><text:span>Computers and Electronics in Agriculture</text:span><text:span>, 2022, 197, pp.106973.<text:s/></text:span><text:a xlink:type="simple" xlink:href="https://dx.doi.org/10.1016/j.compag.2022.106973">⟨10.1016/j.compag.2022.106973⟩</text:a></text:p>
              <text:p text:style-name="Normal"><text:span>Article dans une revue</text:span></text:p>
              <text:p text:style-name="Normal"><text:a xlink:type="simple" xlink:href="https://hal.inrae.fr/hal-03647926v1">hal-0364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442v1">Evaluation of a robust regression method (RoBoost-PLSR) to predict biochemical variables for agronomic applications: Case study of grape berry maturity monitoring</text:a></text:p>
              <text:p text:style-name="Normal"><text:a xlink:type="simple" xlink:href="https://hal.science/search/index/?q=*&amp;authFullName_s=Aldrig Courand">Aldrig Courand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Carole Feilhes">Carole Feilhes</text:a><text:span>,</text:span><text:a xlink:type="simple" xlink:href="https://hal.science/search/index/?q=*&amp;authFullName_s=Fanny Prezman">Fanny Prezman</text:a><text:span>et al.</text:span></text:p>
              <text:p text:style-name="Normal"><text:span>Chemometrics and Intelligent Laboratory Systems</text:span><text:span>, 2022, 221,<text:s/></text:span><text:a xlink:type="simple" xlink:href="https://dx.doi.org/10.1016/j.chemolab.2021.104485">⟨10.1016/j.chemolab.2021.104485⟩</text:a></text:p>
              <text:p text:style-name="Normal"><text:span>Article dans une revue</text:span></text:p>
              <text:p text:style-name="Normal"><text:a xlink:type="simple" xlink:href="https://hal.inrae.fr/hal-03538442v1">hal-0353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7959v1">Discriminating between Absorption and Scattering Effects in Complex Turbid Media by Coupling Polarized Light Spectroscopy with the Mueller Matrix Concept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e Heran">Daphne Heran</text:a><text:span>,</text:span><text:a xlink:type="simple" xlink:href="https://hal.science/search/index/?q=*&amp;authFullName_s=Ryad Bendoula">Ryad Bendoula</text:a></text:p>
              <text:p text:style-name="Normal"><text:span>Sensors</text:span><text:span>, 2022, 22 (23), pp.9355.<text:s/></text:span><text:a xlink:type="simple" xlink:href="https://dx.doi.org/10.3390/s22239355">⟨10.3390/s22239355⟩</text:a></text:p>
              <text:p text:style-name="Normal"><text:span>Article dans une revue</text:span></text:p>
              <text:p text:style-name="Normal"><text:a xlink:type="simple" xlink:href="https://hal.inrae.fr/hal-03907959v1">hal-0390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803v1">Evaluation of a combination of NIR micro-spectrometers to predict chemical properties of sugarcane forage using a multi-block approach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Gilles Chaix">Gilles Chaix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Abdallah Zgouz">Abdallah Zgouz</text:a><text:span>,</text:span><text:a xlink:type="simple" xlink:href="https://hal.science/search/index/?q=*&amp;authFullName_s=Ryad Bendoula">Ryad Bendoula</text:a></text:p>
              <text:p text:style-name="Normal"><text:span>Biosystems Engineering</text:span><text:span>, 2022, 217, pp.18-25.<text:s/></text:span><text:a xlink:type="simple" xlink:href="https://dx.doi.org/10.1016/j.biosystemseng.2022.02.019">⟨10.1016/j.biosystemseng.2022.02.019⟩</text:a></text:p>
              <text:p text:style-name="Normal"><text:span>Article dans une revue</text:span></text:p>
              <text:p text:style-name="Normal"><text:a xlink:type="simple" xlink:href="https://hal.inrae.fr/hal-03612803v1">hal-0361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674v1">Massive spectral data analysis for plant breeding using parSketch-PLSDA method: Discrimination of sunflower genotype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Pierre George">Pierre George</text:a><text:span>,</text:span><text:a xlink:type="simple" xlink:href="https://hal.science/search/index/?q=*&amp;authFullName_s=Bruno Grèzes-Besset">Bruno Grèzes-Besset</text:a><text:span>et al.</text:span></text:p>
              <text:p text:style-name="Normal"><text:span>Biosystems Engineering</text:span><text:span>, 2021, 210, pp.69-77.<text:s/></text:span><text:a xlink:type="simple" xlink:href="https://dx.doi.org/10.1016/j.biosystemseng.2021.08.005">⟨10.1016/j.biosystemseng.2021.08.005⟩</text:a></text:p>
              <text:p text:style-name="Normal"><text:span>Article dans une revue</text:span></text:p>
              <text:p text:style-name="Normal"><text:a xlink:type="simple" xlink:href="https://hal.inrae.fr/hal-03329674v1">hal-0332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043v1">Potential of high-spectral resolution for field phenotyping in plant breeding: Application to maize under water stres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Nathalie Gorretta">Nathalie Gorretta</text:a><text:span>,</text:span><text:a xlink:type="simple" xlink:href="https://hal.science/search/index/?q=*&amp;authFullName_s=Fabienne Henriot">Fabienne Henriot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Daphné Heran">Daphné Heran</text:a><text:span>et al.</text:span></text:p>
              <text:p text:style-name="Normal"><text:span>Computers and Electronics in Agriculture</text:span><text:span>, 2021, 189, pp.106385.<text:s/></text:span><text:a xlink:type="simple" xlink:href="https://dx.doi.org/10.1016/j.compag.2021.106385">⟨10.1016/j.compag.2021.106385⟩</text:a></text:p>
              <text:p text:style-name="Normal"><text:span>Article dans une revue</text:span></text:p>
              <text:p text:style-name="Normal"><text:a xlink:type="simple" xlink:href="https://hal.inrae.fr/hal-03324043v1">hal-0332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956v1">Terahertz probing of sunflower leaf multilayer organization</text:a></text:p>
              <text:p text:style-name="Normal"><text:a xlink:type="simple" xlink:href="https://hal.science/search/index/?q=*&amp;authFullName_s=Yannick Abautret">Yannick Abautre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Xavier Buet">Xavier Buet</text:a><text:span>,</text:span><text:a xlink:type="simple" xlink:href="https://hal.science/search/index/?q=*&amp;authFullName_s=Ryad Bendoula">Ryad Bendoula</text:a><text:span>et al.</text:span></text:p>
              <text:p text:style-name="Normal"><text:span>Optics Express</text:span><text:span>, 2020, 28 (23), pp.35018-35037.<text:s/></text:span><text:a xlink:type="simple" xlink:href="https://dx.doi.org/10.1364/OE.400852">⟨10.1364/OE.400852⟩</text:a></text:p>
              <text:p text:style-name="Normal"><text:span>Article dans une revue</text:span></text:p>
              <text:p text:style-name="Normal"><text:a xlink:type="simple" xlink:href="https://hal.inrae.fr/hal-03016956v1">hal-0301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62v1">Dataset of visible-near infrared handheld and micro-spectrometers – comparison of the prediction accuracy of sugarcane properties</text:a></text:p>
              <text:p text:style-name="Normal"><text:a xlink:type="simple" xlink:href="https://hal.science/search/index/?q=*&amp;authFullName_s=Abdallah Zgouz">Abdallah Zgouz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Data in Brief</text:span><text:span>, 2020, 31, pp.106013.<text:s/></text:span><text:a xlink:type="simple" xlink:href="https://dx.doi.org/10.1016/j.dib.2020.106013">⟨10.1016/j.dib.2020.10601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11762v1">hal-02911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95v1">A new optical sensor based on laser speckle and chemometrics for precision agriculture: application to sunflower plant-breeding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Emma Faur">Emma Faur</text:a><text:span>,</text:span><text:a xlink:type="simple" xlink:href="https://hal.science/search/index/?q=*&amp;authFullName_s=Pierre George">Pierre George</text:a><text:span>,</text:span><text:a xlink:type="simple" xlink:href="https://hal.science/search/index/?q=*&amp;authFullName_s=Bruno Grezes-Besset">Bruno Grezes-Besset</text:a><text:span>et al.</text:span></text:p>
              <text:p text:style-name="Normal"><text:span>Sensors</text:span><text:span>, 2020, 20 (16), pp.4652.<text:s/></text:span><text:a xlink:type="simple" xlink:href="https://dx.doi.org/10.3390/s20164652">⟨10.3390/s20164652⟩</text:a></text:p>
              <text:p text:style-name="Normal"><text:span>Article dans une revue</text:span></text:p>
              <text:p text:style-name="Normal"><text:a xlink:type="simple" xlink:href="https://hal.inrae.fr/hal-02951895v1">hal-029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422v1">Coupling Waveguide-Based Micro-Sensors and Spectral Multivariate Analysis to Improve Spray Deposit Characterization in Agriculture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Raphaël Kribich">Raphaël Kribich</text:a><text:span>et al.</text:span></text:p>
              <text:p text:style-name="Normal"><text:span>Sensors</text:span><text:span>, 2019, Smart Sensing Technologies for Agriculture, 19 (19), pp.4168.<text:s/></text:span><text:a xlink:type="simple" xlink:href="https://dx.doi.org/10.3390/s19194168">⟨10.3390/s19194168⟩</text:a></text:p>
              <text:p text:style-name="Normal"><text:span>Article dans une revue</text:span></text:p>
              <text:p text:style-name="Normal"><text:a xlink:type="simple" xlink:href="https://hal.science/hal-02297422v1">hal-02297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9v1">Development of a polarized hyperspectral imaging system for investigation of absorption and scattering properties</text:a></text:p>
              <text:p text:style-name="Normal"><text:a xlink:type="simple" xlink:href="https://hal.science/search/index/?q=*&amp;authFullName_s=J.L. Xu">J.L. Xu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Nathalie Gorretta">Nathalie Gorretta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A.A. Gowen">A.A. Gowen</text:a><text:span>et al.</text:span></text:p>
              <text:p text:style-name="Normal"><text:span>Journal of Near Infrared Spectroscopy</text:span><text:span>, 2019, 27 (4), pp.314-329.<text:s/></text:span><text:a xlink:type="simple" xlink:href="https://dx.doi.org/10.1177/0967033519857732">⟨10.1177/0967033519857732⟩</text:a></text:p>
              <text:p text:style-name="Normal"><text:span>Article dans une revue</text:span></text:p>
              <text:p text:style-name="Normal"><text:a xlink:type="simple" xlink:href="https://hal.inrae.fr/hal-02609659v1">hal-0260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47v1">A polarized hyperspectral imaging system for in vivo detection: multiple applications in sunflower leaf analysis</text:a></text:p>
              <text:p text:style-name="Normal"><text:a xlink:type="simple" xlink:href="https://hal.science/search/index/?q=*&amp;authFullName_s=J.L. Xu">J.L. Xu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Nathalie Gorretta">Nathalie Gorretta</text:a><text:span>,</text:span><text:a xlink:type="simple" xlink:href="https://hal.science/search/index/?q=*&amp;authFullName_s=M. Coque">M. Coque</text:a><text:span>et al.</text:span></text:p>
              <text:p text:style-name="Normal"><text:span>Computers and Electronics in Agriculture</text:span><text:span>, 2019, 158, pp.258-270.<text:s/></text:span><text:a xlink:type="simple" xlink:href="https://dx.doi.org/10.1016/j.compag.2019.02.008">⟨10.1016/j.compag.2019.02.008⟩</text:a></text:p>
              <text:p text:style-name="Normal"><text:span>Article dans une revue</text:span></text:p>
              <text:p text:style-name="Normal"><text:a xlink:type="simple" xlink:href="https://hal.inrae.fr/hal-02609247v1">hal-026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33v1">Combining light polarization and speckle measurements with multivariate analysis to predict bulk optical properties of turbid media</text:a></text:p>
              <text:p text:style-name="Normal"><text:a xlink:type="simple" xlink:href="https://hal.science/search/index/?q=*&amp;authFullName_s=Daphné Heran">Daphné Heran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Yannick Abautret">Yannick Abautret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laude Amra">Claude Amra</text:a><text:span>et al.</text:span></text:p>
              <text:p text:style-name="Normal"><text:span>Applied optics</text:span><text:span>, 2019, 58 (30), pp.8247.<text:s/></text:span><text:a xlink:type="simple" xlink:href="https://dx.doi.org/10.1364/AO.58.008247">⟨10.1364/AO.58.008247⟩</text:a></text:p>
              <text:p text:style-name="Normal"><text:span>Article dans une revue</text:span></text:p>
              <text:p text:style-name="Normal"><text:a xlink:type="simple" xlink:href="https://hal.science/hal-02410333v1">hal-0241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43v1">Data on near infrared polarization spectroscopy measurements to evaluate the potential of the Mueller matrix elements in characterization of turbid liquid samples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R. Bendoula">R. Bendoula</text:a></text:p>
              <text:p text:style-name="Normal"><text:span>Data in Brief</text:span><text:span>, 2019, 23, pp.103756.<text:s/></text:span><text:a xlink:type="simple" xlink:href="https://dx.doi.org/10.1016/j.dib.2019.103756">⟨10.1016/j.dib.2019.10375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09243v1">hal-0260924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5c2d0" table:style-name="a5c2d0">
          <table:table-column table:style-name="a5c2d0.0"/>
          <table:table-row>
            <table:table-cell office:value-type="string">
              <text:p text:style-name="Normal"><text:a xlink:type="simple" xlink:href="https://hal.inrae.fr/hal-05418504v1">A Physics-Based Data Simulation and Augmentation Method for Enhancing Calibration Model Development on a Visible Spectrometer</text:a></text:p>
              <text:p text:style-name="Normal"><text:a xlink:type="simple" xlink:href="https://hal.science/search/index/?q=*&amp;authFullName_s=S Pinault">S Pinault</text:a><text:span>,</text:span><text:a xlink:type="simple" xlink:href="https://hal.science/search/index/?q=*&amp;authFullName_s=D Heran">D Heran</text:a><text:span>,</text:span><text:a xlink:type="simple" xlink:href="https://hal.science/search/index/?q=*&amp;authFullName_s=D Brouckaert">D Brouckaert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R. Bendoula">R. Bendoula</text:a></text:p>
              <text:p text:style-name="Normal"><text:span>Heliospi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inrae.fr/hal-05418504v1">hal-0541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485v1">A Physics-Based Data Simulation and Augmentation Method for Enhancing Calibration Model Development on a Visible Spectrometer</text:a></text:p>
              <text:p text:style-name="Normal"><text:a xlink:type="simple" xlink:href="https://hal.science/search/index/?q=*&amp;authFullName_s=S Pinault">S Pinault</text:a><text:span>,</text:span><text:a xlink:type="simple" xlink:href="https://hal.science/search/index/?q=*&amp;authFullName_s=D Heran">D Heran</text:a><text:span>,</text:span><text:a xlink:type="simple" xlink:href="https://hal.science/search/index/?q=*&amp;authFullName_s=D Brouckaert">D Brouckaert</text:a><text:span>,</text:span><text:a xlink:type="simple" xlink:href="https://hal.science/search/index/?q=*&amp;authFullName_s=F Chauchard-Rios">F Chauchard-Rios</text:a><text:span>,</text:span><text:a xlink:type="simple" xlink:href="https://hal.science/search/index/?q=*&amp;authFullName_s=Ryad Bendoula">Ryad Bendoula</text:a></text:p>
              <text:p text:style-name="Normal"><text:span>APACT</text:span><text:span>, Sep 2025, Glasgow (Ecosse), United Kingdom</text:span></text:p>
              <text:p text:style-name="Normal"><text:span>Communication dans un congrès</text:span></text:p>
              <text:p text:style-name="Normal"><text:a xlink:type="simple" xlink:href="https://hal.inrae.fr/hal-05418485v1">hal-0541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522v1">A Physics-Based Data Simulation and Augmentation Method for Enhancing Calibration Model Development on a Visible Spectrometer</text:a></text:p>
              <text:p text:style-name="Normal"><text:a xlink:type="simple" xlink:href="https://hal.science/search/index/?q=*&amp;authFullName_s=Simon Pinault">Simon Pinaul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Davinia Brouckaert">Davinia Brouckaert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Ryad Bendoula">Ryad Bendoula</text:a></text:p>
              <text:p text:style-name="Normal"><text:span>NIR 2025</text:span><text:span>, Jun 2025, Rome, Italy</text:span></text:p>
              <text:p text:style-name="Normal"><text:span>Communication dans un congrès</text:span></text:p>
              <text:p text:style-name="Normal"><text:a xlink:type="simple" xlink:href="https://hal.inrae.fr/hal-05418522v1">hal-054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46v1">Real-Time Assessment of PEG-Induced Hydric Stress in Sunflowers Using Spectral Data and ASCA</text:a></text:p>
              <text:p text:style-name="Normal"><text:a xlink:type="simple" xlink:href="https://hal.science/search/index/?q=*&amp;authFullName_s=Ingi Abdelmeguid">Ingi Abdelmeguid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Ryad Bendoula">Ryad Bendoula</text:a></text:p>
              <text:p text:style-name="Normal"><text:span>26èmes Rencontres HélioSPIR</text:span><text:span>, Association HélioSPIR, Jun 2025, Montpellier, France. 52 p.,<text:s/></text:span><text:a xlink:type="simple" xlink:href="https://dx.doi.org/10.19182/agritrop/00240">⟨10.19182/agritrop/00240⟩</text:a></text:p>
              <text:p text:style-name="Normal"><text:span>Communication dans un congrès</text:span></text:p>
              <text:p text:style-name="Normal"><text:a xlink:type="simple" xlink:href="https://hal.science/hal-05418546v1">hal-054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54v1">Simulating and Fabricating Chalcogenide-based Waveguides for Agro-Environmental Applications</text:a></text:p>
              <text:p text:style-name="Normal"><text:a xlink:type="simple" xlink:href="https://hal.science/search/index/?q=*&amp;authFullName_s=Martin Khouri">Martin Khouri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Ryad Bendoula">Ryad Bendoula</text:a></text:p>
              <text:p text:style-name="Normal"><text:span>24. International Conference on Transparent Optical Networks (ICTON)</text:span><text:span>, Jul 2024, Bari, Italy. pp.1-4,<text:s/></text:span><text:a xlink:type="simple" xlink:href="https://dx.doi.org/10.1109/ICTON62926.2024.10647576">⟨10.1109/ICTON62926.2024.10647576⟩</text:a></text:p>
              <text:p text:style-name="Normal"><text:span>Communication dans un congrès</text:span></text:p>
              <text:p text:style-name="Normal"><text:a xlink:type="simple" xlink:href="https://hal.science/hal-04885754v1">hal-0488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0393v1">Potential of the prediction of absorption and scattering coefficients of turbid medium by combining a polarized speckle measurement with a chemometric analysis</text:a></text:p>
              <text:p text:style-name="Normal"><text:a xlink:type="simple" xlink:href="https://hal.science/search/index/?q=*&amp;authFullName_s=Ryad Bendoula">Ryad Bendoula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Maxime Ryckewaert">Maxime Ryckewaert</text:a></text:p>
              <text:p text:style-name="Normal"><text:span>NIR2023</text:span><text:span>, Aug 2023, Innsbruck, Austria. 1 p</text:span></text:p>
              <text:p text:style-name="Normal"><text:span>Communication dans un congrès</text:span></text:p>
              <text:p text:style-name="Normal"><text:a xlink:type="simple" xlink:href="https://hal.inrae.fr/hal-05460393v1">hal-05460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355v1">Monitoring grape berry maturity by hyperspectral imaging: Potential of robust methods for sugar content prediction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Carole Feilhes">Carole Feilhes</text:a><text:span>,</text:span><text:a xlink:type="simple" xlink:href="https://hal.science/search/index/?q=*&amp;authFullName_s=Fanny Prezman">Fanny Prezman</text:a><text:span>et al.</text:span></text:p>
              <text:p text:style-name="Normal"><text:span>IASIM 2022-Conference on spectral imaging</text:span><text:span>, Jul 2022, Esbjerg, Denmark</text:span></text:p>
              <text:p text:style-name="Normal"><text:span>Communication dans un congrès</text:span></text:p>
              <text:p text:style-name="Normal"><text:a xlink:type="simple" xlink:href="https://hal.inrae.fr/hal-03783355v1">hal-0378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369v1">parSketch-PLSDA, a method to handle large amounts of data generated by hyperspectral imaging: application to sunflower genotype discrimination</text:a></text:p>
              <text:p text:style-name="Normal"><text:a xlink:type="simple" xlink:href="https://hal.science/search/index/?q=*&amp;authFullName_s=Daphné Heran">Daphné Heran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Ryad Bendoula">Ryad Bendoula</text:a></text:p>
              <text:p text:style-name="Normal"><text:span>IASIM 2022-Conference on spectral imaging</text:span><text:span>, Jul 2022, Esbjerg, Denmark</text:span></text:p>
              <text:p text:style-name="Normal"><text:span>Communication dans un congrès</text:span></text:p>
              <text:p text:style-name="Normal"><text:a xlink:type="simple" xlink:href="https://hal.inrae.fr/hal-05093369v1">hal-0509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272v1">Combining hyperspectral imaging data with climate data to predict physiological variables of grapevine plant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Florent Abdelghafour">Florent Abdelghafour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Romain Boulord">Romain Boulord</text:a><text:span>et al.</text:span></text:p>
              <text:p text:style-name="Normal"><text:span>18. Chemometrics in Analytical Chemistry Conference (CAC2022)</text:span><text:span>, Aug 2022, Roma, Italy</text:span></text:p>
              <text:p text:style-name="Normal"><text:span>Communication dans un congrès</text:span></text:p>
              <text:p text:style-name="Normal"><text:a xlink:type="simple" xlink:href="https://hal.inrae.fr/hal-03783272v1">hal-0378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840v1">Recovering the 8-layer structure of a sunflower leaf with terahertz picosecond pulses. Application to a dehydration model</text:a></text:p>
              <text:p text:style-name="Normal"><text:a xlink:type="simple" xlink:href="https://hal.science/search/index/?q=*&amp;authFullName_s=Yannick Abautret">Yannick Abautre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Michel Lequime">Michel Lequime</text:a><text:span>et al.</text:span></text:p>
              <text:p text:style-name="Normal"><text:span>Optical Interference Coatings, OIC 2022</text:span><text:span>, Jun 2022, Vancouver, Canada</text:span></text:p>
              <text:p text:style-name="Normal"><text:span>Communication dans un congrès</text:span></text:p>
              <text:p text:style-name="Normal"><text:a xlink:type="simple" xlink:href="https://hal.inrae.fr/hal-03836840v1">hal-0383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378v1">Comparison between ParSketch-PLSDA and PLSDA in a context of large amounts of spectral data for sunflower genotype discrimination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Belal Gaci">Belal Gaci</text:a><text:span>,</text:span><text:a xlink:type="simple" xlink:href="https://hal.science/search/index/?q=*&amp;authFullName_s=Aldrig Courand">Aldrig Courand</text:a><text:span>,</text:span><text:a xlink:type="simple" xlink:href="https://hal.science/search/index/?q=*&amp;authFullName_s=Daphné Heran">Daphné Heran</text:a><text:span>et al.</text:span></text:p>
              <text:p text:style-name="Normal"><text:span>NIR20021 - 20. International Conference on Near Infrared Spectroscopy</text:span><text:span>, Oct 2021, Pékin, China</text:span></text:p>
              <text:p text:style-name="Normal"><text:span>Communication dans un congrès</text:span></text:p>
              <text:p text:style-name="Normal"><text:a xlink:type="simple" xlink:href="https://hal.inrae.fr/hal-03783378v1">hal-0378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406v1">Analyse d’une quantité massive de données spectrales avec parSketch-PLSDA pour la description de génotypes de tournesol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Ryad Bendoula">Ryad Bendoula</text:a></text:p>
              <text:p text:style-name="Normal"><text:span>Rencontres HelioSPIR 2021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inrae.fr/hal-03783406v1">hal-037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62v1">Thin film terahertz reverse engineering to analyse vegetal tissues</text:a></text:p>
              <text:p text:style-name="Normal"><text:a xlink:type="simple" xlink:href="https://hal.science/search/index/?q=*&amp;authFullName_s=Yannick Abautret">Yannick Abautre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Daphne Heran">Daphne Heran</text:a><text:span>,</text:span><text:a xlink:type="simple" xlink:href="https://hal.science/search/index/?q=*&amp;authFullName_s=Bruno Grezes-Besset">Bruno Grezes-Besset</text:a><text:span>et al.</text:span></text:p>
              <text:p text:style-name="Normal"><text:span>SPIE OPTICAL SYSTEMS DESIGN</text:span><text:span>, Sep 2021, Madrid, Spain.<text:s/></text:span><text:a xlink:type="simple" xlink:href="https://dx.doi.org/10.1117/12.2597056">⟨10.1117/12.2597056⟩</text:a></text:p>
              <text:p text:style-name="Normal"><text:span>Communication dans un congrès</text:span></text:p>
              <text:p text:style-name="Normal"><text:a xlink:type="simple" xlink:href="https://hal.science/hal-03413162v1">hal-034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72v1">Probing of the multilayer structure of sunflower leaf</text:a></text:p>
              <text:p text:style-name="Normal"><text:a xlink:type="simple" xlink:href="https://hal.science/search/index/?q=*&amp;authFullName_s=Yannick Abautret">Yannick Abautret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Gabriel Soriano">Gabriel Soriano</text:a><text:span>et al.</text:span></text:p>
              <text:p text:style-name="Normal"><text:span>Remote Sensing for Agriculture, Ecosystems, and Hydrology XXIII</text:span><text:span>, Sep 2021, Madrid, Spain. pp.118560T,<text:s/></text:span><text:a xlink:type="simple" xlink:href="https://dx.doi.org/10.1117/12.2600295">⟨10.1117/12.2600295⟩</text:a></text:p>
              <text:p text:style-name="Normal"><text:span>Communication dans un congrès</text:span></text:p>
              <text:p text:style-name="Normal"><text:a xlink:type="simple" xlink:href="https://hal.science/hal-03413272v1">hal-0341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005v1">Optical thickness of a plant leaf measured with THz pulse echoes</text:a></text:p>
              <text:p text:style-name="Normal"><text:a xlink:type="simple" xlink:href="https://hal.science/search/index/?q=*&amp;authFullName_s=Yannick Abautret">Yannick Abautre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Gabriel Soriano">Gabriel Soriano</text:a><text:span>et al.</text:span></text:p>
              <text:p text:style-name="Normal"><text:span>TERAHERTZ, RF, MILLIMETER, AND SUBMILLIMETER-WAVE TECHNOLOGY AND APPLICATIONS XIII, 2020</text:span><text:span>, 2020, San Francisco, United States. pp.112790L,<text:s/></text:span><text:a xlink:type="simple" xlink:href="https://dx.doi.org/10.1117/12.2543710">⟨10.1117/12.2543710⟩</text:a></text:p>
              <text:p text:style-name="Normal"><text:span>Communication dans un congrès</text:span></text:p>
              <text:p text:style-name="Normal"><text:a xlink:type="simple" xlink:href="https://hal.inrae.fr/hal-02978005v1">hal-029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91v1">Optical sensor combined with chemometric methods for the spray deposits characterization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Raphaël Escalier">Raphaël Escalier</text:a><text:span>et al.</text:span></text:p>
              <text:p text:style-name="Normal"><text:span>19. International Council for NIR Spectroscopy Meting, NIR2019</text:span><text:span>, Sep 2019, Golden Coast, Australia</text:span></text:p>
              <text:p text:style-name="Normal"><text:span>Communication dans un congrès</text:span></text:p>
              <text:p text:style-name="Normal"><text:a xlink:type="simple" xlink:href="https://hal.science/hal-02319691v1">hal-0231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306v1">First step to an optical sensor based on laser speckle measurements to assess chemical and physical properties in agriculture and environmental applications</text:a></text:p>
              <text:p text:style-name="Normal"><text:a xlink:type="simple" xlink:href="https://hal.science/search/index/?q=*&amp;authFullName_s=Daphne Heran">Daphne Heran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Ryad Bendoula">Ryad Bendoula</text:a></text:p>
              <text:p text:style-name="Normal"><text:span>EFITA - European Federation for Information Technology in Agriculture, Food and the Environment</text:span><text:span>, Jun 2019, Rhodes (Grèce), Greece</text:span></text:p>
              <text:p text:style-name="Normal"><text:span>Communication dans un congrès</text:span></text:p>
              <text:p text:style-name="Normal"><text:a xlink:type="simple" xlink:href="https://hal.inrae.fr/hal-05093306v1">hal-050933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cafef" table:style-name="1cafef">
          <table:table-column table:style-name="1cafef.0"/>
          <table:table-row>
            <table:table-cell office:value-type="string">
              <text:p text:style-name="Normal"><text:a xlink:type="simple" xlink:href="https://hal.inrae.fr/hal-03738009v1">Hyperspectral imaging data combined with climate data to predict stomatal conductance and transpiration of grapevine plant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Florent Abdelghafour">Florent Abdelghafour</text:a><text:span>,</text:span><text:a xlink:type="simple" xlink:href="https://hal.science/search/index/?q=*&amp;authFullName_s=Romain Boulord">Romain Boulord</text:a><text:span>et al.</text:span></text:p>
              <text:p text:style-name="Normal"><text:span>8. International Conference of Social Life Cycle Assessment</text:span><text:span>, Jul 2022, Esbjerg, Denmark. , P03, pp.50-51, 2022, Book of Abstracts</text:span></text:p>
              <text:p text:style-name="Normal"><text:span>Poster de conférence</text:span></text:p>
              <text:p text:style-name="Normal"><text:a xlink:type="simple" xlink:href="https://hal.inrae.fr/hal-03738009v1">hal-0373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50v1">Improving the scan depth of near infrared hyperspectral imaging using spatially resolved spectroscopy lighting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D Heran">D Heran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Anthony Boulanger">Anthony Boulanger</text:a><text:span>et al.</text:span></text:p>
              <text:p text:style-name="Normal"><text:span>9. Workshop on hyperspectral image and signal processing: Evolution in Remote sensing (WHISPERS)</text:span><text:span>, Sep 2018, Amsterdam, Netherlands. , 2019</text:span></text:p>
              <text:p text:style-name="Normal"><text:span>Poster de conférence</text:span></text:p>
              <text:p text:style-name="Normal"><text:a xlink:type="simple" xlink:href="https://hal.science/hal-02164150v1">hal-02164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HERAN</dc:title>
    <dc:subject/>
    <dc:description>CV</dc:description>
    <dc:creator/>
    <dc:date>2026-05-25T20:24:26.000</dc:date>
    <meta:generator>PHPWord</meta:generator>
    <meta:initial-creator>CCSD</meta:initial-creator>
    <meta:creation-date>2026-05-25T20:24:26.000</meta:creation-date>
    <meta:keyword/>
    <meta:user-defined meta:name="Category"/>
    <meta:user-defined meta:name="Company"/>
    <meta:user-defined meta:name="Manager"/>
  </office:meta>
</office:document-meta>
</file>