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424" style:family="table">
      <style:table-properties style:rel-width="100" table:align="center"/>
    </style:style>
    <style:style style:name="7bf424.0" style:family="table-column">
      <style:table-column-properties style:column-width="0.00cm"/>
    </style:style>
    <style:style style:name="31fdf1" style:family="table">
      <style:table-properties style:rel-width="100" table:align="center"/>
    </style:style>
    <style:style style:name="31f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phnée C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bf424" table:style-name="7bf424">
          <table:table-column table:style-name="7bf424.0"/>
          <table:table-row>
            <table:table-cell office:value-type="string">
              <text:p text:style-name="Normal"><text:a xlink:type="simple" xlink:href="https://hal.univ-lorraine.fr/hal-05614820v1">Caractérisation des propriétés d'adhésion des diatomées et des hyphomycètes : rôle de la colonisation initiale des substrats sur le fonctionnement des cours d'eau et effets des stresseurs environnementaux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Joséphine Leflaive">Joséphine Leflaive</text:a><text:span>et al.</text:span></text:p>
              <text:p text:style-name="Normal"><text:span>2èmes journées plénières du GDR Biofouling et Environnement</text:span><text:span>, May 2026, Lille, France</text:span></text:p>
              <text:p text:style-name="Normal"><text:span>Communication dans un congrès</text:span></text:p>
              <text:p text:style-name="Normal"><text:a xlink:type="simple" xlink:href="https://hal.univ-lorraine.fr/hal-05614820v1">hal-056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8v1">Spore-tacular automation: deep learning analysis for aquatic hyphomycete ecotoxicological assessment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ichael Danger">Michael Danger</text:a></text:p>
              <text:p text:style-name="Normal"><text:span>EcotoxicoMic YR 2025</text:span><text:span>, Oct 2025, En ligne, France</text:span></text:p>
              <text:p text:style-name="Normal"><text:span>Communication dans un congrès</text:span></text:p>
              <text:p text:style-name="Normal"><text:a xlink:type="simple" xlink:href="https://hal.science/hal-05565888v1">hal-055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4v1">Responses of aquatic hyphomycetes to nutrient limitation and tebuconazole exposure: quantitative assessment using deep learning models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Martin Laviale">Martin Laviale</text:a><text:span>et al.</text:span></text:p>
              <text:p text:style-name="Normal"><text:span>10th Plant Litter Processing in Freshwaters Meeting</text:span><text:span>, Alexander Feckler; Mirco Bundschuh, Aug 2025, Landau in der Pfalz, Germany</text:span></text:p>
              <text:p text:style-name="Normal"><text:span>Communication dans un congrès</text:span></text:p>
              <text:p text:style-name="Normal"><text:a xlink:type="simple" xlink:href="https://hal.science/hal-05565874v1">hal-05565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56091v1">Rôle des interactions entre diatomées et hyphomycètes dans la décomposition de la matière organique en conditions stressantes (carence nutritive, fongicide)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Mohamed Ali Mazouzi">Mohamed Ali Mazouzi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Aurélie Cébron">Aurélie Cébron</text:a><text:span>et al.</text:span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univ-lorraine.fr/hal-05256091v1">hal-05256091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31fdf1" table:style-name="31fdf1">
          <table:table-column table:style-name="31fdf1.0"/>
          <table:table-row>
            <table:table-cell office:value-type="string">
              <text:p text:style-name="Normal"><text:a xlink:type="simple" xlink:href="https://hal.univ-lorraine.fr/hal-05623300v1">Caractérisation des capacités d’adhésion des diatomées benthiques dans un contexte de stress environnemental (carences nutritives, contaminants)</text:a></text:p>
              <text:p text:style-name="Normal"><text:a xlink:type="simple" xlink:href="https://hal.science/search/index/?q=*&amp;authFullName_s=Daphnée Caux">Daphnée Caux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Andrea Cappella">Andrea Cappella</text:a><text:span>et al.</text:span></text:p>
              <text:p text:style-name="Normal"><text:span>2èmes journées plénières du GDR Biofouling et Environnement</text:span><text:span>, May 2026, Lille, France</text:span></text:p>
              <text:p text:style-name="Normal"><text:span>Poster de conférence</text:span></text:p>
              <text:p text:style-name="Normal"><text:a xlink:type="simple" xlink:href="https://hal.univ-lorraine.fr/hal-05623300v1">hal-056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27v1">Prior stress exposure influences microbial community assembly and litter decomposition in headwater streams</text:a></text:p>
              <text:p text:style-name="Normal"><text:a xlink:type="simple" xlink:href="https://hal.science/search/index/?q=*&amp;authFullName_s=Daphnée Caux">Daphnée Caux</text:a><text:span>,</text:span><text:a xlink:type="simple" xlink:href="https://hal.science/search/index/?q=*&amp;authFullName_s=Titouan Dionet">Titouan Dionet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Aurélie Cébron">Aurélie Cébron</text:a><text:span>et al.</text:span></text:p>
              <text:p text:style-name="Normal"><text:span>EcotoxicoMic YR 2025</text:span><text:span>, Oct 2025, En ligne, France</text:span></text:p>
              <text:p text:style-name="Normal"><text:span>Poster de conférence</text:span></text:p>
              <text:p text:style-name="Normal"><text:a xlink:type="simple" xlink:href="https://hal.science/hal-05565927v1">hal-055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98v1">Les dessous de la litière : capacité d'adhésion et dynamique de décomposition en conditions stressantes</text:a></text:p>
              <text:p text:style-name="Normal"><text:a xlink:type="simple" xlink:href="https://hal.science/search/index/?q=*&amp;authFullName_s=Titouan Dionet">Titouan Dionet</text:a><text:span>,</text:span><text:a xlink:type="simple" xlink:href="https://hal.science/search/index/?q=*&amp;authFullName_s=Daphnée Caux">Daphnée Caux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Jérémy Jabiol">Jérémy Jabiol</text:a><text:span>,</text:span><text:a xlink:type="simple" xlink:href="https://hal.science/search/index/?q=*&amp;authFullName_s=Aurélie Cébron">Aurélie Cébron</text:a><text:span>et al.</text:span></text:p>
              <text:p text:style-name="Normal"><text:span>12ème colloque de l’Association Francophone d’E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565898v1">hal-05565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e Caux</dc:title>
    <dc:subject/>
    <dc:description>CV</dc:description>
    <dc:creator/>
    <dc:date>2026-05-19T04:38:00.000</dc:date>
    <meta:generator>PHPWord</meta:generator>
    <meta:initial-creator>CCSD</meta:initial-creator>
    <meta:creation-date>2026-05-19T04:38:00.000</meta:creation-date>
    <meta:keyword/>
    <meta:user-defined meta:name="Category"/>
    <meta:user-defined meta:name="Company"/>
    <meta:user-defined meta:name="Manager"/>
  </office:meta>
</office:document-meta>
</file>