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69bb" style:family="table">
      <style:table-properties style:rel-width="100" table:align="center"/>
    </style:style>
    <style:style style:name="6669bb.0" style:family="table-column">
      <style:table-column-properties style:column-width="0.00cm"/>
    </style:style>
    <style:style style:name="a82e46" style:family="table">
      <style:table-properties style:rel-width="100" table:align="center"/>
    </style:style>
    <style:style style:name="a82e46.0" style:family="table-column">
      <style:table-column-properties style:column-width="0.00cm"/>
    </style:style>
    <style:style style:name="8cae3b" style:family="table">
      <style:table-properties style:rel-width="100" table:align="center"/>
    </style:style>
    <style:style style:name="8cae3b.0" style:family="table-column">
      <style:table-column-properties style:column-width="0.00cm"/>
    </style:style>
    <style:style style:name="a00c04" style:family="table">
      <style:table-properties style:rel-width="100" table:align="center"/>
    </style:style>
    <style:style style:name="a00c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a Terescen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ria-terescenco">daria-terescen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96-5069">0000-0003-4496-50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6373762">22637376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6669bb" table:style-name="6669bb">
          <table:table-column table:style-name="6669bb.0"/>
          <table:table-row>
            <table:table-cell office:value-type="string">
              <text:p text:style-name="Normal"><text:a xlink:type="simple" xlink:href="https://hal.science/hal-05117939v1">Exploring the impact of fragrance molecular and skin properties on the evaporation profile of fragrances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éline Picard">Céline Picard</text:a></text:p>
              <text:p text:style-name="Normal"><text:span>International Journal of Cosmetic Science</text:span><text:span>, 2025,<text:s/></text:span><text:a xlink:type="simple" xlink:href="https://dx.doi.org/10.1111/ics.13085">⟨10.1111/ics.13085⟩</text:a></text:p>
              <text:p text:style-name="Normal"><text:span>Article dans une revue</text:span></text:p>
              <text:p text:style-name="Normal"><text:a xlink:type="simple" xlink:href="https://hal.science/hal-05117939v1">hal-051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92v1">The hidden science of haptics: A pedagogical review of tactile evaluation in cosmetics</text:a></text:p>
              <text:p text:style-name="Normal"><text:a xlink:type="simple" xlink:href="https://hal.science/search/index/?q=*&amp;authFullName_s=Morgane Postec">Morgane Postec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Ecaterina Gore">Ecaterina Gore</text:a></text:p>
              <text:p text:style-name="Normal"><text:span>International Journal of Cosmetic Science</text:span><text:span>, 2025,<text:s/></text:span><text:a xlink:type="simple" xlink:href="https://dx.doi.org/10.1111/ics.70048">⟨10.1111/ics.70048⟩</text:a></text:p>
              <text:p text:style-name="Normal"><text:span>Article dans une revue</text:span></text:p>
              <text:p text:style-name="Normal"><text:a xlink:type="simple" xlink:href="https://hal.science/hal-05577492v1">hal-055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50v1">Topical pickering emulsion versus classical excipients: A study of the residual film on the human skin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eraldine Savary">Geraldine Savary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Nicolas Hucher">Nicolas Hucher</text:a></text:p>
              <text:p text:style-name="Normal"><text:span>International Journal of Pharmaceutics</text:span><text:span>, 2024, 657, pp.124130.<text:s/></text:span><text:a xlink:type="simple" xlink:href="https://dx.doi.org/10.1016/j.ijpharm.2024.124130">⟨10.1016/j.ijpharm.2024.124130⟩</text:a></text:p>
              <text:p text:style-name="Normal"><text:span>Article dans une revue</text:span></text:p>
              <text:p text:style-name="Normal"><text:a xlink:type="simple" xlink:href="https://hal.science/hal-04878950v1">hal-0487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20v1">An innovative device for in vivo and in vitro study of fragrance evaporation after application on skin or model surfaces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Vincent Loisel">Vincent Loisel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Catherine Malhiac">Catherine Malhiac</text:a><text:span>et al.</text:span></text:p>
              <text:p text:style-name="Normal"><text:span>Talanta</text:span><text:span>, 2024, 281,<text:s/></text:span><text:a xlink:type="simple" xlink:href="https://dx.doi.org/10.1016/j.talanta.2024.126851">⟨10.1016/j.talanta.2024.126851⟩</text:a></text:p>
              <text:p text:style-name="Normal"><text:span>Article dans une revue</text:span></text:p>
              <text:p text:style-name="Normal"><text:a xlink:type="simple" xlink:href="https://hal.science/hal-04695520v1">hal-0469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291v1">Bio‐sourced polymers in cosmetic emulsions: a hidden potential of the alginates as thickeners and gelling agent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Lalia Hadj Benali">Lalia Hadj Benali</text:a><text:span>,</text:span><text:a xlink:type="simple" xlink:href="https://hal.science/search/index/?q=*&amp;authFullName_s=Fabien Canivet">Fabien Canivet</text:a><text:span>,</text:span><text:a xlink:type="simple" xlink:href="https://hal.science/search/index/?q=*&amp;authFullName_s=Maud Benoit Le Gelebart">Maud Benoit Le Gelebart</text:a><text:span>,</text:span><text:a xlink:type="simple" xlink:href="https://hal.science/search/index/?q=*&amp;authFullName_s=Nicolas Hucher">Nicolas Hucher</text:a><text:span>et al.</text:span></text:p>
              <text:p text:style-name="Normal"><text:span>International Journal of Cosmetic Science</text:span><text:span>, 2021, 43 (5), pp.573-587.<text:s/></text:span><text:a xlink:type="simple" xlink:href="https://dx.doi.org/10.1111/ics.12732">⟨10.1111/ics.12732⟩</text:a></text:p>
              <text:p text:style-name="Normal"><text:span>Article dans une revue</text:span></text:p>
              <text:p text:style-name="Normal"><text:a xlink:type="simple" xlink:href="https://hal.science/hal-04131291v1">hal-04131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12551v1">Sensory perception of textural properties of cosmetic Pickering emulsion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/text:p>
              <text:p text:style-name="Normal"><text:span>International Journal of Cosmetic Science</text:span><text:span>, 2020, 42 (2), pp.198-207.<text:s/></text:span><text:a xlink:type="simple" xlink:href="https://dx.doi.org/10.1111/ics.12604">⟨10.1111/ics.12604⟩</text:a></text:p>
              <text:p text:style-name="Normal"><text:span>Article dans une revue</text:span></text:p>
              <text:p text:style-name="Normal"><text:a xlink:type="simple" xlink:href="https://normandie-univ.hal.science/hal-02612551v1">hal-0261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1v1">From interface towards organised network: Questioning the role of the droplets arrangements in macroscopically stable O/W emulsions composed of a conventional non-ionic surfactant, TiO2 particles, or their mixture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Colloids and Surfaces A: Physicochemical and Engineering Aspects</text:span><text:span>, 2019, 578, pp.123630.<text:s/></text:span><text:a xlink:type="simple" xlink:href="https://dx.doi.org/10.1016/j.colsurfa.2019.123630">⟨10.1016/j.colsurfa.2019.123630⟩</text:a></text:p>
              <text:p text:style-name="Normal"><text:span>Article dans une revue</text:span></text:p>
              <text:p text:style-name="Normal"><text:a xlink:type="simple" xlink:href="https://hal.science/hal-02331451v1">hal-02331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804v1">The alkyl polyglucoside/fatty alcohol ratio effect on the formation of liquid crystal phases in binary system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Benoit Duchemin">Benoit Duchemin</text:a><text:span>et al.</text:span></text:p>
              <text:p text:style-name="Normal"><text:span>Journal of Molecular Liquids</text:span><text:span>, 2018, 253, pp.45-52.<text:s/></text:span><text:a xlink:type="simple" xlink:href="https://dx.doi.org/10.1016/j.molliq.2017.12.149">⟨10.1016/j.molliq.2017.12.149⟩</text:a></text:p>
              <text:p text:style-name="Normal"><text:span>Article dans une revue</text:span></text:p>
              <text:p text:style-name="Normal"><text:a xlink:type="simple" xlink:href="https://normandie-univ.hal.science/hal-02507804v1">hal-025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84v1">Influence of the emollient structure on the properties of cosmetic emulsion containing lamellar liquid crystal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Géraldine Savary">Géraldine Savary</text:a></text:p>
              <text:p text:style-name="Normal"><text:span>Colloids and Surfaces A: Physicochemical and Engineering Aspects</text:span><text:span>, 2018, 536, pp.10-19.<text:s/></text:span><text:a xlink:type="simple" xlink:href="https://dx.doi.org/10.1016/j.colsurfa.2017.08.017">⟨10.1016/j.colsurfa.2017.08.017⟩</text:a></text:p>
              <text:p text:style-name="Normal"><text:span>Article dans une revue</text:span></text:p>
              <text:p text:style-name="Normal"><text:a xlink:type="simple" xlink:href="https://hal.science/hal-02333684v1">hal-0233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17v1">Influence of the emollient on emulsions containing lamellar liquid crystals: from molecular organization towards applicative propertie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. Savary">G. Savary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F. Clemenceau">F. Clemenceau</text:a><text:span>,</text:span><text:a xlink:type="simple" xlink:href="https://hal.science/search/index/?q=*&amp;authFullName_s=E. Merat">E. Merat</text:a><text:span>et al.</text:span></text:p>
              <text:p text:style-name="Normal"><text:span>International Journal of Cosmetic Science</text:span><text:span>, 2018, 40 (6), pp.565-574.<text:s/></text:span><text:a xlink:type="simple" xlink:href="https://dx.doi.org/10.1111/ics.12498">⟨10.1111/ics.12498⟩</text:a></text:p>
              <text:p text:style-name="Normal"><text:span>Article dans une revue</text:span></text:p>
              <text:p text:style-name="Normal"><text:a xlink:type="simple" xlink:href="https://hal.science/hal-02337517v1">hal-02337517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a82e46" table:style-name="a82e46">
          <table:table-column table:style-name="a82e46.0"/>
          <table:table-row>
            <table:table-cell office:value-type="string">
              <text:p text:style-name="Normal"><text:a xlink:type="simple" xlink:href="https://normandie-univ.hal.science/hal-05562490v1">Development of a material surface mimicking human skin for fragrance release and olfactory perception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BioMAT2025</text:span><text:span>, May 2025, Weimar, Germany</text:span></text:p>
              <text:p text:style-name="Normal"><text:span>Communication dans un congrès</text:span></text:p>
              <text:p text:style-name="Normal"><text:a xlink:type="simple" xlink:href="https://normandie-univ.hal.science/hal-05562490v1">hal-0556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69v1">Promising potential of alginates in cosmetic formulation</text:a></text:p>
              <text:p text:style-name="Normal"><text:a xlink:type="simple" xlink:href="https://hal.science/search/index/?q=*&amp;authFullName_s=Maud Benoit Le Gelebart">Maud Benoit Le Gelebart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Fabien Canivet">Fabien Canivet</text:a><text:span>,</text:span><text:a xlink:type="simple" xlink:href="https://hal.science/search/index/?q=*&amp;authFullName_s=Léa Broche">Léa Broche</text:a><text:span>,</text:span><text:a xlink:type="simple" xlink:href="https://hal.science/search/index/?q=*&amp;authFullName_s=Daria Terescenco">Daria Terescenco</text:a><text:span>et al.</text:span></text:p>
              <text:p text:style-name="Normal"><text:span>International Congress URCOM25</text:span><text:span>, URCOM, Université Le Havre Normandie, May 2024, Le Havre, France</text:span></text:p>
              <text:p text:style-name="Normal"><text:span>Communication dans un congrès</text:span></text:p>
              <text:p text:style-name="Normal"><text:a xlink:type="simple" xlink:href="https://hal.science/hal-05578269v1">hal-05578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244v1">Effet des particules de propriétés contrôlées sur la structure d’émulsions : un outil pour appréhender les phénomènes d’interactions in-situ et in-vivo à la surface de la peau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/text:p>
              <text:p text:style-name="Normal"><text:span>Journée scientifique de la Fédération de Recherche INC3M</text:span><text:span>, Jun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568244v1">hal-02568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241v1">Tensioactif naturel de type alkyl polyglucoside/alcool gras : de l’organisation moléculaire vers la perception sensorielle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Michel Grisel">Michel Grisel</text:a></text:p>
              <text:p text:style-name="Normal"><text:span>GDR 3711 Cosm'actifs</text:span><text:span>, Sep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568241v1">hal-02568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13v1">From raw materials towards final formulation: how molecular organization guides physico-chemical and sensory properties of a cosmetic emulsion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Recent advances in basic and applied science in cosmetics</text:span><text:span>, Jul 2017, Tours, France</text:span></text:p>
              <text:p text:style-name="Normal"><text:span>Communication dans un congrès</text:span></text:p>
              <text:p text:style-name="Normal"><text:a xlink:type="simple" xlink:href="https://normandie-univ.hal.science/hal-02566813v1">hal-02566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849v1">Comment la présence des cristaux liquides formés par l’émulsifiant mixte de type alkyl polyglucoside/alcool gras impacte-t-elle les propriétés physicochimiques des émulsions ?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Club Emulsion</text:span><text:span>, Oct 2016, Castres, France</text:span></text:p>
              <text:p text:style-name="Normal"><text:span>Communication dans un congrès</text:span></text:p>
              <text:p text:style-name="Normal"><text:a xlink:type="simple" xlink:href="https://normandie-univ.hal.science/hal-02565849v1">hal-02565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5087v1">Texture contributions of cosmetic active ingredients</text:a></text:p>
              <text:p text:style-name="Normal"><text:a xlink:type="simple" xlink:href="https://hal.science/search/index/?q=*&amp;authFullName_s=Géraldine Savary">Géraldine Savary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Laura Gilbert">Laura Gilbert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roline Malhaire">Caroline Malhaire</text:a><text:span>et al.</text:span></text:p>
              <text:p text:style-name="Normal"><text:span>IFSCC</text:span><text:span>, Oct 2014, Paris, France</text:span></text:p>
              <text:p text:style-name="Normal"><text:span>Communication dans un congrès</text:span></text:p>
              <text:p text:style-name="Normal"><text:a xlink:type="simple" xlink:href="https://normandie-univ.hal.science/hal-04435087v1">hal-04435087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8cae3b" table:style-name="8cae3b">
          <table:table-column table:style-name="8cae3b.0"/>
          <table:table-row>
            <table:table-cell office:value-type="string">
              <text:p text:style-name="Normal"><text:a xlink:type="simple" xlink:href="https://hal.science/hal-04695536v1">Modelling the evaporation phenomena occurring on the skin after the application of a fragrance product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eraldine Savary">Geraldine Savary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therine Malhiac">Catherine Malhiac</text:a></text:p>
              <text:p text:style-name="Normal"><text:span>URCOM25</text:span><text:span>, May 2024, Le Havre, France</text:span></text:p>
              <text:p text:style-name="Normal"><text:span>Poster de conférence</text:span></text:p>
              <text:p text:style-name="Normal"><text:a xlink:type="simple" xlink:href="https://hal.science/hal-04695536v1">hal-046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33v1">Understanding the evaporation of the fragrances from the skin</text:a></text:p>
              <text:p text:style-name="Normal"><text:a xlink:type="simple" xlink:href="https://hal.science/search/index/?q=*&amp;authFullName_s=Elise Hadjiefstathiou">Elise Hadjiefstathiou</text:a><text:span>,</text:span><text:a xlink:type="simple" xlink:href="https://hal.science/search/index/?q=*&amp;authFullName_s=Daria Terescenco">Daria Terescenco</text:a><text:span>,</text:span><text:a xlink:type="simple" xlink:href="https://hal.science/search/index/?q=*&amp;authFullName_s=Catherine Malhiac">Catherine Malhiac</text:a><text:span>,</text:span><text:a xlink:type="simple" xlink:href="https://hal.science/search/index/?q=*&amp;authFullName_s=Céline Picard">Céline Picard</text:a><text:span>,</text:span><text:a xlink:type="simple" xlink:href="https://hal.science/search/index/?q=*&amp;authFullName_s=Géraldine Savary">Géraldine Savary</text:a></text:p>
              <text:p text:style-name="Normal"><text:span>Skin and Formulation</text:span><text:span>, Sep 2023, Nantes (France), France</text:span></text:p>
              <text:p text:style-name="Normal"><text:span>Poster de conférence</text:span></text:p>
              <text:p text:style-name="Normal"><text:a xlink:type="simple" xlink:href="https://hal.science/hal-04695533v1">hal-04695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232v1">Metal oxide particles as emulsions stabilizers : how the specific physicochemical properties of the particles govern the interactions between skin surface and final product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/text:p>
              <text:p text:style-name="Normal"><text:span>9th International Colloids Conference</text:span><text:span>, Jun 2019, Barcelona, Spain</text:span></text:p>
              <text:p text:style-name="Normal"><text:span>Poster de conférence</text:span></text:p>
              <text:p text:style-name="Normal"><text:a xlink:type="simple" xlink:href="https://normandie-univ.hal.science/hal-02568232v1">hal-02568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237v1">Emulsions stabilized by a non-ionic surfactant or/and TiO2 particles: a multiscale approach to explain the sensory perception and the residual film propertie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/text:p>
              <text:p text:style-name="Normal"><text:span>25th IFSCC Conference</text:span><text:span>, Sep 2019, Milan, Italy</text:span></text:p>
              <text:p text:style-name="Normal"><text:span>Poster de conférence</text:span></text:p>
              <text:p text:style-name="Normal"><text:a xlink:type="simple" xlink:href="https://normandie-univ.hal.science/hal-02568237v1">hal-02568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8429v1">Modulation of metallic oxide particle behaviour in a formulation: physicochemical and/or sensory properties of emulsions as a tool to identify particles interactions within the matrix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Nicolas Hucher">Nicolas Hucher</text:a><text:span>,</text:span><text:a xlink:type="simple" xlink:href="https://hal.science/search/index/?q=*&amp;authFullName_s=Celine Picard">Celine Picard</text:a></text:p>
              <text:p text:style-name="Normal"><text:span>32nd Conference of The European Colloid and Interface Society (ECIS2018)</text:span><text:span>, Sep 2018, Ljubljana, Slovenia</text:span></text:p>
              <text:p text:style-name="Normal"><text:span>Poster de conférence</text:span></text:p>
              <text:p text:style-name="Normal"><text:a xlink:type="simple" xlink:href="https://normandie-univ.hal.science/hal-02468429v1">hal-02468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5497v1">Investigation of alkyl polyglucoside / fatty alcohol mixed surfactant ability to form lyotropic liquid crystals in formulated system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Emmanuelle Merat">Emmanuelle Merat</text:a><text:span>,</text:span><text:a xlink:type="simple" xlink:href="https://hal.science/search/index/?q=*&amp;authFullName_s=Florence Clemenceau">Florence Clemenceau</text:a><text:span>et al.</text:span></text:p>
              <text:p text:style-name="Normal"><text:span>UK Colloids</text:span><text:span>, Jul 2017, Manchester, United Kingdom</text:span></text:p>
              <text:p text:style-name="Normal"><text:span>Poster de conférence</text:span></text:p>
              <text:p text:style-name="Normal"><text:a xlink:type="simple" xlink:href="https://normandie-univ.hal.science/hal-02565497v1">hal-025654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4v1">Understanding the interactions between natural surfactant/co-surfactant of Alkyl polyglucoside/Fatty alcohol type through pseudo-ternary phase diagram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IFSCC 2016</text:span><text:span>, Oct 2016, Orlando, United States. 276, pp.189 - 205, 2006</text:span></text:p>
              <text:p text:style-name="Normal"><text:span>Poster de conférence</text:span></text:p>
              <text:p text:style-name="Normal"><text:a xlink:type="simple" xlink:href="https://normandie-univ.hal.science/hal-02566824v1">hal-02566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828v1">Influence of the emollient polarity on the properties of cosmetic emulsion containing lamellar liquid crystals</text:a></text:p>
              <text:p text:style-name="Normal"><text:a xlink:type="simple" xlink:href="https://hal.science/search/index/?q=*&amp;authFullName_s=Daria Terescenco">Daria Terescenco</text:a><text:span>,</text:span><text:a xlink:type="simple" xlink:href="https://hal.science/search/index/?q=*&amp;authFullName_s=Celine Picard">Celine Picard</text:a><text:span>,</text:span><text:a xlink:type="simple" xlink:href="https://hal.science/search/index/?q=*&amp;authFullName_s=Géraldine Savary">Géraldine Savary</text:a><text:span>,</text:span><text:a xlink:type="simple" xlink:href="https://hal.science/search/index/?q=*&amp;authFullName_s=Florence Clemenceau">Florence Clemenceau</text:a><text:span>,</text:span><text:a xlink:type="simple" xlink:href="https://hal.science/search/index/?q=*&amp;authFullName_s=Michel Grisel">Michel Grisel</text:a></text:p>
              <text:p text:style-name="Normal"><text:span>Formula VIII</text:span><text:span>, Jul 2016, Barcelona, Spain</text:span></text:p>
              <text:p text:style-name="Normal"><text:span>Poster de conférence</text:span></text:p>
              <text:p text:style-name="Normal"><text:a xlink:type="simple" xlink:href="https://normandie-univ.hal.science/hal-02566828v1">hal-0256682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a00c04" table:style-name="a00c04">
          <table:table-column table:style-name="a00c04.0"/>
          <table:table-row>
            <table:table-cell office:value-type="string">
              <text:p text:style-name="Normal"><text:a xlink:type="simple" xlink:href="https://theses.hal.science/tel-01792505v1">Evaluation et compréhension de la structure de l’émulsifiant et son impact sur les propriétés physiques, physico-chimiques et sensorielles d’émulsions cosmétiques</text:a></text:p>
              <text:p text:style-name="Normal"><text:a xlink:type="simple" xlink:href="https://hal.science/search/index/?q=*&amp;authFullName_s=Daria Terescenco">Daria Terescenco</text:a></text:p>
              <text:p text:style-name="Normal"><text:span>Autre. Normandie Université, 2018. Français.<text:s/></text:span><text:a xlink:type="simple" xlink:href="https://www.theses.fr/2018NORMLH05">⟨NNT : 2018NORMLH05⟩</text:a></text:p>
              <text:p text:style-name="Normal"><text:span>Thèse</text:span></text:p>
              <text:p text:style-name="Normal"><text:a xlink:type="simple" xlink:href="https://theses.hal.science/tel-01792505v1">tel-01792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a Terescenco</dc:title>
    <dc:subject/>
    <dc:description>CV</dc:description>
    <dc:creator/>
    <dc:date>2026-05-10T22:51:17.000</dc:date>
    <meta:generator>PHPWord</meta:generator>
    <meta:initial-creator>CCSD</meta:initial-creator>
    <meta:creation-date>2026-05-10T22:51:17.000</meta:creation-date>
    <meta:keyword/>
    <meta:user-defined meta:name="Category"/>
    <meta:user-defined meta:name="Company"/>
    <meta:user-defined meta:name="Manager"/>
  </office:meta>
</office:document-meta>
</file>