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0ae" style:family="table">
      <style:table-properties style:rel-width="100" table:align="center"/>
    </style:style>
    <style:style style:name="3410ae.0" style:family="table-column">
      <style:table-column-properties style:column-width="0.00cm"/>
    </style:style>
    <style:style style:name="76a6b6" style:family="table">
      <style:table-properties style:rel-width="100" table:align="center"/>
    </style:style>
    <style:style style:name="76a6b6.0" style:family="table-column">
      <style:table-column-properties style:column-width="0.00cm"/>
    </style:style>
    <style:style style:name="b0318a" style:family="table">
      <style:table-properties style:rel-width="100" table:align="center"/>
    </style:style>
    <style:style style:name="b0318a.0" style:family="table-column">
      <style:table-column-properties style:column-width="0.00cm"/>
    </style:style>
    <style:style style:name="70fb36" style:family="table">
      <style:table-properties style:rel-width="100" table:align="center"/>
    </style:style>
    <style:style style:name="70fb36.0" style:family="table-column">
      <style:table-column-properties style:column-width="0.00cm"/>
    </style:style>
    <style:style style:name="792438" style:family="table">
      <style:table-properties style:rel-width="100" table:align="center"/>
    </style:style>
    <style:style style:name="792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a Toussaint<text:s/></text:span><text:span text:style-name="T2">Enseignante-chercheuse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ria-toussaint">daria-toussai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168-1488">0009-0001-2168-14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5)</text:span></text:p>
        <text:p text:style-name="P16"/>
        <table:table table:name="3410ae" table:style-name="3410ae">
          <table:table-column table:style-name="3410ae.0"/>
          <table:table-row>
            <table:table-cell office:value-type="string">
              <text:p text:style-name="Normal"><text:a xlink:type="simple" xlink:href="https://hal.science/hal-03777263v1">Trois déroulements perceptifs chinois</text:a></text:p>
              <text:p text:style-name="Normal"><text:a xlink:type="simple" xlink:href="https://hal.science/search/index/?q=*&amp;authFullName_s=Daria Toussaint">Daria Toussaint</text:a></text:p>
              <text:p text:style-name="Normal"><text:span>Antonino Bondì et David Piotrowski.<text:s/></text:span><text:span>Le thème perceptif et expressif. Entre linguistique, sémiotique et philosophie</text:span><text:span>,<text:s/></text:span><text:a xlink:type="simple" xlink:href="https://www.cnrseditions.fr/catalogue/philosophie-et-histoire-des-idees/le-theme-perceptif-et-expressif/">CNRS Editions</text:a><text:span>, 2022, 978-2-271-07131-6</text:span></text:p>
              <text:p text:style-name="Normal"><text:span>Chapitre d'ouvrage</text:span></text:p>
              <text:p text:style-name="Normal"><text:a xlink:type="simple" xlink:href="https://hal.science/hal-03777263v1">hal-0377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04v1">Généricité du &amp;quot;nom&amp;quot; chinois</text:a></text:p>
              <text:p text:style-name="Normal"><text:a xlink:type="simple" xlink:href="https://hal.science/search/index/?q=*&amp;authFullName_s=Daria Toussaint">Daria Toussaint</text:a></text:p>
              <text:p text:style-name="Normal"><text:span>Paula Prescod.<text:s/></text:span><text:span>Approches plurielles du nom sans déterminant : distributions, interprétations, fonctions</text:span><text:span>, 40, Peter Lang, 2017, (GRAMM-R), 978-2-8076-0473-5</text:span></text:p>
              <text:p text:style-name="Normal"><text:span>Chapitre d'ouvrage</text:span></text:p>
              <text:p text:style-name="Normal"><text:a xlink:type="simple" xlink:href="https://hal.science/hal-04195904v1">hal-0419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860v1">Français sur objectif interuniversitaire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Daria Toussaint">Daria Toussaint</text:a></text:p>
              <text:p text:style-name="Normal"><text:span>André Petitjean.<text:s/></text:span><text:span>Didactiques du français et de la littérature</text:span><text:span>, CREM-Université de Lorraine, pp.181-202, 2016, (Recherches textuelles 14), 978-2-9094-9830-0</text:span></text:p>
              <text:p text:style-name="Normal"><text:span>Chapitre d'ouvrage</text:span></text:p>
              <text:p text:style-name="Normal"><text:a xlink:type="simple" xlink:href="https://hal.science/hal-05491860v1">hal-054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79v1">Les faits grammaticaux dans une perspective phénoménologique</text:a></text:p>
              <text:p text:style-name="Normal"><text:a xlink:type="simple" xlink:href="https://hal.science/search/index/?q=*&amp;authFullName_s=Daria Toussaint">Daria Toussaint</text:a></text:p>
              <text:p text:style-name="Normal"><text:span>Olivier Bertrand et Isabelle Schaffner.<text:s/></text:span><text:span>Enseigner la grammaire</text:span><text:span>, Les Éditions de l'École polytechnique, 2013, (Linguistique et didactique), 978-2-7302-1621-0</text:span></text:p>
              <text:p text:style-name="Normal"><text:span>Chapitre d'ouvrage</text:span></text:p>
              <text:p text:style-name="Normal"><text:a xlink:type="simple" xlink:href="https://hal.science/hal-04197179v1">hal-04197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7697v1">La question de la préposition chinoise</text:a></text:p>
              <text:p text:style-name="Normal"><text:a xlink:type="simple" xlink:href="https://hal.science/search/index/?q=*&amp;authFullName_s=Daria Toussaint">Daria Toussaint</text:a></text:p>
              <text:p text:style-name="Normal"><text:span>Claude Guimier, Jacques François, Eric Gilbert, Maxi Krause.<text:s/></text:span><text:span>Autour de la préposition. Actes du colloque international de Caen, 20-22 septembre 2007</text:span><text:span>, Presses universitaires de Caen, 2009, (Bibliothèque de Syntaxe &amp; Sémantique), 978-2-84133-344-8</text:span></text:p>
              <text:p text:style-name="Normal"><text:span>Chapitre d'ouvrage</text:span></text:p>
              <text:p text:style-name="Normal"><text:a xlink:type="simple" xlink:href="https://normandie-univ.hal.science/hal-04197697v1">hal-04197697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76a6b6" table:style-name="76a6b6">
          <table:table-column table:style-name="76a6b6.0"/>
          <table:table-row>
            <table:table-cell office:value-type="string">
              <text:p text:style-name="Normal"><text:a xlink:type="simple" xlink:href="https://hal.science/hal-04200226v1">Une grammaire énonciative</text:a></text:p>
              <text:p text:style-name="Normal"><text:a xlink:type="simple" xlink:href="https://hal.science/search/index/?q=*&amp;authFullName_s=Daria Toussaint">Daria Toussaint</text:a></text:p>
              <text:p text:style-name="Normal"><text:span>2ème colloque international de l’enseignement du français parlé (CIEFP 2019)</text:span><text:span>, Oct 2019, Rouen, France</text:span></text:p>
              <text:p text:style-name="Normal"><text:span>Communication dans un congrès</text:span></text:p>
              <text:p text:style-name="Normal"><text:a xlink:type="simple" xlink:href="https://hal.science/hal-04200226v1">hal-042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40v1">Une grammaire en acte</text:a></text:p>
              <text:p text:style-name="Normal"><text:a xlink:type="simple" xlink:href="https://hal.science/search/index/?q=*&amp;authFullName_s=Daria Toussaint">Daria Toussaint</text:a></text:p>
              <text:p text:style-name="Normal"><text:span>Colloque international - Emo-tissage : affects dans l’apprentissage des langues</text:span><text:span>, Jul 2017, Louvain-la-Neuve, Belgique</text:span></text:p>
              <text:p text:style-name="Normal"><text:span>Communication dans un congrès</text:span></text:p>
              <text:p text:style-name="Normal"><text:a xlink:type="simple" xlink:href="https://hal.science/hal-04200240v1">hal-0420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62v1">La grammaire actionnelle est-elle énactive ?</text:a></text:p>
              <text:p text:style-name="Normal"><text:a xlink:type="simple" xlink:href="https://hal.science/search/index/?q=*&amp;authFullName_s=Daria Toussaint">Daria Toussaint</text:a></text:p>
              <text:p text:style-name="Normal"><text:span>1er Colloque International Langage et énaction - Production du sens, Incarnation, Interaction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4200262v1">hal-042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83v1">Français sur objectif interuniversitaire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Daria Toussaint">Daria Toussaint</text:a></text:p>
              <text:p text:style-name="Normal"><text:span>Pratiques et l’enseignement du français : bilan et perspectives</text:span><text:span>, CREM André Petitjean, Apr 2015, Metz, France</text:span></text:p>
              <text:p text:style-name="Normal"><text:span>Communication dans un congrès</text:span></text:p>
              <text:p text:style-name="Normal"><text:a xlink:type="simple" xlink:href="https://hal.science/hal-05590583v1">hal-055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49v1">Le &amp;quot;verbe&amp;quot; chinois sans personne</text:a></text:p>
              <text:p text:style-name="Normal"><text:a xlink:type="simple" xlink:href="https://hal.science/search/index/?q=*&amp;authFullName_s=Daria Toussaint">Daria Toussaint</text:a></text:p>
              <text:p text:style-name="Normal"><text:span>Colloque international : Du Sujet et de son absence dans les langues</text:span><text:span>, Laboratoire 3L.AM, Mar 2014, Le Mans, France</text:span></text:p>
              <text:p text:style-name="Normal"><text:span>Communication dans un congrès</text:span></text:p>
              <text:p text:style-name="Normal"><text:a xlink:type="simple" xlink:href="https://hal.science/hal-04200249v1">hal-042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319v1">Vers plus de construction en grammaire</text:a></text:p>
              <text:p text:style-name="Normal"><text:a xlink:type="simple" xlink:href="https://hal.science/search/index/?q=*&amp;authFullName_s=Daria Toussaint">Daria Toussaint</text:a></text:p>
              <text:p text:style-name="Normal"><text:span>Colloque international Grammaire 2009 - Énonciation et texte au cœur de la grammaire. Regards croisés : neuro/ psycholinguistique, psychologie cognitive, linguistique, didactique</text:span><text:span>, Mar 2009, Toulouse, France</text:span></text:p>
              <text:p text:style-name="Normal"><text:span>Communication dans un congrès</text:span></text:p>
              <text:p text:style-name="Normal"><text:a xlink:type="simple" xlink:href="https://hal.science/hal-04200319v1">hal-0420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921v1">Je ou moi ?</text:a></text:p>
              <text:p text:style-name="Normal"><text:a xlink:type="simple" xlink:href="https://hal.science/search/index/?q=*&amp;authFullName_s=Daria Toussaint">Daria Toussaint</text:a></text:p>
              <text:p text:style-name="Normal"><text:span>Le<text:s/></text:span><text:span>je</text:span><text:span><text:s/>dans la Chine ancienne (des origines à la dynastie des Han)</text:span><text:span>, May 2006, INALCO, Paris, France</text:span></text:p>
              <text:p text:style-name="Normal"><text:span>Communication dans un congrès</text:span></text:p>
              <text:p text:style-name="Normal"><text:a xlink:type="simple" xlink:href="https://hal.science/hal-04819921v1">hal-04819921v1</text:a></text:p>
            </table:table-cell>
          </table:table-row>
        </table:table>
        <text:p text:style-name="P20"/>
        <text:p text:style-name="Heading2"><text:span text:style-name="T9">Article dans une revue (5)</text:span></text:p>
        <text:p text:style-name="P22"/>
        <table:table table:name="b0318a" table:style-name="b0318a">
          <table:table-column table:style-name="b0318a.0"/>
          <table:table-row>
            <table:table-cell office:value-type="string">
              <text:p text:style-name="Normal"><text:a xlink:type="simple" xlink:href="https://normandie-univ.hal.science/hal-03241315v1">Les genres de discours (ré)inventent-ils des formes linguistiques ?</text:a></text:p>
              <text:p text:style-name="Normal"><text:a xlink:type="simple" xlink:href="https://hal.science/search/index/?q=*&amp;authFullName_s=Mustapha Krazem">Mustapha Krazem</text:a><text:span>,</text:span><text:a xlink:type="simple" xlink:href="https://hal.science/search/index/?q=*&amp;authFullName_s=Daria Toussaint">Daria Toussaint</text:a></text:p>
              <text:p text:style-name="Normal"><text:span>Les cahiers de praxématique</text:span><text:span>, 2017, 69, [11 p.].<text:s/></text:span><text:a xlink:type="simple" xlink:href="https://dx.doi.org/10.4000/praxematique.4655">⟨10.4000/praxematique.4655⟩</text:a></text:p>
              <text:p text:style-name="Normal"><text:span>Article dans une revue</text:span></text:p>
              <text:p text:style-name="Normal"><text:a xlink:type="simple" xlink:href="https://normandie-univ.hal.science/hal-03241315v1">hal-032413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1533v1">Genre grammatical, genre sexuel et genre de discours : à propos du .e</text:a></text:p>
              <text:p text:style-name="Normal"><text:a xlink:type="simple" xlink:href="https://hal.science/search/index/?q=*&amp;authFullName_s=Daria Toussaint">Daria Toussaint</text:a><text:span>,</text:span><text:a xlink:type="simple" xlink:href="https://hal.science/search/index/?q=*&amp;authFullName_s=Mustapha Krazem">Mustapha Krazem</text:a></text:p>
              <text:p text:style-name="Normal"><text:span>Les cahiers de praxématique</text:span><text:span>, 2017, Les genres de discours (ré)inventent-ils des formes linguistiques ?, 69, [17 p.].<text:s/></text:span><text:a xlink:type="simple" xlink:href="https://dx.doi.org/10.4000/praxematique.4658">⟨10.4000/praxematique.4658⟩</text:a></text:p>
              <text:p text:style-name="Normal"><text:span>Article dans une revue</text:span></text:p>
              <text:p text:style-name="Normal"><text:a xlink:type="simple" xlink:href="https://normandie-univ.hal.science/hal-03241533v1">hal-0324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13v1">Constructivisme linguistique et linguistique constructionnelle : quelques aspects de leur complémentarité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Pierre Larrivée">Pierre Larrivée</text:a><text:span>,</text:span><text:a xlink:type="simple" xlink:href="https://hal.science/search/index/?q=*&amp;authFullName_s=Daria Toussaint">Daria Toussaint</text:a></text:p>
              <text:p text:style-name="Normal"><text:span>Revue de Sémantique et Pragmatique</text:span><text:span>, 2013, 31, pp.25-40</text:span></text:p>
              <text:p text:style-name="Normal"><text:span>Article dans une revue</text:span></text:p>
              <text:p text:style-name="Normal"><text:a xlink:type="simple" xlink:href="https://hal.science/hal-01482613v1">hal-01482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7665v1">En chinois peut-on nominaliser un verbe ?</text:a></text:p>
              <text:p text:style-name="Normal"><text:a xlink:type="simple" xlink:href="https://hal.science/search/index/?q=*&amp;authFullName_s=Daria Toussaint">Daria Toussaint</text:a></text:p>
              <text:p text:style-name="Normal"><text:span>Faits de langues</text:span><text:span>, 2007, Nominalisations, 30, pp.33-42</text:span></text:p>
              <text:p text:style-name="Normal"><text:span>Article dans une revue</text:span></text:p>
              <text:p text:style-name="Normal"><text:a xlink:type="simple" xlink:href="https://normandie-univ.hal.science/hal-04197665v1">hal-0419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45v1">Phénoménologie d'une langue et de son écriture</text:a></text:p>
              <text:p text:style-name="Normal"><text:a xlink:type="simple" xlink:href="https://hal.science/search/index/?q=*&amp;authFullName_s=Daria Toussaint">Daria Toussaint</text:a></text:p>
              <text:p text:style-name="Normal"><text:span>Cahiers de linguistique analogique</text:span><text:span>, 2005, Un signifiant : un signifié. Débat, 2, pp.297-313</text:span></text:p>
              <text:p text:style-name="Normal"><text:span>Article dans une revue</text:span></text:p>
              <text:p text:style-name="Normal"><text:a xlink:type="simple" xlink:href="https://hal.science/hal-04198645v1">hal-04198645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70fb36" table:style-name="70fb36">
          <table:table-column table:style-name="70fb36.0"/>
          <table:table-row>
            <table:table-cell office:value-type="string">
              <text:p text:style-name="Normal"><text:a xlink:type="simple" xlink:href="https://hal.science/hal-04819953v1">Les genres de discours (ré)inventent-ils des formes linguistiques ?</text:a></text:p>
              <text:p text:style-name="Normal"><text:a xlink:type="simple" xlink:href="https://hal.science/search/index/?q=*&amp;authFullName_s=Mustapha Krazem">Mustapha Krazem</text:a><text:span>,</text:span><text:a xlink:type="simple" xlink:href="https://hal.science/search/index/?q=*&amp;authFullName_s=Daria Toussaint">Daria Toussaint</text:a></text:p>
              <text:p text:style-name="Normal"><text:span>Les cahiers de praxématique</text:span><text:span>, 69, 2017,<text:s/></text:span><text:a xlink:type="simple" xlink:href="https://dx.doi.org/10.4000/praxematique.4633">⟨10.4000/praxematique.4633⟩</text:a></text:p>
              <text:p text:style-name="Normal"><text:span>N°spécial de revue/special issue</text:span></text:p>
              <text:p text:style-name="Normal"><text:a xlink:type="simple" xlink:href="https://hal.science/hal-04819953v1">hal-04819953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792438" table:style-name="792438">
          <table:table-column table:style-name="792438.0"/>
          <table:table-row>
            <table:table-cell office:value-type="string">
              <text:p text:style-name="Normal"><text:a xlink:type="simple" xlink:href="https://hal.science/hal-04198698v1">Suspens de la référenciation. Le groupe nominal chinois avec déictique</text:a></text:p>
              <text:p text:style-name="Normal"><text:a xlink:type="simple" xlink:href="https://hal.science/search/index/?q=*&amp;authFullName_s=Daria Toussaint">Daria Toussaint</text:a></text:p>
              <text:p text:style-name="Normal"><text:a xlink:type="simple" xlink:href="https://fdl.univ-lemans.fr/fr/bibliotheque-de-faits-de-langues/ouvrages-parus.html">Ophrys</text:a><text:span>, 2001, (Bibliothèque de Faits de Langues), 2-7080-1001-8</text:span></text:p>
              <text:p text:style-name="Normal"><text:span>Ouvrages</text:span></text:p>
              <text:p text:style-name="Normal"><text:a xlink:type="simple" xlink:href="https://hal.science/hal-04198698v1">hal-04198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a Toussaint</dc:title>
    <dc:subject/>
    <dc:description>CV</dc:description>
    <dc:creator/>
    <dc:date>2026-05-16T23:06:04.000</dc:date>
    <meta:generator>PHPWord</meta:generator>
    <meta:initial-creator>CCSD</meta:initial-creator>
    <meta:creation-date>2026-05-16T23:06:04.000</meta:creation-date>
    <meta:keyword/>
    <meta:user-defined meta:name="Category"/>
    <meta:user-defined meta:name="Company"/>
    <meta:user-defined meta:name="Manager"/>
  </office:meta>
</office:document-meta>
</file>