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f0f32" style:family="table">
      <style:table-properties style:rel-width="100" table:align="center"/>
    </style:style>
    <style:style style:name="ef0f32.0" style:family="table-column">
      <style:table-column-properties style:column-width="0.00cm"/>
    </style:style>
    <style:style style:name="67fd87" style:family="table">
      <style:table-properties style:rel-width="100" table:align="center"/>
    </style:style>
    <style:style style:name="67fd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ria Sorokin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utre publication scientifique (2)</text:span></text:p>
        <text:p text:style-name="P9"/>
        <table:table table:name="ef0f32" table:style-name="ef0f32">
          <table:table-column table:style-name="ef0f32.0"/>
          <table:table-row>
            <table:table-cell office:value-type="string">
              <text:p text:style-name="Normal"><text:a xlink:type="simple" xlink:href="https://ens.hal.science/hal-04036905v1">The discipline of Colour</text:a></text:p>
              <text:p text:style-name="Normal"><text:a xlink:type="simple" xlink:href="https://hal.science/search/index/?q=*&amp;authFullName_s=Sorokina Daria">Sorokina Daria</text:a></text:p>
              <text:p text:style-name="Normal"><text:span>2021, pp.52 — 62</text:span></text:p>
              <text:p text:style-name="Normal"><text:span>Autre publication scientifique</text:span></text:p>
              <text:p text:style-name="Normal"><text:a xlink:type="simple" xlink:href="https://ens.hal.science/hal-04036905v1">hal-04036905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4036934v1">Propaedeutics of the discipline “color” in the basic course of VHUTEMAS, 1922–1929</text:a></text:p>
              <text:p text:style-name="Normal"><text:a xlink:type="simple" xlink:href="https://hal.science/search/index/?q=*&amp;authFullName_s=Sorokina Daria">Sorokina Daria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ens.hal.science/hal-04036934v1">hal-04036934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67fd87" table:style-name="67fd87">
          <table:table-column table:style-name="67fd87.0"/>
          <table:table-row>
            <table:table-cell office:value-type="string">
              <text:p text:style-name="Normal"><text:a xlink:type="simple" xlink:href="https://ens.hal.science/hal-04036994v1">Colour as a propaedeutic discipline in Bauhaus and VKhUTEMAS</text:a></text:p>
              <text:p text:style-name="Normal"><text:a xlink:type="simple" xlink:href="https://hal.science/search/index/?q=*&amp;authFullName_s=Sorokina Daria">Sorokina Daria</text:a></text:p>
              <text:p text:style-name="Normal"><text:span>Scientific Spring 2021”—the 5th Annual Forum of Young Art and Culture researchers</text:span><text:span>, Apr 2021, Moscow, Russia</text:span></text:p>
              <text:p text:style-name="Normal"><text:span>Communication dans un congrès</text:span></text:p>
              <text:p text:style-name="Normal"><text:a xlink:type="simple" xlink:href="https://ens.hal.science/hal-04036994v1">hal-04036994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4037087v1">Malarstroi as a space for a new mode of functioning of avant-garde art</text:a></text:p>
              <text:p text:style-name="Normal"><text:a xlink:type="simple" xlink:href="https://hal.science/search/index/?q=*&amp;authFullName_s=Sorokina Daria">Sorokina Daria</text:a></text:p>
              <text:p text:style-name="Normal"><text:span>International Conference of Young Scholars “Russian Avant-Garde and the Limits of Art. Art practices, architecture, design, performing arts, and going beyond genres</text:span><text:span>, Centre of the avant-garde of Jewish museum and Encyclopedia of Russian avant-garde, Apr 2020, Moscow, Russia. pp.96 - 109</text:span></text:p>
              <text:p text:style-name="Normal"><text:span>Communication dans un congrès</text:span></text:p>
              <text:p text:style-name="Normal"><text:a xlink:type="simple" xlink:href="https://ens.hal.science/hal-04037087v1">hal-04037087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4037057v1">propaedeutics of “Colour” in VKhUTEMAS</text:a></text:p>
              <text:p text:style-name="Normal"><text:a xlink:type="simple" xlink:href="https://hal.science/search/index/?q=*&amp;authFullName_s=Sorokina Daria">Sorokina Daria</text:a></text:p>
              <text:p text:style-name="Normal"><text:span>The Space of VKhUTEMAS in the World Culture of the XX – XXI Centuries</text:span><text:span>, MARKhI (Moscow Architectural Institute), Nov 2020, Moscow, Russia</text:span></text:p>
              <text:p text:style-name="Normal"><text:span>Communication dans un congrès</text:span></text:p>
              <text:p text:style-name="Normal"><text:a xlink:type="simple" xlink:href="https://ens.hal.science/hal-04037057v1">hal-04037057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4037074v1">Boris Ender - Scholar and follower of Mikhail Matyushin: color in space</text:a></text:p>
              <text:p text:style-name="Normal"><text:a xlink:type="simple" xlink:href="https://hal.science/search/index/?q=*&amp;authFullName_s=Sorokina Daria">Sorokina Daria</text:a></text:p>
              <text:p text:style-name="Normal"><text:span>Bauhaus and artistic schools of the avant-garde era</text:span><text:span>, Moscow State Academy of Arts and Industry, M.M. G. Stroganov. S.G. Stroganov, MARKhI, Apr 2019, Moscow, Russia. pp.233-235</text:span></text:p>
              <text:p text:style-name="Normal"><text:span>Communication dans un congrès</text:span></text:p>
              <text:p text:style-name="Normal"><text:a xlink:type="simple" xlink:href="https://ens.hal.science/hal-04037074v1">hal-040370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ria Sorokina</dc:title>
    <dc:subject/>
    <dc:description>CV</dc:description>
    <dc:creator/>
    <dc:date>2026-03-17T01:17:42.000</dc:date>
    <meta:generator>PHPWord</meta:generator>
    <meta:initial-creator>CCSD</meta:initial-creator>
    <meta:creation-date>2026-03-17T01:17:42.000</meta:creation-date>
    <meta:keyword/>
    <meta:user-defined meta:name="Category"/>
    <meta:user-defined meta:name="Company"/>
    <meta:user-defined meta:name="Manager"/>
  </office:meta>
</office:document-meta>
</file>