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f72e" style:family="table">
      <style:table-properties style:rel-width="100" table:align="center"/>
    </style:style>
    <style:style style:name="0cf72e.0" style:family="table-column">
      <style:table-column-properties style:column-width="0.00cm"/>
    </style:style>
    <style:style style:name="7dd493" style:family="table">
      <style:table-properties style:rel-width="100" table:align="center"/>
    </style:style>
    <style:style style:name="7dd493.0" style:family="table-column">
      <style:table-column-properties style:column-width="0.00cm"/>
    </style:style>
    <style:style style:name="6c0e07" style:family="table">
      <style:table-properties style:rel-width="100" table:align="center"/>
    </style:style>
    <style:style style:name="6c0e07.0" style:family="table-column">
      <style:table-column-properties style:column-width="0.00cm"/>
    </style:style>
    <style:style style:name="53dddb" style:family="table">
      <style:table-properties style:rel-width="100" table:align="center"/>
    </style:style>
    <style:style style:name="53dddb.0" style:family="table-column">
      <style:table-column-properties style:column-width="0.00cm"/>
    </style:style>
    <style:style style:name="6d0b42" style:family="table">
      <style:table-properties style:rel-width="100" table:align="center"/>
    </style:style>
    <style:style style:name="6d0b42.0" style:family="table-column">
      <style:table-column-properties style:column-width="0.00cm"/>
    </style:style>
    <style:style style:name="b15e5a" style:family="table">
      <style:table-properties style:rel-width="100" table:align="center"/>
    </style:style>
    <style:style style:name="b15e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rio Compagno<text:s/></text:span><text:span text:style-name="T2">Maître de conférenceUniversité Paris NanterreDic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0cf72e" table:style-name="0cf72e">
          <table:table-column table:style-name="0cf72e.0"/>
          <table:table-row>
            <table:table-cell office:value-type="string">
              <text:p text:style-name="Normal"><text:a xlink:type="simple" xlink:href="https://hal.univ-lorraine.fr/hal-01690888v1">Quantitative Semiotic Analysis</text:a></text:p>
              <text:p text:style-name="Normal"><text:a xlink:type="simple" xlink:href="https://hal.science/search/index/?q=*&amp;authFullName_s=Dario Compagno">Dario Compagno</text:a></text:p>
              <text:p text:style-name="Normal"><text:a xlink:type="simple" xlink:href="http://www.springer.com/fr/book/9783319615929">Springer</text:a><text:span>, pp.189, 2018, Series: Lecture Notes in Morphogenesis, 978-3-319-61592-9.<text:s/></text:span><text:a xlink:type="simple" xlink:href="https://dx.doi.org/10.1007/978-3-319-61593-6">⟨10.1007/978-3-319-61593-6⟩</text:a></text:p>
              <text:p text:style-name="Normal"><text:span>Ouvrages</text:span></text:p>
              <text:p text:style-name="Normal"><text:a xlink:type="simple" xlink:href="https://hal.univ-lorraine.fr/hal-01690888v1">hal-016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426v1">Dezmond</text:a></text:p>
              <text:p text:style-name="Normal"><text:a xlink:type="simple" xlink:href="https://hal.science/search/index/?q=*&amp;authFullName_s=Dario Compagno">Dario Compagno</text:a></text:p>
              <text:p text:style-name="Normal"><text:a xlink:type="simple" xlink:href="http://www.edizioniunicopli.it">Unicopli</text:a><text:span>, 18, 2012, Ludologica. Videogames d'autore, Matteo Bittanti; Gianni Canova, 8840015752</text:span></text:p>
              <text:p text:style-name="Normal"><text:span>Ouvrages</text:span></text:p>
              <text:p text:style-name="Normal"><text:a xlink:type="simple" xlink:href="https://hal.science/hal-01832426v1">hal-01832426v1</text:a></text:p>
            </table:table-cell>
          </table:table-row>
        </table:table>
        <text:p text:style-name="P11"/>
        <text:p text:style-name="Heading2"><text:span text:style-name="T5">N°spécial de revue/special issue (3)</text:span></text:p>
        <text:p text:style-name="P13"/>
        <table:table table:name="7dd493" table:style-name="7dd493">
          <table:table-column table:style-name="7dd493.0"/>
          <table:table-row>
            <table:table-cell office:value-type="string">
              <text:p text:style-name="Normal"><text:a xlink:type="simple" xlink:href="https://hal.science/hal-03956097v1">Les récits par et sur le numérique</text:a></text:p>
              <text:p text:style-name="Normal"><text:a xlink:type="simple" xlink:href="https://hal.science/search/index/?q=*&amp;authFullName_s=Rémi Cayatte">Rémi Cayatte</text:a><text:span>,</text:span><text:a xlink:type="simple" xlink:href="https://hal.science/search/index/?q=*&amp;authFullName_s=Dario Compagno">Dario Compagno</text:a><text:span>,</text:span><text:a xlink:type="simple" xlink:href="https://hal.science/search/index/?q=*&amp;authFullName_s=Stéphane Goria">Stéphane Goria</text:a></text:p>
              <text:p text:style-name="Normal"><text:span>Cahiers de Narratologie</text:span><text:span>, 42, 2022,<text:s/></text:span><text:a xlink:type="simple" xlink:href="https://dx.doi.org/10.4000/narratologie.13837">⟨10.4000/narratologie.13837⟩</text:a></text:p>
              <text:p text:style-name="Normal"><text:span>N°spécial de revue/special issue</text:span></text:p>
              <text:p text:style-name="Normal"><text:a xlink:type="simple" xlink:href="https://hal.science/hal-03956097v1">hal-03956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4277v1">Special Section: Meaningful data/ Données signifiantes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Matteo Treleani">Matteo Treleani</text:a></text:p>
              <text:p text:style-name="Normal"><text:span>Semiotica</text:span><text:span>, 230, 2019</text:span></text:p>
              <text:p text:style-name="Normal"><text:span>N°spécial de revue/special issue</text:span></text:p>
              <text:p text:style-name="Normal"><text:a xlink:type="simple" xlink:href="https://hal.univ-lorraine.fr/hal-02354277v1">hal-0235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77v1">Computer Games Between Text and Practice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Patrick Coppock">Patrick Coppock</text:a></text:p>
              <text:p text:style-name="Normal"><text:span>E/C rivista dell'Associazione Italiana di studi semiotici</text:span><text:span>, 5, 2009</text:span></text:p>
              <text:p text:style-name="Normal"><text:span>N°spécial de revue/special issue</text:span></text:p>
              <text:p text:style-name="Normal"><text:a xlink:type="simple" xlink:href="https://hal.science/hal-01846377v1">hal-01846377v1</text:a></text:p>
            </table:table-cell>
          </table:table-row>
        </table:table>
        <text:p text:style-name="P14"/>
        <text:p text:style-name="Heading2"><text:span text:style-name="T6">Article dans une revue (24)</text:span></text:p>
        <text:p text:style-name="P16"/>
        <table:table table:name="6c0e07" table:style-name="6c0e07">
          <table:table-column table:style-name="6c0e07.0"/>
          <table:table-row>
            <table:table-cell office:value-type="string">
              <text:p text:style-name="Normal"><text:a xlink:type="simple" xlink:href="https://hal.science/hal-04909890v1">La notion de vérité à l’épreuve de l’intelligence artificielle</text:a></text:p>
              <text:p text:style-name="Normal"><text:a xlink:type="simple" xlink:href="https://hal.science/search/index/?q=*&amp;authFullName_s=Dario Compagno">Dario Compagno</text:a></text:p>
              <text:p text:style-name="Normal"><text:span>Semiotica</text:span><text:span>, 2025,<text:s/></text:span><text:a xlink:type="simple" xlink:href="https://dx.doi.org/10.1515/sem-2024-0201">⟨10.1515/sem-2024-0201⟩</text:a></text:p>
              <text:p text:style-name="Normal"><text:span>Article dans une revue</text:span></text:p>
              <text:p text:style-name="Normal"><text:a xlink:type="simple" xlink:href="https://hal.science/hal-04909890v1">hal-0490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882v1">A Counterfactual View of Intention</text:a></text:p>
              <text:p text:style-name="Normal"><text:a xlink:type="simple" xlink:href="https://hal.science/search/index/?q=*&amp;authFullName_s=Dario Compagno">Dario Compagno</text:a></text:p>
              <text:p text:style-name="Normal"><text:span>Esercizi filosofici</text:span><text:span>, 2025, 19, pp.79-94.<text:s/></text:span><text:a xlink:type="simple" xlink:href="https://dx.doi.org/10.13137/1970-0164/37389">⟨10.13137/1970-0164/37389⟩</text:a></text:p>
              <text:p text:style-name="Normal"><text:span>Article dans une revue</text:span></text:p>
              <text:p text:style-name="Normal"><text:a xlink:type="simple" xlink:href="https://hal.science/hal-05199882v1">hal-0519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93v1">Computational approaches to the figurative and plastic dimensions of images</text:a></text:p>
              <text:p text:style-name="Normal"><text:a xlink:type="simple" xlink:href="https://hal.science/search/index/?q=*&amp;authFullName_s=Dario Compagno">Dario Compagno</text:a></text:p>
              <text:p text:style-name="Normal"><text:span>Visual Communication</text:span><text:span>, 2024, 23 (3), pp.452-472.<text:s/></text:span><text:a xlink:type="simple" xlink:href="https://dx.doi.org/10.1177/14703572241239515">⟨10.1177/14703572241239515⟩</text:a></text:p>
              <text:p text:style-name="Normal"><text:span>Article dans une revue</text:span></text:p>
              <text:p text:style-name="Normal"><text:a xlink:type="simple" xlink:href="https://hal.science/hal-04702193v1">hal-04702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3316v1">From Stock Shots to Ghost Data: Tracking Audiovisual Archives about the European Union</text:a></text:p>
              <text:p text:style-name="Normal"><text:a xlink:type="simple" xlink:href="https://hal.science/search/index/?q=*&amp;authFullName_s=Shiming Shen">Shiming Shen</text:a><text:span>,</text:span><text:a xlink:type="simple" xlink:href="https://hal.science/search/index/?q=*&amp;authFullName_s=Matteo Treleani">Matteo Treleani</text:a><text:span>,</text:span><text:a xlink:type="simple" xlink:href="https://hal.science/search/index/?q=*&amp;authFullName_s=Dario Compagno">Dario Compagno</text:a><text:span>,</text:span><text:a xlink:type="simple" xlink:href="https://hal.science/search/index/?q=*&amp;authFullName_s=Marco Winckler">Marco Winckler</text:a></text:p>
              <text:p text:style-name="Normal"><text:span>VIEW. Journal of European Television History and Culture</text:span><text:span>, 2023, 12 (23), pp.4-23.<text:s/></text:span><text:a xlink:type="simple" xlink:href="https://dx.doi.org/10.18146/view.292">⟨10.18146/view.292⟩</text:a></text:p>
              <text:p text:style-name="Normal"><text:span>Article dans une revue</text:span></text:p>
              <text:p text:style-name="Normal"><text:a xlink:type="simple" xlink:href="https://inria.hal.science/hal-04233316v1">hal-042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82v1">Review of Umberto Eco in his own words</text:a></text:p>
              <text:p text:style-name="Normal"><text:a xlink:type="simple" xlink:href="https://hal.science/search/index/?q=*&amp;authFullName_s=Dario Compagno">Dario Compagno</text:a></text:p>
              <text:p text:style-name="Normal"><text:span>Semiotica</text:span><text:span>, 2021, 2021 (238), pp.279-289.<text:s/></text:span><text:a xlink:type="simple" xlink:href="https://dx.doi.org/10.1515/sem-2018-0142">⟨10.1515/sem-2018-014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94282v1">hal-041942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3918v1">Introduction to Meaningful data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Matteo Treleani">Matteo Treleani</text:a></text:p>
              <text:p text:style-name="Normal"><text:span>Semiotica</text:span><text:span>, 2019, 2019 (230), pp.1-17.<text:s/></text:span><text:a xlink:type="simple" xlink:href="https://dx.doi.org/10.1515/sem-2018-0141">⟨10.1515/sem-2018-0141⟩</text:a></text:p>
              <text:p text:style-name="Normal"><text:span>Article dans une revue</text:span></text:p>
              <text:p text:style-name="Normal"><text:a xlink:type="simple" xlink:href="https://hal.parisnanterre.fr/hal-03163918v1">hal-0316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18v1">Récits interactifs et expérience de liberté</text:a></text:p>
              <text:p text:style-name="Normal"><text:a xlink:type="simple" xlink:href="https://hal.science/search/index/?q=*&amp;authFullName_s=Dario Compagno">Dario Compagno</text:a></text:p>
              <text:p text:style-name="Normal"><text:span>Pratiques : linguistique, littérature, didactique</text:span><text:span>, 2019, 181-182, pp.[En ligne].<text:s/></text:span><text:a xlink:type="simple" xlink:href="https://dx.doi.org/10.4000/pratiques.5941">⟨10.4000/pratiques.5941⟩</text:a></text:p>
              <text:p text:style-name="Normal"><text:span>Article dans une revue</text:span></text:p>
              <text:p text:style-name="Normal"><text:a xlink:type="simple" xlink:href="https://hal.science/hal-02302318v1">hal-0230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79v1">The Philosophy of Umberto Eco</text:a></text:p>
              <text:p text:style-name="Normal"><text:a xlink:type="simple" xlink:href="https://hal.science/search/index/?q=*&amp;authFullName_s=Dario Compagno">Dario Compagno</text:a></text:p>
              <text:p text:style-name="Normal"><text:span>Philosophical Quarterly</text:span><text:span>, 2018, 68 (272), pp.629-631.<text:s/></text:span><text:a xlink:type="simple" xlink:href="https://dx.doi.org/10.1093/pq/pqx069">⟨10.1093/pq/pqx0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94279v1">hal-0419427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832217v1">Process Models of Interrelated Speech Intentions from Online Health-related Conversations</text:a></text:p>
              <text:p text:style-name="Normal"><text:a xlink:type="simple" xlink:href="https://hal.science/search/index/?q=*&amp;authFullName_s=Elena Epure">Elena Epure</text:a><text:span>,</text:span><text:a xlink:type="simple" xlink:href="https://hal.science/search/index/?q=*&amp;authFullName_s=Dario Compagno">Dario Compagno</text:a><text:span>,</text:span><text:a xlink:type="simple" xlink:href="https://hal.science/search/index/?q=*&amp;authFullName_s=Camille Salinesi">Camille Salinesi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Marko Bajec">Marko Bajec</text:a><text:span>et al.</text:span></text:p>
              <text:p text:style-name="Normal"><text:span>Artificial Intelligence in Medicine</text:span><text:span>, 2018, 91, pp.23-38.<text:s/></text:span><text:a xlink:type="simple" xlink:href="https://dx.doi.org/10.1016/j.artmed.2018.06.007">⟨10.1016/j.artmed.2018.06.007⟩</text:a></text:p>
              <text:p text:style-name="Normal"><text:span>Article dans une revue</text:span></text:p>
              <text:p text:style-name="Normal"><text:a xlink:type="simple" xlink:href="https://api.istex.fr/ark:/67375/6H6-1S7FN9C2-J/fulltext.pdf?sid=hal">istex</text:a></text:p>
              <text:p text:style-name="Normal"><text:a xlink:type="simple" xlink:href="https://paris1.hal.science/hal-01832217v1">hal-018322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2928v1">Exploring digital conversation corpora with process mining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Elena V. Epure">Elena V. Epure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Corpus Pragmatics</text:span><text:span>, 2018, 2, pp.193-215.<text:s/></text:span><text:a xlink:type="simple" xlink:href="https://dx.doi.org/10.1007/s41701-018-0030-6">⟨10.1007/s41701-018-0030-6⟩</text:a></text:p>
              <text:p text:style-name="Normal"><text:span>Article dans une revue</text:span></text:p>
              <text:p text:style-name="Normal"><text:a xlink:type="simple" xlink:href="https://hal.univ-lorraine.fr/hal-01722928v1">hal-0172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81v1">The Cost of Truth. Motivations of a Pragmatist Trust-Conditional Approach to News Evaluation</text:a></text:p>
              <text:p text:style-name="Normal"><text:a xlink:type="simple" xlink:href="https://hal.science/search/index/?q=*&amp;authFullName_s=Dario Compagno">Dario Compagno</text:a></text:p>
              <text:p text:style-name="Normal"><text:span>Versus: Quaderni di Studi Semiotici</text:span><text:span>, 2018, 127, pp.275-290.<text:s/></text:span><text:a xlink:type="simple" xlink:href="https://dx.doi.org/10.14649/91356">⟨10.14649/91356⟩</text:a></text:p>
              <text:p text:style-name="Normal"><text:span>Article dans une revue</text:span></text:p>
              <text:p text:style-name="Normal"><text:a xlink:type="simple" xlink:href="https://hal.science/hal-01949981v1">hal-01949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704v1">La reconfiguration du pluralisme de l’information opérée par les réseaux socionumériques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Arnaud Mercier">Arnaud Mercier</text:a><text:span>,</text:span><text:a xlink:type="simple" xlink:href="https://hal.science/search/index/?q=*&amp;authFullName_s=Julien Mésangeau">Julien Mésangeau</text:a><text:span>,</text:span><text:a xlink:type="simple" xlink:href="https://hal.science/search/index/?q=*&amp;authFullName_s=Kamel Chelghoum">Kamel Chelghoum</text:a></text:p>
              <text:p text:style-name="Normal"><text:span>Réseaux : communication, technologie, société</text:span><text:span>, 2017, 5 (205), pp.91-116.<text:s/></text:span><text:a xlink:type="simple" xlink:href="https://dx.doi.org/10.3917/res.205.0091">⟨10.3917/res.205.0091⟩</text:a></text:p>
              <text:p text:style-name="Normal"><text:span>Article dans une revue</text:span></text:p>
              <text:p text:style-name="Normal"><text:a xlink:type="simple" xlink:href="https://hal.univ-lorraine.fr/hal-01723704v1">hal-01723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722v1">Signifiant et significatif. Réflexions épistémologiques sur la sémiotique et l’analyse des données</text:a></text:p>
              <text:p text:style-name="Normal"><text:a xlink:type="simple" xlink:href="https://hal.science/search/index/?q=*&amp;authFullName_s=Dario Compagno">Dario Compagno</text:a></text:p>
              <text:p text:style-name="Normal"><text:span>Questions de communication</text:span><text:span>, 2017, Humanités numériques, corpus et sens, 31, pp.49-70.<text:s/></text:span><text:a xlink:type="simple" xlink:href="https://dx.doi.org/10.4000/questionsdecommunication.11048">⟨10.4000/questionsdecommunication.11048⟩</text:a></text:p>
              <text:p text:style-name="Normal"><text:span>Article dans une revue</text:span></text:p>
              <text:p text:style-name="Normal"><text:a xlink:type="simple" xlink:href="https://hal.univ-lorraine.fr/hal-01723722v1">hal-01723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4366v1">Dans la peau du loup. Une lecture sémiotique d’À partir de l’histoire d’une névrose infantile</text:a></text:p>
              <text:p text:style-name="Normal"><text:a xlink:type="simple" xlink:href="https://hal.science/search/index/?q=*&amp;authFullName_s=Dario Compagno">Dario Compagno</text:a></text:p>
              <text:p text:style-name="Normal"><text:span>Psychologie Clinique</text:span><text:span>, 2017, 44, pp.34-45.<text:s/></text:span><text:a xlink:type="simple" xlink:href="https://dx.doi.org/10.1051/psyc/20174434">⟨10.1051/psyc/20174434⟩</text:a></text:p>
              <text:p text:style-name="Normal"><text:span>Article dans une revue</text:span></text:p>
              <text:p text:style-name="Normal"><text:a xlink:type="simple" xlink:href="https://hal.univ-lorraine.fr/hal-01724366v1">hal-017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01v1">La comunicazione sociale contro l'evasione fiscale: un contributo nella prospettiva della psicologia fiscale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Edoardo Lozza">Edoardo Lozza</text:a><text:span>,</text:span><text:a xlink:type="simple" xlink:href="https://hal.science/search/index/?q=*&amp;authFullName_s=Gabriele Ferri">Gabriele Ferri</text:a></text:p>
              <text:p text:style-name="Normal"><text:span>Giornale italiano di psicologia</text:span><text:span>, 2014, 2, pp.321-346.<text:s/></text:span><text:a xlink:type="simple" xlink:href="https://dx.doi.org/10.1421/77907">⟨10.1421/77907⟩</text:a></text:p>
              <text:p text:style-name="Normal"><text:span>Article dans une revue</text:span></text:p>
              <text:p text:style-name="Normal"><text:a xlink:type="simple" xlink:href="https://hal.science/hal-01310701v1">hal-0131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47v1">A Quali-Quantitative Narrative Analysis of the 2012 Fessenheim Nuclear Accident in the French Media</text:a></text:p>
              <text:p text:style-name="Normal"><text:a xlink:type="simple" xlink:href="https://hal.science/search/index/?q=*&amp;authFullName_s=Dario Compagno">Dario Compagno</text:a></text:p>
              <text:p text:style-name="Normal"><text:span>Lexicometrica</text:span><text:span>, 2014, pp.161-173</text:span></text:p>
              <text:p text:style-name="Normal"><text:span>Article dans une revue</text:span></text:p>
              <text:p text:style-name="Normal"><text:a xlink:type="simple" xlink:href="https://hal.science/hal-01310547v1">hal-013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62v1">Theories of Authorship and Intention in the Twentieth Century: An Overview</text:a></text:p>
              <text:p text:style-name="Normal"><text:a xlink:type="simple" xlink:href="https://hal.science/search/index/?q=*&amp;authFullName_s=Dario Compagno">Dario Compagno</text:a></text:p>
              <text:p text:style-name="Normal"><text:span>Journal of Early Modern Studies</text:span><text:span>, 2012, 1 (1), pp.37-53</text:span></text:p>
              <text:p text:style-name="Normal"><text:span>Article dans une revue</text:span></text:p>
              <text:p text:style-name="Normal"><text:a xlink:type="simple" xlink:href="https://hal.science/hal-01846362v1">hal-0184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14v1">Fate or Agency? Comparing Practical Inference and Narrative Scheme</text:a></text:p>
              <text:p text:style-name="Normal"><text:a xlink:type="simple" xlink:href="https://hal.science/search/index/?q=*&amp;authFullName_s=Dario Compagno">Dario Compagno</text:a></text:p>
              <text:p text:style-name="Normal"><text:span>Lexia - Rivista di semiotica</text:span><text:span>, 2009</text:span></text:p>
              <text:p text:style-name="Normal"><text:span>Article dans une revue</text:span></text:p>
              <text:p text:style-name="Normal"><text:a xlink:type="simple" xlink:href="https://hal.science/hal-01838414v1">hal-018384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4287v1">Le scelte dietro l'immanenza. Referendum e Internet</text:a></text:p>
              <text:p text:style-name="Normal"><text:a xlink:type="simple" xlink:href="https://hal.science/search/index/?q=*&amp;authFullName_s=Dario Compagno">Dario Compagno</text:a></text:p>
              <text:p text:style-name="Normal"><text:span>E/C rivista dell'Associazione Italiana di studi semiotici</text:span><text:span>, 2009</text:span></text:p>
              <text:p text:style-name="Normal"><text:span>Article dans une revue</text:span></text:p>
              <text:p text:style-name="Normal"><text:a xlink:type="simple" xlink:href="https://hal.parisnanterre.fr/hal-03164287v1">hal-031642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4305v1">Introduction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Patrick Coppock">Patrick Coppock</text:a></text:p>
              <text:p text:style-name="Normal"><text:span>E/C rivista dell'Associazione Italiana di studi semiotici</text:span><text:span>, 2009, Computer Games : between Text and Practice, III (5)</text:span></text:p>
              <text:p text:style-name="Normal"><text:span>Article dans une revue</text:span></text:p>
              <text:p text:style-name="Normal"><text:a xlink:type="simple" xlink:href="https://hal.parisnanterre.fr/hal-03164305v1">hal-0316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21v1">Giocare col destino</text:a></text:p>
              <text:p text:style-name="Normal"><text:a xlink:type="simple" xlink:href="https://hal.science/search/index/?q=*&amp;authFullName_s=Dario Compagno">Dario Compagno</text:a></text:p>
              <text:p text:style-name="Normal"><text:span>Bianco e nero</text:span><text:span>, 2009,<text:s/></text:span><text:a xlink:type="simple" xlink:href="https://dx.doi.org/10.7371/71207">⟨10.7371/71207⟩</text:a></text:p>
              <text:p text:style-name="Normal"><text:span>Article dans une revue</text:span></text:p>
              <text:p text:style-name="Normal"><text:a xlink:type="simple" xlink:href="https://hal.science/hal-01838421v1">hal-018384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4257v1">Visualizzazione e gestione del discorso in Google Maps : pratiche virtuali e territorio urbano</text:a></text:p>
              <text:p text:style-name="Normal"><text:a xlink:type="simple" xlink:href="https://hal.science/search/index/?q=*&amp;authFullName_s=Claudia Giannelli">Claudia Giannelli</text:a><text:span>,</text:span><text:a xlink:type="simple" xlink:href="https://hal.science/search/index/?q=*&amp;authFullName_s=Dario Compagno">Dario Compagno</text:a></text:p>
              <text:p text:style-name="Normal"><text:span>E/C rivista dell'Associazione Italiana di studi semiotici</text:span><text:span>, 2008, II (2), pp. 145-153</text:span></text:p>
              <text:p text:style-name="Normal"><text:span>Article dans une revue</text:span></text:p>
              <text:p text:style-name="Normal"><text:a xlink:type="simple" xlink:href="https://hal.parisnanterre.fr/hal-03164257v1">hal-0316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20v1">Donnie Darko: tra apertura e ipertestualità</text:a></text:p>
              <text:p text:style-name="Normal"><text:a xlink:type="simple" xlink:href="https://hal.science/search/index/?q=*&amp;authFullName_s=Dario Compagno">Dario Compagno</text:a></text:p>
              <text:p text:style-name="Normal"><text:span>Ocula : occhio semiotico sui media</text:span><text:span>, 2006</text:span></text:p>
              <text:p text:style-name="Normal"><text:span>Article dans une revue</text:span></text:p>
              <text:p text:style-name="Normal"><text:a xlink:type="simple" xlink:href="https://hal.science/hal-01838420v1">hal-018384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4283v1">L'autorialità nei testi interattivi</text:a></text:p>
              <text:p text:style-name="Normal"><text:a xlink:type="simple" xlink:href="https://hal.science/search/index/?q=*&amp;authFullName_s=Dario Compagno">Dario Compagno</text:a></text:p>
              <text:p text:style-name="Normal"><text:span>E/C rivista dell'Associazione Italiana di studi semiotici</text:span><text:span>, 2005</text:span></text:p>
              <text:p text:style-name="Normal"><text:span>Article dans une revue</text:span></text:p>
              <text:p text:style-name="Normal"><text:a xlink:type="simple" xlink:href="https://hal.parisnanterre.fr/hal-03164283v1">hal-03164283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53dddb" table:style-name="53dddb">
          <table:table-column table:style-name="53dddb.0"/>
          <table:table-row>
            <table:table-cell office:value-type="string">
              <text:p text:style-name="Normal"><text:a xlink:type="simple" xlink:href="https://hal.science/hal-05560323v1">Teleological Inference in Structural Causal Models via Intentional Interventions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Fabio Massimo Zennaro">Fabio Massimo Zennar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0323v1">hal-0556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37v1">Identifying Intended Effects with Causal Models</text:a></text:p>
              <text:p text:style-name="Normal"><text:a xlink:type="simple" xlink:href="https://hal.science/search/index/?q=*&amp;authFullName_s=Dario Compagno">Dario Compagn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24637v1">hal-0442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06v1">Identifying Intended Effects with Causal Models (Paper)</text:a></text:p>
              <text:p text:style-name="Normal"><text:a xlink:type="simple" xlink:href="https://hal.science/search/index/?q=*&amp;authFullName_s=Dario Compagno">Dario Compagn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9906v1">hal-0444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97v1">Final models: A finalistic interpretation of statistical correlation</text:a></text:p>
              <text:p text:style-name="Normal"><text:a xlink:type="simple" xlink:href="https://hal.science/search/index/?q=*&amp;authFullName_s=Dario Compagno">Dario Compagn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8397v1">hal-04218397v1</text:a></text:p>
            </table:table-cell>
          </table:table-row>
        </table:table>
        <text:p text:style-name="P20"/>
        <text:p text:style-name="Heading2"><text:span text:style-name="T8">Chapitre d'ouvrage (11)</text:span></text:p>
        <text:p text:style-name="P22"/>
        <table:table table:name="6d0b42" table:style-name="6d0b42">
          <table:table-column table:style-name="6d0b42.0"/>
          <table:table-row>
            <table:table-cell office:value-type="string">
              <text:p text:style-name="Normal"><text:a xlink:type="simple" xlink:href="https://hal.science/hal-04636117v1">Diversity of Sources and Pluralism of Journalistic Framing: A Qualitative-Quantitative Sociosemiotic Approach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Emmanuel Marty">Emmanuel Marty</text:a></text:p>
              <text:p text:style-name="Normal"><text:span>Inna Lyubareva &amp; Roger Waldeck.<text:s/></text:span><text:span>Diversity of Methodological Approaches in Social Sciences: Example of the Analysis of Media and Online Information</text:span><text:span>, Wiley - ISTE, 2023,<text:s/></text:span><text:a xlink:type="simple" xlink:href="https://dx.doi.org/10.1002/9781394236565.ch3">⟨10.1002/9781394236565.ch3⟩</text:a></text:p>
              <text:p text:style-name="Normal"><text:span>Chapitre d'ouvrage</text:span></text:p>
              <text:p text:style-name="Normal"><text:a xlink:type="simple" xlink:href="https://hal.science/hal-04636117v1">hal-04636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900v1">Introduction</text:a></text:p>
              <text:p text:style-name="Normal"><text:a xlink:type="simple" xlink:href="https://hal.science/search/index/?q=*&amp;authFullName_s=Dario Compagno">Dario Compagno</text:a></text:p>
              <text:p text:style-name="Normal"><text:span>Dario Compagno.<text:s/></text:span><text:span>Quantitative Semiotic Analysis (Series: Lecture Notes in Morphogenesis)</text:span><text:span>,<text:s/></text:span><text:a xlink:type="simple" xlink:href="https://link.springer.com/chapter/10.1007/978-3-319-61593-6_1">Springer</text:a><text:span>, pp.1-29, 2018, 978-3-319-61593-6; 978-3-319-61592-9.<text:s/></text:span><text:a xlink:type="simple" xlink:href="https://dx.doi.org/10.1007/978-3-319-61593-6_1">⟨10.1007/978-3-319-61593-6_1⟩</text:a></text:p>
              <text:p text:style-name="Normal"><text:span>Chapitre d'ouvrage</text:span></text:p>
              <text:p text:style-name="Normal"><text:a xlink:type="simple" xlink:href="https://hal.univ-lorraine.fr/hal-01690900v1">hal-016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72v1">Conception et exploitation d’un Observatoire Transmedia</text:a></text:p>
              <text:p text:style-name="Normal"><text:a xlink:type="simple" xlink:href="https://hal.science/search/index/?q=*&amp;authFullName_s=Lucien Castex">Lucien Castex</text:a><text:span>,</text:span><text:a xlink:type="simple" xlink:href="https://hal.science/search/index/?q=*&amp;authFullName_s=Dario Compagno">Dario Compagno</text:a><text:span>,</text:span><text:a xlink:type="simple" xlink:href="https://hal.science/search/index/?q=*&amp;authFullName_s=Franck Rebillard">Franck Rebillard</text:a></text:p>
              <text:p text:style-name="Normal"><text:span>Sarah Lécossais; Nelly Quemener.<text:s/></text:span><text:span>En quête d'archives. Bricolages méthodologiques en terrains médiatiques</text:span><text:span>,<text:s/></text:span><text:a xlink:type="simple" xlink:href="https://shs.cairn.info/en-quete-d-archives--9782869382503-page-165?lang=fr">INA</text:a><text:span>, pp.165-173, 2018, 9782869382503.<text:s/></text:span><text:a xlink:type="simple" xlink:href="https://dx.doi.org/10.3917/ina.lecos.2018.01.0166">⟨10.3917/ina.lecos.2018.01.0166⟩</text:a></text:p>
              <text:p text:style-name="Normal"><text:span>Chapitre d'ouvrage</text:span></text:p>
              <text:p text:style-name="Normal"><text:a xlink:type="simple" xlink:href="https://hal.science/hal-05536672v1">hal-055366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5172v1">Le rôle des newsbots et de la publication automatisée dans la mise en circulation des contenus d’actualité sur Twitter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Nathalie Pignard-Cheynel">Nathalie Pignard-Cheynel</text:a></text:p>
              <text:p text:style-name="Normal"><text:span>Arnaud Mercier; Nathalie Pignard-Cheynel.<text:s/></text:span><text:span>#info. Commenter et partager l'actualité sur Twitter et Facebook</text:span><text:span>,<text:s/></text:span><text:a xlink:type="simple" xlink:href="https://books.openedition.org/editionsmsh/11085">Éd. de la Maison des sciences de l'homme</text:a><text:span>, pp.29-53, 2018, 978-2-7351-2398-8; 978-2-7351-2405-3.<text:s/></text:span><text:a xlink:type="simple" xlink:href="https://dx.doi.org/10.4000/books.editionsmsh.11085">⟨10.4000/books.editionsmsh.11085⟩</text:a></text:p>
              <text:p text:style-name="Normal"><text:span>Chapitre d'ouvrage</text:span></text:p>
              <text:p text:style-name="Normal"><text:a xlink:type="simple" xlink:href="https://hal.univ-lorraine.fr/hal-01695172v1">hal-0169517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969432v1">Flux de tweets et articles d’archives : comprendre les logiques sociales d’un apparent paradoxe temporel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Arnaud Mercier">Arnaud Mercier</text:a></text:p>
              <text:p text:style-name="Normal"><text:span>Valérie Schafer.<text:s/></text:span><text:span>Temps et temporalités du Web</text:span><text:span>,<text:s/></text:span><text:a xlink:type="simple" xlink:href="https://presses-universitaires.parisnanterre.fr/index.php/produit/temps-et-temporalite-du-web/">Presses universitaires Paris Nanterre</text:a><text:span>, pp.279-296, 2017, 978-2-84016-285-8</text:span></text:p>
              <text:p text:style-name="Normal"><text:span>Chapitre d'ouvrage</text:span></text:p>
              <text:p text:style-name="Normal"><text:a xlink:type="simple" xlink:href="https://univ-pantheon-assas.hal.science/hal-03969432v1">hal-0396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312v1">L’influence des discours d’accompagnement sur le partage social. Identifier et analyser les discours d’escorte sur Twitter</text:a></text:p>
              <text:p text:style-name="Normal"><text:a xlink:type="simple" xlink:href="https://hal.science/search/index/?q=*&amp;authFullName_s=Justine Simon">Justine Simon</text:a><text:span>,</text:span><text:a xlink:type="simple" xlink:href="https://hal.science/search/index/?q=*&amp;authFullName_s=Bénédicte Toullec">Bénédicte Toullec</text:a><text:span>,</text:span><text:a xlink:type="simple" xlink:href="https://hal.science/search/index/?q=*&amp;authFullName_s=Romain Badouard">Romain Badouard</text:a><text:span>,</text:span><text:a xlink:type="simple" xlink:href="https://hal.science/search/index/?q=*&amp;authFullName_s=Bigey Magali">Bigey Magali</text:a><text:span>,</text:span><text:a xlink:type="simple" xlink:href="https://hal.science/search/index/?q=*&amp;authFullName_s=Dario Compagno">Dario Compagno</text:a><text:span>et al.</text:span></text:p>
              <text:p text:style-name="Normal"><text:span>Ciara R. Wigham; Gudrun Ledegen.<text:s/></text:span><text:span>Corpus de communication médiée par les réseaux. Construction, structuration, analyse</text:span><text:span>,<text:s/></text:span><text:a xlink:type="simple" xlink:href="http://www.editions-harmattan.fr/index.asp?navig=catalogue&amp;amp;obj=livre&amp;amp;no=52932">Éd. L'Harmattan</text:a><text:span>, pp.52-70, 2017, 978-2-343-11212-1</text:span></text:p>
              <text:p text:style-name="Normal"><text:span>Chapitre d'ouvrage</text:span></text:p>
              <text:p text:style-name="Normal"><text:a xlink:type="simple" xlink:href="https://hal.science/hal-01451312v1">hal-0145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169v1">Families of practices. A bottom-up approach to differentiate how French candidates made use of Twitter during the 2014 European Campaign</text:a></text:p>
              <text:p text:style-name="Normal"><text:a xlink:type="simple" xlink:href="https://hal.science/search/index/?q=*&amp;authFullName_s=Dario Compagno">Dario Compagno</text:a></text:p>
              <text:p text:style-name="Normal"><text:span>Alex Frame; Arnaud Mercier; Gilles Brachotte; Caja Thimm.<text:s/></text:span><text:span>Tweets from the Campaign Trail. Researching Candidates’ Use of Twitter During the European Parliamentary Elections</text:span><text:span>,<text:s/></text:span><text:a xlink:type="simple" xlink:href="https://www.peterlang.com/view/9783631697405/chapter-03.xhtml#_idParaDest-19">Peter Lang</text:a><text:span>, pp.35-47, 2016, 978-3-653-06168-0</text:span></text:p>
              <text:p text:style-name="Normal"><text:span>Chapitre d'ouvrage</text:span></text:p>
              <text:p text:style-name="Normal"><text:a xlink:type="simple" xlink:href="https://hal.science/hal-02496169v1">hal-0249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18v1">Standing on the Shoulders of Giants. A Semiotic Analysis of Assassin's Creed 2</text:a></text:p>
              <text:p text:style-name="Normal"><text:a xlink:type="simple" xlink:href="https://hal.science/search/index/?q=*&amp;authFullName_s=Dario Compagno">Dario Compagno</text:a></text:p>
              <text:p text:style-name="Normal"><text:span>Peter Pericles Trifonas.<text:s/></text:span><text:span>International Handbook of Semiotics</text:span><text:span>,<text:s/></text:span><text:a xlink:type="simple" xlink:href="https://link.springer.com/chapter/10.1007/978-94-017-9404-6_45">Springer</text:a><text:span>, pp 1003-1023, 2015, 978-94-017-9404-6.<text:s/></text:span><text:a xlink:type="simple" xlink:href="https://dx.doi.org/10.1007/978-94-017-9404-6_45">⟨10.1007/978-94-017-9404-6_45⟩</text:a></text:p>
              <text:p text:style-name="Normal"><text:span>Chapitre d'ouvrage</text:span></text:p>
              <text:p text:style-name="Normal"><text:a xlink:type="simple" xlink:href="https://hal.science/hal-01838418v1">hal-0183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67v1">Double énonciation d'auteur et de narrateur. Analyse polyphonique du discours de fiction et de la métalepse</text:a></text:p>
              <text:p text:style-name="Normal"><text:a xlink:type="simple" xlink:href="https://hal.science/search/index/?q=*&amp;authFullName_s=Dario Compagno">Dario Compagno</text:a></text:p>
              <text:p text:style-name="Normal"><text:span>Argumentation et polyphonie. De Saint Augustin à Robbe-Grillet</text:span><text:span>, L'Harmattan, 2012, 9782336001876</text:span></text:p>
              <text:p text:style-name="Normal"><text:span>Chapitre d'ouvrage</text:span></text:p>
              <text:p text:style-name="Normal"><text:a xlink:type="simple" xlink:href="https://hal.science/hal-01846367v1">hal-0184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72v1">I am Link's Transcendental Will. Freedom from Hyrule to Earth</text:a></text:p>
              <text:p text:style-name="Normal"><text:a xlink:type="simple" xlink:href="https://hal.science/search/index/?q=*&amp;authFullName_s=Dario Compagno">Dario Compagno</text:a></text:p>
              <text:p text:style-name="Normal"><text:span>The Legend of Zelda and Philosophy</text:span><text:span>, 2009</text:span></text:p>
              <text:p text:style-name="Normal"><text:span>Chapitre d'ouvrage</text:span></text:p>
              <text:p text:style-name="Normal"><text:a xlink:type="simple" xlink:href="https://hal.science/hal-01846372v1">hal-0184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037v1">World of Warcraft as Collector's Paradise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Patrick Coppock">Patrick Coppock</text:a></text:p>
              <text:p text:style-name="Normal"><text:span>Open Court.<text:s/></text:span><text:span>World of Warcraft and Philosophy</text:span><text:span>, pp.81-91, 2009</text:span></text:p>
              <text:p text:style-name="Normal"><text:span>Chapitre d'ouvrage</text:span></text:p>
              <text:p text:style-name="Normal"><text:a xlink:type="simple" xlink:href="https://hal.science/hal-05552037v1">hal-05552037v1</text:a></text:p>
            </table:table-cell>
          </table:table-row>
        </table:table>
        <text:p text:style-name="P23"/>
        <text:p text:style-name="Heading2"><text:span text:style-name="T9">Communication dans un congrès (22)</text:span></text:p>
        <text:p text:style-name="P25"/>
        <table:table table:name="b15e5a" table:style-name="b15e5a">
          <table:table-column table:style-name="b15e5a.0"/>
          <table:table-row>
            <table:table-cell office:value-type="string">
              <text:p text:style-name="Normal"><text:a xlink:type="simple" xlink:href="https://hal.science/hal-04117802v2">Artificial Intelligence and the Evolution of Truth and Language &amp;quot;Semiotics and AI&amp;quot; Roundtable</text:a></text:p>
              <text:p text:style-name="Normal"><text:a xlink:type="simple" xlink:href="https://hal.science/search/index/?q=*&amp;authFullName_s=Dario Compagno">Dario Compagno</text:a></text:p>
              <text:p text:style-name="Normal"><text:span>Semiotics and AI</text:span><text:span>, Jun 2023, En ligne, France</text:span></text:p>
              <text:p text:style-name="Normal"><text:span>Communication dans un congrès</text:span></text:p>
              <text:p text:style-name="Normal"><text:a xlink:type="simple" xlink:href="https://hal.science/hal-04117802v2">hal-04117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184v1">Peut l'intelligence artificielle faire évoluer nos notions de vérité et de langage ?</text:a></text:p>
              <text:p text:style-name="Normal"><text:a xlink:type="simple" xlink:href="https://hal.science/search/index/?q=*&amp;authFullName_s=Dario Compagno">Dario Compagno</text:a></text:p>
              <text:p text:style-name="Normal"><text:span>Séminaire international de sémiotique</text:span><text:span>, Maria Giulia Dondero; Juan Alonso, Nov 2023, Paris, France</text:span></text:p>
              <text:p text:style-name="Normal"><text:span>Communication dans un congrès</text:span></text:p>
              <text:p text:style-name="Normal"><text:a xlink:type="simple" xlink:href="https://hal.science/hal-04315184v1">hal-0431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76v1">Quantificare Eco</text:a></text:p>
              <text:p text:style-name="Normal"><text:a xlink:type="simple" xlink:href="https://hal.science/search/index/?q=*&amp;authFullName_s=Dario Compagno">Dario Compagno</text:a></text:p>
              <text:p text:style-name="Normal"><text:span>Big Data and Visual Data (Seminari di semiotica)</text:span><text:span>, Centro Internazionale di Scienze Semiotiche "Umberto Eco", Sep 2023, Urbino, Italy</text:span></text:p>
              <text:p text:style-name="Normal"><text:span>Communication dans un congrès</text:span></text:p>
              <text:p text:style-name="Normal"><text:a xlink:type="simple" xlink:href="https://hal.science/hal-04210176v1">hal-0421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08v1">Inductive Detection of Typical Speech Act Sequences in a Novel</text:a></text:p>
              <text:p text:style-name="Normal"><text:a xlink:type="simple" xlink:href="https://hal.science/search/index/?q=*&amp;authFullName_s=Dario Compagno">Dario Compagno</text:a></text:p>
              <text:p text:style-name="Normal"><text:span>17th International Pragmatics Conference</text:span><text:span>, International Pragmatics Association, Jun 2021, Winterthur, Switzerland</text:span></text:p>
              <text:p text:style-name="Normal"><text:span>Communication dans un congrès</text:span></text:p>
              <text:p text:style-name="Normal"><text:a xlink:type="simple" xlink:href="https://hal.science/hal-04169408v1">hal-0416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18v1">L'enchaînement d'actes de langage saisi par des méthodes computationnelles</text:a></text:p>
              <text:p text:style-name="Normal"><text:a xlink:type="simple" xlink:href="https://hal.science/search/index/?q=*&amp;authFullName_s=Dario Compagno">Dario Compagno</text:a></text:p>
              <text:p text:style-name="Normal"><text:span>Enonciation et argumentation</text:span><text:span>, EHESS; Universitade de Passo Fundo; Universitade Federal de Santa Catarina, Oct 2021, Online, France</text:span></text:p>
              <text:p text:style-name="Normal"><text:span>Communication dans un congrès</text:span></text:p>
              <text:p text:style-name="Normal"><text:a xlink:type="simple" xlink:href="https://hal.science/hal-04169418v1">hal-0416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05v1">Implementing Eco’s Model Reader with Word Embeddings. An Experiment on Facebook Ideological Bots</text:a></text:p>
              <text:p text:style-name="Normal"><text:a xlink:type="simple" xlink:href="https://hal.science/search/index/?q=*&amp;authFullName_s=Leonardo Sanna">Leonardo Sanna</text:a><text:span>,</text:span><text:a xlink:type="simple" xlink:href="https://hal.science/search/index/?q=*&amp;authFullName_s=Dario Compagno">Dario Compagno</text:a></text:p>
              <text:p text:style-name="Normal"><text:span>JADT - Journées d'analyse des données textuelles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144105v1">hal-031441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2855v1">Représentation de données temporelles par un modèle à échelle logarithmique</text:a></text:p>
              <text:p text:style-name="Normal"><text:a xlink:type="simple" xlink:href="https://hal.science/search/index/?q=*&amp;authFullName_s=Brieuc Conan-Guez">Brieuc Conan-Guez</text:a><text:span>,</text:span><text:a xlink:type="simple" xlink:href="https://hal.science/search/index/?q=*&amp;authFullName_s=Alain Gély">Alain Gély</text:a><text:span>,</text:span><text:a xlink:type="simple" xlink:href="https://hal.science/search/index/?q=*&amp;authFullName_s=Lydia Boudjeloud-Assala">Lydia Boudjeloud-Assala</text:a><text:span>,</text:span><text:a xlink:type="simple" xlink:href="https://hal.science/search/index/?q=*&amp;authFullName_s=Alexandre Blansché">Alexandre Blansché</text:a><text:span>,</text:span><text:a xlink:type="simple" xlink:href="https://hal.science/search/index/?q=*&amp;authFullName_s=Dario Compagno">Dario Compagno</text:a><text:span>et al.</text:span></text:p>
              <text:p text:style-name="Normal"><text:span>13e atelier Fouille de données complexes dans le cadre de la 16e conférence internationale francophone (EGC 2016)</text:span><text:span>, Ecole de gestion et de commerce (ECG, Reims), Jan 2019, Reims, France</text:span></text:p>
              <text:p text:style-name="Normal"><text:span>Communication dans un congrès</text:span></text:p>
              <text:p text:style-name="Normal"><text:a xlink:type="simple" xlink:href="https://hal.parisnanterre.fr/hal-03162855v1">hal-0316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29v1">Computational Methods for Semiotic Analysis. Exploring Digital Conversations on Reddit</text:a></text:p>
              <text:p text:style-name="Normal"><text:a xlink:type="simple" xlink:href="https://hal.science/search/index/?q=*&amp;authFullName_s=Dario Compagno">Dario Compagno</text:a></text:p>
              <text:p text:style-name="Normal"><text:span>World Congress of Semiotics - International Association for Semiotic Studies / Assourlciation Internationale de Sémiotique</text:span><text:span>, Asociación Argentina de Semiótica; Universidad Nacional de las Artes (UNA), Sep 2019, Buenos Aires, Argentina</text:span></text:p>
              <text:p text:style-name="Normal"><text:span>Communication dans un congrès</text:span></text:p>
              <text:p text:style-name="Normal"><text:a xlink:type="simple" xlink:href="https://hal.science/hal-02299829v1">hal-0229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31v1">Towards a Typology of Journalistic Articles’ Lifespans on Twitter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Brieuc Conan-Guez">Brieuc Conan-Guez</text:a></text:p>
              <text:p text:style-name="Normal"><text:span>Annual International Communication Association Conference</text:span><text:span>, International Communication Association, May 2019, Washington, DC, United States</text:span></text:p>
              <text:p text:style-name="Normal"><text:span>Communication dans un congrès</text:span></text:p>
              <text:p text:style-name="Normal"><text:a xlink:type="simple" xlink:href="https://hal.science/hal-02299831v1">hal-0229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30v1">Fate and Freedom in Games: Towards a Typology of Player Actions</text:a></text:p>
              <text:p text:style-name="Normal"><text:a xlink:type="simple" xlink:href="https://hal.science/search/index/?q=*&amp;authFullName_s=Dario Compagno">Dario Compagno</text:a></text:p>
              <text:p text:style-name="Normal"><text:span>Annual International Communication Association Conference</text:span><text:span>, International Communication Association, May 2019, Washington, DC, United States</text:span></text:p>
              <text:p text:style-name="Normal"><text:span>Communication dans un congrès</text:span></text:p>
              <text:p text:style-name="Normal"><text:a xlink:type="simple" xlink:href="https://hal.science/hal-02299830v1">hal-02299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6118v1">Le parcours d'après-thèse</text:a></text:p>
              <text:p text:style-name="Normal"><text:a xlink:type="simple" xlink:href="https://hal.science/search/index/?q=*&amp;authFullName_s=Dario Compagno">Dario Compagno</text:a></text:p>
              <text:p text:style-name="Normal"><text:span>Journée d’étude des doctorant·e·s de l’Irméccen</text:span><text:span>, Irméccen (Université Sorbonne Nouvelle-Paris 3), Nov 2018, Paris, France</text:span></text:p>
              <text:p text:style-name="Normal"><text:span>Communication dans un congrès</text:span></text:p>
              <text:p text:style-name="Normal"><text:a xlink:type="simple" xlink:href="https://hal.univ-lorraine.fr/hal-01926118v1">hal-01926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832v1">What Does It Mean to be Meaningful in Communication Science Today? Digital Methods Beyond the Quali-Quantitative Threshold</text:a></text:p>
              <text:p text:style-name="Normal"><text:a xlink:type="simple" xlink:href="https://hal.science/search/index/?q=*&amp;authFullName_s=Dario Compagno">Dario Compagno</text:a></text:p>
              <text:p text:style-name="Normal"><text:span>68th Annual ICA Conference. Voices</text:span><text:span>, International Communication Association (ICA), May 2018, Prague, Czech Republic</text:span></text:p>
              <text:p text:style-name="Normal"><text:span>Communication dans un congrès</text:span></text:p>
              <text:p text:style-name="Normal"><text:a xlink:type="simple" xlink:href="https://hal.univ-lorraine.fr/hal-01783832v1">hal-0178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35v1">Online News and Social Media Uses</text:a></text:p>
              <text:p text:style-name="Normal"><text:a xlink:type="simple" xlink:href="https://hal.science/search/index/?q=*&amp;authFullName_s=Dario Compagno">Dario Compagno</text:a><text:span>,</text:span><text:a xlink:type="simple" xlink:href="https://hal.science/search/index/?q=*&amp;authFullName_s=Julien Mésangeau">Julien Mésangeau</text:a><text:span>,</text:span><text:a xlink:type="simple" xlink:href="https://hal.science/search/index/?q=*&amp;authFullName_s=Alan Ouakrat">Alan Ouakrat</text:a></text:p>
              <text:p text:style-name="Normal"><text:span>Journée d'étude Online News and Social Media: New Research Perspectives</text:span><text:span>, Industries culturelles et création artistique (Icca) / Université de Paris 13; Université Sorbonne Paris Cité (USPC), Jun 2018, Paris, France</text:span></text:p>
              <text:p text:style-name="Normal"><text:span>Communication dans un congrès</text:span></text:p>
              <text:p text:style-name="Normal"><text:a xlink:type="simple" xlink:href="https://hal.science/hal-02299835v1">hal-022998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9104v1">Comment mentir avec les données. Un travelling des biais cognitifs, paradoxes statistiques, sophismes, stratégies sémiotiques et procédures de traitement derrière la production et interprétation des diagrammes</text:a></text:p>
              <text:p text:style-name="Normal"><text:a xlink:type="simple" xlink:href="https://hal.science/search/index/?q=*&amp;authFullName_s=Dario Compagno">Dario Compagno</text:a></text:p>
              <text:p text:style-name="Normal"><text:span>Journée d'étude Entre data journalisme et pratique infographique<text:s/></text:span><text:span>, Médiations; Informations; Communication; Arts (Mica; Université Bordeaux-Montaigne), Jun 2018, Bordeaux, France</text:span></text:p>
              <text:p text:style-name="Normal"><text:span>Communication dans un congrès</text:span></text:p>
              <text:p text:style-name="Normal"><text:a xlink:type="simple" xlink:href="https://hal.univ-lorraine.fr/hal-01819104v1">hal-0181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519v1">Présentation du livre Quantitative Semiotic Analysis (Compagno D., dir., Springer, 2018)</text:a></text:p>
              <text:p text:style-name="Normal"><text:a xlink:type="simple" xlink:href="https://hal.science/search/index/?q=*&amp;authFullName_s=Dario Compagno">Dario Compagno</text:a></text:p>
              <text:p text:style-name="Normal"><text:span>Table ronde consacrée aux méthodes quantitatives en analyse sémiotique</text:span><text:span>, Université Sorbonne Nouvelle - Paris 3, Mar 2018, Paris, France</text:span></text:p>
              <text:p text:style-name="Normal"><text:span>Communication dans un congrès</text:span></text:p>
              <text:p text:style-name="Normal"><text:a xlink:type="simple" xlink:href="https://hal.science/hal-01743519v1">hal-017435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7308v1">Identifier les temporalités pertinentes de partages de tweets : méthode de traitement de données de masse via l'étude des hashtags</text:a></text:p>
              <text:p text:style-name="Normal"><text:a xlink:type="simple" xlink:href="https://hal.science/search/index/?q=*&amp;authFullName_s=Brieuc Conan-Guez">Brieuc Conan-Guez</text:a><text:span>,</text:span><text:a xlink:type="simple" xlink:href="https://hal.science/search/index/?q=*&amp;authFullName_s=Alain Gély">Alain Gély</text:a><text:span>,</text:span><text:a xlink:type="simple" xlink:href="https://hal.science/search/index/?q=*&amp;authFullName_s=Arnaud Mercier">Arnaud Mercier</text:a><text:span>,</text:span><text:a xlink:type="simple" xlink:href="https://hal.science/search/index/?q=*&amp;authFullName_s=Dario Compagno">Dario Compagno</text:a></text:p>
              <text:p text:style-name="Normal"><text:span>XXe Congrès de la Société́ française des sciences de l’information et de la communication (SFSIC) : Temps, Temporalités et information-communication</text:span><text:span>, Société française des sciences de l'information et de la communciation (SFSIC), Jun 2016, Metz, France. pp.123-142</text:span></text:p>
              <text:p text:style-name="Normal"><text:span>Communication dans un congrès</text:span></text:p>
              <text:p text:style-name="Normal"><text:a xlink:type="simple" xlink:href="https://hal.univ-lorraine.fr/hal-01727308v1">hal-0172730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500497v1">Automatic analysis of online conversations as processes</text:a></text:p>
              <text:p text:style-name="Normal"><text:a xlink:type="simple" xlink:href="https://hal.science/search/index/?q=*&amp;authFullName_s=Elena Viorica Epure">Elena Viorica Epure</text:a><text:span>,</text:span><text:a xlink:type="simple" xlink:href="https://hal.science/search/index/?q=*&amp;authFullName_s=Slavko Zitnik">Slavko Zitnik</text:a><text:span>,</text:span><text:a xlink:type="simple" xlink:href="https://hal.science/search/index/?q=*&amp;authFullName_s=Dario Compagno">Dario Compagno</text:a><text:span>,</text:span><text:a xlink:type="simple" xlink:href="https://hal.science/search/index/?q=*&amp;authFullName_s=Rebecca Deneckere">Rebecca Deneckere</text:a><text:span>,</text:span><text:a xlink:type="simple" xlink:href="https://hal.science/search/index/?q=*&amp;authFullName_s=Camille Salinesi">Camille Salinesi</text:a></text:p>
              <text:p text:style-name="Normal"><text:span>JOURNÉES ANALYSE DE DONNÉES TEXTUELLES EN CONJONCTION AVEC EDA 2017</text:span><text:span>, May 2017, Lyon, France</text:span></text:p>
              <text:p text:style-name="Normal"><text:span>Communication dans un congrès</text:span></text:p>
              <text:p text:style-name="Normal"><text:a xlink:type="simple" xlink:href="https://paris1.hal.science/hal-01500497v1">hal-01500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540v1">Récits interactifs et expérience de liberté</text:a></text:p>
              <text:p text:style-name="Normal"><text:a xlink:type="simple" xlink:href="https://hal.science/search/index/?q=*&amp;authFullName_s=Dario Compagno">Dario Compagno</text:a></text:p>
              <text:p text:style-name="Normal"><text:span>Séminaire Récits, valeurs et régimes de croyance</text:span><text:span>, Centre de recherche sur les médiations (Crem; Université de Lorraine), Dec 2017, Metz, France</text:span></text:p>
              <text:p text:style-name="Normal"><text:span>Communication dans un congrès</text:span></text:p>
              <text:p text:style-name="Normal"><text:a xlink:type="simple" xlink:href="https://hal.univ-lorraine.fr/hal-01726540v1">hal-01726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870v1">Robots, algorithmes et partages d'information sur les réseaux socionumériques</text:a></text:p>
              <text:p text:style-name="Normal"><text:a xlink:type="simple" xlink:href="https://hal.science/search/index/?q=*&amp;authFullName_s=Nathalie Pignard-Cheynel">Nathalie Pignard-Cheynel</text:a><text:span>,</text:span><text:a xlink:type="simple" xlink:href="https://hal.science/search/index/?q=*&amp;authFullName_s=Dario Compagno">Dario Compagno</text:a></text:p>
              <text:p text:style-name="Normal"><text:span>Journée d'étude Commentaires et partages d'informations sur les réseaux socionumériques</text:span><text:span>, Observatoire du webjournalisme (Obsweb; Université de Lorraine); Centre de recherche sur les médiations (Crem; Université de Lorraine), Jan 2016, Metz, France</text:span></text:p>
              <text:p text:style-name="Normal"><text:span>Communication dans un congrès</text:span></text:p>
              <text:p text:style-name="Normal"><text:a xlink:type="simple" xlink:href="https://hal.univ-lorraine.fr/hal-01510870v1">hal-015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27v1">L’influence des discours d’accompagnement sur le partage social : identifier et analyser les discours d’escorte sur Twitter.</text:a></text:p>
              <text:p text:style-name="Normal"><text:a xlink:type="simple" xlink:href="https://hal.science/search/index/?q=*&amp;authFullName_s=Justine Simon">Justine Simon</text:a><text:span>,</text:span><text:a xlink:type="simple" xlink:href="https://hal.science/search/index/?q=*&amp;authFullName_s=Bénédicte Toullec">Bénédicte Toullec</text:a><text:span>,</text:span><text:a xlink:type="simple" xlink:href="https://hal.science/search/index/?q=*&amp;authFullName_s=Romain Badouard">Romain Badouard</text:a><text:span>,</text:span><text:a xlink:type="simple" xlink:href="https://hal.science/search/index/?q=*&amp;authFullName_s=Dario Compagno">Dario Compagno</text:a><text:span>,</text:span><text:a xlink:type="simple" xlink:href="https://hal.science/search/index/?q=*&amp;authFullName_s=Arnaud Mercier">Arnaud Mercier</text:a><text:span>et al.</text:span></text:p>
              <text:p text:style-name="Normal"><text:span>Journées de Recherche Internationale : «Médias sociaux et corpus de communication médiée par le réseaux. Annotation, analyse, données libres»</text:span><text:span>, Oct 2015, Rennes, France</text:span></text:p>
              <text:p text:style-name="Normal"><text:span>Communication dans un congrès</text:span></text:p>
              <text:p text:style-name="Normal"><text:a xlink:type="simple" xlink:href="https://hal.science/hal-02637927v1">hal-026379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4240v1">Doors and Keys. First Steps into a Semiotic Model for &amp;quot;Playership</text:a></text:p>
              <text:p text:style-name="Normal"><text:a xlink:type="simple" xlink:href="https://hal.science/search/index/?q=*&amp;authFullName_s=Dario Compagno">Dario Compagno</text:a></text:p>
              <text:p text:style-name="Normal"><text:span>Breaking New Ground: Innovation in Games, Play, Practice and Theory</text:span><text:span>, Digital Games Research Association (DiGRA), 2009, Londres, United Kingdom</text:span></text:p>
              <text:p text:style-name="Normal"><text:span>Communication dans un congrès</text:span></text:p>
              <text:p text:style-name="Normal"><text:a xlink:type="simple" xlink:href="https://hal.parisnanterre.fr/hal-03164240v1">hal-031642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1777v1">Intentio auctoris e la possibilità del linguaggio</text:a></text:p>
              <text:p text:style-name="Normal"><text:a xlink:type="simple" xlink:href="https://hal.science/search/index/?q=*&amp;authFullName_s=Dario Compagno">Dario Compagno</text:a></text:p>
              <text:p text:style-name="Normal"><text:span>Origine e sviluppo del linguaggio, fra teoria e storia</text:span><text:span>, Congresso SIFL, Sep 2008, Arcavacata, Italy</text:span></text:p>
              <text:p text:style-name="Normal"><text:span>Communication dans un congrès</text:span></text:p>
              <text:p text:style-name="Normal"><text:a xlink:type="simple" xlink:href="https://hal.parisnanterre.fr/hal-03171777v1">hal-03171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o Compagno</dc:title>
    <dc:subject/>
    <dc:description>CV</dc:description>
    <dc:creator/>
    <dc:date>2026-05-07T06:52:12.000</dc:date>
    <meta:generator>PHPWord</meta:generator>
    <meta:initial-creator>CCSD</meta:initial-creator>
    <meta:creation-date>2026-05-07T06:52:12.000</meta:creation-date>
    <meta:keyword/>
    <meta:user-defined meta:name="Category"/>
    <meta:user-defined meta:name="Company"/>
    <meta:user-defined meta:name="Manager"/>
  </office:meta>
</office:document-meta>
</file>