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dea" style:family="table">
      <style:table-properties style:rel-width="100" table:align="center"/>
    </style:style>
    <style:style style:name="adddea.0" style:family="table-column">
      <style:table-column-properties style:column-width="0.00cm"/>
    </style:style>
    <style:style style:name="4ebc7e" style:family="table">
      <style:table-properties style:rel-width="100" table:align="center"/>
    </style:style>
    <style:style style:name="4ebc7e.0" style:family="table-column">
      <style:table-column-properties style:column-width="0.00cm"/>
    </style:style>
    <style:style style:name="90d976" style:family="table">
      <style:table-properties style:rel-width="100" table:align="center"/>
    </style:style>
    <style:style style:name="90d976.0" style:family="table-column">
      <style:table-column-properties style:column-width="0.00cm"/>
    </style:style>
    <style:style style:name="0fa7d4" style:family="table">
      <style:table-properties style:rel-width="100" table:align="center"/>
    </style:style>
    <style:style style:name="0fa7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o Vi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adddea" table:style-name="adddea">
          <table:table-column table:style-name="adddea.0"/>
          <table:table-row>
            <table:table-cell office:value-type="string">
              <text:p text:style-name="Normal"><text:a xlink:type="simple" xlink:href="https://hal.science/hal-05572073v1">Embedding Ultra-Reliable Slices with QoS-Driven Resource Allocation</text:a></text:p>
              <text:p text:style-name="Normal"><text:a xlink:type="simple" xlink:href="https://hal.science/search/index/?q=*&amp;authFullName_s=Christiano A. P. Rodrigues">Christiano A. P. Rodrigu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IEEE/IFIP Network Operations and Management Symposium 2026</text:span><text:span>, May 2026, Rome, Italy</text:span></text:p>
              <text:p text:style-name="Normal"><text:span>Communication dans un congrès</text:span></text:p>
              <text:p text:style-name="Normal"><text:a xlink:type="simple" xlink:href="https://hal.science/hal-05572073v1">hal-0557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12v1">A Study on Bandwidth Management and User Classification in Hotspot Scenarios</text:a></text:p>
              <text:p text:style-name="Normal"><text:a xlink:type="simple" xlink:href="https://hal.science/search/index/?q=*&amp;authFullName_s=Iago Diógenes Do Rego">Iago Diógenes Do Rego</text:a><text:span>,</text:span><text:a xlink:type="simple" xlink:href="https://hal.science/search/index/?q=*&amp;authFullName_s=Vicente A de Sousa">Vicente A de Sousa</text:a><text:span>,</text:span><text:a xlink:type="simple" xlink:href="https://hal.science/search/index/?q=*&amp;authFullName_s=Eriberto Silva">Eriberto Silva</text:a><text:span>,</text:span><text:a xlink:type="simple" xlink:href="https://hal.science/search/index/?q=*&amp;authFullName_s=Augusto Venâncio Neto">Augusto Venâncio Neto</text:a><text:span>,</text:span><text:a xlink:type="simple" xlink:href="https://hal.science/search/index/?q=*&amp;authFullName_s=Dario Vieira">Dario Vieira</text:a></text:p>
              <text:p text:style-name="Normal"><text:span>2024 IEEE 100th Vehicular Technology Conference (VTC2024-Fall)</text:span><text:span>, Oct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715112v1">hal-047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34v1">Explainability e auditability: interpretando e validando modelos de machine learning</text:a></text:p>
              <text:p text:style-name="Normal"><text:a xlink:type="simple" xlink:href="https://hal.science/search/index/?q=*&amp;authFullName_s=Wendley Souza da Silva">Wendley Souza da Silva</text:a><text:span>,</text:span><text:a xlink:type="simple" xlink:href="https://hal.science/search/index/?q=*&amp;authFullName_s=Victória Tomé Oliveira">Victória Tomé Oliveira</text:a><text:span>,</text:span><text:a xlink:type="simple" xlink:href="https://hal.science/search/index/?q=*&amp;authFullName_s=Sayonara Santos Araujo">Sayonara Santos Arauj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ERCEMAPI 2022</text:span><text:span>, Sep 2022, Maranhão, Brazil.<text:s/></text:span><text:a xlink:type="simple" xlink:href="https://dx.doi.org/10.5753/sbc.11014.1">⟨10.5753/sbc.11014.1⟩</text:a></text:p>
              <text:p text:style-name="Normal"><text:span>Communication dans un congrès</text:span></text:p>
              <text:p text:style-name="Normal"><text:a xlink:type="simple" xlink:href="https://hal.science/hal-03938434v1">hal-0393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82v1">Parallel Differential Evolution Meta-Heuristics and Modelling for Network Slicing in 5G Scenarios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The Eighteenth International Conference on Networking and Services - ICNS</text:span><text:span>, May 2022, Venice, Italy</text:span></text:p>
              <text:p text:style-name="Normal"><text:span>Communication dans un congrès</text:span></text:p>
              <text:p text:style-name="Normal"><text:a xlink:type="simple" xlink:href="https://hal.science/hal-03939082v1">hal-0393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51v1">Vertical Parallelization of Differential Evolution Heuristic for Network Slicing in 5G Scenarios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Simpósio Brasileiro de Redes de Computadores e Sistemas Distribuídos</text:span><text:span>, May 2022, Brasil, France. pp.308-321,<text:s/></text:span><text:a xlink:type="simple" xlink:href="https://dx.doi.org/10.5753/sbrc.2022.222314">⟨10.5753/sbrc.2022.222314⟩</text:a></text:p>
              <text:p text:style-name="Normal"><text:span>Communication dans un congrès</text:span></text:p>
              <text:p text:style-name="Normal"><text:a xlink:type="simple" xlink:href="https://hal.science/hal-03938351v1">hal-0393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16v1">5G Network Slice - A URLLC Resource Allocation Perspective</text:a></text:p>
              <text:p text:style-name="Normal"><text:a xlink:type="simple" xlink:href="https://hal.science/search/index/?q=*&amp;authFullName_s=Christiano Rodrigues">Christiano Rodrigu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de Castro">Miguel de Castro</text:a></text:p>
              <text:p text:style-name="Normal"><text:span>2021 11th IFIP International Conference on New Technologies, Mobility and Security (NTMS)</text:span><text:span>, Apr 2021, Paris, France. pp.1-5,<text:s/></text:span><text:a xlink:type="simple" xlink:href="https://dx.doi.org/10.1109/NTMS49979.2021.9432660">⟨10.1109/NTMS49979.2021.9432660⟩</text:a></text:p>
              <text:p text:style-name="Normal"><text:span>Communication dans un congrès</text:span></text:p>
              <text:p text:style-name="Normal"><text:a xlink:type="simple" xlink:href="https://hal.science/hal-03939016v1">hal-039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27v1">Network Slicing for Massive Machine Type Communication in IoT-5G Scenario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iguel Franklin de Castro">Miguel Franklin de Castro</text:a></text:p>
              <text:p text:style-name="Normal"><text:span>IEEE Vehicular Technology Conference</text:span><text:span>, Feb 2021, Helsinki, Finland. pp.1-7,<text:s/></text:span><text:a xlink:type="simple" xlink:href="https://dx.doi.org/10.1109/VTC2021-Spring51267.2021.9448904">⟨10.1109/VTC2021-Spring51267.2021.9448904⟩</text:a></text:p>
              <text:p text:style-name="Normal"><text:span>Communication dans un congrès</text:span></text:p>
              <text:p text:style-name="Normal"><text:a xlink:type="simple" xlink:href="https://hal.science/hal-03939127v1">hal-0393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14v1">Differential Evolution for VNE-5G Scenarios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2021 11th IFIP International Conference on New Technologies, Mobility and Security (NTMS)</text:span><text:span>, Apr 2021, Paris, France. pp.1-6,<text:s/></text:span><text:a xlink:type="simple" xlink:href="https://dx.doi.org/10.1109/NTMS49979.2021.9432655">⟨10.1109/NTMS49979.2021.9432655⟩</text:a></text:p>
              <text:p text:style-name="Normal"><text:span>Communication dans un congrès</text:span></text:p>
              <text:p text:style-name="Normal"><text:a xlink:type="simple" xlink:href="https://hal.science/hal-03939014v1">hal-039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35v1">Dynamic Service Placement and Load Distribution in Edge Computing</text:a></text:p>
              <text:p text:style-name="Normal"><text:a xlink:type="simple" xlink:href="https://hal.science/search/index/?q=*&amp;authFullName_s=Adyson Magalhaes Maia">Adyson Magalhaes Mai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16th International Conference on Network and Service Management (16th CNSM)</text:span><text:span>, Oct 2020, Izmir, Turkey. pp.1-9,<text:s/></text:span><text:a xlink:type="simple" xlink:href="https://dx.doi.org/10.23919/CNSM50824.2020.9269059">⟨10.23919/CNSM50824.2020.9269059⟩</text:a></text:p>
              <text:p text:style-name="Normal"><text:span>Communication dans un congrès</text:span></text:p>
              <text:p text:style-name="Normal"><text:a xlink:type="simple" xlink:href="https://hal.science/hal-03939135v1">hal-039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51v1">UM2Q: Multi-cloud Selection Model based on Multi-criteria to Deploy a Distributed Microservice-based Application</text:a></text:p>
              <text:p text:style-name="Normal"><text:a xlink:type="simple" xlink:href="https://hal.science/search/index/?q=*&amp;authFullName_s=Juliana Carvalho">Juliana Carvalh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Fernando Trinta">Fernando Trinta</text:a></text:p>
              <text:p text:style-name="Normal"><text:span>10th International Conference on Cloud Computing and Services Science</text:span><text:span>, May 2020, Prague, Czech Republic. pp.56-68,<text:s/></text:span><text:a xlink:type="simple" xlink:href="https://dx.doi.org/10.5220/0009338200560068">⟨10.5220/0009338200560068⟩</text:a></text:p>
              <text:p text:style-name="Normal"><text:span>Communication dans un congrès</text:span></text:p>
              <text:p text:style-name="Normal"><text:a xlink:type="simple" xlink:href="https://hal.science/hal-03939151v1">hal-039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64v1">A Multi-Objective Service Placement and Load Distribution in Edge Computing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de Castro">Miguel de Castro</text:a></text:p>
              <text:p text:style-name="Normal"><text:span>GLOBECOM 2019 - 2019 IEEE Global Communications Conference</text:span><text:span>, Dec 2019, Waikoloa, United States. pp.1-7,<text:s/></text:span><text:a xlink:type="simple" xlink:href="https://dx.doi.org/10.1109/GLOBECOM38437.2019.9014303">⟨10.1109/GLOBECOM38437.2019.9014303⟩</text:a></text:p>
              <text:p text:style-name="Normal"><text:span>Communication dans un congrès</text:span></text:p>
              <text:p text:style-name="Normal"><text:a xlink:type="simple" xlink:href="https://hal.science/hal-03939164v1">hal-0393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34v1">Optimized Placement of Scalable IoT Services in Edge Computing</text:a></text:p>
              <text:p text:style-name="Normal"><text:a xlink:type="simple" xlink:href="https://hal.science/search/index/?q=*&amp;authFullName_s=Adyson Magalhaes Maia">Adyson Magalhaes Mai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2019 IFIP/IEEE Symposium on Integrated Network and Service Management (IM)</text:span><text:span>, Apr 2019, Arlington, VA, United States. pp.189-197</text:span></text:p>
              <text:p text:style-name="Normal"><text:span>Communication dans un congrès</text:span></text:p>
              <text:p text:style-name="Normal"><text:a xlink:type="simple" xlink:href="https://hal.science/hal-02297834v1">hal-022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75v1">Greedy Multi-Cloud Selection Approach to Deploy an Application Based on Microservices</text:a></text:p>
              <text:p text:style-name="Normal"><text:a xlink:type="simple" xlink:href="https://hal.science/search/index/?q=*&amp;authFullName_s=Juliana Carvalho">Juliana Carvalh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Fernando Trinta">Fernando Trinta</text:a></text:p>
              <text:p text:style-name="Normal"><text:span>2019 27th Euromicro International Conference on Parallel, Distributed and Network-Based Processing (PDP)</text:span><text:span>, Feb 2019, Pavia, United States. pp.93-100,<text:s/></text:span><text:a xlink:type="simple" xlink:href="https://dx.doi.org/10.1109/EMPDP.2019.8671608">⟨10.1109/EMPDP.2019.8671608⟩</text:a></text:p>
              <text:p text:style-name="Normal"><text:span>Communication dans un congrès</text:span></text:p>
              <text:p text:style-name="Normal"><text:a xlink:type="simple" xlink:href="https://hal.science/hal-03939175v1">hal-0393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52v1">PacificClouds: A Flexible MicroServices based Architecture for Interoperability in Multi-Cloud Environments</text:a></text:p>
              <text:p text:style-name="Normal"><text:a xlink:type="simple" xlink:href="https://hal.science/search/index/?q=*&amp;authFullName_s=Juliana Oliveira de Carvalho">Juliana Oliveira de Carvalho</text:a><text:span>,</text:span><text:a xlink:type="simple" xlink:href="https://hal.science/search/index/?q=*&amp;authFullName_s=Fernando Trinta">Fernando Trinta</text:a><text:span>,</text:span><text:a xlink:type="simple" xlink:href="https://hal.science/search/index/?q=*&amp;authFullName_s=Dario Vieira">Dario Vieira</text:a></text:p>
              <text:p text:style-name="Normal"><text:span>8th International Conference on Cloud Computing and Services Science</text:span><text:span>, Mar 2018, Funchal, Portugal. pp.448-455,<text:s/></text:span><text:a xlink:type="simple" xlink:href="https://dx.doi.org/10.5220/0006705604480455">⟨10.5220/0006705604480455⟩</text:a></text:p>
              <text:p text:style-name="Normal"><text:span>Communication dans un congrès</text:span></text:p>
              <text:p text:style-name="Normal"><text:a xlink:type="simple" xlink:href="https://hal.science/hal-03941152v1">hal-039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85v1">Dynamic Selecting Approach for Multi-cloud Providers</text:a></text:p>
              <text:p text:style-name="Normal"><text:a xlink:type="simple" xlink:href="https://hal.science/search/index/?q=*&amp;authFullName_s=Juliana Carvalho">Juliana Carvalh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Fernando Trinta">Fernando Trinta</text:a></text:p>
              <text:p text:style-name="Normal"><text:span>International Conference on Cloud Computing (CLOUD 2018)</text:span><text:span>, Jun 2018, Seattle, United States</text:span></text:p>
              <text:p text:style-name="Normal"><text:span>Communication dans un congrès</text:span></text:p>
              <text:p text:style-name="Normal"><text:a xlink:type="simple" xlink:href="https://hal.science/hal-03940885v1">hal-039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91v1">An Adaptive Metaheuristic for Unconstrained Multimodal Numerical Optimization</text:a></text:p>
              <text:p text:style-name="Normal"><text:a xlink:type="simple" xlink:href="https://hal.science/search/index/?q=*&amp;authFullName_s=Helder Pereira Borges">Helder Pereira Borges</text:a><text:span>,</text:span><text:a xlink:type="simple" xlink:href="https://hal.science/search/index/?q=*&amp;authFullName_s=Omar Andres Carmona Cortes">Omar Andres Carmona Cortes</text:a><text:span>,</text:span><text:a xlink:type="simple" xlink:href="https://hal.science/search/index/?q=*&amp;authFullName_s=Dario Vieira">Dario Vieira</text:a></text:p>
              <text:p text:style-name="Normal"><text:span>Bioinspired Optimization Methods and Their Applications</text:span><text:span>, May 2018, Paris, France. pp.26-37,<text:s/></text:span><text:a xlink:type="simple" xlink:href="https://dx.doi.org/10.1007/978-3-319-91641-5_3">⟨10.1007/978-3-319-91641-5_3⟩</text:a></text:p>
              <text:p text:style-name="Normal"><text:span>Communication dans un congrès</text:span></text:p>
              <text:p text:style-name="Normal"><text:a xlink:type="simple" xlink:href="https://hal.science/hal-03940891v1">hal-039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67v1">Autoria de Atividades de Aprendizagem Adaptativas com base na Inteligencia Coletiva</text:a></text:p>
              <text:p text:style-name="Normal"><text:a xlink:type="simple" xlink:href="https://hal.science/search/index/?q=*&amp;authFullName_s=Alan Barreto">Alan Barreto</text:a><text:span>,</text:span><text:a xlink:type="simple" xlink:href="https://hal.science/search/index/?q=*&amp;authFullName_s=Eveline Sá">Eveline Sá</text:a><text:span>,</text:span><text:a xlink:type="simple" xlink:href="https://hal.science/search/index/?q=*&amp;authFullName_s=Omar Cortes">Omar Cortes</text:a><text:span>,</text:span><text:a xlink:type="simple" xlink:href="https://hal.science/search/index/?q=*&amp;authFullName_s=Dario Vieira">Dario Vieira</text:a></text:p>
              <text:p text:style-name="Normal"><text:span>XXVIII Simpósio Brasileiro de Informática na Educação - SBIE (Brazilian Symposium on Computers in Education)</text:span><text:span>, Oct 2017, Recife, Brazil. pp.1487,<text:s/></text:span><text:a xlink:type="simple" xlink:href="https://dx.doi.org/10.5753/cbie.sbie.2017.1487">⟨10.5753/cbie.sbie.2017.1487⟩</text:a></text:p>
              <text:p text:style-name="Normal"><text:span>Communication dans un congrès</text:span></text:p>
              <text:p text:style-name="Normal"><text:a xlink:type="simple" xlink:href="https://hal.science/hal-03941167v1">hal-039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06v1">Gamification and mHealth Technology: an approach to raise awareness and provide health education to the elderly</text:a></text:p>
              <text:p text:style-name="Normal"><text:a xlink:type="simple" xlink:href="https://hal.science/search/index/?q=*&amp;authFullName_s=Arthur Lima">Arthur Lima</text:a><text:span>,</text:span><text:a xlink:type="simple" xlink:href="https://hal.science/search/index/?q=*&amp;authFullName_s=Felipe Caldas">Felipe Caldas</text:a><text:span>,</text:span><text:a xlink:type="simple" xlink:href="https://hal.science/search/index/?q=*&amp;authFullName_s=Eveline Sá">Eveline Sá</text:a><text:span>,</text:span><text:a xlink:type="simple" xlink:href="https://hal.science/search/index/?q=*&amp;authFullName_s=Omar Cortes">Omar Cortes</text:a><text:span>,</text:span><text:a xlink:type="simple" xlink:href="https://hal.science/search/index/?q=*&amp;authFullName_s=Dario Vieira">Dario Vieira</text:a></text:p>
              <text:p text:style-name="Normal"><text:span>XXVIII Simpósio Brasileiro de Informática na Educação - SBIE (Brazilian Symposium on Computers in Education)</text:span><text:span>, Oct 2017, Recife, Brazil. pp.1745,<text:s/></text:span><text:a xlink:type="simple" xlink:href="https://dx.doi.org/10.5753/cbie.sbie.2017.1802">⟨10.5753/cbie.sbie.2017.1802⟩</text:a></text:p>
              <text:p text:style-name="Normal"><text:span>Communication dans un congrès</text:span></text:p>
              <text:p text:style-name="Normal"><text:a xlink:type="simple" xlink:href="https://hal.science/hal-03941206v1">hal-039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06v1">A Congestion Control Approach for M2M Networks</text:a></text:p>
              <text:p text:style-name="Normal"><text:a xlink:type="simple" xlink:href="https://hal.science/search/index/?q=*&amp;authFullName_s=David Aragao">David Araga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The Sixteenth International Conference on Networks (ICN 2017)</text:span><text:span>, Apr 2017, Venice, Italy</text:span></text:p>
              <text:p text:style-name="Normal"><text:span>Communication dans un congrès</text:span></text:p>
              <text:p text:style-name="Normal"><text:a xlink:type="simple" xlink:href="https://hal.science/hal-03946106v1">hal-039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02v1">A mechanism to control the congestion in machine-to-machine communication in LTE-A networks</text:a></text:p>
              <text:p text:style-name="Normal"><text:a xlink:type="simple" xlink:href="https://hal.science/search/index/?q=*&amp;authFullName_s=David Aragao">David Araga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2017 IEEE Symposium on Computers and Communications (ISCC)</text:span><text:span>, Jul 2017, Heraklion, Greece. pp.794-797,<text:s/></text:span><text:a xlink:type="simple" xlink:href="https://dx.doi.org/10.1109/ISCC.2017.8024624">⟨10.1109/ISCC.2017.8024624⟩</text:a></text:p>
              <text:p text:style-name="Normal"><text:span>Communication dans un congrès</text:span></text:p>
              <text:p text:style-name="Normal"><text:a xlink:type="simple" xlink:href="https://hal.science/hal-03946102v1">hal-039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65v1">A Parallel Adaptive Genetic Algorithm for Unconstrained Multimodal Numerical Optimization</text:a></text:p>
              <text:p text:style-name="Normal"><text:a xlink:type="simple" xlink:href="https://hal.science/search/index/?q=*&amp;authFullName_s=Egidio de Carvalho Ribeiro Júnior">Egidio de Carvalho Ribeiro Júnior</text:a><text:span>,</text:span><text:a xlink:type="simple" xlink:href="https://hal.science/search/index/?q=*&amp;authFullName_s=Omar Andres Carmona Cortes">Omar Andres Carmona Cortes</text:a><text:span>,</text:span><text:a xlink:type="simple" xlink:href="https://hal.science/search/index/?q=*&amp;authFullName_s=João Pedro Augusto Costa">João Pedro Augusto Costa</text:a><text:span>,</text:span><text:a xlink:type="simple" xlink:href="https://hal.science/search/index/?q=*&amp;authFullName_s=Dario Vieira">Dario Vieira</text:a></text:p>
              <text:p text:style-name="Normal"><text:span>Simpósio Brasileiro de Automação Ingeligente</text:span><text:span>, Oct 2017, Porto Alegre, Brazil</text:span></text:p>
              <text:p text:style-name="Normal"><text:span>Communication dans un congrès</text:span></text:p>
              <text:p text:style-name="Normal"><text:a xlink:type="simple" xlink:href="https://hal.science/hal-03947265v1">hal-039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00v1">Dynamic RACH distribution for M2M massive access in LTE-A</text:a></text:p>
              <text:p text:style-name="Normal"><text:a xlink:type="simple" xlink:href="https://hal.science/search/index/?q=*&amp;authFullName_s=David Aragao">David Araga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2016 7th International Conference on the Network of the Future (NOF)</text:span><text:span>, Nov 2016, Búzios, Brazil. pp.1-3,<text:s/></text:span><text:a xlink:type="simple" xlink:href="https://dx.doi.org/10.1109/NOF.2016.7810134">⟨10.1109/NOF.2016.7810134⟩</text:a></text:p>
              <text:p text:style-name="Normal"><text:span>Communication dans un congrès</text:span></text:p>
              <text:p text:style-name="Normal"><text:a xlink:type="simple" xlink:href="https://hal.science/hal-03947600v1">hal-039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40v1">Video similarity search by using compact representations</text:a></text:p>
              <text:p text:style-name="Normal"><text:a xlink:type="simple" xlink:href="https://hal.science/search/index/?q=*&amp;authFullName_s=Henrique Batista da Silva">Henrique Batista da Silva</text:a><text:span>,</text:span><text:a xlink:type="simple" xlink:href="https://hal.science/search/index/?q=*&amp;authFullName_s=Raquel Pereira de Almeida">Raquel Pereira de Almeida</text:a><text:span>,</text:span><text:a xlink:type="simple" xlink:href="https://hal.science/search/index/?q=*&amp;authFullName_s=Gabriel Barbosa da Fonseca">Gabriel Barbosa da Fonseca</text:a><text:span>,</text:span><text:a xlink:type="simple" xlink:href="https://hal.science/search/index/?q=*&amp;authFullName_s=Carlos Caetano">Carlos Caetano</text:a><text:span>,</text:span><text:a xlink:type="simple" xlink:href="https://hal.science/search/index/?q=*&amp;authFullName_s=Dario Vieira">Dario Vieira</text:a><text:span>et al.</text:span></text:p>
              <text:p text:style-name="Normal"><text:span>SAC 2016: Symposium on Applied Computing</text:span><text:span>, Apr 2016, Pisa, Italy. pp.80-83,<text:s/></text:span><text:a xlink:type="simple" xlink:href="https://dx.doi.org/10.1145/2851613.2851876">⟨10.1145/2851613.2851876⟩</text:a></text:p>
              <text:p text:style-name="Normal"><text:span>Communication dans un congrès</text:span></text:p>
              <text:p text:style-name="Normal"><text:a xlink:type="simple" xlink:href="https://hal.science/hal-03947640v1">hal-039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99v1">A Dynamic Backoff Approach to Control the Congestion in M2M Communication over LTE Networks</text:a></text:p>
              <text:p text:style-name="Normal"><text:a xlink:type="simple" xlink:href="https://hal.science/search/index/?q=*&amp;authFullName_s=David Aragao">David Araga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text:span>,</text:span><text:a xlink:type="simple" xlink:href="https://hal.science/search/index/?q=*&amp;authFullName_s=Yacine Ghamri-Doudane">Yacine Ghamri-Doudane</text:a></text:p>
              <text:p text:style-name="Normal"><text:span>Global Information Infrastructure and Networking Symposium, GIIS 2015</text:span><text:span>, Oct 2015, Guadalajara, Mexico</text:span></text:p>
              <text:p text:style-name="Normal"><text:span>Communication dans un congrès</text:span></text:p>
              <text:p text:style-name="Normal"><text:a xlink:type="simple" xlink:href="https://hal.science/hal-01378099v1">hal-013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48v1">Uma proposta de controle de congestionamento ocasionado pela comunicação máquina-a-máquina em LTE-A</text:a></text:p>
              <text:p text:style-name="Normal"><text:a xlink:type="simple" xlink:href="https://hal.science/search/index/?q=*&amp;authFullName_s=David Bôto Paz Aragão">David Bôto Paz Aragã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XXXIII Simpósio Brasileiro de Redes de Computadores e Sistemas Distribuídos (SBRC)</text:span><text:span>, 2015, Vitoria, Espirito Santo, Brazil</text:span></text:p>
              <text:p text:style-name="Normal"><text:span>Communication dans un congrès</text:span></text:p>
              <text:p text:style-name="Normal"><text:a xlink:type="simple" xlink:href="https://hal.science/hal-04085348v1">hal-040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97v1">Pytos: A Framework for Mobile Computation Offloading in Python</text:a></text:p>
              <text:p text:style-name="Normal"><text:a xlink:type="simple" xlink:href="https://hal.science/search/index/?q=*&amp;authFullName_s=Enrique Arturo Soto Mendoza">Enrique Arturo Soto Mendoza</text:a><text:span>,</text:span><text:a xlink:type="simple" xlink:href="https://hal.science/search/index/?q=*&amp;authFullName_s=Arlindo Flavio Da Conceicao">Arlindo Flavio Da Conceicao</text:a><text:span>,</text:span><text:a xlink:type="simple" xlink:href="https://hal.science/search/index/?q=*&amp;authFullName_s=Alvaro Aliaga">Alvaro Aliaga</text:a><text:span>,</text:span><text:a xlink:type="simple" xlink:href="https://hal.science/search/index/?q=*&amp;authFullName_s=Dario Vieira">Dario Vieira</text:a></text:p>
              <text:p text:style-name="Normal"><text:span>2015 11th International Conference on Signal-Image Technology &amp; Internet-Based Systems (SITIS)</text:span><text:span>, Nov 2015, Bangkok, Thailand. pp.262-269,<text:s/></text:span><text:a xlink:type="simple" xlink:href="https://dx.doi.org/10.1109/SITIS.2015.117">⟨10.1109/SITIS.2015.117⟩</text:a></text:p>
              <text:p text:style-name="Normal"><text:span>Communication dans un congrès</text:span></text:p>
              <text:p text:style-name="Normal"><text:a xlink:type="simple" xlink:href="https://hal.science/hal-03947697v1">hal-039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46v1">Empowering Mobile Users: Applications in Mobile Data Collection</text:a></text:p>
              <text:p text:style-name="Normal"><text:a xlink:type="simple" xlink:href="https://hal.science/search/index/?q=*&amp;authFullName_s=Arlindo Flavio Da Conceicao">Arlindo Flavio Da Conceicao</text:a><text:span>,</text:span><text:a xlink:type="simple" xlink:href="https://hal.science/search/index/?q=*&amp;authFullName_s=Dario Vieira">Dario Vieira</text:a></text:p>
              <text:p text:style-name="Normal"><text:span>MOBILITY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4085446v1">hal-040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63v1">A dynamic LTE uplink packet scheduler for Machine-to-Machine communication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de Castro">Miguel de Castro</text:a></text:p>
              <text:p text:style-name="Normal"><text:span>2014 IEEE 25th Annual International Symposium on Personal, Indoor, and Mobile Radio Communications (PIMRC)</text:span><text:span>, Sep 2014, Washington DC, United States. pp.1609-1614,<text:s/></text:span><text:a xlink:type="simple" xlink:href="https://dx.doi.org/10.1109/PIMRC.2014.7136425">⟨10.1109/PIMRC.2014.7136425⟩</text:a></text:p>
              <text:p text:style-name="Normal"><text:span>Communication dans un congrès</text:span></text:p>
              <text:p text:style-name="Normal"><text:a xlink:type="simple" xlink:href="https://hal.science/hal-04085363v1">hal-040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11v1">A Mechanism for Uplink Packet Scheduler in LTE Network in the Context of Machine-to-Machine Communication</text:a></text:p>
              <text:p text:style-name="Normal"><text:a xlink:type="simple" xlink:href="https://hal.science/search/index/?q=*&amp;authFullName_s=Adyson Magalhaes Maia">Adyson Magalhaes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text:span>,</text:span><text:a xlink:type="simple" xlink:href="https://hal.science/search/index/?q=*&amp;authFullName_s=Yacine Ghamri-Doudane">Yacine Ghamri-Doudane</text:a></text:p>
              <text:p text:style-name="Normal"><text:span>IEEE Global Communications Conference, IEEE GLOBECOM’14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hal.science/hal-01378111v1">hal-013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80v1">Comparative performance study of LTE uplink schedulers for M2M communication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de Castro">Miguel de Castro</text:a><text:span>,</text:span><text:a xlink:type="simple" xlink:href="https://hal.science/search/index/?q=*&amp;authFullName_s=Yacine Ghamri-Doudane">Yacine Ghamri-Doudane</text:a></text:p>
              <text:p text:style-name="Normal"><text:span>2014 Wireless Days (WD)</text:span><text:span>, Nov 2014, Rio de Janeiro, Brazil. pp.1-4,<text:s/></text:span><text:a xlink:type="simple" xlink:href="https://dx.doi.org/10.1109/WD.2014.7020853">⟨10.1109/WD.2014.7020853⟩</text:a></text:p>
              <text:p text:style-name="Normal"><text:span>Communication dans un congrès</text:span></text:p>
              <text:p text:style-name="Normal"><text:a xlink:type="simple" xlink:href="https://hal.science/hal-03954280v1">hal-039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65v1">A mechanism for uplink packet scheduler in LTE network in the context of machine-to-machine communication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de Castro">Miguel de Castro</text:a><text:span>,</text:span><text:a xlink:type="simple" xlink:href="https://hal.science/search/index/?q=*&amp;authFullName_s=Yacine Ghamri-Doudane">Yacine Ghamri-Doudane</text:a></text:p>
              <text:p text:style-name="Normal"><text:span>GLOBECOM 2014 - 2014 IEEE Global Communications Conference</text:span><text:span>, Dec 2014, Austin, United States.<text:s/></text:span><text:a xlink:type="simple" xlink:href="https://dx.doi.org/10.1109/GLOCOM.2014.7037228">⟨10.1109/GLOCOM.2014.7037228⟩</text:a></text:p>
              <text:p text:style-name="Normal"><text:span>Communication dans un congrès</text:span></text:p>
              <text:p text:style-name="Normal"><text:a xlink:type="simple" xlink:href="https://hal.science/hal-03954265v1">hal-039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62v1">Empowering Mobile Users: Create Your Own Mobile Application for Data Collection in the Cloud</text:a></text:p>
              <text:p text:style-name="Normal"><text:a xlink:type="simple" xlink:href="https://hal.science/search/index/?q=*&amp;authFullName_s=Arlindo da Conceição">Arlindo da Conceição</text:a><text:span>,</text:span><text:a xlink:type="simple" xlink:href="https://hal.science/search/index/?q=*&amp;authFullName_s=Jimmy Sánchez">Jimmy Sánchez</text:a><text:span>,</text:span><text:a xlink:type="simple" xlink:href="https://hal.science/search/index/?q=*&amp;authFullName_s=Alvaro Mamani-Aliaga">Alvaro Mamani-Aliaga</text:a><text:span>,</text:span><text:a xlink:type="simple" xlink:href="https://hal.science/search/index/?q=*&amp;authFullName_s=Bruno dos Santos">Bruno dos Santos</text:a><text:span>,</text:span><text:a xlink:type="simple" xlink:href="https://hal.science/search/index/?q=*&amp;authFullName_s=Matheus Mendonça">Matheus Mendonça</text:a><text:span>et al.</text:span></text:p>
              <text:p text:style-name="Normal"><text:span>MobiCASE</text:span><text:span>, Nov 2013, Paris, France. pp.269-272,<text:s/></text:span><text:a xlink:type="simple" xlink:href="https://dx.doi.org/10.1007/978-3-319-05452-0_21">⟨10.1007/978-3-319-05452-0_21⟩</text:a></text:p>
              <text:p text:style-name="Normal"><text:span>Communication dans un congrès</text:span></text:p>
              <text:p text:style-name="Normal"><text:a xlink:type="simple" xlink:href="https://hal.science/hal-04085462v1">hal-040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54v1">Um mecanismo para escalonamento de pacotes no uplink da rede LTE no contexto da comunicação Máquina-a-Máquina</text:a></text:p>
              <text:p text:style-name="Normal"><text:a xlink:type="simple" xlink:href="https://hal.science/search/index/?q=*&amp;authFullName_s=Adyson Magalhaes Maia">Adyson Magalhaes Maia</text:a><text:span>,</text:span><text:a xlink:type="simple" xlink:href="https://hal.science/search/index/?q=*&amp;authFullName_s=F. de Castroa, Miguel">F. de Castroa, Miguel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Yacine Ghamri-Doudane">Yacine Ghamri-Doudane</text:a></text:p>
              <text:p text:style-name="Normal"><text:span>32nd Brazilian Symposium on Computer Networks and Distributed Systems, SBRC 2014</text:span><text:span>, May 2014, Florianopolis, Brazil</text:span></text:p>
              <text:p text:style-name="Normal"><text:span>Communication dans un congrès</text:span></text:p>
              <text:p text:style-name="Normal"><text:a xlink:type="simple" xlink:href="https://hal.science/hal-01378154v1">hal-0137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96v1">Pipeline architecture for mobile data analysis</text:a></text:p>
              <text:p text:style-name="Normal"><text:a xlink:type="simple" xlink:href="https://hal.science/search/index/?q=*&amp;authFullName_s=Arlindo Conceicao">Arlindo Conceicao</text:a><text:span>,</text:span><text:a xlink:type="simple" xlink:href="https://hal.science/search/index/?q=*&amp;authFullName_s=Jimmy Sanchez">Jimmy Sanchez</text:a><text:span>,</text:span><text:a xlink:type="simple" xlink:href="https://hal.science/search/index/?q=*&amp;authFullName_s=Bruno dos Santos">Bruno dos Santo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Vladimir Rocha">Vladimir Rocha</text:a></text:p>
              <text:p text:style-name="Normal"><text:span>2014 International Conference on Information Networking (ICOIN)</text:span><text:span>, Feb 2014, Phuket, Thailand. pp.492-496,<text:s/></text:span><text:a xlink:type="simple" xlink:href="https://dx.doi.org/10.1109/ICOIN.2014.6799730">⟨10.1109/ICOIN.2014.6799730⟩</text:a></text:p>
              <text:p text:style-name="Normal"><text:span>Communication dans un congrès</text:span></text:p>
              <text:p text:style-name="Normal"><text:a xlink:type="simple" xlink:href="https://hal.science/hal-04085396v1">hal-040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70v1">Toward a New LTE Uplink Packet Scheduler for Machine-to-Machine Communication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iguel de Castro">Miguel de Castro</text:a></text:p>
              <text:p text:style-name="Normal"><text:span>32nd Brazilian Symposium on Computer Networks and Distributed Systems (SBRC 2014)</text:span><text:span>, May 2014, Florianopolis, Brazil. pp.122-129,<text:s/></text:span><text:a xlink:type="simple" xlink:href="https://dx.doi.org/10.1109/SBRC.2014.15">⟨10.1109/SBRC.2014.15⟩</text:a></text:p>
              <text:p text:style-name="Normal"><text:span>Communication dans un congrès</text:span></text:p>
              <text:p text:style-name="Normal"><text:a xlink:type="simple" xlink:href="https://hal.science/hal-04085370v1">hal-040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58v1">A content-oriented web cache police</text:a></text:p>
              <text:p text:style-name="Normal"><text:a xlink:type="simple" xlink:href="https://hal.science/search/index/?q=*&amp;authFullName_s=Allan Bezerra">Allan Bezerra</text:a><text:span>,</text:span><text:a xlink:type="simple" xlink:href="https://hal.science/search/index/?q=*&amp;authFullName_s=Cesar Melo">Cesar Mel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Nelson Fonseca">Nelson Fonseca</text:a></text:p>
              <text:p text:style-name="Normal"><text:span>2009 IEEE Latin-American Conference on Communications (LATINCOM)</text:span><text:span>, Sep 2009, Medellin, Colombia. pp.1-6,<text:s/></text:span><text:a xlink:type="simple" xlink:href="https://dx.doi.org/10.1109/LATINCOM.2009.5305094">⟨10.1109/LATINCOM.2009.5305094⟩</text:a></text:p>
              <text:p text:style-name="Normal"><text:span>Communication dans un congrès</text:span></text:p>
              <text:p text:style-name="Normal"><text:a xlink:type="simple" xlink:href="https://hal.science/hal-04085658v1">hal-040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67v1">Implementation Analysis of MSP</text:a></text:p>
              <text:p text:style-name="Normal"><text:a xlink:type="simple" xlink:href="https://hal.science/search/index/?q=*&amp;authFullName_s=A. Cavalli">A. Cavalli</text:a><text:span>,</text:span><text:a xlink:type="simple" xlink:href="https://hal.science/search/index/?q=*&amp;authFullName_s=D. Vieira">D. Vieira</text:a><text:span>,</text:span><text:a xlink:type="simple" xlink:href="https://hal.science/search/index/?q=*&amp;authFullName_s=T.G. Griffin">T.G. Griffin</text:a></text:p>
              <text:p text:style-name="Normal"><text:span>International Conference on Networking, International Conference on Systems and International Conference on Mobile Communications and Learning Technologies (ICNICONSMCL'06)</text:span><text:span>, 2006, Morne, Mauritius. pp.17-17,<text:s/></text:span><text:a xlink:type="simple" xlink:href="https://dx.doi.org/10.1109/ICNICONSMCL.2006.119">⟨10.1109/ICNICONSMCL.2006.119⟩</text:a></text:p>
              <text:p text:style-name="Normal"><text:span>Communication dans un congrès</text:span></text:p>
              <text:p text:style-name="Normal"><text:a xlink:type="simple" xlink:href="https://hal.science/hal-04085867v1">hal-040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55v1">Working Around BGP: An Improvement of BGP Session Maintenance</text:a></text:p>
              <text:p text:style-name="Normal"><text:a xlink:type="simple" xlink:href="https://hal.science/search/index/?q=*&amp;authFullName_s=A. Cavalli">A. Cavalli</text:a><text:span>,</text:span><text:a xlink:type="simple" xlink:href="https://hal.science/search/index/?q=*&amp;authFullName_s=D. Vieira">D. Vieira</text:a></text:p>
              <text:p text:style-name="Normal"><text:span>International conference on Networking and Services (ICNS'06)</text:span><text:span>, Jul 2006, Silicon Valley, United States. pp.41-41,<text:s/></text:span><text:a xlink:type="simple" xlink:href="https://dx.doi.org/10.1109/ICNS.2006.122">⟨10.1109/ICNS.2006.122⟩</text:a></text:p>
              <text:p text:style-name="Normal"><text:span>Communication dans un congrès</text:span></text:p>
              <text:p text:style-name="Normal"><text:a xlink:type="simple" xlink:href="https://hal.science/hal-04085755v1">hal-040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58v1">An Enhanced Passive Testing Approach for Network Protocols</text:a></text:p>
              <text:p text:style-name="Normal"><text:a xlink:type="simple" xlink:href="https://hal.science/search/index/?q=*&amp;authFullName_s=A. Cavalli">A. Cavalli</text:a><text:span>,</text:span><text:a xlink:type="simple" xlink:href="https://hal.science/search/index/?q=*&amp;authFullName_s=D. Vieira">D. Vieira</text:a></text:p>
              <text:p text:style-name="Normal"><text:span>International Conference on Networking, International Conference on Systems and International Conference on Mobile Communications and Learning Technologies (ICNICONSMCL'06)</text:span><text:span>, 2006, Morne, Mauritius. pp.169-169,<text:s/></text:span><text:a xlink:type="simple" xlink:href="https://dx.doi.org/10.1109/ICNICONSMCL.2006.50">⟨10.1109/ICNICONSMCL.2006.50⟩</text:a></text:p>
              <text:p text:style-name="Normal"><text:span>Communication dans un congrès</text:span></text:p>
              <text:p text:style-name="Normal"><text:a xlink:type="simple" xlink:href="https://hal.science/hal-04085858v1">hal-040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68v1">A Reliable Approach for Transport Session Management</text:a></text:p>
              <text:p text:style-name="Normal"><text:a xlink:type="simple" xlink:href="https://hal.science/search/index/?q=*&amp;authFullName_s=A. Cavalli">A. Cavalli</text:a><text:span>,</text:span><text:a xlink:type="simple" xlink:href="https://hal.science/search/index/?q=*&amp;authFullName_s=D. Vieira">D. Vieira</text:a></text:p>
              <text:p text:style-name="Normal"><text:span>Advanced Int'l Conference on Telecommunications and Int'l Conference on Internet and Web Applications and Services (AICT-ICIW'06)</text:span><text:span>, Feb 2006, Guadelope, Guadeloupe.<text:s/></text:span><text:a xlink:type="simple" xlink:href="https://dx.doi.org/10.1109/AICT-ICIW.2006.28">⟨10.1109/AICT-ICIW.2006.28⟩</text:a></text:p>
              <text:p text:style-name="Normal"><text:span>Communication dans un congrès</text:span></text:p>
              <text:p text:style-name="Normal"><text:a xlink:type="simple" xlink:href="https://hal.science/hal-04085868v1">hal-040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93v1">MSP: A Novel Session Maintenance Protocol</text:a></text:p>
              <text:p text:style-name="Normal"><text:a xlink:type="simple" xlink:href="https://hal.science/search/index/?q=*&amp;authFullName_s=Ana Cavalli">Ana Cavalli</text:a><text:span>,</text:span><text:a xlink:type="simple" xlink:href="https://hal.science/search/index/?q=*&amp;authFullName_s=Timothy Griffin">Timothy Griffin</text:a><text:span>,</text:span><text:a xlink:type="simple" xlink:href="https://hal.science/search/index/?q=*&amp;authFullName_s=Dario Vieira">Dario Vieira</text:a></text:p>
              <text:p text:style-name="Normal"><text:span>2006 14th IEEE International Conference on Networks</text:span><text:span>, Sep 2006, Singapore, France. pp.1-6,<text:s/></text:span><text:a xlink:type="simple" xlink:href="https://dx.doi.org/10.1109/ICON.2006.302611">⟨10.1109/ICON.2006.302611⟩</text:a></text:p>
              <text:p text:style-name="Normal"><text:span>Communication dans un congrès</text:span></text:p>
              <text:p text:style-name="Normal"><text:a xlink:type="simple" xlink:href="https://hal.science/hal-04085693v1">hal-04085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18v1">Vérification et analyse de performance d'un protocole de gestion de session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Ana Cavalli">Ana Cavalli</text:a></text:p>
              <text:p text:style-name="Normal"><text:span>CFIP 2006: Colloque Francophone sur l'Ingénierie des Protocoles</text:span><text:span>, Eric Fleury and Farouk Kamoun, Oct 2006, Tozeur, Tunisie. 12 p</text:span></text:p>
              <text:p text:style-name="Normal"><text:span>Communication dans un congrès</text:span></text:p>
              <text:p text:style-name="Normal"><text:a xlink:type="simple" xlink:href="https://inria.hal.science/inria-00111718v1">inria-001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70v1">A comparison between two maintenance session protocols</text:a></text:p>
              <text:p text:style-name="Normal"><text:a xlink:type="simple" xlink:href="https://hal.science/search/index/?q=*&amp;authFullName_s=A. Cavalli">A. Cavalli</text:a><text:span>,</text:span><text:a xlink:type="simple" xlink:href="https://hal.science/search/index/?q=*&amp;authFullName_s=T.G. Griffin">T.G. Griffin</text:a><text:span>,</text:span><text:a xlink:type="simple" xlink:href="https://hal.science/search/index/?q=*&amp;authFullName_s=D. Vieira">D. Vieira</text:a></text:p>
              <text:p text:style-name="Normal"><text:span>Advanced Industrial Conference on Telecommunications/Service Assurance with Partial and Intermittent Resources Conference/E-Learning on Telecommunications Workshop (AICT/SAPIR/ELETE'05)</text:span><text:span>, Jul 2005, Lisbon, Portugal. pp.230-237,<text:s/></text:span><text:a xlink:type="simple" xlink:href="https://dx.doi.org/10.1109/AICT.2005.2">⟨10.1109/AICT.2005.2⟩</text:a></text:p>
              <text:p text:style-name="Normal"><text:span>Communication dans un congrès</text:span></text:p>
              <text:p text:style-name="Normal"><text:a xlink:type="simple" xlink:href="https://hal.science/hal-04085870v1">hal-0408587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89591v1">A Fault-Tolerant Approach for the Mobile Environment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Ricardo Anido">Ricardo Anido</text:a></text:p>
              <text:p text:style-name="Normal"><text:span>IX Brazilian Symposium of Fault-Tolerant Computing</text:span><text:span>, 2001, Florianapolis, Brazil</text:span></text:p>
              <text:p text:style-name="Normal"><text:span>Communication dans un congrès</text:span></text:p>
              <text:p text:style-name="Normal"><text:a xlink:type="simple" xlink:href="https://univ-pantheon-assas.hal.science/hal-04089591v1">hal-0408959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89596v1">Detecção de estado global em sistema de computação móvel.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Ricardo Anido">Ricardo Anido</text:a></text:p>
              <text:p text:style-name="Normal"><text:span>Simpósio Brasileiro de Redes de Computadores (SBRC)</text:span><text:span>, 1998, Rio de Jaineiro, Brazil</text:span></text:p>
              <text:p text:style-name="Normal"><text:span>Communication dans un congrès</text:span></text:p>
              <text:p text:style-name="Normal"><text:a xlink:type="simple" xlink:href="https://univ-pantheon-assas.hal.science/hal-04089596v1">hal-0408959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4ebc7e" table:style-name="4ebc7e">
          <table:table-column table:style-name="4ebc7e.0"/>
          <table:table-row>
            <table:table-cell office:value-type="string">
              <text:p text:style-name="Normal"><text:a xlink:type="simple" xlink:href="https://hal.science/hal-05353904v1">Machine-Learning-Based Classification of Electronic Devices Using an IoT Smart Meter</text:a></text:p>
              <text:p text:style-name="Normal"><text:a xlink:type="simple" xlink:href="https://hal.science/search/index/?q=*&amp;authFullName_s=Paulo Eugênio da Costa Filho">Paulo Eugênio da Costa Filho</text:a><text:span>,</text:span><text:a xlink:type="simple" xlink:href="https://hal.science/search/index/?q=*&amp;authFullName_s=Leonardo Augusto de Aquino Marques">Leonardo Augusto de Aquino Marques</text:a><text:span>,</text:span><text:a xlink:type="simple" xlink:href="https://hal.science/search/index/?q=*&amp;authFullName_s=Israel da S. Felix De Lima">Israel da S. Felix De Lima</text:a><text:span>,</text:span><text:a xlink:type="simple" xlink:href="https://hal.science/search/index/?q=*&amp;authFullName_s=Ewerton Leandro De Sousa">Ewerton Leandro De Sousa</text:a><text:span>,</text:span><text:a xlink:type="simple" xlink:href="https://hal.science/search/index/?q=*&amp;authFullName_s=Márcio Eduardo Kreutz">Márcio Eduardo Kreutz</text:a><text:span>et al.</text:span></text:p>
              <text:p text:style-name="Normal"><text:span>Informatics</text:span><text:span>, 2025, 12 (2), pp.48.<text:s/></text:span><text:a xlink:type="simple" xlink:href="https://dx.doi.org/10.3390/informatics12020048">⟨10.3390/informatics12020048⟩</text:a></text:p>
              <text:p text:style-name="Normal"><text:span>Article dans une revue</text:span></text:p>
              <text:p text:style-name="Normal"><text:a xlink:type="simple" xlink:href="https://hal.science/hal-05353904v1">hal-0535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025v1">A hierarchical control for application placement and load distribution in Edge Computing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Christiano Rodrigues">Christiano Rodrigues</text:a><text:span>,</text:span><text:a xlink:type="simple" xlink:href="https://hal.science/search/index/?q=*&amp;authFullName_s=Marciel Pereira">Marciel Pereira</text:a><text:span>et al.</text:span></text:p>
              <text:p text:style-name="Normal"><text:span>Future Generation Computer Systems</text:span><text:span>, 2024, 166, pp.107631.<text:s/></text:span><text:a xlink:type="simple" xlink:href="https://dx.doi.org/10.1016/j.future.2024.107631">⟨10.1016/j.future.2024.107631⟩</text:a></text:p>
              <text:p text:style-name="Normal"><text:span>Article dans une revue</text:span></text:p>
              <text:p text:style-name="Normal"><text:a xlink:type="simple" xlink:href="https://hal.science/hal-05302025v1">hal-053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55v1">Artificial Algae Optimization for Virtual Network Embedding Problems in 5G Network Slicing Scenarios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Marciel Barros Pereira">Marciel Barros Pereira</text:a><text:span>,</text:span><text:a xlink:type="simple" xlink:href="https://hal.science/search/index/?q=*&amp;authFullName_s=Miguel Franklin De Castro">Miguel Franklin De Castro</text:a><text:span>,</text:span><text:a xlink:type="simple" xlink:href="https://hal.science/search/index/?q=*&amp;authFullName_s=Dario Vieira">Dario Vieira</text:a></text:p>
              <text:p text:style-name="Normal"><text:span>Expert Systems with Applications</text:span><text:span>, 2024</text:span></text:p>
              <text:p text:style-name="Normal"><text:span>Article dans une revue</text:span></text:p>
              <text:p text:style-name="Normal"><text:a xlink:type="simple" xlink:href="https://hal.science/hal-04264955v1">hal-042649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88910v1">LM2K Model for Hosting a Based-Microservices Application in Multi-Cloud</text:a></text:p>
              <text:p text:style-name="Normal"><text:a xlink:type="simple" xlink:href="https://hal.science/search/index/?q=*&amp;authFullName_s=Juliana Carvalho">Juliana Carvalh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Christiano A. P. Rodrigues">Christiano A. P. Rodrigues</text:a><text:span>,</text:span><text:a xlink:type="simple" xlink:href="https://hal.science/search/index/?q=*&amp;authFullName_s=Fernando Trinta">Fernando Trinta</text:a></text:p>
              <text:p text:style-name="Normal"><text:span>Sensors</text:span><text:span>, In press</text:span></text:p>
              <text:p text:style-name="Normal"><text:span>Article dans une revue</text:span></text:p>
              <text:p text:style-name="Normal"><text:a xlink:type="simple" xlink:href="https://univ-paris8.hal.science/hal-04088910v1">hal-040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43v1">A random access channel resources allocation approach to control machine‐to‐machine communication congestion over LTE‐advanced networks</text:a></text:p>
              <text:p text:style-name="Normal"><text:a xlink:type="simple" xlink:href="https://hal.science/search/index/?q=*&amp;authFullName_s=David Aragão">David Aragão</text:a><text:span>,</text:span><text:a xlink:type="simple" xlink:href="https://hal.science/search/index/?q=*&amp;authFullName_s=Christiano Rodrigues">Christiano Rodrigu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International Journal of Communication Systems</text:span><text:span>, 2023,<text:s/></text:span><text:a xlink:type="simple" xlink:href="https://dx.doi.org/10.1002/dac.5493">⟨10.1002/dac.5493⟩</text:a></text:p>
              <text:p text:style-name="Normal"><text:span>Article dans une revue</text:span></text:p>
              <text:p text:style-name="Normal"><text:a xlink:type="simple" xlink:href="https://hal.science/hal-04085143v1">hal-040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1v1">A Multiarmed Bandit Approach for LTE-U/Wi-Fi Coexistence in a Multicell Scenario</text:a></text:p>
              <text:p text:style-name="Normal"><text:a xlink:type="simple" xlink:href="https://hal.science/search/index/?q=*&amp;authFullName_s=Iago Diógenes Do Rego">Iago Diógenes Do Rego</text:a><text:span>,</text:span><text:a xlink:type="simple" xlink:href="https://hal.science/search/index/?q=*&amp;authFullName_s=José M de Castro Neto">José M de Castro Neto</text:a><text:span>,</text:span><text:a xlink:type="simple" xlink:href="https://hal.science/search/index/?q=*&amp;authFullName_s=Sildolfo F G Neto">Sildolfo F G Neto</text:a><text:span>,</text:span><text:a xlink:type="simple" xlink:href="https://hal.science/search/index/?q=*&amp;authFullName_s=Pedro M de Santana">Pedro M de Santana</text:a><text:span>,</text:span><text:a xlink:type="simple" xlink:href="https://hal.science/search/index/?q=*&amp;authFullName_s=Vicente A de Sousa">Vicente A de Sousa</text:a><text:span>et al.</text:span></text:p>
              <text:p text:style-name="Normal"><text:span>Sensors</text:span><text:span>, 2023, 23 (15), pp.6718.<text:s/></text:span><text:a xlink:type="simple" xlink:href="https://dx.doi.org/10.3390/s23156718">⟨10.3390/s23156718⟩</text:a></text:p>
              <text:p text:style-name="Normal"><text:span>Article dans une revue</text:span></text:p>
              <text:p text:style-name="Normal"><text:a xlink:type="simple" xlink:href="https://hal.science/hal-04177041v1">hal-041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9v1">Application of Meta-Heuristics in 5G Network Slicing: A Systematic Review of the Literature</text:a></text:p>
              <text:p text:style-name="Normal"><text:a xlink:type="simple" xlink:href="https://hal.science/search/index/?q=*&amp;authFullName_s=Rayner Gomes">Rayner Gome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Sensors</text:span><text:span>, 2022, 22 (18), pp.6724.<text:s/></text:span><text:a xlink:type="simple" xlink:href="https://dx.doi.org/10.3390/s22186724">⟨10.3390/s22186724⟩</text:a></text:p>
              <text:p text:style-name="Normal"><text:span>Article dans une revue</text:span></text:p>
              <text:p text:style-name="Normal"><text:a xlink:type="simple" xlink:href="https://hal.science/hal-03938319v1">hal-039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85v1">An improved multi-objective genetic algorithm with heuristic initialization for service placement and load distribution in edge computing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/text:p>
              <text:p text:style-name="Normal"><text:span>Computer Networks</text:span><text:span>, 2021, 194, pp.108146.<text:s/></text:span><text:a xlink:type="simple" xlink:href="https://dx.doi.org/10.1016/j.comnet.2021.108146">⟨10.1016/j.comnet.2021.108146⟩</text:a></text:p>
              <text:p text:style-name="Normal"><text:span>Article dans une revue</text:span></text:p>
              <text:p text:style-name="Normal"><text:a xlink:type="simple" xlink:href="https://hal.science/hal-03939085v1">hal-039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51v1">Evolutionary solutions for resources management in multiple clouds: State-of-the-art and future directions</text:a></text:p>
              <text:p text:style-name="Normal"><text:a xlink:type="simple" xlink:href="https://hal.science/search/index/?q=*&amp;authFullName_s=Juliana Oliveira de Carvalho">Juliana Oliveira de Carvalho</text:a><text:span>,</text:span><text:a xlink:type="simple" xlink:href="https://hal.science/search/index/?q=*&amp;authFullName_s=Fernando Trinta">Fernando Trint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Omar Andres Carmona Cortes">Omar Andres Carmona Cortes</text:a></text:p>
              <text:p text:style-name="Normal"><text:span>Future Generation Computer Systems</text:span><text:span>, 2018, 88, pp.284-296.<text:s/></text:span><text:a xlink:type="simple" xlink:href="https://dx.doi.org/10.1016/j.future.2018.05.087">⟨10.1016/j.future.2018.05.087⟩</text:a></text:p>
              <text:p text:style-name="Normal"><text:span>Article dans une revue</text:span></text:p>
              <text:p text:style-name="Normal"><text:a xlink:type="simple" xlink:href="https://api.istex.fr/ark:/67375/6H6-1RPGKTVJ-V/fulltext.pdf?sid=hal">istex</text:a></text:p>
              <text:p text:style-name="Normal"><text:a xlink:type="simple" xlink:href="https://hal.science/hal-03940851v1">hal-039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57v1">A fair QoS-aware dynamic LTE scheduler for machine-to-machine communication</text:a></text:p>
              <text:p text:style-name="Normal"><text:a xlink:type="simple" xlink:href="https://hal.science/search/index/?q=*&amp;authFullName_s=Adyson Maia">Adyson Mai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iguel Franklin de Castro">Miguel Franklin de Castro</text:a><text:span>,</text:span><text:a xlink:type="simple" xlink:href="https://hal.science/search/index/?q=*&amp;authFullName_s=Yacine Ghamri-Doudane">Yacine Ghamri-Doudane</text:a></text:p>
              <text:p text:style-name="Normal"><text:span>Computer Communications</text:span><text:span>, 2016, 89-90, pp.75-86.<text:s/></text:span><text:a xlink:type="simple" xlink:href="https://dx.doi.org/10.1016/j.comcom.2016.03.013">⟨10.1016/j.comcom.2016.03.013⟩</text:a></text:p>
              <text:p text:style-name="Normal"><text:span>Article dans une revue</text:span></text:p>
              <text:p text:style-name="Normal"><text:a xlink:type="simple" xlink:href="https://hal.science/hal-03947657v1">hal-0394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42v1">A fair QoS-aware dynamic LTE scheduler for machine-to-machine communication</text:a></text:p>
              <text:p text:style-name="Normal"><text:a xlink:type="simple" xlink:href="https://hal.science/search/index/?q=*&amp;authFullName_s=Adyson Magalhaes Maia">Adyson Magalhaes Maia</text:a><text:span>,</text:span><text:a xlink:type="simple" xlink:href="https://hal.science/search/index/?q=*&amp;authFullName_s=Dario Vieirab">Dario Vieirab</text:a><text:span>,</text:span><text:a xlink:type="simple" xlink:href="https://hal.science/search/index/?q=*&amp;authFullName_s=F. de Castroa, Miguel">F. de Castroa, Miguel</text:a><text:span>,</text:span><text:a xlink:type="simple" xlink:href="https://hal.science/search/index/?q=*&amp;authFullName_s=Yacine Ghamri-Doudane">Yacine Ghamri-Doudane</text:a></text:p>
              <text:p text:style-name="Normal"><text:span>Elsevier's Computer Communications Journal</text:span><text:span>, 2016, 89-90, pp.75-86</text:span></text:p>
              <text:p text:style-name="Normal"><text:span>Article dans une revue</text:span></text:p>
              <text:p text:style-name="Normal"><text:a xlink:type="simple" xlink:href="https://hal.science/hal-01378042v1">hal-013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52v1">A survey on Internet of Things</text:a></text:p>
              <text:p text:style-name="Normal"><text:a xlink:type="simple" xlink:href="https://hal.science/search/index/?q=*&amp;authFullName_s=Shashank Agrawal">Shashank Agrawal</text:a><text:span>,</text:span><text:a xlink:type="simple" xlink:href="https://hal.science/search/index/?q=*&amp;authFullName_s=Dario Vieira">Dario Vieira</text:a></text:p>
              <text:p text:style-name="Normal"><text:span>Abakós</text:span><text:span>, 2013, 1 (2),<text:s/></text:span><text:a xlink:type="simple" xlink:href="https://dx.doi.org/10.5752/P.2316-9451.2013v1n2p78">⟨10.5752/P.2316-9451.2013v1n2p78⟩</text:a></text:p>
              <text:p text:style-name="Normal"><text:span>Article dans une revue</text:span></text:p>
              <text:p text:style-name="Normal"><text:a xlink:type="simple" xlink:href="https://hal.science/hal-03954352v1">hal-039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30v1">Challenges of a Validation Process Based on Models: An Industrial Case Study</text:a></text:p>
              <text:p text:style-name="Normal"><text:a xlink:type="simple" xlink:href="https://hal.science/search/index/?q=*&amp;authFullName_s=Elisangela Rodrigues Vieira">Elisangela Rodrigues Vieir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Jean-Pierre Gallois">Jean-Pierre Gallois</text:a></text:p>
              <text:p text:style-name="Normal"><text:span>Bell Labs Technical Journal</text:span><text:span>, 2012, 17 (1), pp.229-246.<text:s/></text:span><text:a xlink:type="simple" xlink:href="https://dx.doi.org/10.1002/bltj.21533">⟨10.1002/bltj.21533⟩</text:a></text:p>
              <text:p text:style-name="Normal"><text:span>Article dans une revue</text:span></text:p>
              <text:p text:style-name="Normal"><text:a xlink:type="simple" xlink:href="https://hal.science/hal-03954330v1">hal-039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85v1">Performance Evaluation of an Object Management Policy Approach for P2P Networks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Cesar Melo">Cesar Melo</text:a><text:span>,</text:span><text:a xlink:type="simple" xlink:href="https://hal.science/search/index/?q=*&amp;authFullName_s=Yacine Ghamri-Doudane">Yacine Ghamri-Doudane</text:a></text:p>
              <text:p text:style-name="Normal"><text:span>International Journal of Digital Multimedia Broadcasting</text:span><text:span>, 2012, 2012, pp.1-11.<text:s/></text:span><text:a xlink:type="simple" xlink:href="https://dx.doi.org/10.1155/2012/189325">⟨10.1155/2012/189325⟩</text:a></text:p>
              <text:p text:style-name="Normal"><text:span>Article dans une revue</text:span></text:p>
              <text:p text:style-name="Normal"><text:a xlink:type="simple" xlink:href="https://hal.science/hal-03947685v1">hal-039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518v1">Performance Evaluation of an Object Management Policy Approach for P2P Networks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César Melo">César Melo</text:a><text:span>,</text:span><text:a xlink:type="simple" xlink:href="https://hal.science/search/index/?q=*&amp;authFullName_s=Yacine Ghamri-Doudane">Yacine Ghamri-Doudane</text:a></text:p>
              <text:p text:style-name="Normal"><text:span>International Journal of Digital Multimedia Broadcasting</text:span><text:span>, 2012, 2012, pp.189325.1-189325.11.<text:s/></text:span><text:a xlink:type="simple" xlink:href="https://dx.doi.org/10.1155/2012/189325">⟨10.1155/2012/189325⟩</text:a></text:p>
              <text:p text:style-name="Normal"><text:span>Article dans une revue</text:span></text:p>
              <text:p text:style-name="Normal"><text:a xlink:type="simple" xlink:href="https://hal.science/hal-00794518v1">hal-007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15v1">Impact of Churn on Object Management Policies Deployed in CDN-P2P Systems</text:a></text:p>
              <text:p text:style-name="Normal"><text:a xlink:type="simple" xlink:href="https://hal.science/search/index/?q=*&amp;authFullName_s=Cesar Augusto Viana Melo">Cesar Augusto Viana Melo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Joao da Mata Liborio">Joao da Mata Liborio</text:a></text:p>
              <text:p text:style-name="Normal"><text:span>IEEE Latin America Transactions</text:span><text:span>, 2012, 10 (3), pp.1811-1816.<text:s/></text:span><text:a xlink:type="simple" xlink:href="https://dx.doi.org/10.1109/TLA.2012.6222588">⟨10.1109/TLA.2012.6222588⟩</text:a></text:p>
              <text:p text:style-name="Normal"><text:span>Article dans une revue</text:span></text:p>
              <text:p text:style-name="Normal"><text:a xlink:type="simple" xlink:href="https://hal.science/hal-03954315v1">hal-039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74v1">A Content-Oriented Web Cache Policy under P2P Video Distribution Systems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Cesar Melo">Cesar Melo</text:a><text:span>,</text:span><text:a xlink:type="simple" xlink:href="https://hal.science/search/index/?q=*&amp;authFullName_s=A Bezerra">A Bezer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N da Fonseca">N da Fonseca</text:a></text:p>
              <text:p text:style-name="Normal"><text:span>IEEE Latin America Transactions</text:span><text:span>, 2010, 8 (4), pp.349-357.<text:s/></text:span><text:a xlink:type="simple" xlink:href="https://dx.doi.org/10.1109/TLA.2010.5595124">⟨10.1109/TLA.2010.5595124⟩</text:a></text:p>
              <text:p text:style-name="Normal"><text:span>Article dans une revue</text:span></text:p>
              <text:p text:style-name="Normal"><text:a xlink:type="simple" xlink:href="https://hal.science/hal-03954374v1">hal-039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81v1">A Survey of BGP Session Maintenance Issues and Solutions</text:a></text:p>
              <text:p text:style-name="Normal"><text:a xlink:type="simple" xlink:href="https://hal.science/search/index/?q=*&amp;authFullName_s=Dario Vieira">Dario Vieira</text:a></text:p>
              <text:p text:style-name="Normal"><text:span>International Journal Network Protocols and Algorithms</text:span><text:span>, 2010, 2 (1),<text:s/></text:span><text:a xlink:type="simple" xlink:href="https://dx.doi.org/10.5296/npa.v2i1.330">⟨10.5296/npa.v2i1.330⟩</text:a></text:p>
              <text:p text:style-name="Normal"><text:span>Article dans une revue</text:span></text:p>
              <text:p text:style-name="Normal"><text:a xlink:type="simple" xlink:href="https://hal.science/hal-03954381v1">hal-039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41v1">A Content-Oriented Web Cache Policy under P2P Video Distribution Systems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César A. V. Melo">César A. V. Melo</text:a><text:span>,</text:span><text:a xlink:type="simple" xlink:href="https://hal.science/search/index/?q=*&amp;authFullName_s=Allan Bezerra">Allan Bezerr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Nelson Luiz S. da Fonseca">Nelson Luiz S. da Fonseca</text:a></text:p>
              <text:p text:style-name="Normal"><text:span>IEEE Latin America Transactions</text:span><text:span>, 2010, 10 (3), pp.349-357</text:span></text:p>
              <text:p text:style-name="Normal"><text:span>Article dans une revue</text:span></text:p>
              <text:p text:style-name="Normal"><text:a xlink:type="simple" xlink:href="https://hal.science/hal-00808041v1">hal-0080804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90d976" table:style-name="90d976">
          <table:table-column table:style-name="90d976.0"/>
          <table:table-row>
            <table:table-cell office:value-type="string">
              <text:p text:style-name="Normal"><text:a xlink:type="simple" xlink:href="https://univ-paris8.hal.science/hal-04088841v1">Blockchain Technology: A Game Changer for Smart Healthcare Systems</text:a></text:p>
              <text:p text:style-name="Normal"><text:a xlink:type="simple" xlink:href="https://hal.science/search/index/?q=*&amp;authFullName_s=Vladimir Rocha">Vladimir Rocha</text:a><text:span>,</text:span><text:a xlink:type="simple" xlink:href="https://hal.science/search/index/?q=*&amp;authFullName_s=Arlindo Flavio Da Conceição">Arlindo Flavio Da Conceição</text:a><text:span>,</text:span><text:a xlink:type="simple" xlink:href="https://hal.science/search/index/?q=*&amp;authFullName_s=Dario Vieira">Dario Vieira</text:a></text:p>
              <text:p text:style-name="Normal"><text:span>Internet Of Everything For Smart City And Smart Healthcare Applications</text:span><text:span>, Springer Nature Switzerland; EAI/Springer: Innovations in Communication and Computing, pp.35-57, In press, Signals and Communication Technology,<text:s/></text:span><text:a xlink:type="simple" xlink:href="https://dx.doi.org/10.1007/978-3-031-34601-9_3">⟨10.1007/978-3-031-34601-9_3⟩</text:a></text:p>
              <text:p text:style-name="Normal"><text:span>Chapitre d'ouvrage</text:span></text:p>
              <text:p text:style-name="Normal"><text:a xlink:type="simple" xlink:href="https://univ-paris8.hal.science/hal-04088841v1">hal-040888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88870v1">Edge Computing and Network Softwarization for the Internet of Healthcare Things</text:a></text:p>
              <text:p text:style-name="Normal"><text:a xlink:type="simple" xlink:href="https://hal.science/search/index/?q=*&amp;authFullName_s=Christiano Rodrigues">Christiano Rodrigues</text:a><text:span>,</text:span><text:a xlink:type="simple" xlink:href="https://hal.science/search/index/?q=*&amp;authFullName_s=Victória Tomé Oliveira">Victória Tomé Oliveira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Marciel Barros Pereira">Marciel Barros Pereira</text:a><text:span>,</text:span><text:a xlink:type="simple" xlink:href="https://hal.science/search/index/?q=*&amp;authFullName_s=Miguel Franklin De Castro">Miguel Franklin De Castro</text:a></text:p>
              <text:p text:style-name="Normal"><text:span>Internet Of Everything For Smart City And Smart Healthcare Applications.</text:span><text:span>, Springer Nature Switzerland; EAI/Springer: Innovations in Communication and Computing, pp.193-215, In press, Signals and Communication Technology,<text:s/></text:span><text:a xlink:type="simple" xlink:href="https://dx.doi.org/10.1007/978-3-031-34601-9_12">⟨10.1007/978-3-031-34601-9_12⟩</text:a></text:p>
              <text:p text:style-name="Normal"><text:span>Chapitre d'ouvrage</text:span></text:p>
              <text:p text:style-name="Normal"><text:a xlink:type="simple" xlink:href="https://univ-paris8.hal.science/hal-04088870v1">hal-040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00v1">Inteligência Artificial e Função como Serviço: Pro-visionando Aplicações com o AWS Lambda</text:a></text:p>
              <text:p text:style-name="Normal"><text:a xlink:type="simple" xlink:href="https://hal.science/search/index/?q=*&amp;authFullName_s=Sayonara Santos Araujo">Sayonara Santos Araujo</text:a><text:span>,</text:span><text:a xlink:type="simple" xlink:href="https://hal.science/search/index/?q=*&amp;authFullName_s=Francisco R. P. da Ponte">Francisco R. P. da Ponte</text:a><text:span>,</text:span><text:a xlink:type="simple" xlink:href="https://hal.science/search/index/?q=*&amp;authFullName_s=Victória Tomé Oliveira">Victória Tomé Oliveira</text:a><text:span>,</text:span><text:a xlink:type="simple" xlink:href="https://hal.science/search/index/?q=*&amp;authFullName_s=Wendley Souza da Silva">Wendley Souza da Silva</text:a><text:span>,</text:span><text:a xlink:type="simple" xlink:href="https://hal.science/search/index/?q=*&amp;authFullName_s=Dario Vieira">Dario Vieira</text:a><text:span>et al.</text:span></text:p>
              <text:p text:style-name="Normal"><text:span>Minicursos do XXIII Simpósio em Sistemas Computacionais de Alto Desempenho</text:span><text:span>, 1, SBC, 2022, 13 (15) 978-85-7669-515-8.<text:s/></text:span><text:a xlink:type="simple" xlink:href="https://dx.doi.org/10.5753/sbc.10915.8">⟨10.5753/sbc.10915.8⟩</text:a></text:p>
              <text:p text:style-name="Normal"><text:span>Chapitre d'ouvrage</text:span></text:p>
              <text:p text:style-name="Normal"><text:a xlink:type="simple" xlink:href="https://hal.science/hal-03939100v1">hal-039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17v1">A Multi-cloud Parallel Selection Approach for Unlinked Microservice Mapped to Budget’s Quota: The $$PUM^2Q$$</text:a></text:p>
              <text:p text:style-name="Normal"><text:a xlink:type="simple" xlink:href="https://hal.science/search/index/?q=*&amp;authFullName_s=Juliana Carvalho">Juliana Carvalho</text:a><text:span>,</text:span><text:a xlink:type="simple" xlink:href="https://hal.science/search/index/?q=*&amp;authFullName_s=Fernando Trinta">Fernando Trinta</text:a><text:span>,</text:span><text:a xlink:type="simple" xlink:href="https://hal.science/search/index/?q=*&amp;authFullName_s=Dario Vieira">Dario Vieira</text:a></text:p>
              <text:p text:style-name="Normal"><text:span>Cloud Computing and Services Science</text:span><text:span>, 1399, Springer International Publishing, pp.110-132, 2021, Communications in Computer and Information Science,<text:s/></text:span><text:a xlink:type="simple" xlink:href="https://dx.doi.org/10.1007/978-3-030-72369-9_5">⟨10.1007/978-3-030-72369-9_5⟩</text:a></text:p>
              <text:p text:style-name="Normal"><text:span>Chapitre d'ouvrage</text:span></text:p>
              <text:p text:style-name="Normal"><text:a xlink:type="simple" xlink:href="https://hal.science/hal-03939117v1">hal-039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49v1">Network Monitoring with Real-Time Properties: A Step Forward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Elisangela Rodrigues">Elisangela Rodrigues</text:a></text:p>
              <text:p text:style-name="Normal"><text:span>Software Engineering Research, Management and Applications 2009</text:span><text:span>, 253, Springer Berlin Heidelberg, pp.203-216, 2009, Studies in Computational Intelligence, 978-3-642-05440-2.<text:s/></text:span><text:a xlink:type="simple" xlink:href="https://dx.doi.org/10.1007/978-3-642-05441-9_18">⟨10.1007/978-3-642-05441-9_18⟩</text:a></text:p>
              <text:p text:style-name="Normal"><text:span>Chapitre d'ouvrage</text:span></text:p>
              <text:p text:style-name="Normal"><text:a xlink:type="simple" xlink:href="https://api.istex.fr/ark:/67375/HCB-6VLXWPD1-8/fulltext.pdf?sid=hal">istex</text:a></text:p>
              <text:p text:style-name="Normal"><text:a xlink:type="simple" xlink:href="https://hal.science/hal-04085649v1">hal-040856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fa7d4" table:style-name="0fa7d4">
          <table:table-column table:style-name="0fa7d4.0"/>
          <table:table-row>
            <table:table-cell office:value-type="string">
              <text:p text:style-name="Normal"><text:a xlink:type="simple" xlink:href="https://hal.science/hal-04091680v1">Dinâmica Espacial de Manguezais</text:a></text:p>
              <text:p text:style-name="Normal"><text:a xlink:type="simple" xlink:href="https://hal.science/search/index/?q=*&amp;authFullName_s=Andre Luis Silva dos Santos">Andre Luis Silva dos Santos</text:a><text:span>,</text:span><text:a xlink:type="simple" xlink:href="https://hal.science/search/index/?q=*&amp;authFullName_s=Dario Vieira">Dario Vieira</text:a><text:span>,</text:span><text:a xlink:type="simple" xlink:href="https://hal.science/search/index/?q=*&amp;authFullName_s=David Silva E Silva">David Silva E Silva</text:a><text:span>,</text:span><text:a xlink:type="simple" xlink:href="https://hal.science/search/index/?q=*&amp;authFullName_s=Denilson Silva Bezerra">Denilson Silva Bezerra</text:a><text:span>,</text:span><text:a xlink:type="simple" xlink:href="https://hal.science/search/index/?q=*&amp;authFullName_s=Elilson Santos">Elilson Santos</text:a><text:span>et al.</text:span></text:p>
              <text:p text:style-name="Normal"><text:span>2021, 978.85.5544.172.1</text:span></text:p>
              <text:p text:style-name="Normal"><text:span>Ouvrages</text:span></text:p>
              <text:p text:style-name="Normal"><text:a xlink:type="simple" xlink:href="https://hal.science/hal-04091680v1">hal-04091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o Vieira</dc:title>
    <dc:subject/>
    <dc:description>CV</dc:description>
    <dc:creator/>
    <dc:date>2026-05-01T13:34:21.000</dc:date>
    <meta:generator>PHPWord</meta:generator>
    <meta:initial-creator>CCSD</meta:initial-creator>
    <meta:creation-date>2026-05-01T13:34:21.000</meta:creation-date>
    <meta:keyword/>
    <meta:user-defined meta:name="Category"/>
    <meta:user-defined meta:name="Company"/>
    <meta:user-defined meta:name="Manager"/>
  </office:meta>
</office:document-meta>
</file>