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57ba" style:family="table">
      <style:table-properties style:rel-width="100" table:align="center"/>
    </style:style>
    <style:style style:name="5457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riouche Kechavarzi<text:s/></text:span><text:span text:style-name="T2">Post-doctorant en islam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riouche-kechavarzi">dariouche-kechavarz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751-2524">0009-0005-9751-252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 en Études arabes et civilisation du monde musulman (École Pratique des Hautes Études - PSL)</text:span></text:p>
        <text:p text:style-name="P15"><text:span text:style-name="T8">Thèse : &amp;quot;Hérésie et orthodoxie aux débuts de l'islam : doctrines, représentations polémiques et mémoire des shīʿites<text:s/></text:span><text:span text:style-name="T9">ghulāt</text:span><text:span text:style-name="T10">&amp;quot; (dir. Mohammad Ali Amir-Moezzi)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6)</text:span></text:p>
        <text:p text:style-name="P24"/>
        <table:table table:name="5457ba" table:style-name="5457ba">
          <table:table-column table:style-name="5457ba.0"/>
          <table:table-row>
            <table:table-cell office:value-type="string">
              <text:p text:style-name="Normal"><text:a xlink:type="simple" xlink:href="https://hal.science/hal-05252275v1">Compte rendu : A. Khan, Heresy and the Formation of Medieval Islamic Orthodoxy: The Making of Sunnism, from the Eighth to the Eleventh Century</text:a></text:p>
              <text:p text:style-name="Normal"><text:a xlink:type="simple" xlink:href="https://hal.science/search/index/?q=*&amp;authFullName_s=Dariouche Kechavarzi">Dariouche Kechavarzi</text:a></text:p>
              <text:p text:style-name="Normal"><text:span>Orientalia Antiqua et Nova</text:span><text:span>, 2024, 1, pp.437-44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52275v1">hal-0525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53v1">Les šīʿites dans les Maqālāt d'al-Balḫī et al-Ašʿharī : transmissions textuelles et enjeux historiographiques</text:a></text:p>
              <text:p text:style-name="Normal"><text:a xlink:type="simple" xlink:href="https://hal.science/search/index/?q=*&amp;authFullName_s=Dariouche Kechavarzi">Dariouche Kechavarzi</text:a></text:p>
              <text:p text:style-name="Normal"><text:span>Arabic Sciences and Philosophy</text:span><text:span>, 2024, 34 (1), pp.37-73.<text:s/></text:span><text:a xlink:type="simple" xlink:href="https://dx.doi.org/10.1017/S0957423923000097">⟨10.1017/S0957423923000097⟩</text:a></text:p>
              <text:p text:style-name="Normal"><text:span>Article dans une revue</text:span></text:p>
              <text:p text:style-name="Normal"><text:a xlink:type="simple" xlink:href="https://hal.science/hal-05252253v1">hal-0525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45v1">De l’histoire des hérésies à l’historiographie des orthodoxies. Étude sur la fonction de l’hérésiographie musulmane à la fin du IIIe/IXe siècle</text:a></text:p>
              <text:p text:style-name="Normal"><text:a xlink:type="simple" xlink:href="https://hal.science/search/index/?q=*&amp;authFullName_s=Dariouche Kechavarzi">Dariouche Kechavarzi</text:a></text:p>
              <text:p text:style-name="Normal"><text:span>Revue de l'histoire des religions</text:span><text:span>, 2023, 240, pp.5-32.<text:s/></text:span><text:a xlink:type="simple" xlink:href="https://dx.doi.org/10.4000/rhr.12225">⟨10.4000/rhr.12225⟩</text:a></text:p>
              <text:p text:style-name="Normal"><text:span>Article dans une revue</text:span></text:p>
              <text:p text:style-name="Normal"><text:a xlink:type="simple" xlink:href="https://hal.science/hal-05252245v1">hal-0525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42v1">Hérésiographie et mémoire des origines en islam. L’effacement de l’apocalyptique dans la représentation des hérésies shi’ites</text:a></text:p>
              <text:p text:style-name="Normal"><text:a xlink:type="simple" xlink:href="https://hal.science/search/index/?q=*&amp;authFullName_s=Dariouche Kechavarzi">Dariouche Kechavarzi</text:a></text:p>
              <text:p text:style-name="Normal"><text:span>Revue de l'histoire des religions</text:span><text:span>, 2022, 3, pp.387-424.<text:s/></text:span><text:a xlink:type="simple" xlink:href="https://dx.doi.org/10.4000/rhr.11968">⟨10.4000/rhr.11968⟩</text:a></text:p>
              <text:p text:style-name="Normal"><text:span>Article dans une revue</text:span></text:p>
              <text:p text:style-name="Normal"><text:a xlink:type="simple" xlink:href="https://hal.science/hal-05252242v1">hal-0525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62v1">Compte rendu : Guy G. Stroumsa , The Idea of Semitic Monotheism. The Rise and Fall of a Scholarly Myth , Oxford, Oxford University Press, 2021</text:a></text:p>
              <text:p text:style-name="Normal"><text:a xlink:type="simple" xlink:href="https://hal.science/search/index/?q=*&amp;authFullName_s=Dariouche Kechavarzi">Dariouche Kechavarzi</text:a></text:p>
              <text:p text:style-name="Normal"><text:span>Asdiwal : revue genevoise d’anthropologie et d’histoire des religions</text:span><text:span>, 2022, 17, pp.115-1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52262v1">hal-0525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79v1">Compte rendu : Florence Jullien (dir.), Guerre et Paix en Monde Iranien. Revisiter les lieux de rencontre</text:a></text:p>
              <text:p text:style-name="Normal"><text:a xlink:type="simple" xlink:href="https://hal.science/search/index/?q=*&amp;authFullName_s=Dariouche Kechavarzi">Dariouche Kechavarzi</text:a></text:p>
              <text:p text:style-name="Normal"><text:span>Studia Iranica</text:span><text:span>, 2020, 49 (2), pp.306-3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52279v1">hal-05252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iouche Kechavarzi</dc:title>
    <dc:subject/>
    <dc:description>CV</dc:description>
    <dc:creator/>
    <dc:date>2026-04-30T23:27:51.000</dc:date>
    <meta:generator>PHPWord</meta:generator>
    <meta:initial-creator>CCSD</meta:initial-creator>
    <meta:creation-date>2026-04-30T23:27:51.000</meta:creation-date>
    <meta:keyword/>
    <meta:user-defined meta:name="Category"/>
    <meta:user-defined meta:name="Company"/>
    <meta:user-defined meta:name="Manager"/>
  </office:meta>
</office:document-meta>
</file>