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154" style:family="table">
      <style:table-properties style:rel-width="100" table:align="center"/>
    </style:style>
    <style:style style:name="a65154.0" style:family="table-column">
      <style:table-column-properties style:column-width="0.00cm"/>
    </style:style>
    <style:style style:name="020cdc" style:family="table">
      <style:table-properties style:rel-width="100" table:align="center"/>
    </style:style>
    <style:style style:name="020cdc.0" style:family="table-column">
      <style:table-column-properties style:column-width="0.00cm"/>
    </style:style>
    <style:style style:name="bef821" style:family="table">
      <style:table-properties style:rel-width="100" table:align="center"/>
    </style:style>
    <style:style style:name="bef821.0" style:family="table-column">
      <style:table-column-properties style:column-width="0.00cm"/>
    </style:style>
    <style:style style:name="d19737" style:family="table">
      <style:table-properties style:rel-width="100" table:align="center"/>
    </style:style>
    <style:style style:name="d19737.0" style:family="table-column">
      <style:table-column-properties style:column-width="0.00cm"/>
    </style:style>
    <style:style style:name="f8f580" style:family="table">
      <style:table-properties style:rel-width="100" table:align="center"/>
    </style:style>
    <style:style style:name="f8f580.0" style:family="table-column">
      <style:table-column-properties style:column-width="0.00cm"/>
    </style:style>
    <style:style style:name="5d2622" style:family="table">
      <style:table-properties style:rel-width="100" table:align="center"/>
    </style:style>
    <style:style style:name="5d26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braham Macías Barré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65154" table:style-name="a65154">
          <table:table-column table:style-name="a65154.0"/>
          <table:table-row>
            <table:table-cell office:value-type="string">
              <text:p text:style-name="Normal"><text:a xlink:type="simple" xlink:href="https://hal.science/hal-04579800v1">Los montuvios y los cholos costeños. Un reto para la documentación lingüística.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(En cours)</text:span><text:span>, inPress</text:span></text:p>
              <text:p text:style-name="Normal"><text:span>Article dans une revue</text:span></text:p>
              <text:p text:style-name="Normal"><text:a xlink:type="simple" xlink:href="https://hal.science/hal-04579800v1">hal-045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96v1">Patrimoine et identité: Le storytelling du Musée National du Cacao, nouveau sémiophore de la guayaquilénité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Historia Actual Online</text:span><text:span>, In press</text:span></text:p>
              <text:p text:style-name="Normal"><text:span>Article dans une revue</text:span></text:p>
              <text:p text:style-name="Normal"><text:a xlink:type="simple" xlink:href="https://hal.science/hal-04579796v1">hal-0457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76v1">Hacer visible lo invisible a través del discurso literario: el ejemplo de El espejo y la ventana (1967)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Educ@ação</text:span><text:span>, 2022,<text:s/></text:span><text:a xlink:type="simple" xlink:href="https://dx.doi.org/10.5902/1984644468084">⟨10.5902/1984644468084⟩</text:a></text:p>
              <text:p text:style-name="Normal"><text:span>Article dans une revue</text:span></text:p>
              <text:p text:style-name="Normal"><text:a xlink:type="simple" xlink:href="https://hal.science/hal-03915776v1">hal-039157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881590v1">El cholo costeño más allá de la literatura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Kipus: Revista Andina de Letras y Estudios Culturales</text:span><text:span>, 2020</text:span></text:p>
              <text:p text:style-name="Normal"><text:span>Article dans une revue</text:span></text:p>
              <text:p text:style-name="Normal"><text:a xlink:type="simple" xlink:href="https://univ-lyon3.hal.science/hal-02881590v1">hal-028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88v1">Patrimoine culturel et territoire: le cas de Cholos en Équateur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Norois. Environnement, aménagement, société</text:span><text:span>, 2020, Patrimoine immatériel et enjeux territoriaux, 3 (256), pp.105-117.<text:s/></text:span><text:a xlink:type="simple" xlink:href="https://dx.doi.org/10.4000/norois.10338">⟨10.4000/norois.10338⟩</text:a></text:p>
              <text:p text:style-name="Normal"><text:span>Article dans une revue</text:span></text:p>
              <text:p text:style-name="Normal"><text:a xlink:type="simple" xlink:href="https://hal.science/hal-03254688v1">hal-032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74v1">EIB y discurso político-educativ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ELAD-SILDA</text:span><text:span>, 2019, Diglossie et bilinguisme en Équateur, 3</text:span></text:p>
              <text:p text:style-name="Normal"><text:span>Article dans une revue</text:span></text:p>
              <text:p text:style-name="Normal"><text:a xlink:type="simple" xlink:href="https://hal.science/hal-02509574v1">hal-025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71v1">Introduction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ELAD-SILDA</text:span><text:span>, 2019, Diglossie et bilinguisme en Équateur: les défis de l’Éducation interculturelle bilingue</text:span></text:p>
              <text:p text:style-name="Normal"><text:span>Article dans une revue</text:span></text:p>
              <text:p text:style-name="Normal"><text:a xlink:type="simple" xlink:href="https://hal.science/hal-02509571v1">hal-0250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31v1">Políticas estatales e identidades en el Ecuador: etnicidades de la Costa y &amp;quot;reindigenización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risol Série numérique</text:span><text:span>, 2019</text:span></text:p>
              <text:p text:style-name="Normal"><text:span>Article dans une revue</text:span></text:p>
              <text:p text:style-name="Normal"><text:a xlink:type="simple" xlink:href="https://hal.science/hal-03905231v1">hal-039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06v1">Diseño y elaboración de un programa en EFE: el caso de la asignatura Español de negocios en Lenguas Extranjeras Aplicadas (LEA)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lison Taillot">Allison Taillot</text:a></text:p>
              <text:p text:style-name="Normal"><text:span>Crisol</text:span><text:span>, 2018, Nuevas perspectivas e investigaciones en la enseñanza del español para uso profesional, 1</text:span></text:p>
              <text:p text:style-name="Normal"><text:span>Article dans une revue</text:span></text:p>
              <text:p text:style-name="Normal"><text:a xlink:type="simple" xlink:href="https://hal.science/hal-01802006v1">hal-018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25v1">Español jurídico: Diseño curricular y preparación de una clase</text:a></text:p>
              <text:p text:style-name="Normal"><text:a xlink:type="simple" xlink:href="https://hal.science/search/index/?q=*&amp;authFullName_s=Bárbara Jauregui">Bárbara Jauregui</text:a><text:span>,</text:span><text:a xlink:type="simple" xlink:href="https://hal.science/search/index/?q=*&amp;authFullName_s=David Abraham Macias Barres">David Abraham Macias Barres</text:a></text:p>
              <text:p text:style-name="Normal"><text:span>Crisol</text:span><text:span>, 2018, Nuevas perspectivas e investigaciones en la enseñanza del español para uso profesional, 1</text:span></text:p>
              <text:p text:style-name="Normal"><text:span>Article dans une revue</text:span></text:p>
              <text:p text:style-name="Normal"><text:a xlink:type="simple" xlink:href="https://hal.science/hal-01802025v1">hal-018020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5527v2">Los tiempos verbales : una cuestión de tiempo y de espaci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MarcoELE : Revista de Didáctica</text:span><text:span>, 2016, Cuestiones de gramática para especialistas no nativos de español, 22, pp.72-78</text:span></text:p>
              <text:p text:style-name="Normal"><text:span>Article dans une revue</text:span></text:p>
              <text:p text:style-name="Normal"><text:a xlink:type="simple" xlink:href="https://univ-lyon3.hal.science/hal-01395527v2">hal-01395527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1594v1">Patrimonio cultural y lingüístico : el montubio y el amorfino.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Histoire(s) de l'Amérique latine</text:span><text:span>, 2014, 10</text:span></text:p>
              <text:p text:style-name="Normal"><text:span>Article dans une revue</text:span></text:p>
              <text:p text:style-name="Normal"><text:a xlink:type="simple" xlink:href="https://univ-lyon3.hal.science/hal-01391594v1">hal-0139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46v1">Séminaire &amp;quot;Patrimoine(s) en Équateur : politiques culturelles et politiques de conservation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exis Medina">Alexis Medina</text:a><text:span>,</text:span><text:a xlink:type="simple" xlink:href="https://hal.science/search/index/?q=*&amp;authFullName_s=Emmanuelle Sinardet">Emmanuelle Sinardet</text:a></text:p>
              <text:p text:style-name="Normal"><text:span>Bulletin de l'Institut Francais d'Etudes Andines</text:span><text:span>, 2014, 43, pp.181-186.<text:s/></text:span><text:a xlink:type="simple" xlink:href="https://dx.doi.org/10.4000/bifea.4419">⟨10.4000/bifea.4419⟩</text:a></text:p>
              <text:p text:style-name="Normal"><text:span>Article dans une revue</text:span></text:p>
              <text:p text:style-name="Normal"><text:a xlink:type="simple" xlink:href="https://hal.science/hal-01884846v1">hal-018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63v1">La enseñanza de la gramática y la formación de profesores en Francia: un desafío para la gramática pedagógica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Revista Arte y Cultura</text:span><text:span>, 2012, pp.15-19</text:span></text:p>
              <text:p text:style-name="Normal"><text:span>Article dans une revue</text:span></text:p>
              <text:p text:style-name="Normal"><text:a xlink:type="simple" xlink:href="https://hal.science/hal-02004963v1">hal-020049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5532v2">La cooperación lingüística francesa y la enseñanza del francés en la educación secundaria ecuatoriana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risol</text:span><text:span>, 2012, France - Équateur: regards croisés. Numéro spécial à l'occasion des quarante ans du Centre d'Études Équatoriennes de l'Université Paris Ouest: 1972-2012., 17, pp.117-128</text:span></text:p>
              <text:p text:style-name="Normal"><text:span>Article dans une revue</text:span></text:p>
              <text:p text:style-name="Normal"><text:a xlink:type="simple" xlink:href="https://univ-lyon3.hal.science/hal-01395532v2">hal-01395532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5539v1">El desarrollo de la competencia paremiológica en los futuros profesores de ELE en Francia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risol</text:span><text:span>, 2011, 14, pp.43-56</text:span></text:p>
              <text:p text:style-name="Normal"><text:span>Article dans une revue</text:span></text:p>
              <text:p text:style-name="Normal"><text:a xlink:type="simple" xlink:href="https://univ-lyon3.hal.science/hal-01395539v1">hal-013955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1606v1">La interculturalidad dentro de la Constitución Ecuatoriana del 2008 : un proyecto de construcción identitaria a futur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Histoire(s) de l'Amérique latine</text:span><text:span>, 2010, 4</text:span></text:p>
              <text:p text:style-name="Normal"><text:span>Article dans une revue</text:span></text:p>
              <text:p text:style-name="Normal"><text:a xlink:type="simple" xlink:href="https://univ-lyon3.hal.science/hal-01391606v1">hal-013916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01396v1">Revaluación de la traducción en la clase de lengua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Sara Benet">Sara Benet</text:a><text:span>,</text:span><text:a xlink:type="simple" xlink:href="https://hal.science/search/index/?q=*&amp;authFullName_s=Monica Reynoso-Gaute">Monica Reynoso-Gaute</text:a></text:p>
              <text:p text:style-name="Normal"><text:span>Crisol</text:span><text:span>, 2008, 12, pp.17-32</text:span></text:p>
              <text:p text:style-name="Normal"><text:span>Article dans une revue</text:span></text:p>
              <text:p text:style-name="Normal"><text:a xlink:type="simple" xlink:href="https://univ-lyon3.hal.science/hal-01401396v1">hal-0140139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020cdc" table:style-name="020cdc">
          <table:table-column table:style-name="020cdc.0"/>
          <table:table-row>
            <table:table-cell office:value-type="string">
              <text:p text:style-name="Normal"><text:a xlink:type="simple" xlink:href="https://hal.science/hal-05084590v1">Gastronomía e identidad: la comida manabita como marcador cultural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Alimentos terrenales en Ecuador : comida, prácticas alimentarias e identidad(es)</text:span><text:span>, Université Paris Nanterre, Centre d'Études Équatoriennes, Mar 2025, Paris, Francia</text:span></text:p>
              <text:p text:style-name="Normal"><text:span>Communication dans un congrès</text:span></text:p>
              <text:p text:style-name="Normal"><text:a xlink:type="simple" xlink:href="https://hal.science/hal-05084590v1">hal-050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93v1">Educación superior, TIC y ELE en Francia: ¿Qué evolución para las clases magistrales?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À la croisée de la sociolinguistique et de la didactique: Défis et horizons pour la recherche</text:span><text:span>, Université de Perpignan Via Domitia, Jul 2024, Perpignan, France</text:span></text:p>
              <text:p text:style-name="Normal"><text:span>Communication dans un congrès</text:span></text:p>
              <text:p text:style-name="Normal"><text:a xlink:type="simple" xlink:href="https://hal.science/hal-05084293v1">hal-050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93v1">Patrimonialisation et identité: Le cacaco sémiophore de la guayaquilénéité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Journée d'étude "Patrimoines, Sociétés et Identités"</text:span><text:span>, Collège d'Espagne, Sep 2023, Paris, France</text:span></text:p>
              <text:p text:style-name="Normal"><text:span>Communication dans un congrès</text:span></text:p>
              <text:p text:style-name="Normal"><text:a xlink:type="simple" xlink:href="https://hal.science/hal-04579793v1">hal-045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63v1">Lengua, variación y etnicidad en la Costa ecuatoriana: los montuvios y los cholos costeños. Un reto para la documentación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Congreso Internacional Transdisciplinario Desafíos en la Diversidad (IV)</text:span><text:span>, PUCE; HUMBOLDT KOLLEG 2023, Sep 2023, Quito, Ecuador</text:span></text:p>
              <text:p text:style-name="Normal"><text:span>Communication dans un congrès</text:span></text:p>
              <text:p text:style-name="Normal"><text:a xlink:type="simple" xlink:href="https://hal.science/hal-05084663v1">hal-050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92v1">Corpus lingüísticos en los estudios ecuatorianos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Diálogo con/sobre el Ecuador: CUERPO(S) desde las artes liberales y las ciencias sociales</text:span><text:span>, Mar 2023, New York, NY, United States</text:span></text:p>
              <text:p text:style-name="Normal"><text:span>Communication dans un congrès</text:span></text:p>
              <text:p text:style-name="Normal"><text:a xlink:type="simple" xlink:href="https://hal.science/hal-04579792v1">hal-0457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34v1">Lingüística aplicada a la enseñanza del español en Ecuador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Lenguaje y pensamiento: Interculturalidad</text:span><text:span>, Aug 2022, Guayaquil, Ecuador</text:span></text:p>
              <text:p text:style-name="Normal"><text:span>Communication dans un congrès</text:span></text:p>
              <text:p text:style-name="Normal"><text:a xlink:type="simple" xlink:href="https://hal.science/hal-03905234v1">hal-039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28v1">Identidad, lenguaje y estereotipos en el programa televisivo Tres familias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Les productions culturelles ultra-contemporaines en Équateur</text:span><text:span>, Mar 2022, Nanterre, Francia</text:span></text:p>
              <text:p text:style-name="Normal"><text:span>Communication dans un congrès</text:span></text:p>
              <text:p text:style-name="Normal"><text:a xlink:type="simple" xlink:href="https://hal.science/hal-03905228v1">hal-039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35v1">Cuestiones históricas y sociolingüísticas aplicadas a la enseñanza del español/castellano. Contexto ecuatorian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Littérature, culture et éducation en Équateur</text:span><text:span>, Jul 2022, Azogues, Ecuador</text:span></text:p>
              <text:p text:style-name="Normal"><text:span>Communication dans un congrès</text:span></text:p>
              <text:p text:style-name="Normal"><text:a xlink:type="simple" xlink:href="https://hal.science/hal-03905235v1">hal-0390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72v1">Referenciación espacio-temporal en español y francés a través de los tiempos verbales del indicativ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olloquium on Romance Linguistics</text:span><text:span>, Jun 2021, Graz, Austria</text:span></text:p>
              <text:p text:style-name="Normal"><text:span>Communication dans un congrès</text:span></text:p>
              <text:p text:style-name="Normal"><text:a xlink:type="simple" xlink:href="https://hal.science/hal-03254672v1">hal-032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29v1">A la Costa (1904). Cuerpo enfermo, atavismo e ideología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Distopías, utopías y apocalipsis en la producción cultural ecuatoriana</text:span><text:span>, Jul 2021, Guayaquil, Ecuador</text:span></text:p>
              <text:p text:style-name="Normal"><text:span>Communication dans un congrès</text:span></text:p>
              <text:p text:style-name="Normal"><text:a xlink:type="simple" xlink:href="https://hal.science/hal-03905229v1">hal-039052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09583v1">CLAPI-ELE y el desarrollo de la expresión oral en la carrera Lenguas Extranjeras Aplicadas (LEA)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LAPI-ELE. El estudio del español a partir de corpus orales ecológicos: análisis conversacional, sintaxis de la lengua oral y aplicación didáctica</text:span><text:span>, Jan 2020, Lyon, Francia</text:span></text:p>
              <text:p text:style-name="Normal"><text:span>Communication dans un congrès</text:span></text:p>
              <text:p text:style-name="Normal"><text:a xlink:type="simple" xlink:href="https://univ-lyon3.hal.science/hal-02509583v1">hal-025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11v1">El cojo Navarrete: análisis del discurso literario con un referente históric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Jornada de estudio internacional Formulaciones y reformulaciones de imaginarios colectivos: el liberalismo y la figura de Eloy Alfaro en las novelas ecuatorianas</text:span><text:span>, Oct 2020, Azogues, Ecuador</text:span></text:p>
              <text:p text:style-name="Normal"><text:span>Communication dans un congrès</text:span></text:p>
              <text:p text:style-name="Normal"><text:a xlink:type="simple" xlink:href="https://hal.science/hal-03254711v1">hal-032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11v1">El proyecto CLAPI-ELE: &amp;quot;Lingüística de corpus y enseñanza del español profesional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Isabel Colón de Carvajal">Isabel Colón de Carvajal</text:a></text:p>
              <text:p text:style-name="Normal"><text:span>Les genres discursifs hybrides et leur enseignement/apprentissage en espagnol des affaires</text:span><text:span>, Université Paris-Nanterre; Université Sorbonne Nouvelle, Jun 2019, Nanterre, Francia</text:span></text:p>
              <text:p text:style-name="Normal"><text:span>Communication dans un congrès</text:span></text:p>
              <text:p text:style-name="Normal"><text:a xlink:type="simple" xlink:href="https://hal.science/hal-02168411v1">hal-021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58v1">Patrimonios inmateriales, entre mostración e invisibilidad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La fábrica del patrimonio inmaterial en América y en Europa</text:span><text:span>, May 2019, Brest, Francia</text:span></text:p>
              <text:p text:style-name="Normal"><text:span>Communication dans un congrès</text:span></text:p>
              <text:p text:style-name="Normal"><text:a xlink:type="simple" xlink:href="https://hal.science/hal-02004958v1">hal-020049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09584v1">Cholo ecuatoriano: encrucijada discursiva e identitaria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Simposio internacional "Desafíos en la Diversidad, Lenguas indígenas vivas: Múltiples contextos, diversas miradas"</text:span><text:span>, Nov 2019, Quito, Ecuador</text:span></text:p>
              <text:p text:style-name="Normal"><text:span>Communication dans un congrès</text:span></text:p>
              <text:p text:style-name="Normal"><text:a xlink:type="simple" xlink:href="https://univ-lyon3.hal.science/hal-02509584v1">hal-025095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09585v1">El cholo ecuatoriano: tensión entre discurso literario e imaginario colectivo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ongreso de la Asociación de Ecuatorianistas "Más allá de la literatura: adaptaciones y nuevas formas de expresión en Ecuador"</text:span><text:span>, Jul 2019, Quito, Ecuador</text:span></text:p>
              <text:p text:style-name="Normal"><text:span>Communication dans un congrès</text:span></text:p>
              <text:p text:style-name="Normal"><text:a xlink:type="simple" xlink:href="https://univ-lyon3.hal.science/hal-02509585v1">hal-025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67v1">El Centro de Estudios Ecuatorianos (CEE) de la Universidad París Nanterre: miradas hacia la producción cultural ecuatoriana desde hace 45 años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Convergencias sobre la producción cultural ecuatoriana: una mirada hacia y desde el Ecuador, el centro del mundo</text:span><text:span>, Asociación de Ecuatorianistas, Jul 2017, Loja, Ecuador</text:span></text:p>
              <text:p text:style-name="Normal"><text:span>Communication dans un congrès</text:span></text:p>
              <text:p text:style-name="Normal"><text:a xlink:type="simple" xlink:href="https://hal.science/hal-01812167v1">hal-0181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05v1">Langues et politiques d'État en Équateur : procédé de réindigénisation des peuples &amp;quot;autochtones&amp;quot; hispanophones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Migrations et mutations : métamorphose des discours dans l'espace Espagne-Amérique</text:span><text:span>, Oct 2018, Nanterre, Francia</text:span></text:p>
              <text:p text:style-name="Normal"><text:span>Communication dans un congrès</text:span></text:p>
              <text:p text:style-name="Normal"><text:a xlink:type="simple" xlink:href="https://hal.science/hal-01995805v1">hal-0199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90v1">Groupes ethniques de la côte équatorienne : cholos, discours politico-éducatif et réindigénisation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Diglossie et bilinguisme en Équateur: les défis de l'éducation interculturelle bilingue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1884790v1">hal-018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2v1">El tentenelaire en El espejo y la ventana (1967) de Adalberto Ortiz : Pensar lo mestizo desde lo afroecuatoriano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Reubicando el ser ecuatoriano</text:span><text:span>, Jul 2018, Guayaquil, Ecuador</text:span></text:p>
              <text:p text:style-name="Normal"><text:span>Communication dans un congrès</text:span></text:p>
              <text:p text:style-name="Normal"><text:a xlink:type="simple" xlink:href="https://hal.science/hal-01884782v1">hal-0188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86v1">Enseignement par compétences : Moodle et l'enseignement de l'espagnol comme langue étrangère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MoodleMoot &amp; MaharaHui francophone 2017</text:span><text:span>, Université Jean Moulin (Lyon 3), Jun 2017, Lyon, France</text:span></text:p>
              <text:p text:style-name="Normal"><text:span>Communication dans un congrès</text:span></text:p>
              <text:p text:style-name="Normal"><text:a xlink:type="simple" xlink:href="https://hal.science/hal-01571886v1">hal-015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43v1">Referenciación espacio-temporal y traducción de los tiempos verbales del indicativo inactual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Español y francés en contraste: de la lengua a la traducción</text:span><text:span>, Institut Cervantès de Paris; Université Sorbonne Nouvelle; Université François Rabelais; Université Paris Ouest Nanterre La Défense, Mar 2017, Paris, Francia</text:span></text:p>
              <text:p text:style-name="Normal"><text:span>Communication dans un congrès</text:span></text:p>
              <text:p text:style-name="Normal"><text:a xlink:type="simple" xlink:href="https://hal.science/hal-01495443v1">hal-014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00v1">El Centro de Estudios Ecuatorianos (CEE) de la Universidad Paris Nanterre : miradas cruzadas sobre la producción cultural ecuatoriana desde hace 45 años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Convergencias sobre la producción cultural ecuatoriana: una mirada hacia y desde el Ecuador, el centro del mundo </text:span><text:span>, Asociación de ecuatorianistas, Jul 2017, Loja, Ecuador</text:span></text:p>
              <text:p text:style-name="Normal"><text:span>Communication dans un congrès</text:span></text:p>
              <text:p text:style-name="Normal"><text:a xlink:type="simple" xlink:href="https://hal.science/hal-01571900v1">hal-015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27v1">Lingüística y planificación curricular en la era digital : el caso del semestre 2 de Espagnol LV2 del máster LCE en la U. Jean Moulin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Séminaires du REDESC</text:span><text:span>, CRIIA - REDESC; Université Paris Nanterre, Apr 2017, Nanterre, France</text:span></text:p>
              <text:p text:style-name="Normal"><text:span>Communication dans un congrès</text:span></text:p>
              <text:p text:style-name="Normal"><text:a xlink:type="simple" xlink:href="https://hal.science/hal-01523827v1">hal-015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97v1">Diseño y elaboración de un programa en EFE: el caso de las asignatura Español de negocios en Lenguas Extranjeras Aplicadas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lison Taillot">Allison Taillot</text:a></text:p>
              <text:p text:style-name="Normal"><text:span>Journée d’étude sur la Didactique de l’espagnol de spécialité Pratiques pédagogiques et contextes d’apprentissage</text:span><text:span>, le CRIIA, le REDESC et l’Institut Cervantès, Dec 2013, Paris, Francia</text:span></text:p>
              <text:p text:style-name="Normal"><text:span>Communication dans un congrès</text:span></text:p>
              <text:p text:style-name="Normal"><text:a xlink:type="simple" xlink:href="https://hal.science/hal-01397497v1">hal-0139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98v1">Español jurídico: Diseño curricular y preparación de una clase</text:a></text:p>
              <text:p text:style-name="Normal"><text:a xlink:type="simple" xlink:href="https://hal.science/search/index/?q=*&amp;authFullName_s=Bárbara Jauregui">Bárbara Jauregui</text:a><text:span>,</text:span><text:a xlink:type="simple" xlink:href="https://hal.science/search/index/?q=*&amp;authFullName_s=David Abraham Macias Barres">David Abraham Macias Barres</text:a></text:p>
              <text:p text:style-name="Normal"><text:span>Journée d’étude sur la Didactique de l’espagnol de spécialité Pratiques pédagogiques et contextes d’apprentissage</text:span><text:span>, le CRIIA, le REDESC et l’Institut Cervantès, Dec 2013, Paris, Francia</text:span></text:p>
              <text:p text:style-name="Normal"><text:span>Communication dans un congrès</text:span></text:p>
              <text:p text:style-name="Normal"><text:a xlink:type="simple" xlink:href="https://hal.science/hal-01397498v1">hal-01397498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bef821" table:style-name="bef821">
          <table:table-column table:style-name="bef821.0"/>
          <table:table-row>
            <table:table-cell office:value-type="string">
              <text:p text:style-name="Normal"><text:a xlink:type="simple" xlink:href="https://hal.parisnanterre.fr/hal-04333439v1">Les défis de l’éducation interculturelle bilingue en Équateur, numéro thématique de la revue ELAD-SILDA : Études de Linguistique et d’Analyse des Discours – Studies in Linguistics and Discourse Analysis, n° 3, 2019, avec David Macias (Université Lyon 3)</text:a></text:p>
              <text:p text:style-name="Normal"><text:a xlink:type="simple" xlink:href="https://hal.science/search/index/?q=*&amp;authFullName_s=Emmanuelle Sinardet">Emmanuelle Sinardet</text:a><text:span>,</text:span><text:a xlink:type="simple" xlink:href="https://hal.science/search/index/?q=*&amp;authFullName_s=David Abraham Macias Barres">David Abraham Macias Barres</text:a></text:p>
              <text:p text:style-name="Normal"><text:span>ELAD-SILDA</text:span><text:span>, 2019</text:span></text:p>
              <text:p text:style-name="Normal"><text:span>N°spécial de revue/special issue</text:span></text:p>
              <text:p text:style-name="Normal"><text:a xlink:type="simple" xlink:href="https://hal.parisnanterre.fr/hal-04333439v1">hal-043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38v1">Patrimoine(s) en Équateur : Politiques culturelles et politiques de conservation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exis Medina">Alexis Medina</text:a><text:span>,</text:span><text:a xlink:type="simple" xlink:href="https://hal.science/search/index/?q=*&amp;authFullName_s=Emmanuelle Sinardet">Emmanuelle Sinardet</text:a></text:p>
              <text:p text:style-name="Normal"><text:span>Histoire(s) de l'Amérique latine</text:span><text:span>, 10, 2014</text:span></text:p>
              <text:p text:style-name="Normal"><text:span>N°spécial de revue/special issue</text:span></text:p>
              <text:p text:style-name="Normal"><text:a xlink:type="simple" xlink:href="https://hal.science/hal-01884838v1">hal-0188483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19737" table:style-name="d19737">
          <table:table-column table:style-name="d19737.0"/>
          <table:table-row>
            <table:table-cell office:value-type="string">
              <text:p text:style-name="Normal"><text:a xlink:type="simple" xlink:href="https://hal.science/hal-02509569v1">El Centro de Estudios Ecuatorianos (CEE) de la Universidad París Nanterre: miradas cruzadas sobre la producción cultural ecuatoriana desde hace 45 años.</text:a></text:p>
              <text:p text:style-name="Normal"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Emmanuelle Sinardet">Emmanuelle Sinardet</text:a></text:p>
              <text:p text:style-name="Normal"><text:span>Manuel F. Medina; Norman González Tamayo.<text:s/></text:span><text:span>Convergencias sobre la cultura ecuatoriana</text:span><text:span>, Universidad Técnica Particular de Loja, pp.373-390, 2020, 978-9942-25-563-1</text:span></text:p>
              <text:p text:style-name="Normal"><text:span>Chapitre d'ouvrage</text:span></text:p>
              <text:p text:style-name="Normal"><text:a xlink:type="simple" xlink:href="https://hal.science/hal-02509569v1">hal-025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53v1">La traduction de l'indicatif inactuel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armen Ballestero de Celis; Yekaterina García-Márkina.<text:s/></text:span><text:span>L'épreuve de traduction. Capes et agrégation d'espagnol.</text:span><text:span>, Armand Collin, pp.33-70, 2018, 978-2-200-62210-7</text:span></text:p>
              <text:p text:style-name="Normal"><text:span>Chapitre d'ouvrage</text:span></text:p>
              <text:p text:style-name="Normal"><text:a xlink:type="simple" xlink:href="https://hal.science/hal-01812153v1">hal-018121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5501v2">Lingüística y planificación curricular : reflexiones sobre la enseñanza de la gramática hispánica en contexto profesional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Cesar García de Lucas; Alexandra Oddo.<text:s/></text:span><text:span>Magister dixit : Mélanges offerts à Bernard Darbord par ses collègues et ses disciples</text:span><text:span>, Publications du CRIIA, pp.223-238, 2016, 978-2-85901-051-0</text:span></text:p>
              <text:p text:style-name="Normal"><text:span>Chapitre d'ouvrage</text:span></text:p>
              <text:p text:style-name="Normal"><text:a xlink:type="simple" xlink:href="https://univ-lyon3.hal.science/hal-01395501v2">hal-01395501v2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95548v1">Didactique de l'erreur : l'emploi de l'erreur dans la recherche en didactique et dans l'élaboration/adaptation de programmes d'études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Radulescu, Mihaela St.; Darbord, Bernard; Solcan, Angela.<text:s/></text:span><text:span>Méthodologie de la Recherche Scientifique - Composante essentielle de la formation universitaire</text:span><text:span>, Ars Docendi, pp.253-264, 2010, 978-973-558-461-0</text:span></text:p>
              <text:p text:style-name="Normal"><text:span>Chapitre d'ouvrage</text:span></text:p>
              <text:p text:style-name="Normal"><text:a xlink:type="simple" xlink:href="https://univ-lyon3.hal.science/hal-01395548v1">hal-013955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8f580" table:style-name="f8f580">
          <table:table-column table:style-name="f8f580.0"/>
          <table:table-row>
            <table:table-cell office:value-type="string">
              <text:p text:style-name="Normal"><text:a xlink:type="simple" xlink:href="https://hal.science/hal-01490071v2">Anclaje espacio-temporal y traducción de los tiempos verbales del indicativo inactual en español y francés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0071v2">hal-01490071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d2622" table:style-name="5d2622">
          <table:table-column table:style-name="5d2622.0"/>
          <table:table-row>
            <table:table-cell office:value-type="string">
              <text:p text:style-name="Normal"><text:a xlink:type="simple" xlink:href="https://univ-lyon3.hal.science/tel-01395450v1">Faits de langue, problèmes d'acquisition et intervention pédagogique: le cas des temps verbaux, du choix modal et de l'opposition ser/estar en espagnol</text:a></text:p>
              <text:p text:style-name="Normal"><text:a xlink:type="simple" xlink:href="https://hal.science/search/index/?q=*&amp;authFullName_s=David Abraham Macias Barres">David Abraham Macias Barres</text:a></text:p>
              <text:p text:style-name="Normal"><text:span>Linguistique. Paris Ouest Nanterre La Défens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lyon3.hal.science/tel-01395450v1">tel-01395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braham Macías Barrés</dc:title>
    <dc:subject/>
    <dc:description>CV</dc:description>
    <dc:creator/>
    <dc:date>2026-05-05T15:28:23.000</dc:date>
    <meta:generator>PHPWord</meta:generator>
    <meta:initial-creator>CCSD</meta:initial-creator>
    <meta:creation-date>2026-05-05T15:28:23.000</meta:creation-date>
    <meta:keyword/>
    <meta:user-defined meta:name="Category"/>
    <meta:user-defined meta:name="Company"/>
    <meta:user-defined meta:name="Manager"/>
  </office:meta>
</office:document-meta>
</file>