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6b88" style:family="table">
      <style:table-properties style:rel-width="100" table:align="center"/>
    </style:style>
    <style:style style:name="446b88.0" style:family="table-column">
      <style:table-column-properties style:column-width="0.00cm"/>
    </style:style>
    <style:style style:name="f81ebf" style:family="table">
      <style:table-properties style:rel-width="100" table:align="center"/>
    </style:style>
    <style:style style:name="f81ebf.0" style:family="table-column">
      <style:table-column-properties style:column-width="0.00cm"/>
    </style:style>
    <style:style style:name="01f4f7" style:family="table">
      <style:table-properties style:rel-width="100" table:align="center"/>
    </style:style>
    <style:style style:name="01f4f7.0" style:family="table-column">
      <style:table-column-properties style:column-width="0.00cm"/>
    </style:style>
    <style:style style:name="4f3a68" style:family="table">
      <style:table-properties style:rel-width="100" table:align="center"/>
    </style:style>
    <style:style style:name="4f3a68.0" style:family="table-column">
      <style:table-column-properties style:column-width="0.00cm"/>
    </style:style>
    <style:style style:name="3fa5e2" style:family="table">
      <style:table-properties style:rel-width="100" table:align="center"/>
    </style:style>
    <style:style style:name="3fa5e2.0" style:family="table-column">
      <style:table-column-properties style:column-width="0.00cm"/>
    </style:style>
    <style:style style:name="e379fc" style:family="table">
      <style:table-properties style:rel-width="100" table:align="center"/>
    </style:style>
    <style:style style:name="e379fc.0" style:family="table-column">
      <style:table-column-properties style:column-width="0.00cm"/>
    </style:style>
    <style:style style:name="8a6f7b" style:family="table">
      <style:table-properties style:rel-width="100" table:align="center"/>
    </style:style>
    <style:style style:name="8a6f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all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446b88" table:style-name="446b88">
          <table:table-column table:style-name="446b88.0"/>
          <table:table-row>
            <table:table-cell office:value-type="string">
              <text:p text:style-name="Normal"><text:a xlink:type="simple" xlink:href="https://normandie-univ.hal.science/hal-02463467v1">Variable neighborhood search for graphical model energy minimization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Yahia Lebbah">Yahia Lebbah</text:a><text:span>et al.</text:span></text:p>
              <text:p text:style-name="Normal"><text:span>Artificial Intelligence (AIJ)</text:span><text:span>, 2020, 278, pp.103194.<text:s/></text:span><text:a xlink:type="simple" xlink:href="https://dx.doi.org/10.1016/j.artint.2019.103194">⟨10.1016/j.artint.2019.103194⟩</text:a></text:p>
              <text:p text:style-name="Normal"><text:span>Article dans une revue</text:span></text:p>
              <text:p text:style-name="Normal"><text:a xlink:type="simple" xlink:href="https://normandie-univ.hal.science/hal-02463467v1">hal-0246346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616v1">Variable Neighborhood Search with Cost Function Networks To Solve Large Computational Protein Design Problems</text:a></text:p>
              <text:p text:style-name="Normal"><text:a xlink:type="simple" xlink:href="https://hal.science/search/index/?q=*&amp;authFullName_s=Antoine Charpentier">Antoine Charpentier</text:a><text:span>,</text:span><text:a xlink:type="simple" xlink:href="https://hal.science/search/index/?q=*&amp;authFullName_s=David Mignon">David Mignon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omas Schiex">Thomas Schiex</text:a><text:span>et al.</text:span></text:p>
              <text:p text:style-name="Normal"><text:span>Journal of Chemical Information and Modeling</text:span><text:span>, 2019, 59 (1), pp.127-136.<text:s/></text:span><text:a xlink:type="simple" xlink:href="https://dx.doi.org/10.1021/acs.jcim.8b00510">⟨10.1021/acs.jcim.8b00510⟩</text:a></text:p>
              <text:p text:style-name="Normal"><text:span>Article dans une revue</text:span></text:p>
              <text:p text:style-name="Normal"><text:a xlink:type="simple" xlink:href="https://laas.hal.science/hal-01943616v1">hal-0194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85v1">Fast search algorithms for computational protein design</text:a></text:p>
              <text:p text:style-name="Normal"><text:a xlink:type="simple" xlink:href="https://hal.science/search/index/?q=*&amp;authFullName_s=Seydou Traore">Seydou Traore</text:a><text:span>,</text:span><text:a xlink:type="simple" xlink:href="https://hal.science/search/index/?q=*&amp;authFullName_s=Kyle E. Roberts">Kyle E. Roberts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Bruce R. Donald">Bruce R. Donald</text:a><text:span>,</text:span><text:a xlink:type="simple" xlink:href="https://hal.science/search/index/?q=*&amp;authFullName_s=Isabelle André">Isabelle André</text:a><text:span>et al.</text:span></text:p>
              <text:p text:style-name="Normal"><text:span>Journal of Computational Chemistry</text:span><text:span>, 2016, 37 (12), pp.1048 - 1058.<text:s/></text:span><text:a xlink:type="simple" xlink:href="https://dx.doi.org/10.1002/jcc.24290">⟨10.1002/jcc.24290⟩</text:a></text:p>
              <text:p text:style-name="Normal"><text:span>Article dans une revue</text:span></text:p>
              <text:p text:style-name="Normal"><text:a xlink:type="simple" xlink:href="https://hal.science/hal-01886385v1">hal-018863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4533v1">Tractability-preserving Transformations of Global Cost Function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atricia Gutierrez">Patricia Gutierrez</text:a><text:span>et al.</text:span></text:p>
              <text:p text:style-name="Normal"><text:span>Artificial Intelligence (AIJ)</text:span><text:span>, 2016, 238, pp.166-189.<text:s/></text:span><text:a xlink:type="simple" xlink:href="https://dx.doi.org/10.1016/j.artint.2016.06.005">⟨10.1016/j.artint.2016.06.005⟩</text:a></text:p>
              <text:p text:style-name="Normal"><text:span>Article dans une revue</text:span></text:p>
              <text:p text:style-name="Normal"><text:a xlink:type="simple" xlink:href="https://hal-lirmm.ccsd.cnrs.fr/lirmm-01374533v1">lirmm-01374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083v1">Multi-language evaluation of exact solvers in graphical model discrete optimization</text:a></text:p>
              <text:p text:style-name="Normal"><text:a xlink:type="simple" xlink:href="https://hal.science/search/index/?q=*&amp;authFullName_s=Barry Hurley">Barry Hurley</text:a><text:span>,</text:span><text:a xlink:type="simple" xlink:href="https://hal.science/search/index/?q=*&amp;authFullName_s=Barry O'Sullivan">Barry O'Sullivan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Thomas Schiex">Thomas Schiex</text:a><text:span>et al.</text:span></text:p>
              <text:p text:style-name="Normal"><text:span>Constraints</text:span><text:span>, 2016, 21 (3), pp.413-434.<text:s/></text:span><text:a xlink:type="simple" xlink:href="https://dx.doi.org/10.1007/s10601-016-9245-y">⟨10.1007/s10601-016-9245-y⟩</text:a></text:p>
              <text:p text:style-name="Normal"><text:span>Article dans une revue</text:span></text:p>
              <text:p text:style-name="Normal"><text:a xlink:type="simple" xlink:href="https://hal.inrae.fr/hal-02633083v1">hal-02633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06v1">Guaranteed Discrete Energy Optimization on Large Protein Design Problems</text:a></text:p>
              <text:p text:style-name="Normal"><text:a xlink:type="simple" xlink:href="https://hal.science/search/index/?q=*&amp;authFullName_s=David Simoncini">David Simoncini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Sophie Barbe">Sophie Barbe</text:a><text:span>et al.</text:span></text:p>
              <text:p text:style-name="Normal"><text:span>Journal of Chemical Theory and Computation</text:span><text:span>, 2015, 11 (12), pp.5980 - 5989.<text:s/></text:span><text:a xlink:type="simple" xlink:href="https://dx.doi.org/10.1021/acs.jctc.5b00594">⟨10.1021/acs.jctc.5b00594⟩</text:a></text:p>
              <text:p text:style-name="Normal"><text:span>Article dans une revue</text:span></text:p>
              <text:p text:style-name="Normal"><text:a xlink:type="simple" xlink:href="https://hal.inrae.fr/hal-02637306v1">hal-0263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54v1">Computational protein design as an optimization problem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Jessica Davies">Jessica Davies</text:a><text:span>,</text:span><text:a xlink:type="simple" xlink:href="https://hal.science/search/index/?q=*&amp;authFullName_s=Simon de Givry">Simon de Givry</text:a><text:span>et al.</text:span></text:p>
              <text:p text:style-name="Normal"><text:span>Artificial Intelligence (AIJ)</text:span><text:span>, 2014, 212, pp.59-79.<text:s/></text:span><text:a xlink:type="simple" xlink:href="https://dx.doi.org/10.1016/j.artint.2014.03.005">⟨10.1016/j.artint.2014.03.005⟩</text:a></text:p>
              <text:p text:style-name="Normal"><text:span>Article dans une revue</text:span></text:p>
              <text:p text:style-name="Normal"><text:a xlink:type="simple" xlink:href="https://hal.science/hal-01268554v1">hal-0126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53v1">A new framework for computational protein design through cost function network optimization</text:a></text:p>
              <text:p text:style-name="Normal"><text:a xlink:type="simple" xlink:href="https://hal.science/search/index/?q=*&amp;authFullName_s=Seydou Traore">Seydou Traore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eorge Katsirelos">George Katsirelos</text:a><text:span>et al.</text:span></text:p>
              <text:p text:style-name="Normal"><text:span>Bioinformatics</text:span><text:span>, 2013, 29 (17), pp.2129-2136.<text:s/></text:span><text:a xlink:type="simple" xlink:href="https://dx.doi.org/10.1093/bioinformatics/btt374">⟨10.1093/bioinformatics/btt374⟩</text:a></text:p>
              <text:p text:style-name="Normal"><text:span>Article dans une revue</text:span></text:p>
              <text:p text:style-name="Normal"><text:a xlink:type="simple" xlink:href="https://hal.science/hal-01268153v1">hal-01268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16v1">Gene regulatory network reconstruction using Bayesian networks, the Dantzig selector, the Lasso and their meta-analysis</text:a></text:p>
              <text:p text:style-name="Normal"><text:a xlink:type="simple" xlink:href="https://hal.science/search/index/?q=*&amp;authFullName_s=Matthieu Vignes">Matthieu Vignes</text:a><text:span>,</text:span><text:a xlink:type="simple" xlink:href="https://hal.science/search/index/?q=*&amp;authFullName_s=Jimmy Vandel">Jimmy Vandel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Nidal Ramadan-Alban">Nidal Ramadan-Alban</text:a><text:span>,</text:span><text:a xlink:type="simple" xlink:href="https://hal.science/search/index/?q=*&amp;authFullName_s=Christine Cierco-Ayrolles">Christine Cierco-Ayrolles</text:a><text:span>et al.</text:span></text:p>
              <text:p text:style-name="Normal"><text:span>PLoS ONE</text:span><text:span>, 2011, 6 (12), pp.1-15.<text:s/></text:span><text:a xlink:type="simple" xlink:href="https://dx.doi.org/10.1371/journal.pone.0029165">⟨10.1371/journal.pone.0029165⟩</text:a></text:p>
              <text:p text:style-name="Normal"><text:span>Article dans une revue</text:span></text:p>
              <text:p text:style-name="Normal"><text:a xlink:type="simple" xlink:href="https://hal.inrae.fr/hal-02649016v1">hal-02649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502v1">BioMAJ: a flexible framework for databanks synchronization and processing</text:a></text:p>
              <text:p text:style-name="Normal"><text:a xlink:type="simple" xlink:href="https://hal.science/search/index/?q=*&amp;authFullName_s=Olivier Filangi">Olivier Filangi</text:a><text:span>,</text:span><text:a xlink:type="simple" xlink:href="https://hal.science/search/index/?q=*&amp;authFullName_s=Yoann Beausse">Yoann Beausse</text:a><text:span>,</text:span><text:a xlink:type="simple" xlink:href="https://hal.science/search/index/?q=*&amp;authFullName_s=Anthony Assi">Anthony Assi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Jean-Marc Larré">Jean-Marc Larré</text:a><text:span>et al.</text:span></text:p>
              <text:p text:style-name="Normal"><text:span>Bioinformatics</text:span><text:span>, 2008, 24 (16), pp.1823-1825.<text:s/></text:span><text:a xlink:type="simple" xlink:href="https://dx.doi.org/10.1093/bioinformatics/btn325">⟨10.1093/bioinformatics/btn325⟩</text:a></text:p>
              <text:p text:style-name="Normal"><text:span>Article dans une revue</text:span></text:p>
              <text:p text:style-name="Normal"><text:a xlink:type="simple" xlink:href="https://inria.hal.science/inria-00327502v1">inria-0032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36v1">Ca 2+ /Mg 2+ exchange in parvalbumin and other EF-hand proteins. A theoretical study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Joseph Parello">Joseph Parello</text:a><text:span>,</text:span><text:a xlink:type="simple" xlink:href="https://hal.science/search/index/?q=*&amp;authFullName_s=Yves-Henri Sanejouand">Yves-Henri Sanejouand</text:a></text:p>
              <text:p text:style-name="Normal"><text:span>Journal of Molecular Biology</text:span><text:span>, 1999, 285 (2), pp.857-873.<text:s/></text:span><text:a xlink:type="simple" xlink:href="https://dx.doi.org/10.1006/jmbi.1998.2329">⟨10.1006/jmbi.1998.2329⟩</text:a></text:p>
              <text:p text:style-name="Normal"><text:span>Article dans une revue</text:span></text:p>
              <text:p text:style-name="Normal"><text:a xlink:type="simple" xlink:href="https://hal.science/hal-02116336v1">hal-02116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07v1">New Effective Potentials Extraction Method for the Interaction between Cations and Water</text:a></text:p>
              <text:p text:style-name="Normal"><text:a xlink:type="simple" xlink:href="https://hal.science/search/index/?q=*&amp;authFullName_s=Xavier Periole">Xavier Periole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A. Ramírez-Solís">A. Ramírez-Solís</text:a><text:span>,</text:span><text:a xlink:type="simple" xlink:href="https://hal.science/search/index/?q=*&amp;authFullName_s=I. Ortega-Blake">I. Ortega-Blake</text:a><text:span>,</text:span><text:a xlink:type="simple" xlink:href="https://hal.science/search/index/?q=*&amp;authFullName_s=J. P. Daudey">J. P. Daudey</text:a><text:span>et al.</text:span></text:p>
              <text:p text:style-name="Normal"><text:span>Journal of Physical Chemistry B</text:span><text:span>, 1998, 102 (43), pp.8579-8587.<text:s/></text:span><text:a xlink:type="simple" xlink:href="https://dx.doi.org/10.1021/jp981688t">⟨10.1021/jp981688t⟩</text:a></text:p>
              <text:p text:style-name="Normal"><text:span>Article dans une revue</text:span></text:p>
              <text:p text:style-name="Normal"><text:a xlink:type="simple" xlink:href="https://api.istex.fr/ark:/67375/TPS-9Q25HT83-K/fulltext.pdf?sid=hal">istex</text:a></text:p>
              <text:p text:style-name="Normal"><text:a xlink:type="simple" xlink:href="https://hal.inrae.fr/hal-02694207v1">hal-0269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13v1">Simple Two-Body Cation−Water Interaction Potentials Derived from ab Initio Calculations. Comparison to Results Obtained with an Empirical Approach</text:a></text:p>
              <text:p text:style-name="Normal"><text:a xlink:type="simple" xlink:href="https://hal.science/search/index/?q=*&amp;authFullName_s=X. Periole">X. Periole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J.-P. Daudey">J.-P. Daudey</text:a><text:span>,</text:span><text:a xlink:type="simple" xlink:href="https://hal.science/search/index/?q=*&amp;authFullName_s=Y.-H. Sanejouand">Y.-H. Sanejouand</text:a></text:p>
              <text:p text:style-name="Normal"><text:span>Journal of Physical Chemistry B</text:span><text:span>, 1997, 101 (25), pp.5018-5025.<text:s/></text:span><text:a xlink:type="simple" xlink:href="https://dx.doi.org/10.1021/jp9701855">⟨10.1021/jp9701855⟩</text:a></text:p>
              <text:p text:style-name="Normal"><text:span>Article dans une revue</text:span></text:p>
              <text:p text:style-name="Normal"><text:a xlink:type="simple" xlink:href="https://hal.inrae.fr/hal-02694213v1">hal-0269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09v1">Synthesis of a New Cationic Pyropheophorbide Derivative and Studies of its Aggregation Process in Aqueous Solution</text:a></text:p>
              <text:p text:style-name="Normal"><text:a xlink:type="simple" xlink:href="https://hal.science/search/index/?q=*&amp;authFullName_s=Anne-Sylvie Fabiano">Anne-Sylvie Fabiano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Yves-Henri Sanejouand">Yves-Henri Sanejouand</text:a><text:span>,</text:span><text:a xlink:type="simple" xlink:href="https://hal.science/search/index/?q=*&amp;authFullName_s=Nicole Paillous">Nicole Paillous</text:a></text:p>
              <text:p text:style-name="Normal"><text:span>Photochemistry and Photobiology</text:span><text:span>, 1997, 66 (3), pp.336-345.<text:s/></text:span><text:a xlink:type="simple" xlink:href="https://dx.doi.org/10.1111/j.1751-1097.1997.tb03156.x">⟨10.1111/j.1751-1097.1997.tb03156.x⟩</text:a></text:p>
              <text:p text:style-name="Normal"><text:span>Article dans une revue</text:span></text:p>
              <text:p text:style-name="Normal"><text:a xlink:type="simple" xlink:href="https://api.istex.fr/ark:/67375/WNG-PD3H32K4-S/fulltext.pdf?sid=hal">istex</text:a></text:p>
              <text:p text:style-name="Normal"><text:a xlink:type="simple" xlink:href="https://hal.inrae.fr/hal-02694209v1">hal-02694209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f81ebf" table:style-name="f81ebf">
          <table:table-column table:style-name="f81ebf.0"/>
          <table:table-row>
            <table:table-cell office:value-type="string">
              <text:p text:style-name="Normal"><text:a xlink:type="simple" xlink:href="https://hal.science/hal-05508673v1">Assignment Problems in Cost Function Networks</text:a></text:p>
              <text:p text:style-name="Normal"><text:a xlink:type="simple" xlink:href="https://hal.science/search/index/?q=*&amp;authFullName_s=Guidio Sewa">Guidio Sewa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Pierre Montalbano">Pierre Montalbano</text:a><text:span>et al.</text:span></text:p>
              <text:p text:style-name="Normal"><text:span>The 40th Annual AAAI Conference on Artificial Intelligence</text:span><text:span>, Jan 2026, Singapour, Singapore</text:span></text:p>
              <text:p text:style-name="Normal"><text:span>Communication dans un congrès</text:span></text:p>
              <text:p text:style-name="Normal"><text:a xlink:type="simple" xlink:href="https://hal.science/hal-05508673v1">hal-05508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6832v1">Bi-Objective Discrete Graphical Model Optimization</text:a></text:p>
              <text:p text:style-name="Normal"><text:a xlink:type="simple" xlink:href="https://hal.science/search/index/?q=*&amp;authFullName_s=Samuel Buchet">Samuel Buchet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Thomas Schiex">Thomas Schiex</text:a></text:p>
              <text:p text:style-name="Normal"><text:span>The 21st International Conference on the Integration of Constraint Programming, Artificial Intelligence, and Operations Research</text:span><text:span>, May 2024, Uppsala, Sweden</text:span></text:p>
              <text:p text:style-name="Normal"><text:span>Communication dans un congrès</text:span></text:p>
              <text:p text:style-name="Normal"><text:a xlink:type="simple" xlink:href="https://hal.inrae.fr/hal-04556832v1">hal-0455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61v1">Side chain positioning optimization under Cryo-EM constraints based on cost-function network</text:a></text:p>
              <text:p text:style-name="Normal"><text:a xlink:type="simple" xlink:href="https://hal.science/search/index/?q=*&amp;authFullName_s=Nadége Polette">Nadége Polette</text:a><text:span>,</text:span><text:a xlink:type="simple" xlink:href="https://hal.science/search/index/?q=*&amp;authFullName_s=Mikael Grialou">Mikael Grialou</text:a><text:span>,</text:span><text:a xlink:type="simple" xlink:href="https://hal.science/search/index/?q=*&amp;authFullName_s=D Allouche">D Allouche</text:a></text:p>
              <text:p text:style-name="Normal"><text:span>Energy Landscape Theory and Application 2023</text:span><text:span>, inria, Jun 2023, Porquerolles, France</text:span></text:p>
              <text:p text:style-name="Normal"><text:span>Communication dans un congrès</text:span></text:p>
              <text:p text:style-name="Normal"><text:a xlink:type="simple" xlink:href="https://hal.science/hal-04819761v1">hal-04819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49v1">Cost function network for molecular design an IA method for discret search space exploration</text:a></text:p>
              <text:p text:style-name="Normal"><text:a xlink:type="simple" xlink:href="https://hal.science/search/index/?q=*&amp;authFullName_s=David Allouche">David Allouche</text:a></text:p>
              <text:p text:style-name="Normal"><text:span>Symposium on Molecular Design and Bioinformatics 2019 (SEADIM)</text:span><text:span>, Jun 2019, Santa María Key, Cuba</text:span></text:p>
              <text:p text:style-name="Normal"><text:span>Communication dans un congrès</text:span></text:p>
              <text:p text:style-name="Normal"><text:a xlink:type="simple" xlink:href="https://hal.inrae.fr/hal-02734749v1">hal-0273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54v1">Constraint Programming and Graphical models - Pushing data into your models, The protein design case.</text:a></text:p>
              <text:p text:style-name="Normal"><text:a xlink:type="simple" xlink:href="https://hal.science/search/index/?q=*&amp;authFullName_s=Thomas Schiex">Thomas Schiex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David Simoncini">David Simoncini</text:a><text:span>,</text:span><text:a xlink:type="simple" xlink:href="https://hal.science/search/index/?q=*&amp;authFullName_s=Jelena Vucinic">Jelena Vucinic</text:a><text:span>,</text:span><text:a xlink:type="simple" xlink:href="https://hal.science/search/index/?q=*&amp;authFullName_s=Manon Ruffini">Manon Ruffini</text:a><text:span>et al.</text:span></text:p>
              <text:p text:style-name="Normal"><text:span>23rd International Symposium on Mathematical Programming (ISMP-18)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2154354v1">hal-02154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76v1">Recherche complète à voisinages variables guidée par la décomposition arborescente pour la minimisation d'énergie dans les modèles graphiques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Yahia Lebbah">Yahia Lebbah</text:a><text:span>et al.</text:span></text:p>
              <text:p text:style-name="Normal"><text:span>9e Journées Francophones sur les Réseaux Bayésiens et les Modèles Graphiques Probabilistes 2018 (JFRB 2018)</text:span><text:span>, May 2018, Toulouse, France. 114 p.,<text:s/></text:span><text:a xlink:type="simple" xlink:href="https://dx.doi.org/10.3166/RIA.-.1-7">⟨10.3166/RIA.-.1-7⟩</text:a></text:p>
              <text:p text:style-name="Normal"><text:span>Communication dans un congrès</text:span></text:p>
              <text:p text:style-name="Normal"><text:a xlink:type="simple" xlink:href="https://hal.inrae.fr/hal-02733676v1">hal-0273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80v1">Recent algorithmic advances for combinatorial optimization in graphical model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eorgios Katsirelos">Georgios Katsirelos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Matthias Zytnicki">Matthias Zytnicki</text:a><text:span>et al.</text:span></text:p>
              <text:p text:style-name="Normal"><text:span>23rd International Symposium on Mathematical Programming (ISMP-18)</text:span><text:span>, Jul 2018, Bordeaux, France. 80 p</text:span></text:p>
              <text:p text:style-name="Normal"><text:span>Communication dans un congrès</text:span></text:p>
              <text:p text:style-name="Normal"><text:a xlink:type="simple" xlink:href="https://hal.inrae.fr/hal-02785380v1">hal-02785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26v1">Pourquoi les MATH et l’intelligence artificielle sont important pour comprend et améliorer le fonctionnement de protéine ?</text:a></text:p>
              <text:p text:style-name="Normal"><text:a xlink:type="simple" xlink:href="https://hal.science/search/index/?q=*&amp;authFullName_s=David Allouche">David Allouche</text:a></text:p>
              <text:p text:style-name="Normal"><text:span>Fête de la science</text:span><text:span>, Oct 2018, Castanet-Tolosan, France. 18 p</text:span></text:p>
              <text:p text:style-name="Normal"><text:span>Communication dans un congrès</text:span></text:p>
              <text:p text:style-name="Normal"><text:a xlink:type="simple" xlink:href="https://hal.inrae.fr/hal-02733726v1">hal-02733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86v1">Euclidean Variable Neighborhood Search: A method for large computation protein design</text:a></text:p>
              <text:p text:style-name="Normal"><text:a xlink:type="simple" xlink:href="https://hal.science/search/index/?q=*&amp;authFullName_s=David Allouche">David Allouche</text:a></text:p>
              <text:p text:style-name="Normal"><text:span>Deciphering complex energy landscape and kinetic network from single molecules to cells: a new challenge to make theories meet experiments</text:span><text:span>, Sep 2017, Dijon, France</text:span></text:p>
              <text:p text:style-name="Normal"><text:span>Communication dans un congrès</text:span></text:p>
              <text:p text:style-name="Normal"><text:a xlink:type="simple" xlink:href="https://hal.inrae.fr/hal-02733686v1">hal-027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62v1">Iterative Decomposition Guided Variable Neighborhood Search for Graphical Model Energy Minimization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Yahia Lebbah">Yahia Lebbah</text:a><text:span>et al.</text:span></text:p>
              <text:p text:style-name="Normal"><text:span>Conference on Uncertainty in Artificial Intelligence, UAI 2017</text:span><text:span>, Aug 2017, Sydney, Australia</text:span></text:p>
              <text:p text:style-name="Normal"><text:span>Communication dans un congrès</text:span></text:p>
              <text:p text:style-name="Normal"><text:a xlink:type="simple" xlink:href="https://hal.science/hal-01628162v1">hal-01628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61v1">Iterative Decomposition Guided Variable Neighborhood Search for Graphical Model Energy Minimization</text:a></text:p>
              <text:p text:style-name="Normal"><text:a xlink:type="simple" xlink:href="https://hal.science/search/index/?q=*&amp;authFullName_s=Abdelkader Ouali">Abdelkader Ouali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Yahia Lebbah">Yahia Lebbah</text:a><text:span>et al.</text:span></text:p>
              <text:p text:style-name="Normal"><text:span>Conference on Uncertainty in Artificial Intelligence (UAI'17)</text:span><text:span>, Aug 2017, Sydney, Australia. 10 p</text:span></text:p>
              <text:p text:style-name="Normal"><text:span>Communication dans un congrès</text:span></text:p>
              <text:p text:style-name="Normal"><text:a xlink:type="simple" xlink:href="https://hal.inrae.fr/hal-02733961v1">hal-0273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59v1">Approximate counting with deterministic guarantees for affinity computation</text:a></text:p>
              <text:p text:style-name="Normal"><text:a xlink:type="simple" xlink:href="https://hal.science/search/index/?q=*&amp;authFullName_s=Clément Viricel">Clément Viricel</text:a><text:span>,</text:span><text:a xlink:type="simple" xlink:href="https://hal.science/search/index/?q=*&amp;authFullName_s=David Simoncini">David Simoncini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Sophie Barbe">Sophie Barbe</text:a><text:span>et al.</text:span></text:p>
              <text:p text:style-name="Normal"><text:span>3. International Conference on Modelling, Computation and Optimization in Information Systems and Management Sciences - MCO 2015</text:span><text:span>, Université de Lorraine (UL). FRA., May 2015, Metz, France. 500 p.,<text:s/></text:span><text:a xlink:type="simple" xlink:href="https://dx.doi.org/10.1007/978-3-319-18167-7_15">⟨10.1007/978-3-319-18167-7_15⟩</text:a></text:p>
              <text:p text:style-name="Normal"><text:span>Communication dans un congrès</text:span></text:p>
              <text:p text:style-name="Normal"><text:a xlink:type="simple" xlink:href="https://hal.science/hal-01269259v1">hal-0126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61v1">Anytime hybrid best-first search with tree decomposition for weighted CSP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Matthias Zytnicki">Matthias Zytnicki</text:a></text:p>
              <text:p text:style-name="Normal"><text:span>CP 2015 - 21st International Conference on Principles and Practice of Constraint Programming</text:span><text:span>, Aug 2015, Cork, Ireland. 17 p.,<text:s/></text:span><text:a xlink:type="simple" xlink:href="https://dx.doi.org/10.1007/978-3-319-23219-5_2">⟨10.1007/978-3-319-23219-5_2⟩</text:a></text:p>
              <text:p text:style-name="Normal"><text:span>Communication dans un congrès</text:span></text:p>
              <text:p text:style-name="Normal"><text:a xlink:type="simple" xlink:href="https://hal.science/hal-01198361v1">hal-0119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05v1">Computational Enzyme Design through deterministic optimization and counting</text:a></text:p>
              <text:p text:style-name="Normal"><text:a xlink:type="simple" xlink:href="https://hal.science/search/index/?q=*&amp;authFullName_s=Thomas Schiex">Thomas Schiex</text:a><text:span>,</text:span><text:a xlink:type="simple" xlink:href="https://hal.science/search/index/?q=*&amp;authFullName_s=Seydou Traoré">Seydou Traoré</text:a><text:span>,</text:span><text:a xlink:type="simple" xlink:href="https://hal.science/search/index/?q=*&amp;authFullName_s=David Simoncini">David Simoncini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Simon de Givry">Simon de Givry</text:a><text:span>et al.</text:span></text:p>
              <text:p text:style-name="Normal"><text:span>3DSig Structural Bioinformatics and Computational Biophysics 2015</text:span><text:span>, Jul 2015, Dublin, Ireland</text:span></text:p>
              <text:p text:style-name="Normal"><text:span>Communication dans un congrès</text:span></text:p>
              <text:p text:style-name="Normal"><text:a xlink:type="simple" xlink:href="https://hal.science/hal-01605405v1">hal-01605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05v1">An experimental evaluation of CP/AI/OR solvers for optimization in graphical models</text:a></text:p>
              <text:p text:style-name="Normal"><text:a xlink:type="simple" xlink:href="https://hal.science/search/index/?q=*&amp;authFullName_s=Simon de Givry">Simon de Givry</text:a><text:span>,</text:span><text:a xlink:type="simple" xlink:href="https://hal.science/search/index/?q=*&amp;authFullName_s=Barry Hurley">Barry Hurley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Georgios Katsirelos">Georgios Katsirelos</text:a><text:span>,</text:span><text:a xlink:type="simple" xlink:href="https://hal.science/search/index/?q=*&amp;authFullName_s=Barry O'Sullivan">Barry O'Sullivan</text:a><text:span>et al.</text:span></text:p>
              <text:p text:style-name="Normal"><text:span>Congrès ROADEF'2014</text:span><text:span>, Feb 2014, Bordeaux, France. 1 p</text:span></text:p>
              <text:p text:style-name="Normal"><text:span>Communication dans un congrès</text:span></text:p>
              <text:p text:style-name="Normal"><text:a xlink:type="simple" xlink:href="https://hal.inrae.fr/hal-02742905v1">hal-0274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23v1">An Experimental Evaluation of CP/AI/OR Solvers for Optimization in Graphical Models</text:a></text:p>
              <text:p text:style-name="Normal"><text:a xlink:type="simple" xlink:href="https://hal.science/search/index/?q=*&amp;authFullName_s=Simon de Givry">Simon de Givry</text:a><text:span>,</text:span><text:a xlink:type="simple" xlink:href="https://hal.science/search/index/?q=*&amp;authFullName_s=Barry Hurley">Barry Hurley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Thomas Schiex">Thomas Schiex</text:a><text:span>et al.</text:span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23v1">hal-0094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60v1">Une comparaison de logiciels d'optimisation sur une large collection de modèles graphique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Barry Hurley">Barry Hurley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Barry O'Sullivan">Barry O'Sullivan</text:a><text:span>et al.</text:span></text:p>
              <text:p text:style-name="Normal"><text:span>JFPC 2014 - Dixièmes Journées Francophones de Programmation par Contraintes</text:span><text:span>, Jun 2014, Angers, France. 10 p</text:span></text:p>
              <text:p text:style-name="Normal"><text:span>Communication dans un congrès</text:span></text:p>
              <text:p text:style-name="Normal"><text:a xlink:type="simple" xlink:href="https://hal.science/hal-01198360v1">hal-0119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32v1">Computational protein design as a cost function network optimization problem</text:a></text:p>
              <text:p text:style-name="Normal"><text:a xlink:type="simple" xlink:href="https://hal.science/search/index/?q=*&amp;authFullName_s=Thomas Schiex">Thomas Schiex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Sophie Barbe">Sophie Barbe</text:a><text:span>et al.</text:span></text:p>
              <text:p text:style-name="Normal"><text:span>Séminaire MOGISA du LAAS/CNRS</text:span><text:span>, Centre National de la Recherche Scientifique (CNRS). FRA., Jun 2013, Toulouse, France</text:span></text:p>
              <text:p text:style-name="Normal"><text:span>Communication dans un congrès</text:span></text:p>
              <text:p text:style-name="Normal"><text:a xlink:type="simple" xlink:href="https://hal.science/hal-01268632v1">hal-0126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55v1">A new framework for computational protein design through cost function network optimization</text:a></text:p>
              <text:p text:style-name="Normal"><text:a xlink:type="simple" xlink:href="https://hal.science/search/index/?q=*&amp;authFullName_s=Seydou Traore">Seydou Traore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eorge Katsirelos">George Katsirelos</text:a><text:span>et al.</text:span></text:p>
              <text:p text:style-name="Normal"><text:span>JOBIM 2013 - Journées Ouvertes en Biologie, Informatique et Mathématiques</text:span><text:span>, Société Française de Bio-Informatique (SFBI). FRA., Jul 2013, Toulouse, France. 2 p</text:span></text:p>
              <text:p text:style-name="Normal"><text:span>Communication dans un congrès</text:span></text:p>
              <text:p text:style-name="Normal"><text:a xlink:type="simple" xlink:href="https://hal.science/hal-01268555v1">hal-01268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13v1">Filtering decomposable global cost function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atricia Gutierrez">Patricia Gutierrez</text:a><text:span>et al.</text:span></text:p>
              <text:p text:style-name="Normal"><text:span>Twenty-Sixth Conference on Artificial Intelligence</text:span><text:span>, Jul 2012, Toronto, Canada. pp.7</text:span></text:p>
              <text:p text:style-name="Normal"><text:span>Communication dans un congrès</text:span></text:p>
              <text:p text:style-name="Normal"><text:a xlink:type="simple" xlink:href="https://hal.inrae.fr/hal-02747813v1">hal-02747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33v1">Filtrage de fonctions de coût globales décomposable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atricia Gutierrez">Patricia Gutierrez</text:a><text:span>et al.</text:span></text:p>
              <text:p text:style-name="Normal"><text:span>Huitièmes Journées Francophones de Programmation par Contraintes (JFPC)</text:span><text:span>, Association Française de Programmation par Contraintes (AFPC). FRA., May 2012, Toulouse, France. pp.358</text:span></text:p>
              <text:p text:style-name="Normal"><text:span>Communication dans un congrès</text:span></text:p>
              <text:p text:style-name="Normal"><text:a xlink:type="simple" xlink:href="https://hal.inrae.fr/hal-02747133v1">hal-0274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649v1">Combining exact WCSP techniques and VNS search for solving MPE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Aurélie Favier">Aurélie Favier</text:a><text:span>,</text:span><text:a xlink:type="simple" xlink:href="https://hal.science/search/index/?q=*&amp;authFullName_s=Mathieu Fontaine">Mathieu Fontain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Jean-Philippe Metivier">Jean-Philippe Metivier</text:a><text:span>et al.</text:span></text:p>
              <text:p text:style-name="Normal"><text:span>Conference on Uncertainty in Artificial Intelligence (UAI'12)</text:span><text:span>, Aug 2012, Catalina Island, United States</text:span></text:p>
              <text:p text:style-name="Normal"><text:span>Communication dans un congrès</text:span></text:p>
              <text:p text:style-name="Normal"><text:a xlink:type="simple" xlink:href="https://hal.science/hal-01022649v1">hal-01022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789v1">Filtrage de fonctions de coût globales décomposable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atricia Gutierrez">Patricia Gutierrez</text:a><text:span>et al.</text:span></text:p>
              <text:p text:style-name="Normal"><text:span>JFPC 2012 - 8es Journées Francophones de Programmation par Contraintes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09789v1">hal-0080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20v1">Computational protein design as a cost function network optimization problem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Seydou Traore">Seydou Traore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eorge Katsirelos">George Katsirelos</text:a><text:span>et al.</text:span></text:p>
              <text:p text:style-name="Normal"><text:span>CP 2012 - 18th International Conference on Principles and Practice of Constraint Programming</text:span><text:span>, Oct 2012, Québec, Canada. pp.10,<text:s/></text:span><text:a xlink:type="simple" xlink:href="https://dx.doi.org/10.1007/978-3-642-33558-7_60">⟨10.1007/978-3-642-33558-7_60⟩</text:a></text:p>
              <text:p text:style-name="Normal"><text:span>Communication dans un congrès</text:span></text:p>
              <text:p text:style-name="Normal"><text:a xlink:type="simple" xlink:href="https://hal.science/hal-01191320v1">hal-011913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187v1">Filtering Decomposable Global Cost Function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atricia Gutierrez">Patricia Gutierrez</text:a><text:span>et al.</text:span></text:p>
              <text:p text:style-name="Normal"><text:span>AAAI Conference on Artificial Intelligence</text:span><text:span>, Jul 2012, Toronto, ON, Canada</text:span></text:p>
              <text:p text:style-name="Normal"><text:span>Communication dans un congrès</text:span></text:p>
              <text:p text:style-name="Normal"><text:a xlink:type="simple" xlink:href="https://hal-lirmm.ccsd.cnrs.fr/lirmm-00748187v1">lirmm-0074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20v1">Sélection de tagSNP: une approche PLNE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Thomas Schiex">Thomas Schiex</text:a></text:p>
              <text:p text:style-name="Normal"><text:span>Congrès ROADEF'2010</text:span><text:span>, Feb 2010, Toulouse, France. pp.2</text:span></text:p>
              <text:p text:style-name="Normal"><text:span>Communication dans un congrès</text:span></text:p>
              <text:p text:style-name="Normal"><text:a xlink:type="simple" xlink:href="https://hal.inrae.fr/hal-02812620v1">hal-02812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02v1">Towards parallel non serial dynamic programming for solving hard weighted CSP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Thomas Schiex">Thomas Schiex</text:a></text:p>
              <text:p text:style-name="Normal"><text:span>16th Annual International Conference on the Principles and Practice of Constraint Programming</text:span><text:span>, Sep 2010, St. Andrews, Scotland, United Kingdom. pp.8,<text:s/></text:span><text:a xlink:type="simple" xlink:href="https://dx.doi.org/10.1007/978-3-642-15396-9_7">⟨10.1007/978-3-642-15396-9_7⟩</text:a></text:p>
              <text:p text:style-name="Normal"><text:span>Communication dans un congrès</text:span></text:p>
              <text:p text:style-name="Normal"><text:a xlink:type="simple" xlink:href="https://api.istex.fr/ark:/67375/HCB-W8SGW0CG-S/fulltext.pdf?sid=hal">istex</text:a></text:p>
              <text:p text:style-name="Normal"><text:a xlink:type="simple" xlink:href="https://hal.inrae.fr/hal-02753702v1">hal-02753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39v1">TagSNP selection using weighted CSP and russian doll search with tree decomposition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Martin Sanchez">Martin Sanchez</text:a></text:p>
              <text:p text:style-name="Normal"><text:span>CP-09 workshop on Constraint Based Methods for Bioinformatics</text:span><text:span>, Sep 2009, Lisbonne, Portugal. pp.9</text:span></text:p>
              <text:p text:style-name="Normal"><text:span>Communication dans un congrès</text:span></text:p>
              <text:p text:style-name="Normal"><text:a xlink:type="simple" xlink:href="https://hal.inrae.fr/hal-02813239v1">hal-0281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04v1">Russian doll search with tree decomposition</text:a></text:p>
              <text:p text:style-name="Normal"><text:a xlink:type="simple" xlink:href="https://hal.science/search/index/?q=*&amp;authFullName_s=Marti Sanchez">Marti Sanchez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Thomas Schiex">Thomas Schiex</text:a></text:p>
              <text:p text:style-name="Normal"><text:span>21st International Joint Conference on Artificial Intelligence</text:span><text:span>, Jul 2009, Pasadena, United States. pp.6</text:span></text:p>
              <text:p text:style-name="Normal"><text:span>Communication dans un congrès</text:span></text:p>
              <text:p text:style-name="Normal"><text:a xlink:type="simple" xlink:href="https://hal.inrae.fr/hal-02755904v1">hal-0275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45v1">Algorithme des Poupées Russes exploitant une décomposition arborescente</text:a></text:p>
              <text:p text:style-name="Normal"><text:a xlink:type="simple" xlink:href="https://hal.science/search/index/?q=*&amp;authFullName_s=M. Sanchez">M. Sanchez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Thomas Schiex">Thomas Schiex</text:a></text:p>
              <text:p text:style-name="Normal"><text:span>Cinquièmes Journées Francophones de Programmation par Contraintes, Orléans, juin 2009</text:span><text:span>, Jun 2009, France. pp.15-25</text:span></text:p>
              <text:p text:style-name="Normal"><text:span>Communication dans un congrès</text:span></text:p>
              <text:p text:style-name="Normal"><text:a xlink:type="simple" xlink:href="https://hal.science/hal-00387845v1">hal-0038784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1f4f7" table:style-name="01f4f7">
          <table:table-column table:style-name="01f4f7.0"/>
          <table:table-row>
            <table:table-cell office:value-type="string">
              <text:p text:style-name="Normal"><text:a xlink:type="simple" xlink:href="https://hal.science/hal-04799184v1">A Side-Chain Positioning program with electron density map constraints based on an exact optimization framework</text:a></text:p>
              <text:p text:style-name="Normal"><text:a xlink:type="simple" xlink:href="https://hal.science/search/index/?q=*&amp;authFullName_s=Nadege Polette">Nadege Polette</text:a><text:span>,</text:span><text:a xlink:type="simple" xlink:href="https://hal.science/search/index/?q=*&amp;authFullName_s=M Grialou">M Grialou</text:a><text:span>,</text:span><text:a xlink:type="simple" xlink:href="https://hal.science/search/index/?q=*&amp;authFullName_s=David Allouche">David Allouche</text:a></text:p>
              <text:p text:style-name="Normal"><text:span>ECCB 2022</text:span><text:span>, Sep 2022, Sitges, Spain</text:span></text:p>
              <text:p text:style-name="Normal"><text:span>Poster de conférence</text:span></text:p>
              <text:p text:style-name="Normal"><text:a xlink:type="simple" xlink:href="https://hal.science/hal-04799184v1">hal-04799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27v1">Variable Neighborhood Search with Cost Function Networks to Solve Large Computational Protein Design Problem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Antoine Charpentier">Antoine Charpentier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Thomas Simonson">Thomas Simonson</text:a></text:p>
              <text:p text:style-name="Normal"><text:span>Rencontre des Chimistes Théoriciens Francophones</text:span><text:span>, Oct 2018, Toulouse, France. 2018</text:span></text:p>
              <text:p text:style-name="Normal"><text:span>Poster de conférence</text:span></text:p>
              <text:p text:style-name="Normal"><text:a xlink:type="simple" xlink:href="https://hal.inrae.fr/hal-02733727v1">hal-0273372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f3a68" table:style-name="4f3a68">
          <table:table-column table:style-name="4f3a68.0"/>
          <table:table-row>
            <table:table-cell office:value-type="string">
              <text:p text:style-name="Normal"><text:a xlink:type="simple" xlink:href="https://hal.science/hal-02177634v1">Cost Function Networks to Solve Large Computational Protein Design Problem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eorge Katsirelos">George Katsirelos</text:a><text:span>,</text:span><text:a xlink:type="simple" xlink:href="https://hal.science/search/index/?q=*&amp;authFullName_s=Yahia Lebbah">Yahia Lebbah</text:a><text:span>et al.</text:span></text:p>
              <text:p text:style-name="Normal"><text:span>Malek Masmoudi, Bassem Jarboui, Patrick Siarry.<text:s/></text:span><text:span>Operations Research and Simulation in healthcare</text:span><text:span>,<text:s/></text:span><text:a xlink:type="simple" xlink:href="https://link.springer.com/chapter/10.1007%2F978-3-030-45223-0_4">Springer</text:a><text:span>, pp.81-102, 2021, 978-3-030-45223-0.<text:s/></text:span><text:a xlink:type="simple" xlink:href="https://dx.doi.org/10.1007/978-3-030-45223-0_4">⟨10.1007/978-3-030-45223-0_4⟩</text:a></text:p>
              <text:p text:style-name="Normal"><text:span>Chapitre d'ouvrage</text:span></text:p>
              <text:p text:style-name="Normal"><text:a xlink:type="simple" xlink:href="https://hal.science/hal-02177634v1">hal-0217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91v1">Deterministic search methods for computational protein design</text:a></text:p>
              <text:p text:style-name="Normal"><text:a xlink:type="simple" xlink:href="https://hal.science/search/index/?q=*&amp;authFullName_s=Seydou Traore">Seydou Traore</text:a><text:span>,</text:span><text:a xlink:type="simple" xlink:href="https://hal.science/search/index/?q=*&amp;authFullName_s=David Allouche">David Allouche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Sophie Barbe">Sophie Barbe</text:a></text:p>
              <text:p text:style-name="Normal"><text:span>Computational Protein Design</text:span><text:span>, Chapter 4,<text:s/></text:span><text:a xlink:type="simple" xlink:href="http://link.springer.com/protocol/10.1007%2F978-1-4939-6637-0_4">Editions Springer</text:a><text:span>, 2017, Methods in Molecular Biology, 978-1-4939-6635-6.<text:s/></text:span><text:a xlink:type="simple" xlink:href="https://dx.doi.org/10.1007/978-1-4939-6637-0_4">⟨10.1007/978-1-4939-6637-0_4⟩</text:a></text:p>
              <text:p text:style-name="Normal"><text:span>Chapitre d'ouvrage</text:span></text:p>
              <text:p text:style-name="Normal"><text:a xlink:type="simple" xlink:href="https://hal.science/hal-01605191v1">hal-01605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35v1">A panel of learning methods for the reconstruction of gene regulatory networks in a systems genetics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Christine Cierco-Ayrolles">Christine Cierco-Ayrolles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Gérald Guillermin">Gérald Guillermin</text:a><text:span>,</text:span><text:a xlink:type="simple" xlink:href="https://hal.science/search/index/?q=*&amp;authFullName_s=Brigitte B. Mangin">Brigitte B. Mangin</text:a><text:span>et al.</text:span></text:p>
              <text:p text:style-name="Normal"><text:span>Gene network inference, verification of methods for systems genetics data</text:span><text:span>,<text:s/></text:span><text:a xlink:type="simple" xlink:href="http://www.springer.com/book/978-3-642-45160-7">Editions Springer</text:a><text:span>, 130 p., 2013, 978-3-642-45161-4.<text:s/></text:span><text:a xlink:type="simple" xlink:href="https://dx.doi.org/10.1007/978-3-642-45161-4">⟨10.1007/978-3-642-45161-4⟩</text:a></text:p>
              <text:p text:style-name="Normal"><text:span>Chapitre d'ouvrage</text:span></text:p>
              <text:p text:style-name="Normal"><text:a xlink:type="simple" xlink:href="https://hal.inrae.fr/hal-02808635v1">hal-0280863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fa5e2" table:style-name="3fa5e2">
          <table:table-column table:style-name="3fa5e2.0"/>
          <table:table-row>
            <table:table-cell office:value-type="string">
              <text:p text:style-name="Normal"><text:a xlink:type="simple" xlink:href="https://inria.hal.science/inria-00176506v1">BioMAJ : A workflow engine dedicated to biological bank management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Anthony Assi">Anthony Assi</text:a><text:span>,</text:span><text:a xlink:type="simple" xlink:href="https://hal.science/search/index/?q=*&amp;authFullName_s=Yoann Beausse">Yoann Beausse</text:a><text:span>,</text:span><text:a xlink:type="simple" xlink:href="https://hal.science/search/index/?q=*&amp;authFullName_s=Christophe Caron">Christophe Caron</text:a><text:span>,</text:span><text:a xlink:type="simple" xlink:href="https://hal.science/search/index/?q=*&amp;authFullName_s=Olivier Filangi">Olivier Filangi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176506v1">inria-0017650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379fc" table:style-name="e379fc">
          <table:table-column table:style-name="e379fc.0"/>
          <table:table-row>
            <table:table-cell office:value-type="string">
              <text:p text:style-name="Normal"><text:a xlink:type="simple" xlink:href="https://hal.inrae.fr/tel-04548873v1">Étude du comportement de Calciprotéines à mains EF en présence de Ca2+ et Mg2+ à partir de trajectoires de dynamique moléculaire et de calculs de différences d'énergie libre</text:a></text:p>
              <text:p text:style-name="Normal"><text:a xlink:type="simple" xlink:href="https://hal.science/search/index/?q=*&amp;authFullName_s=David Allouche">David Allouche</text:a></text:p>
              <text:p text:style-name="Normal"><text:span>Sciences du Vivant [q-bio]. Université Paul Sabatier (Toulouse 3), 1997. Français.<text:s/></text:span><text:a xlink:type="simple" xlink:href="https://www.theses.fr/1997TOU30301">⟨NNT : 1997TOU30301⟩</text:a></text:p>
              <text:p text:style-name="Normal"><text:span>Thèse</text:span></text:p>
              <text:p text:style-name="Normal"><text:a xlink:type="simple" xlink:href="https://hal.inrae.fr/tel-04548873v1">tel-04548873v1</text:a></text:p>
            </table:table-cell>
          </table:table-row>
        </table:table>
        <text:p text:style-name="P25"/>
        <text:p text:style-name="Heading2"><text:span text:style-name="T9">Logiciel (1)</text:span></text:p>
        <text:p text:style-name="P27"/>
        <table:table table:name="8a6f7b" table:style-name="8a6f7b">
          <table:table-column table:style-name="8a6f7b.0"/>
          <table:table-row>
            <table:table-cell office:value-type="string">
              <text:p text:style-name="Normal"><text:a xlink:type="simple" xlink:href="https://hal.science/hal-04861800v1">tb2_twophase</text:a></text:p>
              <text:p text:style-name="Normal"><text:a xlink:type="simple" xlink:href="https://hal.science/search/index/?q=*&amp;authFullName_s=Samuel Buchet">Samuel Buche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David Allouche">David Allouche</text:a></text:p>
              <text:p text:style-name="Normal"><text:span>2023,<text:s/></text:span><text:a xlink:type="simple" xlink:href="https://archive.softwareheritage.org/browse/swh:1:dir:ec601dbffd962cd2c36ec502f7480ce4008a2e3b;origin=https://forgemia.inra.fr/samuel.buchet/tb2_twophase.git;visit=swh:1:snp:dd55d7a5347e24a6fb0b178877a69467799e7f6b;anchor=swh:1:rev:664640c3fbccd9cb0f3ecd3d55b3db178ac868a6">⟨swh:1:dir:ec601dbffd962cd2c36ec502f7480ce4008a2e3b;origin=https://forgemia.inra.fr/samuel.buchet/tb2_twophase.git;visit=swh:1:snp:dd55d7a5347e24a6fb0b178877a69467799e7f6b;anchor=swh:1:rev:664640c3fbccd9cb0f3ecd3d55b3db178ac868a6⟩</text:a></text:p>
              <text:p text:style-name="Normal"><text:span>Logiciel</text:span></text:p>
              <text:p text:style-name="Normal"><text:a xlink:type="simple" xlink:href="https://hal.science/hal-04861800v1">hal-04861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llouche</dc:title>
    <dc:subject/>
    <dc:description>CV</dc:description>
    <dc:creator/>
    <dc:date>2026-05-24T00:13:47.000</dc:date>
    <meta:generator>PHPWord</meta:generator>
    <meta:initial-creator>CCSD</meta:initial-creator>
    <meta:creation-date>2026-05-24T00:13:47.000</meta:creation-date>
    <meta:keyword/>
    <meta:user-defined meta:name="Category"/>
    <meta:user-defined meta:name="Company"/>
    <meta:user-defined meta:name="Manager"/>
  </office:meta>
</office:document-meta>
</file>