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bd24" style:family="table">
      <style:table-properties style:rel-width="100" table:align="center"/>
    </style:style>
    <style:style style:name="45bd24.0" style:family="table-column">
      <style:table-column-properties style:column-width="0.00cm"/>
    </style:style>
    <style:style style:name="8964fe" style:family="table">
      <style:table-properties style:rel-width="100" table:align="center"/>
    </style:style>
    <style:style style:name="8964fe.0" style:family="table-column">
      <style:table-column-properties style:column-width="0.00cm"/>
    </style:style>
    <style:style style:name="f5c93f" style:family="table">
      <style:table-properties style:rel-width="100" table:align="center"/>
    </style:style>
    <style:style style:name="f5c93f.0" style:family="table-column">
      <style:table-column-properties style:column-width="0.00cm"/>
    </style:style>
    <style:style style:name="fb863a" style:family="table">
      <style:table-properties style:rel-width="100" table:align="center"/>
    </style:style>
    <style:style style:name="fb863a.0" style:family="table-column">
      <style:table-column-properties style:column-width="0.00cm"/>
    </style:style>
    <style:style style:name="a75ca3" style:family="table">
      <style:table-properties style:rel-width="100" table:align="center"/>
    </style:style>
    <style:style style:name="a75c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Alva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5bd24" table:style-name="45bd24">
          <table:table-column table:style-name="45bd24.0"/>
          <table:table-row>
            <table:table-cell office:value-type="string">
              <text:p text:style-name="Normal"><text:a xlink:type="simple" xlink:href="https://hal.inrae.fr/hal-05156174v1">Genetic and molecular mechanisms of global warming tolerance in interaction with sulfur nutrition in bread wheat</text:a></text:p>
              <text:p text:style-name="Normal"><text:a xlink:type="simple" xlink:href="https://hal.science/search/index/?q=*&amp;authFullName_s=Rosie Sangata">Rosie Sangata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Laurent Linossier">Laurent Linossier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Marielle Merlino">Marielle Merlino</text:a><text:span>et al.</text:span></text:p>
              <text:p text:style-name="Normal"><text:span>Protéome Vert</text:span><text:span>, May 2025, Dijon, France</text:span></text:p>
              <text:p text:style-name="Normal"><text:span>Communication dans un congrès</text:span></text:p>
              <text:p text:style-name="Normal"><text:a xlink:type="simple" xlink:href="https://hal.inrae.fr/hal-05156174v1">hal-05156174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8964fe" table:style-name="8964fe">
          <table:table-column table:style-name="8964fe.0"/>
          <table:table-row>
            <table:table-cell office:value-type="string">
              <text:p text:style-name="Normal"><text:a xlink:type="simple" xlink:href="https://hal.science/hal-05482548v1">Tensions in tillage: Reduction in tillage intensity associates with lower wheat growth and nutritional grain quality despite enhanced soil biological indicators</text:a></text:p>
              <text:p text:style-name="Normal"><text:a xlink:type="simple" xlink:href="https://hal.science/search/index/?q=*&amp;authFullName_s=Matthias Waibel">Matthias Waibel</text:a><text:span>,</text:span><text:a xlink:type="simple" xlink:href="https://hal.science/search/index/?q=*&amp;authFullName_s=Jennifer Michel">Jennifer Michel</text:a><text:span>,</text:span><text:a xlink:type="simple" xlink:href="https://hal.science/search/index/?q=*&amp;authFullName_s=Maurine Antoine">Maurine Antoine</text:a><text:span>,</text:span><text:a xlink:type="simple" xlink:href="https://hal.science/search/index/?q=*&amp;authFullName_s=Iñaki Balanzategui-Guijarro">Iñaki Balanzategui-Guijarro</text:a><text:span>,</text:span><text:a xlink:type="simple" xlink:href="https://hal.science/search/index/?q=*&amp;authFullName_s=Da Cao">Da Cao</text:a><text:span>et al.</text:span></text:p>
              <text:p text:style-name="Normal"><text:span>Agriculture, Ecosystems &amp; Environment</text:span><text:span>, 2025, 389, pp.109675.<text:s/></text:span><text:a xlink:type="simple" xlink:href="https://dx.doi.org/10.1016/j.agee.2025.109675">⟨10.1016/j.agee.2025.109675⟩</text:a></text:p>
              <text:p text:style-name="Normal"><text:span>Article dans une revue</text:span></text:p>
              <text:p text:style-name="Normal"><text:a xlink:type="simple" xlink:href="https://hal.science/hal-05482548v1">hal-054825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8818v1">Migrations textuelles : le personnage et ses aventures dans les mondes hispaniques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HispanismeS</text:span><text:span>, 2022, 19</text:span></text:p>
              <text:p text:style-name="Normal"><text:span>Article dans une revue</text:span></text:p>
              <text:p text:style-name="Normal"><text:a xlink:type="simple" xlink:href="https://u-picardie.hal.science/hal-03828818v1">hal-038288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60867v1">Jean-Pierre Étienvre, Envites del talante literario en tiempos áureos, Madrid, Iberoamericana-Vervuert, 2019, 269 p.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Revista de literatura</text:span><text:span>, 2021, 83 (165), pp.300-303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3860867v1">hal-038608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60670v1">Cervantès, Avellaneda et la suite de Don Quichotte : du règlement de comptes à l'écriture en collaboration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Crisol Série numérique</text:span><text:span>, 2020, 10</text:span></text:p>
              <text:p text:style-name="Normal"><text:span>Article dans une revue</text:span></text:p>
              <text:p text:style-name="Normal"><text:a xlink:type="simple" xlink:href="https://u-picardie.hal.science/hal-03860670v1">hal-038606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60656v1">Le début du Don Quichotte d'Avellaneda et ses enjeux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Crisol Série numérique</text:span><text:span>, 2020, 14</text:span></text:p>
              <text:p text:style-name="Normal"><text:span>Article dans une revue</text:span></text:p>
              <text:p text:style-name="Normal"><text:a xlink:type="simple" xlink:href="https://u-picardie.hal.science/hal-03860656v1">hal-038606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60823v1">Clea Gerber, La genealogía en cuestión: cuerpos, textos y reproducción en el Quijote de Cervantes, Alcalá de Henares, Universidad de Alcalá, 2018, 316 p.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Filología</text:span><text:span>, 2019, 51, pp.87-90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3860823v1">hal-038608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8859v1">L’intertextualité problématique des contes de fous et de chiens dans le Quichotte de 1615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Crisol Série numérique</text:span><text:span>, 2019</text:span></text:p>
              <text:p text:style-name="Normal"><text:span>Article dans une revue</text:span></text:p>
              <text:p text:style-name="Normal"><text:a xlink:type="simple" xlink:href="https://u-picardie.hal.science/hal-03828859v1">hal-038288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60711v1">El personaje morisco Álvaro Tarfe en el Quijote de 1615 o el retorno de lo reprimido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eHumanista. Journal of iberian Studies</text:span><text:span>, 2018, Minorías en la España medieval y moderna: asimilación o/y exclusión (siglos XV al XVII), pp.106-117</text:span></text:p>
              <text:p text:style-name="Normal"><text:span>Article dans une revue</text:span></text:p>
              <text:p text:style-name="Normal"><text:a xlink:type="simple" xlink:href="https://u-picardie.hal.science/hal-03860711v1">hal-038607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60775v1">Sólo nos diferenciamos en haber él hecho segunda de mi primera y yo en imitar su segunda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eHumanista. Journal of iberian Studies</text:span><text:span>, 2016, Mateo Alemán : estudios críticos sobre la vida y la obra, études réunies par Francisco Ramírez Santacruz, 34, pp.3-13</text:span></text:p>
              <text:p text:style-name="Normal"><text:span>Article dans une revue</text:span></text:p>
              <text:p text:style-name="Normal"><text:a xlink:type="simple" xlink:href="https://u-picardie.hal.science/hal-03860775v1">hal-038607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60818v1">Propuestas para un nuevo enfoque de la relación Cervantes-Avellaneda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Mesa Redonda</text:span><text:span>, 2016, El otro Don Quijote La continuación de Fernández de Avellaneda y sus efectos, Hanno Ehrlicher (ed.), Nueva Serie (33), pp.93-109</text:span></text:p>
              <text:p text:style-name="Normal"><text:span>Article dans une revue</text:span></text:p>
              <text:p text:style-name="Normal"><text:a xlink:type="simple" xlink:href="https://u-picardie.hal.science/hal-03860818v1">hal-038608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60795v1">El Quijote&amp;quot; de Lesage (París, 1704): ¿Una reconciliación entre Cervantes y Avellaneda?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Boletín de la Biblioteca Menéndez Pelayo</text:span><text:span>, 2016, 93, pp.23-38</text:span></text:p>
              <text:p text:style-name="Normal"><text:span>Article dans une revue</text:span></text:p>
              <text:p text:style-name="Normal"><text:a xlink:type="simple" xlink:href="https://u-picardie.hal.science/hal-03860795v1">hal-03860795v1</text:a></text:p>
            </table:table-cell>
          </table:table-row>
        </table:table>
        <text:p text:style-name="P13"/>
        <text:p text:style-name="Heading2"><text:span text:style-name="T5">N°spécial de revue/special issue (5)</text:span></text:p>
        <text:p text:style-name="P15"/>
        <table:table table:name="f5c93f" table:style-name="f5c93f">
          <table:table-column table:style-name="f5c93f.0"/>
          <table:table-row>
            <table:table-cell office:value-type="string">
              <text:p text:style-name="Normal"><text:a xlink:type="simple" xlink:href="https://hal.science/hal-03832071v1">Dialogues et dialogismes dans les mondes hispaniques</text:a></text:p>
              <text:p text:style-name="Normal"><text:a xlink:type="simple" xlink:href="https://hal.science/search/index/?q=*&amp;authFullName_s=Julien Roger">Julien Roger</text:a><text:span>,</text:span><text:a xlink:type="simple" xlink:href="https://hal.science/search/index/?q=*&amp;authFullName_s=David Alvarez Roblin">David Alvarez Roblin</text:a><text:span>,</text:span><text:a xlink:type="simple" xlink:href="https://hal.science/search/index/?q=*&amp;authFullName_s=Gondoin Sandra">Gondoin Sandra</text:a><text:span>,</text:span><text:a xlink:type="simple" xlink:href="https://hal.science/search/index/?q=*&amp;authFullName_s=Lina Iglesias">Lina Iglesias</text:a><text:span>,</text:span><text:a xlink:type="simple" xlink:href="https://hal.science/search/index/?q=*&amp;authFullName_s=Laurie-Anne Laget">Laurie-Anne Laget</text:a><text:span>et al.</text:span></text:p>
              <text:p text:style-name="Normal"><text:span>Crisol Série numérique</text:span><text:span>, 2022</text:span></text:p>
              <text:p text:style-name="Normal"><text:span>N°spécial de revue/special issue</text:span></text:p>
              <text:p text:style-name="Normal"><text:a xlink:type="simple" xlink:href="https://hal.science/hal-03832071v1">hal-0383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094v1">La transfictionnalité dans les mondes hispaniques. Le personnage et ses aventures</text:a></text:p>
              <text:p text:style-name="Normal"><text:a xlink:type="simple" xlink:href="https://hal.science/search/index/?q=*&amp;authFullName_s=Julien Roger">Julien Roger</text:a><text:span>,</text:span><text:a xlink:type="simple" xlink:href="https://hal.science/search/index/?q=*&amp;authFullName_s=Pénélope Laurent">Pénélope Laurent</text:a><text:span>,</text:span><text:a xlink:type="simple" xlink:href="https://hal.science/search/index/?q=*&amp;authFullName_s=Renée Clémentine Lucien">Renée Clémentine Lucien</text:a><text:span>,</text:span><text:a xlink:type="simple" xlink:href="https://hal.science/search/index/?q=*&amp;authFullName_s=Gondouin Sandra">Gondouin Sandra</text:a><text:span>,</text:span><text:a xlink:type="simple" xlink:href="https://hal.science/search/index/?q=*&amp;authFullName_s=Marie-José Hanaï">Marie-José Hanaï</text:a><text:span>et al.</text:span></text:p>
              <text:p text:style-name="Normal"><text:span>HispanismeS</text:span><text:span>, 2022</text:span></text:p>
              <text:p text:style-name="Normal"><text:span>N°spécial de revue/special issue</text:span></text:p>
              <text:p text:style-name="Normal"><text:a xlink:type="simple" xlink:href="https://hal.science/hal-03832094v1">hal-0383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048v1">Débuts et fins du texte dans les mondes hispaniques</text:a></text:p>
              <text:p text:style-name="Normal"><text:a xlink:type="simple" xlink:href="https://hal.science/search/index/?q=*&amp;authFullName_s=Julien Roger">Julien Roger</text:a><text:span>,</text:span><text:a xlink:type="simple" xlink:href="https://hal.science/search/index/?q=*&amp;authFullName_s=David Alvarez Roblin">David Alvarez Roblin</text:a><text:span>,</text:span><text:a xlink:type="simple" xlink:href="https://hal.science/search/index/?q=*&amp;authFullName_s=Lina Iglesias">Lina Iglesias</text:a><text:span>,</text:span><text:a xlink:type="simple" xlink:href="https://hal.science/search/index/?q=*&amp;authFullName_s=Pénélope Laurent">Pénélope Laurent</text:a><text:span>,</text:span><text:a xlink:type="simple" xlink:href="https://hal.science/search/index/?q=*&amp;authFullName_s=Graciela Villanueva">Graciela Villanueva</text:a></text:p>
              <text:p text:style-name="Normal"><text:span>Crisol Série numérique</text:span><text:span>, 2020</text:span></text:p>
              <text:p text:style-name="Normal"><text:span>N°spécial de revue/special issue</text:span></text:p>
              <text:p text:style-name="Normal"><text:a xlink:type="simple" xlink:href="https://hal.science/hal-03832048v1">hal-038320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737v1">Débuts et fins du texte dans les mondes hispaniques&amp;quot; [Volume coordonné par le Collectif interuniversitaire Textualités]</text:a></text:p>
              <text:p text:style-name="Normal"><text:a xlink:type="simple" xlink:href="https://hal.science/search/index/?q=*&amp;authFullName_s=David Alvarez Roblin">David Alvarez Roblin</text:a><text:span>,</text:span><text:a xlink:type="simple" xlink:href="https://hal.science/search/index/?q=*&amp;authFullName_s=Lina Iglesias">Lina Iglesias</text:a><text:span>,</text:span><text:a xlink:type="simple" xlink:href="https://hal.science/search/index/?q=*&amp;authFullName_s=Laurie-Anne Laget">Laurie-Anne Laget</text:a><text:span>,</text:span><text:a xlink:type="simple" xlink:href="https://hal.science/search/index/?q=*&amp;authFullName_s=Pénélope Laurent">Pénélope Laurent</text:a><text:span>,</text:span><text:a xlink:type="simple" xlink:href="https://hal.science/search/index/?q=*&amp;authFullName_s=Caroline Lepage">Caroline Lepage</text:a><text:span>et al.</text:span></text:p>
              <text:p text:style-name="Normal"><text:span>Crisol Série numérique</text:span><text:span>, 14, 2020</text:span></text:p>
              <text:p text:style-name="Normal"><text:span>N°spécial de revue/special issue</text:span></text:p>
              <text:p text:style-name="Normal"><text:a xlink:type="simple" xlink:href="https://hal.sorbonne-universite.fr/hal-03938737v1">hal-0393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002v1">Les écritures collectives : poétiques et pratiques de la collaboration et du partage</text:a></text:p>
              <text:p text:style-name="Normal"><text:a xlink:type="simple" xlink:href="https://hal.science/search/index/?q=*&amp;authFullName_s=Julien Roger">Julien Roger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Renée Clémentine Lucien">Renée Clémentine Lucien</text:a><text:span>,</text:span><text:a xlink:type="simple" xlink:href="https://hal.science/search/index/?q=*&amp;authFullName_s=David Alvarez Roblin">David Alvarez Roblin</text:a><text:span>,</text:span><text:a xlink:type="simple" xlink:href="https://hal.science/search/index/?q=*&amp;authFullName_s=Laurie-Anne Laget">Laurie-Anne Laget</text:a><text:span>et al.</text:span></text:p>
              <text:p text:style-name="Normal"><text:span>Crisol Série numérique</text:span><text:span>, 2020</text:span></text:p>
              <text:p text:style-name="Normal"><text:span>N°spécial de revue/special issue</text:span></text:p>
              <text:p text:style-name="Normal"><text:a xlink:type="simple" xlink:href="https://hal.science/hal-03832002v1">hal-03832002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fb863a" table:style-name="fb863a">
          <table:table-column table:style-name="fb863a.0"/>
          <table:table-row>
            <table:table-cell office:value-type="string">
              <text:p text:style-name="Normal"><text:a xlink:type="simple" xlink:href="https://u-picardie.hal.science/hal-04176927v1">Tradición e innovación : Las respuestas literarias de Alemán y Cervantes a sus continuadores (1604-1615)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Serio ludere : homenaje a Jean-Pierre Étienvre</text:span><text:span>, Casa de Velázquez, pp.201-216, 2022, Collection de la Casa de Velázquez, 9788490964033.<text:s/></text:span><text:a xlink:type="simple" xlink:href="https://dx.doi.org/10.4000/books.cvz.34032">⟨10.4000/books.cvz.34032⟩</text:a></text:p>
              <text:p text:style-name="Normal"><text:span>Chapitre d'ouvrage</text:span></text:p>
              <text:p text:style-name="Normal"><text:a xlink:type="simple" xlink:href="https://u-picardie.hal.science/hal-04176927v1">hal-041769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60752v1">Plagiat et subversion dans le Guzmán apocryphe (Valence, 1602)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Paloma Bravo, Sylvie Laigneau-Fontaine, Giuseppe Sangirardib (dir.).<text:s/></text:span><text:span>Machines à voler les mots : Idéologies, pratiques et techniques du plagiat</text:span><text:span>, Editions universitaires de Dijon, pp.69-81, 2017, Ecritures, 978-2-36441-246-0</text:span></text:p>
              <text:p text:style-name="Normal"><text:span>Chapitre d'ouvrage</text:span></text:p>
              <text:p text:style-name="Normal"><text:a xlink:type="simple" xlink:href="https://u-picardie.hal.science/hal-03860752v1">hal-0386075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80771v1">Introducción</text:a></text:p>
              <text:p text:style-name="Normal"><text:a xlink:type="simple" xlink:href="https://hal.science/search/index/?q=*&amp;authFullName_s=Olivier Biaggini">Olivier Biaggini</text:a><text:span>,</text:span><text:a xlink:type="simple" xlink:href="https://hal.science/search/index/?q=*&amp;authFullName_s=David Alvarez Roblin">David Alvarez Roblin</text:a></text:p>
              <text:p text:style-name="Normal"><text:span>La escritura inacabada. Continuaciones literarias y creación en España. Siglos XIII a XVII</text:span><text:span>, 159, Casa de Velázquez, pp.1-17, 2017, Collection de la Casa de Velázquez, 9788490960714.<text:s/></text:span><text:a xlink:type="simple" xlink:href="https://dx.doi.org/10.4000/books.cvz.3321">⟨10.4000/books.cvz.3321⟩</text:a></text:p>
              <text:p text:style-name="Normal"><text:span>Chapitre d'ouvrage</text:span></text:p>
              <text:p text:style-name="Normal"><text:a xlink:type="simple" xlink:href="https://univ-sorbonne-nouvelle.hal.science/hal-01580771v1">hal-015807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60730v1">Luján y Avellaneda: ¿impostores o creadores?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ALVAREZ ROBLIN, David (dir.); BIAGGINI, Olivier (dir.).<text:s/></text:span><text:span>La escritura inacabada : Continuaciones literarias y creación en España. Siglos xiii a xvii</text:span><text:span>, Casa de Velázquez, 225-239 ; https://books.openedition.org/cvz/3338, 2017, 9788490960738.<text:s/></text:span><text:a xlink:type="simple" xlink:href="https://dx.doi.org/10.4000/books.cvz.3338">⟨10.4000/books.cvz.3338⟩</text:a></text:p>
              <text:p text:style-name="Normal"><text:span>Chapitre d'ouvrage</text:span></text:p>
              <text:p text:style-name="Normal"><text:a xlink:type="simple" xlink:href="https://u-picardie.hal.science/hal-03860730v1">hal-038607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60810v1">Las dos caras del doble en el &amp;quot;Quijote&amp;quot; de 1615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Coord. par Ignacio Arellano Ayuso, Duilio Ayalamacedo, James Iffland.<text:s/></text:span><text:span>El Quijote desde América (segunda parte)</text:span><text:span>, Instituto de Estudios Auriseculares (IDEA), pp.41-56, 2016, 978-1-938795-14-5</text:span></text:p>
              <text:p text:style-name="Normal"><text:span>Chapitre d'ouvrage</text:span></text:p>
              <text:p text:style-name="Normal"><text:a xlink:type="simple" xlink:href="https://u-picardie.hal.science/hal-03860810v1">hal-03860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045v1">Le Guzmán apocryphe de Mateo Luján de Sayavedra et le Guzmán authentique de Mateo Alemán : une &amp;quot; imitation réciproque &amp;quot; ?</text:a></text:p>
              <text:p text:style-name="Normal"><text:a xlink:type="simple" xlink:href="https://hal.science/search/index/?q=*&amp;authFullName_s=David Alvarez Roblin">David Alvarez Roblin</text:a></text:p>
              <text:p text:style-name="Normal"><text:span>Filiations picaresques en Espagne et en Europe (XVIe-XXe siècle)</text:span><text:span>, 2,<text:s/></text:span><text:a xlink:type="simple" xlink:href="https://preo.u-bourgogne.fr/filiations/index.php?id=99">Université de Bourgogne, Centre Interlangues</text:a><text:span>, pp.en ligne, 2011, Collection "Filiations", (ISSN 2110-5855),<text:s/></text:span><text:a xlink:type="simple" xlink:href="https://dx.doi.org/10.58335/filiations.99">⟨10.58335/filiations.99⟩</text:a></text:p>
              <text:p text:style-name="Normal"><text:span>Chapitre d'ouvrage</text:span></text:p>
              <text:p text:style-name="Normal"><text:a xlink:type="simple" xlink:href="https://shs.hal.science/halshs-00684045v1">halshs-00684045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a75ca3" table:style-name="a75ca3">
          <table:table-column table:style-name="a75ca3.0"/>
          <table:table-row>
            <table:table-cell office:value-type="string">
              <text:p text:style-name="Normal"><text:a xlink:type="simple" xlink:href="https://univ-sorbonne-nouvelle.hal.science/hal-01580769v1">La escritura inacabada. Continuaciones literarias y creación en España. Siglos XIII a XVII.</text:a></text:p>
              <text:p text:style-name="Normal"><text:a xlink:type="simple" xlink:href="https://hal.science/search/index/?q=*&amp;authFullName_s=Olivier Biaggini">Olivier Biaggini</text:a><text:span>,</text:span><text:a xlink:type="simple" xlink:href="https://hal.science/search/index/?q=*&amp;authFullName_s=David Alvarez Roblin">David Alvarez Roblin</text:a></text:p>
              <text:p text:style-name="Normal"><text:span>David Alvarez Roblin; Olivier Biaggini.<text:s/></text:span><text:span>Continuaciones literarias y creación en España (siglos XIII a XVII)</text:span><text:span>, Jun 2013, Madrid, España. 159, Casa de Velázquez, 289 p., 2017, Collection de la Casa de Velázquez, 9788490960714.<text:s/></text:span><text:a xlink:type="simple" xlink:href="https://dx.doi.org/10.4000/books.cvz.3321">⟨10.4000/books.cvz.3321⟩</text:a></text:p>
              <text:p text:style-name="Normal"><text:span>Proceedings/Recueil des communications</text:span></text:p>
              <text:p text:style-name="Normal"><text:a xlink:type="simple" xlink:href="https://univ-sorbonne-nouvelle.hal.science/hal-01580769v1">hal-01580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lvarez</dc:title>
    <dc:subject/>
    <dc:description>CV</dc:description>
    <dc:creator/>
    <dc:date>2026-04-06T05:52:05.000</dc:date>
    <meta:generator>PHPWord</meta:generator>
    <meta:initial-creator>CCSD</meta:initial-creator>
    <meta:creation-date>2026-04-06T05:52:05.000</meta:creation-date>
    <meta:keyword/>
    <meta:user-defined meta:name="Category"/>
    <meta:user-defined meta:name="Company"/>
    <meta:user-defined meta:name="Manager"/>
  </office:meta>
</office:document-meta>
</file>