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9eb9" style:family="table">
      <style:table-properties style:rel-width="100" table:align="center"/>
    </style:style>
    <style:style style:name="949eb9.0" style:family="table-column">
      <style:table-column-properties style:column-width="0.00cm"/>
    </style:style>
    <style:style style:name="de53db" style:family="table">
      <style:table-properties style:rel-width="100" table:align="center"/>
    </style:style>
    <style:style style:name="de53db.0" style:family="table-column">
      <style:table-column-properties style:column-width="0.00cm"/>
    </style:style>
    <style:style style:name="b70d0a" style:family="table">
      <style:table-properties style:rel-width="100" table:align="center"/>
    </style:style>
    <style:style style:name="b70d0a.0" style:family="table-column">
      <style:table-column-properties style:column-width="0.00cm"/>
    </style:style>
    <style:style style:name="20099e" style:family="table">
      <style:table-properties style:rel-width="100" table:align="center"/>
    </style:style>
    <style:style style:name="200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mbr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49eb9" table:style-name="949eb9">
          <table:table-column table:style-name="949eb9.0"/>
          <table:table-row>
            <table:table-cell office:value-type="string">
              <text:p text:style-name="Normal"><text:a xlink:type="simple" xlink:href="https://hal.science/hal-05438311v1">Precise relocation of the 14 August 2021 M&amp;lt;sub&amp;gt;w&amp;lt;/sub&amp;gt; 7.2 Nippes, Haiti, earthquake sequence using broadband and citizen-hosted short-period seismometer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et al.</text:span></text:p>
              <text:p text:style-name="Normal"><text:span>Tectonophysics</text:span><text:span>, 2026, 918, pp.230982.<text:s/></text:span><text:a xlink:type="simple" xlink:href="https://dx.doi.org/10.1016/j.tecto.2025.230982">⟨10.1016/j.tecto.2025.230982⟩</text:a></text:p>
              <text:p text:style-name="Normal"><text:span>Article dans une revue</text:span></text:p>
              <text:p text:style-name="Normal"><text:a xlink:type="simple" xlink:href="https://hal.science/hal-05438311v1">hal-054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00v1">Short-Range Recordings of Shallow Underwater Explosions with Short-Period and Broadband Seismometers in the Bay of Hyères,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Bulletin of the Seismological Society of America</text:span><text:span>, 2023, 113 (4), pp.1542-1560.<text:s/></text:span><text:a xlink:type="simple" xlink:href="https://dx.doi.org/10.1785/0120220141">⟨10.1785/0120220141⟩</text:a></text:p>
              <text:p text:style-name="Normal"><text:span>Article dans une revue</text:span></text:p>
              <text:p text:style-name="Normal"><text:a xlink:type="simple" xlink:href="https://hal.science/hal-03876400v1">hal-038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7v1">Rupture Segmentation of the 14 August 2021 Mw 7.2 Nippes, Haiti,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et al.</text:span></text:p>
              <text:p text:style-name="Normal"><text:span>Bulletin of the Seismological Society of America</text:span><text:span>, 2023, pp.58-72.<text:s/></text:span><text:a xlink:type="simple" xlink:href="https://dx.doi.org/10.1785/0120220128">⟨10.1785/0120220128⟩</text:a></text:p>
              <text:p text:style-name="Normal"><text:span>Article dans une revue</text:span></text:p>
              <text:p text:style-name="Normal"><text:a xlink:type="simple" xlink:href="https://hal.science/hal-03814347v1">hal-038143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98273v1">Assessment of Risks Induced by Countermining Unexploded Large-Charge Historical Ordnance in a Shallow Water Environment—Part I: Real Case Study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Xavier Demoulin">Xavier Demoulin</text:a><text:span>,</text:span><text:a xlink:type="simple" xlink:href="https://hal.science/search/index/?q=*&amp;authFullName_s=M. Arrigoni">M. Arrigoni</text:a><text:span>et al.</text:span></text:p>
              <text:p text:style-name="Normal"><text:span>IEEE Journal of Oceanic Engineering</text:span><text:span>, 2022, 47 (2), pp.350-373.<text:s/></text:span><text:a xlink:type="simple" xlink:href="https://dx.doi.org/10.1109/JOE.2021.3111819">⟨10.1109/JOE.2021.3111819⟩</text:a></text:p>
              <text:p text:style-name="Normal"><text:span>Article dans une revue</text:span></text:p>
              <text:p text:style-name="Normal"><text:a xlink:type="simple" xlink:href="https://ensta.hal.science/hal-03598273v1">hal-035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38v1">The InSight Blind Test: An Opportunity to Bring a Research Dataset into Teaching Programs</text:a></text:p>
              <text:p text:style-name="Normal"><text:a xlink:type="simple" xlink:href="https://hal.science/search/index/?q=*&amp;authFullName_s=Julien Balestra">Julien Balestra</text:a><text:span>,</text:span><text:a xlink:type="simple" xlink:href="https://hal.science/search/index/?q=*&amp;authFullName_s=Jean-Luc Berenguer">Jean-Luc Berenguer</text:a><text:span>,</text:span><text:a xlink:type="simple" xlink:href="https://hal.science/search/index/?q=*&amp;authFullName_s=Florence Bigot‐cormier">Florence Bigot‐cormier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cie Rolland">Lucie Rolland</text:a><text:span>et al.</text:span></text:p>
              <text:p text:style-name="Normal"><text:span>Seismological Research Letters</text:span><text:span>, 2020, 91 (2A), pp.1064-1073.<text:s/></text:span><text:a xlink:type="simple" xlink:href="https://dx.doi.org/10.1785/0220190137">⟨10.1785/0220190137⟩</text:a></text:p>
              <text:p text:style-name="Normal"><text:span>Article dans une revue</text:span></text:p>
              <text:p text:style-name="Normal"><text:a xlink:type="simple" xlink:href="https://hal.science/hal-02461538v1">hal-024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73v1">Ridge subduction and afterslip control aftershock distribution of the 2016 Mw 7.8 Ecuador earthquake</text:a></text:p>
              <text:p text:style-name="Normal"><text:a xlink:type="simple" xlink:href="https://hal.science/search/index/?q=*&amp;authFullName_s=H. Agurto-Detzel">H. Agurto-Detzel</text:a><text:span>,</text:span><text:a xlink:type="simple" xlink:href="https://hal.science/search/index/?q=*&amp;authFullName_s=Y. Font">Y. Font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. Rietbrock">A. Rietbrock</text:a><text:span>et al.</text:span></text:p>
              <text:p text:style-name="Normal"><text:span>Earth and Planetary Science Letters</text:span><text:span>, 2019, 520, pp.63-76.<text:s/></text:span><text:a xlink:type="simple" xlink:href="https://dx.doi.org/10.1016/j.epsl.2019.05.029">⟨10.1016/j.epsl.2019.05.029⟩</text:a></text:p>
              <text:p text:style-name="Normal"><text:span>Article dans une revue</text:span></text:p>
              <text:p text:style-name="Normal"><text:a xlink:type="simple" xlink:href="https://hal.science/hal-02167273v1">hal-02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e53db" table:style-name="de53db">
          <table:table-column table:style-name="de53db.0"/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8v1">How citizens enable seismic monitoring in a country like Haiti, where the institutional system has trouble functioning</text:a></text:p>
              <text:p text:style-name="Normal"><text:a xlink:type="simple" xlink:href="https://hal.science/search/index/?q=*&amp;authFullName_s=Francoise Courboulex">Franc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et al.</text:span></text:p>
              <text:p text:style-name="Normal"><text:span>ESC 2024 - 39th General assembly of the European Seismological Commission</text:span><text:span>, ESC, Sep 2024, Corfou, Greece</text:span></text:p>
              <text:p text:style-name="Normal"><text:span>Communication dans un congrès</text:span></text:p>
              <text:p text:style-name="Normal"><text:a xlink:type="simple" xlink:href="https://hal.science/hal-04748378v1">hal-047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01v1">The Miragoâne seismic clusters in southern Haiti triggered by the Mw 7.2 Nippes earthquake of August 14, 2021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Anne Deschamps">Anne Deschamps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3526">⟨10.5194/egusphere-egu23-13526⟩</text:a></text:p>
              <text:p text:style-name="Normal"><text:span>Communication dans un congrès</text:span></text:p>
              <text:p text:style-name="Normal"><text:a xlink:type="simple" xlink:href="https://hal.science/hal-04089201v1">hal-040892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61485v1">Seismo-acoustic wave propagation generated by the detonation of UXOs of large charge weights in a shallow water environment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text:span>et al.</text:span></text:p>
              <text:p text:style-name="Normal"><text:span>24th International Congress on Acoustics, ICA 2022</text:span><text:span>, Oct 2022, Gyeongju, South Korea. pp.188000</text:span></text:p>
              <text:p text:style-name="Normal"><text:span>Communication dans un congrès</text:span></text:p>
              <text:p text:style-name="Normal"><text:a xlink:type="simple" xlink:href="https://ensta.hal.science/hal-04161485v1">hal-041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48v1">Rupture Segmentation of the August 14, 2021 Mw7.2 Haiti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39248v1">hal-03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58v1">Offshore Landslides could be favored by Seismic Amplification due to Site Effects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ne Deschamps">Anne Deschamps</text:a><text:span>et al.</text:span></text:p>
              <text:p text:style-name="Normal"><text:span>22nd EGU General Assembly</text:span><text:span>, May 2020, Vienna, Austria.<text:s/></text:span><text:a xlink:type="simple" xlink:href="https://dx.doi.org/10.5194/egusphere-egu2020-19565">⟨10.5194/egusphere-egu2020-19565⟩</text:a></text:p>
              <text:p text:style-name="Normal"><text:span>Communication dans un congrès</text:span></text:p>
              <text:p text:style-name="Normal"><text:a xlink:type="simple" xlink:href="https://hal.science/hal-03026658v1">hal-030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24v1">Seismo-acoustic wave propagation in the Rade of Hyères (France) generated by counter-mining of explosive devices : risk assessment from the comparison between numerical simulations and real experiment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Anne Deschamps">Anne Deschamps</text:a><text:span>et al.</text:span></text:p>
              <text:p text:style-name="Normal"><text:span>Forum Acusticum</text:span><text:span>, Dec 2020, Lyon, France. pp.2115-2120,<text:s/></text:span><text:a xlink:type="simple" xlink:href="https://dx.doi.org/10.48465/fa.2020.0140">⟨10.48465/fa.2020.0140⟩</text:a></text:p>
              <text:p text:style-name="Normal"><text:span>Communication dans un congrès</text:span></text:p>
              <text:p text:style-name="Normal"><text:a xlink:type="simple" xlink:href="https://hal.science/hal-03240224v1">hal-032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3v1">Seismo-acoustic wave propagation in the rade of Hyères (France) generated by counter-mining of explosive devices: comparison between numerical simulations and real experiments.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UACE 2019</text:span><text:span>, Jun 2019, Hersonissos, Crete, Greece</text:span></text:p>
              <text:p text:style-name="Normal"><text:span>Communication dans un congrès</text:span></text:p>
              <text:p text:style-name="Normal"><text:a xlink:type="simple" xlink:href="https://hal.science/hal-02272543v1">hal-022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76v1">Seismo-acoustic wave propagation in the Rade of Hyeres (France) generated by counter-mining of explosive devices: comparison between numerical simulations and real experiments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178th Meeting of the Acoustical Society of America</text:span><text:span>, Dec 2019, San Diego, United States</text:span></text:p>
              <text:p text:style-name="Normal"><text:span>Communication dans un congrès</text:span></text:p>
              <text:p text:style-name="Normal"><text:a xlink:type="simple" xlink:href="https://hal.science/hal-03023776v1">hal-030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2v1">Seismo-acoustic wave propagation in the rade of Hyères (France) generated by counter-mining of explosive devices: comparison between numerical simulations and real experiments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42v1">hal-022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58v1">Numerical modeling of seismo-acoustic wave propagation in the Grande Rade of Toul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Thierry Garlan">Thierry Garlan</text:a><text:span>et al.</text:span></text:p>
              <text:p text:style-name="Normal"><text:span>Journées Acoustique et Applications NAvales</text:span><text:span>, Oct 2017, Ollioules, France</text:span></text:p>
              <text:p text:style-name="Normal"><text:span>Communication dans un congrès</text:span></text:p>
              <text:p text:style-name="Normal"><text:a xlink:type="simple" xlink:href="https://hal.science/hal-01629958v1">hal-0162995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70d0a" table:style-name="b70d0a">
          <table:table-column table:style-name="b70d0a.0"/>
          <table:table-row>
            <table:table-cell office:value-type="string">
              <text:p text:style-name="Normal"><text:a xlink:type="simple" xlink:href="https://hal.science/hal-04748457v1">Combining denoising and matched filter detection to enhance Haiti's earthquake catalog</text:a></text:p>
              <text:p text:style-name="Normal"><text:a xlink:type="simple" xlink:href="https://hal.science/search/index/?q=*&amp;authFullName_s=Miguel C. Neves">Miguel C. Neve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David Ambrois">David Ambrois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457v1">hal-047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39v1">Analysis of Seismic, Hydroacoustic and Acoustic Waves Recorded on the Shoreline in the Vicinity of Shallow Underwater Explosions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3925839v1">hal-039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94v1">Observatoire sismologique de GEOAZUR-OCA : Impact de la Tempête Alex sur les stations sismologiques Résif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0694v1">hal-03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19v1">Les puits Résif, leur vie, leur oe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3119v1">hal-033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25v1">Caractéristiques des signaux d'explosions de contre-minage en mer, enregistrés sur les côtes et aux stations permanentes RESIF</text:a></text:p>
              <text:p text:style-name="Normal"><text:a xlink:type="simple" xlink:href="https://hal.science/search/index/?q=*&amp;authFullName_s=Beucler É.">Beucler É.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Nathalie Cristini">Nathalie Cristini</text:a><text:span>et al.</text:span></text:p>
              <text:p text:style-name="Normal"><text:span>RESIF 2019, 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2445825v1">hal-024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66v1">Le puits Résif, sa vie, son œ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5866v1">hal-02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85v1">Activités de l’observatoire sismologique de Géoazur-OCA depuis les journées Résif 2018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85v1">hal-024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6v1">Constraints from 3D earthquake location for aftershocks of the Mw=7.8 April 16, 2016 Pedernales Earthquake (Ecuador subduction zone)</text:a></text:p>
              <text:p text:style-name="Normal"><text:a xlink:type="simple" xlink:href="https://hal.science/search/index/?q=*&amp;authFullName_s=Yvonne Font">Yvonne Font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c Régnier">Marc Régnier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Seismological Society of America Meeting</text:span><text:span>, May 2018, Miami, United States. 2018</text:span></text:p>
              <text:p text:style-name="Normal"><text:span>Poster de conférence</text:span></text:p>
              <text:p text:style-name="Normal"><text:a xlink:type="simple" xlink:href="https://hal.science/hal-02903086v1">hal-0290308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0099e" table:style-name="20099e">
          <table:table-column table:style-name="20099e.0"/>
          <table:table-row>
            <table:table-cell office:value-type="string">
              <text:p text:style-name="Normal"><text:a xlink:type="simple" xlink:href="https://hal.science/hal-04225665v1">Tests de capteurs OBS</text:a></text:p>
              <text:p text:style-name="Normal"><text:a xlink:type="simple" xlink:href="https://hal.science/search/index/?q=*&amp;authFullName_s=Mikael Evain">Mikael Evain</text:a><text:span>,</text:span><text:a xlink:type="simple" xlink:href="https://hal.science/search/index/?q=*&amp;authFullName_s=Pascal Pelleau">Pascal Pelleau</text:a><text:span>,</text:span><text:a xlink:type="simple" xlink:href="https://hal.science/search/index/?q=*&amp;authFullName_s=Philippe Schnurle">Philippe Schnur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Louis Géli">Louis Géli</text:a><text:span>et al.</text:span></text:p>
              <text:p text:style-name="Normal"><text:span>2023, pp.17-18</text:span></text:p>
              <text:p text:style-name="Normal"><text:span>Autre publication scientifique</text:span></text:p>
              <text:p text:style-name="Normal"><text:a xlink:type="simple" xlink:href="https://hal.science/hal-04225665v1">hal-04225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mbrois</dc:title>
    <dc:subject/>
    <dc:description>CV</dc:description>
    <dc:creator/>
    <dc:date>2026-05-27T09:57:14.000</dc:date>
    <meta:generator>PHPWord</meta:generator>
    <meta:initial-creator>CCSD</meta:initial-creator>
    <meta:creation-date>2026-05-27T09:57:14.000</meta:creation-date>
    <meta:keyword/>
    <meta:user-defined meta:name="Category"/>
    <meta:user-defined meta:name="Company"/>
    <meta:user-defined meta:name="Manager"/>
  </office:meta>
</office:document-meta>
</file>