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e99a" style:family="table">
      <style:table-properties style:rel-width="100" table:align="center"/>
    </style:style>
    <style:style style:name="fce99a.0" style:family="table-column">
      <style:table-column-properties style:column-width="0.00cm"/>
    </style:style>
    <style:style style:name="def3e6" style:family="table">
      <style:table-properties style:rel-width="100" table:align="center"/>
    </style:style>
    <style:style style:name="def3e6.0" style:family="table-column">
      <style:table-column-properties style:column-width="0.00cm"/>
    </style:style>
    <style:style style:name="de4685" style:family="table">
      <style:table-properties style:rel-width="100" table:align="center"/>
    </style:style>
    <style:style style:name="de4685.0" style:family="table-column">
      <style:table-column-properties style:column-width="0.00cm"/>
    </style:style>
    <style:style style:name="c63ea8" style:family="table">
      <style:table-properties style:rel-width="100" table:align="center"/>
    </style:style>
    <style:style style:name="c63ea8.0" style:family="table-column">
      <style:table-column-properties style:column-width="0.00cm"/>
    </style:style>
    <style:style style:name="8a3111" style:family="table">
      <style:table-properties style:rel-width="100" table:align="center"/>
    </style:style>
    <style:style style:name="8a3111.0" style:family="table-column">
      <style:table-column-properties style:column-width="0.00cm"/>
    </style:style>
    <style:style style:name="37e106" style:family="table">
      <style:table-properties style:rel-width="100" table:align="center"/>
    </style:style>
    <style:style style:name="37e106.0" style:family="table-column">
      <style:table-column-properties style:column-width="0.00cm"/>
    </style:style>
    <style:style style:name="b04155" style:family="table">
      <style:table-properties style:rel-width="100" table:align="center"/>
    </style:style>
    <style:style style:name="b04155.0" style:family="table-column">
      <style:table-column-properties style:column-width="0.00cm"/>
    </style:style>
    <style:style style:name="6a8a85" style:family="table">
      <style:table-properties style:rel-width="100" table:align="center"/>
    </style:style>
    <style:style style:name="6a8a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ndr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fce99a" table:style-name="fce99a">
          <table:table-column table:style-name="fce99a.0"/>
          <table:table-row>
            <table:table-cell office:value-type="string">
              <text:p text:style-name="Normal"><text:a xlink:type="simple" xlink:href="https://inria.hal.science/hal-05458821v1">Restoring hand grasping for patients with a complete tetraplegia with selective epineural stimulation: a parsimonious thus relevant clinical approach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Thomas Guiho">Thomas Guiho</text:a><text:span>,</text:span><text:a xlink:type="simple" xlink:href="https://hal.science/search/index/?q=*&amp;authFullName_s=Fernanda Ferreira">Fernanda Ferreira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Benjamin Degeorge">Benjamin Degeorge</text:a><text:span>et al.</text:span></text:p>
              <text:p text:style-name="Normal"><text:span>Journal of NeuroEngineering and Rehabilitation</text:span><text:span>, 2026,<text:s/></text:span><text:a xlink:type="simple" xlink:href="https://dx.doi.org/10.1186/s12984-025-01857-9">⟨10.1186/s12984-025-01857-9⟩</text:a></text:p>
              <text:p text:style-name="Normal"><text:span>Article dans une revue</text:span></text:p>
              <text:p text:style-name="Normal"><text:a xlink:type="simple" xlink:href="https://inria.hal.science/hal-05458821v1">hal-05458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7892v1">Restoring hand functions in people with tetraplegia through multi-contact, fascicular and auto-pilot stimulation: a proof-of-concept demonstration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Jacques Teissier">Jacques Teissier</text:a><text:span>,</text:span><text:a xlink:type="simple" xlink:href="https://hal.science/search/index/?q=*&amp;authFullName_s=Antoine Geffrier">Antoine Geffrier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Lucie William">Lucie William</text:a><text:span>et al.</text:span></text:p>
              <text:p text:style-name="Normal"><text:span>Journal of Neurotrauma</text:span><text:span>, In press,<text:s/></text:span><text:a xlink:type="simple" xlink:href="https://dx.doi.org/10.1089/neu.2021.0381">⟨10.1089/neu.2021.0381⟩</text:a></text:p>
              <text:p text:style-name="Normal"><text:span>Article dans une revue</text:span></text:p>
              <text:p text:style-name="Normal"><text:a xlink:type="simple" xlink:href="https://inria.hal.science/hal-03537892v1">hal-035378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54630v1">Interpreted Synchronous Extension of Time Petri Nets - Definition, Semantics and Formal Analysis</text:a></text:p>
              <text:p text:style-name="Normal"><text:a xlink:type="simple" xlink:href="https://hal.science/search/index/?q=*&amp;authFullName_s=Karen Godary-Dejean">Karen Godary-Dejean</text:a><text:span>,</text:span><text:a xlink:type="simple" xlink:href="https://hal.science/search/index/?q=*&amp;authFullName_s=Hélène Leroux">Hélène Leroux</text:a><text:span>,</text:span><text:a xlink:type="simple" xlink:href="https://hal.science/search/index/?q=*&amp;authFullName_s=David Andreu">David Andreu</text:a></text:p>
              <text:p text:style-name="Normal"><text:span>Discrete Event Dynamic Systems</text:span><text:span>, 2022, 32, pp.27-64.<text:s/></text:span><text:a xlink:type="simple" xlink:href="https://dx.doi.org/10.1007/s10626-021-00347-z">⟨10.1007/s10626-021-00347-z⟩</text:a></text:p>
              <text:p text:style-name="Normal"><text:span>Article dans une revue</text:span></text:p>
              <text:p text:style-name="Normal"><text:a xlink:type="simple" xlink:href="https://hal-lirmm.ccsd.cnrs.fr/lirmm-03454630v1">lirmm-0345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89v1">Activating effective functional hand movements in individuals with complete tetraplegia through neural stimulation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Arthur Hiairrassary">Arthur Hiairrassary</text:a><text:span>,</text:span><text:a xlink:type="simple" xlink:href="https://hal.science/search/index/?q=*&amp;authFullName_s=David Andreu">David Andreu</text:a><text:span>et al.</text:span></text:p>
              <text:p text:style-name="Normal"><text:span>Scientific Reports</text:span><text:span>, 2022, 12 (1), pp.16189.<text:s/></text:span><text:a xlink:type="simple" xlink:href="https://dx.doi.org/10.1038/s41598-022-19906-x">⟨10.1038/s41598-022-19906-x⟩</text:a></text:p>
              <text:p text:style-name="Normal"><text:span>Article dans une revue</text:span></text:p>
              <text:p text:style-name="Normal"><text:a xlink:type="simple" xlink:href="https://hal.science/hal-03817189v1">hal-03817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9467v1">New Stimulation Device to Drive Multiple Transverse Intrafascicular Electrodes and Achieve Highly Selective and Rich Neural Responses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Victor Manuel López-Álvarez">Victor Manuel López-Álvarez</text:a><text:span>,</text:span><text:a xlink:type="simple" xlink:href="https://hal.science/search/index/?q=*&amp;authFullName_s=Paul Čvančara">Paul Čvančara</text:a><text:span>,</text:span><text:a xlink:type="simple" xlink:href="https://hal.science/search/index/?q=*&amp;authFullName_s=Arthur Hiairrassary">Arthur Hiairrassary</text:a><text:span>,</text:span><text:a xlink:type="simple" xlink:href="https://hal.science/search/index/?q=*&amp;authFullName_s=David Andreu">David Andreu</text:a><text:span>et al.</text:span></text:p>
              <text:p text:style-name="Normal"><text:span>Sensors</text:span><text:span>, 2021, 21, pp.#7219.<text:s/></text:span><text:a xlink:type="simple" xlink:href="https://dx.doi.org/10.3390/s21217219">⟨10.3390/s21217219⟩</text:a></text:p>
              <text:p text:style-name="Normal"><text:span>Article dans une revue</text:span></text:p>
              <text:p text:style-name="Normal"><text:a xlink:type="simple" xlink:href="https://inria.hal.science/hal-03409467v1">hal-034094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51808v1">Anti-HIV-1 Activity of pepRF1, a Proteolysis-Resistant CXCR4 Antagonist Derived from Dengue Virus Capsid Protein</text:a></text:p>
              <text:p text:style-name="Normal"><text:a xlink:type="simple" xlink:href="https://hal.science/search/index/?q=*&amp;authFullName_s=Iris Cadima-Couto">Iris Cadima-Couto</text:a><text:span>,</text:span><text:a xlink:type="simple" xlink:href="https://hal.science/search/index/?q=*&amp;authFullName_s=Alexandra Tauzin">Alexandra Tauzin</text:a><text:span>,</text:span><text:a xlink:type="simple" xlink:href="https://hal.science/search/index/?q=*&amp;authFullName_s=João M Freire">João M Freire</text:a><text:span>,</text:span><text:a xlink:type="simple" xlink:href="https://hal.science/search/index/?q=*&amp;authFullName_s=Tiago N Figueira">Tiago N Figueira</text:a><text:span>,</text:span><text:a xlink:type="simple" xlink:href="https://hal.science/search/index/?q=*&amp;authFullName_s=Rúben D M Silva">Rúben D M Silva</text:a><text:span>et al.</text:span></text:p>
              <text:p text:style-name="Normal"><text:span>ACS Infectious Diseases</text:span><text:span>, 2021, 7 (1), pp.6-22.<text:s/></text:span><text:a xlink:type="simple" xlink:href="https://dx.doi.org/10.1021/acsinfecdis.9b00507">⟨10.1021/acsinfecdis.9b00507⟩</text:a></text:p>
              <text:p text:style-name="Normal"><text:span>Article dans une revue</text:span></text:p>
              <text:p text:style-name="Normal"><text:a xlink:type="simple" xlink:href="https://inserm.hal.science/inserm-03451808v1">inserm-034518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84732v1">Wireless Electrical Stimulators and Sensors Network for Closed Loop Control in Rehabilitation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Mickael Toussaint">Mickael Toussaint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Frontiers in Neuroscience</text:span><text:span>, 2020, 14, pp.#117.<text:s/></text:span><text:a xlink:type="simple" xlink:href="https://dx.doi.org/10.3389/fnins.2020.00117">⟨10.3389/fnins.2020.00117⟩</text:a></text:p>
              <text:p text:style-name="Normal"><text:span>Article dans une revue</text:span></text:p>
              <text:p text:style-name="Normal"><text:a xlink:type="simple" xlink:href="https://hal-lirmm.ccsd.cnrs.fr/lirmm-02484732v1">lirmm-02484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7515v1">Stability of flexible thin-film metallization stimulation electrodes: analysis of explants after first-in-human study and improvement of in vivo performance</text:a></text:p>
              <text:p text:style-name="Normal"><text:a xlink:type="simple" xlink:href="https://hal.science/search/index/?q=*&amp;authFullName_s=Paul Čvančara">Paul Čvančara</text:a><text:span>,</text:span><text:a xlink:type="simple" xlink:href="https://hal.science/search/index/?q=*&amp;authFullName_s=Tim Boretius">Tim Boretius</text:a><text:span>,</text:span><text:a xlink:type="simple" xlink:href="https://hal.science/search/index/?q=*&amp;authFullName_s=Víctor López-Álvarez">Víctor López-Álvarez</text:a><text:span>,</text:span><text:a xlink:type="simple" xlink:href="https://hal.science/search/index/?q=*&amp;authFullName_s=Pawel Maciejasz">Pawel Maciejasz</text:a><text:span>,</text:span><text:a xlink:type="simple" xlink:href="https://hal.science/search/index/?q=*&amp;authFullName_s=David Andreu">David Andreu</text:a><text:span>et al.</text:span></text:p>
              <text:p text:style-name="Normal"><text:span>Journal of Neural Engineering</text:span><text:span>, 2020, 17 (4), pp.#046006.<text:s/></text:span><text:a xlink:type="simple" xlink:href="https://dx.doi.org/10.1088/1741-2552/ab9a9a">⟨10.1088/1741-2552/ab9a9a⟩</text:a></text:p>
              <text:p text:style-name="Normal"><text:span>Article dans une revue</text:span></text:p>
              <text:p text:style-name="Normal"><text:a xlink:type="simple" xlink:href="https://inria.hal.science/hal-02907515v1">hal-029075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56829v1">Multisensory bionic limb to achieve prosthesis embodiment and reduce distorted phantom limb perceptions</text:a></text:p>
              <text:p text:style-name="Normal"><text:a xlink:type="simple" xlink:href="https://hal.science/search/index/?q=*&amp;authFullName_s=Giulio Rognini">Giulio Rognini</text:a><text:span>,</text:span><text:a xlink:type="simple" xlink:href="https://hal.science/search/index/?q=*&amp;authFullName_s=Francesco Maria Petrini">Francesco Maria Petrini</text:a><text:span>,</text:span><text:a xlink:type="simple" xlink:href="https://hal.science/search/index/?q=*&amp;authFullName_s=Stanisa Raspopovic">Stanisa Raspopovic</text:a><text:span>,</text:span><text:a xlink:type="simple" xlink:href="https://hal.science/search/index/?q=*&amp;authFullName_s=Giacomo Valle">Giacomo Valle</text:a><text:span>,</text:span><text:a xlink:type="simple" xlink:href="https://hal.science/search/index/?q=*&amp;authFullName_s=Giuseppe Granata">Giuseppe Granata</text:a><text:span>et al.</text:span></text:p>
              <text:p text:style-name="Normal"><text:span>Journal of Neurology, Neurosurgery and Psychiatry</text:span><text:span>, 2019, 90 (7), pp.833-836.<text:s/></text:span><text:a xlink:type="simple" xlink:href="https://dx.doi.org/10.1136/jnnp-2018-318570">⟨10.1136/jnnp-2018-318570⟩</text:a></text:p>
              <text:p text:style-name="Normal"><text:span>Article dans une revue</text:span></text:p>
              <text:p text:style-name="Normal"><text:a xlink:type="simple" xlink:href="https://hal-lirmm.ccsd.cnrs.fr/lirmm-01856829v1">lirmm-018568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82558v1">Sensory feedback restoration in leg amputees improves walking speed, metabolic cost and phantom pain</text:a></text:p>
              <text:p text:style-name="Normal"><text:a xlink:type="simple" xlink:href="https://hal.science/search/index/?q=*&amp;authFullName_s=Francesco Maria Petrini">Francesco Maria Petrini</text:a><text:span>,</text:span><text:a xlink:type="simple" xlink:href="https://hal.science/search/index/?q=*&amp;authFullName_s=Marko Bumbasirevic">Marko Bumbasirevic</text:a><text:span>,</text:span><text:a xlink:type="simple" xlink:href="https://hal.science/search/index/?q=*&amp;authFullName_s=Giacomo Valle">Giacomo Valle</text:a><text:span>,</text:span><text:a xlink:type="simple" xlink:href="https://hal.science/search/index/?q=*&amp;authFullName_s=Vladimir Ilic">Vladimir Ilic</text:a><text:span>,</text:span><text:a xlink:type="simple" xlink:href="https://hal.science/search/index/?q=*&amp;authFullName_s=Pavle Mijović">Pavle Mijović</text:a><text:span>et al.</text:span></text:p>
              <text:p text:style-name="Normal"><text:span>Nature Medicine</text:span><text:span>, 2019, 25 (9), pp.1356-1363.<text:s/></text:span><text:a xlink:type="simple" xlink:href="https://dx.doi.org/10.1038/s41591-019-0567-3">⟨10.1038/s41591-019-0567-3⟩</text:a></text:p>
              <text:p text:style-name="Normal"><text:span>Article dans une revue</text:span></text:p>
              <text:p text:style-name="Normal"><text:a xlink:type="simple" xlink:href="https://hal-lirmm.ccsd.cnrs.fr/lirmm-02282558v1">lirmm-02282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43433v1">Six-months assessment of a hand prosthesis with intraneural tactile feedback</text:a></text:p>
              <text:p text:style-name="Normal"><text:a xlink:type="simple" xlink:href="https://hal.science/search/index/?q=*&amp;authFullName_s=Francesco M. Petrini">Francesco M. Petrini</text:a><text:span>,</text:span><text:a xlink:type="simple" xlink:href="https://hal.science/search/index/?q=*&amp;authFullName_s=Giacomo Valle">Giacomo Valle</text:a><text:span>,</text:span><text:a xlink:type="simple" xlink:href="https://hal.science/search/index/?q=*&amp;authFullName_s=Ivo Strauss">Ivo Strauss</text:a><text:span>,</text:span><text:a xlink:type="simple" xlink:href="https://hal.science/search/index/?q=*&amp;authFullName_s=Giuseppe Granata">Giuseppe Granata</text:a><text:span>,</text:span><text:a xlink:type="simple" xlink:href="https://hal.science/search/index/?q=*&amp;authFullName_s=Riccardo Di Iorio">Riccardo Di Iorio</text:a><text:span>et al.</text:span></text:p>
              <text:p text:style-name="Normal"><text:span>Annals of Neurology</text:span><text:span>, 2019, 85 (1), pp.137-154.<text:s/></text:span><text:a xlink:type="simple" xlink:href="https://dx.doi.org/10.1002/ana.25384">⟨10.1002/ana.25384⟩</text:a></text:p>
              <text:p text:style-name="Normal"><text:span>Article dans une revue</text:span></text:p>
              <text:p text:style-name="Normal"><text:a xlink:type="simple" xlink:href="https://hal-lirmm.ccsd.cnrs.fr/lirmm-01943433v1">lirmm-019434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7540v1">Phantom somatosensory evoked potentials following selective intraneural electrical stimulation in two amputees</text:a></text:p>
              <text:p text:style-name="Normal"><text:a xlink:type="simple" xlink:href="https://hal.science/search/index/?q=*&amp;authFullName_s=Giuseppe Granata">Giuseppe Granata</text:a><text:span>,</text:span><text:a xlink:type="simple" xlink:href="https://hal.science/search/index/?q=*&amp;authFullName_s=Riccardo Di Iorio">Riccardo Di Iorio</text:a><text:span>,</text:span><text:a xlink:type="simple" xlink:href="https://hal.science/search/index/?q=*&amp;authFullName_s=Roberto Romanello">Roberto Romanello</text:a><text:span>,</text:span><text:a xlink:type="simple" xlink:href="https://hal.science/search/index/?q=*&amp;authFullName_s=Francesco Iodice">Francesco Iodice</text:a><text:span>,</text:span><text:a xlink:type="simple" xlink:href="https://hal.science/search/index/?q=*&amp;authFullName_s=Stanisa Raspopovic">Stanisa Raspopovic</text:a><text:span>et al.</text:span></text:p>
              <text:p text:style-name="Normal"><text:span>Clinical Neurophysiology</text:span><text:span>, 2018, 129 (6), pp.1117-1120.<text:s/></text:span><text:a xlink:type="simple" xlink:href="https://dx.doi.org/10.1016/j.clinph.2018.02.138">⟨10.1016/j.clinph.2018.02.138⟩</text:a></text:p>
              <text:p text:style-name="Normal"><text:span>Article dans une revue</text:span></text:p>
              <text:p text:style-name="Normal"><text:a xlink:type="simple" xlink:href="https://hal-lirmm.ccsd.cnrs.fr/lirmm-01767540v1">lirmm-017675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6440v1">Real-Time Closed-Loop Functional Electrical Stimulation Control of Muscle Activation with Evoked Electromyography Feedback for Spinal Cord Injured Patients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Anthony Gélis">Anthony Gélis</text:a><text:span>,</text:span><text:a xlink:type="simple" xlink:href="https://hal.science/search/index/?q=*&amp;authFullName_s=Charles Fattal">Charles Fattal</text:a><text:span>et al.</text:span></text:p>
              <text:p text:style-name="Normal"><text:span>International Journal of Neural Systems</text:span><text:span>, 2018, 28 (6), pp.#1750063.<text:s/></text:span><text:a xlink:type="simple" xlink:href="https://dx.doi.org/10.1142/S0129065717500630">⟨10.1142/S0129065717500630⟩</text:a></text:p>
              <text:p text:style-name="Normal"><text:span>Article dans une revue</text:span></text:p>
              <text:p text:style-name="Normal"><text:a xlink:type="simple" xlink:href="https://hal-lirmm.ccsd.cnrs.fr/lirmm-01736440v1">lirmm-017364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70039v1">Model based optimal multipolar stimulation without a priori knowledge of nerve structure: application to vagus nerve stimulation</text:a></text:p>
              <text:p text:style-name="Normal"><text:a xlink:type="simple" xlink:href="https://hal.science/search/index/?q=*&amp;authFullName_s=Mélissa Dali">Mélissa Dali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Laure Laporte">Laure Laporte</text:a><text:span>,</text:span><text:a xlink:type="simple" xlink:href="https://hal.science/search/index/?q=*&amp;authFullName_s=Alfredo Hernández">Alfredo Hernández</text:a><text:span>et al.</text:span></text:p>
              <text:p text:style-name="Normal"><text:span>Journal of Neural Engineering</text:span><text:span>, 2018, 15 (4), pp.046018.<text:s/></text:span><text:a xlink:type="simple" xlink:href="https://dx.doi.org/10.1088/1741-2552/aabeb9">⟨10.1088/1741-2552/aabeb9⟩</text:a></text:p>
              <text:p text:style-name="Normal"><text:span>Article dans une revue</text:span></text:p>
              <text:p text:style-name="Normal"><text:a xlink:type="simple" xlink:href="https://hal-lirmm.ccsd.cnrs.fr/lirmm-01770039v1">lirmm-017700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6954v1">Functional selectivity of lumbosacral stimulation: Methodological approach and pilot study to assess visceral function in pigs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laire Delleci">Claire Delleci</text:a><text:span>,</text:span><text:a xlink:type="simple" xlink:href="https://hal.science/search/index/?q=*&amp;authFullName_s=Luc Bauchet">Luc Bauchet</text:a><text:span>et al.</text:span></text:p>
              <text:p text:style-name="Normal"><text:span>IEEE Transactions on Neural Systems and Rehabilitation Engineering</text:span><text:span>, 2018, 26 (11), pp.2165-2178.<text:s/></text:span><text:a xlink:type="simple" xlink:href="https://dx.doi.org/10.1109/TNSRE.2018.2871763">⟨10.1109/TNSRE.2018.2871763⟩</text:a></text:p>
              <text:p text:style-name="Normal"><text:span>Article dans une revue</text:span></text:p>
              <text:p text:style-name="Normal"><text:a xlink:type="simple" xlink:href="https://hal-lirmm.ccsd.cnrs.fr/lirmm-01886954v1">lirmm-018869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8288v1">Redundant actuation system of an underwater vehicle</text:a></text:p>
              <text:p text:style-name="Normal"><text:a xlink:type="simple" xlink:href="https://hal.science/search/index/?q=*&amp;authFullName_s=Benoît Ropars">Benoît Ropars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Adrien Lasbouygues">Adrien Lasbouygues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René Zapata">René Zapata</text:a></text:p>
              <text:p text:style-name="Normal"><text:span>Ocean Engineering</text:span><text:span>, 2018, 151, pp.276-289.<text:s/></text:span><text:a xlink:type="simple" xlink:href="https://dx.doi.org/10.1016/j.oceaneng.2017.12.025">⟨10.1016/j.oceaneng.2017.12.025⟩</text:a></text:p>
              <text:p text:style-name="Normal"><text:span>Article dans une revue</text:span></text:p>
              <text:p text:style-name="Normal"><text:a xlink:type="simple" xlink:href="https://hal-lirmm.ccsd.cnrs.fr/lirmm-01898288v1">lirmm-01898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828v1">Quantitative analysis of electro-anatomical maps: application to an experimental model of LBBB/CRT</text:a></text:p>
              <text:p text:style-name="Normal"><text:a xlink:type="simple" xlink:href="https://hal.science/search/index/?q=*&amp;authFullName_s=David Soto-Iglesias">David Soto-Iglesias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Constantine Butakoff">Constantine Butakoff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uan Fernández-Armenta">Juan Fernández-Armenta</text:a><text:span>et al.</text:span></text:p>
              <text:p text:style-name="Normal"><text:span>IEEE Journal of Translational Engineering in Health and Medicine</text:span><text:span>, 2017, 5, pp.1900215.<text:s/></text:span><text:a xlink:type="simple" xlink:href="https://dx.doi.org/10.1109/JTEHM.2016.2634006">⟨10.1109/JTEHM.2016.2634006⟩</text:a></text:p>
              <text:p text:style-name="Normal"><text:span>Article dans une revue</text:span></text:p>
              <text:p text:style-name="Normal"><text:a xlink:type="simple" xlink:href="https://inria.hal.science/hal-01398828v1">hal-01398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8837v1">Effects of Sensitive Electrical Stimulation-Based Somatosensory Cueing in Parkinson's Disease Gait and Freezing of Gait Assessment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laudia Verna">Claudia Verna</text:a><text:span>,</text:span><text:a xlink:type="simple" xlink:href="https://hal.science/search/index/?q=*&amp;authFullName_s=Christian Geny">Christian Geny</text:a></text:p>
              <text:p text:style-name="Normal"><text:span>Artificial Organs</text:span><text:span>, 2017, 41 (11), pp.E222-E232.<text:s/></text:span><text:a xlink:type="simple" xlink:href="https://dx.doi.org/10.1111/aor.13059">⟨10.1111/aor.13059⟩</text:a></text:p>
              <text:p text:style-name="Normal"><text:span>Article dans une revue</text:span></text:p>
              <text:p text:style-name="Normal"><text:a xlink:type="simple" xlink:href="https://inria.hal.science/hal-01638837v1">hal-01638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6280v1">Real-time estimation of FES-induced joint torque with evoked EMG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Charles Fattal">Charles Fattal</text:a><text:span>et al.</text:span></text:p>
              <text:p text:style-name="Normal"><text:span>Journal of NeuroEngineering and Rehabilitation</text:span><text:span>, 2016, 13 (1), pp.60-71.<text:s/></text:span><text:a xlink:type="simple" xlink:href="https://dx.doi.org/10.1186/s12984-016-0169-y">⟨10.1186/s12984-016-0169-y⟩</text:a></text:p>
              <text:p text:style-name="Normal"><text:span>Article dans une revue</text:span></text:p>
              <text:p text:style-name="Normal"><text:a xlink:type="simple" xlink:href="https://inria.hal.science/hal-01336280v1">hal-013362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187v1">Effects of sensitive electrical stimulation based cueing in Parkinson's disease: a preliminary study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laudia Verna">Claudia Verna</text:a><text:span>,</text:span><text:a xlink:type="simple" xlink:href="https://hal.science/search/index/?q=*&amp;authFullName_s=Christian Geny">Christian Geny</text:a></text:p>
              <text:p text:style-name="Normal"><text:span>European Journal of Translational Myology</text:span><text:span>, 2016, 26 (2), pp.122-128.<text:s/></text:span><text:a xlink:type="simple" xlink:href="https://dx.doi.org/10.4081/ejtm.2016.6018">⟨10.4081/ejtm.2016.6018⟩</text:a></text:p>
              <text:p text:style-name="Normal"><text:span>Article dans une revue</text:span></text:p>
              <text:p text:style-name="Normal"><text:a xlink:type="simple" xlink:href="https://hal-lirmm.ccsd.cnrs.fr/lirmm-01379187v1">lirmm-013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30v1">Model-Based Design and Experimental Validation of Control Modules for Neuromodulation Devices</text:a></text:p>
              <text:p text:style-name="Normal"><text:a xlink:type="simple" xlink:href="https://hal.science/search/index/?q=*&amp;authFullName_s=Hector M Romero Ugalde">Hector M Romero Ugalde</text:a><text:span>,</text:span><text:a xlink:type="simple" xlink:href="https://hal.science/search/index/?q=*&amp;authFullName_s=David Ojeda">David Ojeda</text:a><text:span>,</text:span><text:a xlink:type="simple" xlink:href="https://hal.science/search/index/?q=*&amp;authFullName_s=Virginie Le Rolle">Virginie Le Roll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text:span>et al.</text:span></text:p>
              <text:p text:style-name="Normal"><text:span>IEEE Transactions on Biomedical Engineering</text:span><text:span>, 2016, 63 (7), pp.1551-1558.<text:s/></text:span><text:a xlink:type="simple" xlink:href="https://dx.doi.org/10.1109/TBME.2015.2498878">⟨10.1109/TBME.2015.2498878⟩</text:a></text:p>
              <text:p text:style-name="Normal"><text:span>Article dans une revue</text:span></text:p>
              <text:p text:style-name="Normal"><text:a xlink:type="simple" xlink:href="https://hal.science/hal-01337430v1">hal-013374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361v1">Vagus nerve stimulation: State of the art of stimulation and recording strategies to address autonomic function neuromodulation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Pascal Couderc">Pascal Couderc</text:a><text:span>et al.</text:span></text:p>
              <text:p text:style-name="Normal"><text:span>Journal of Neural Engineering</text:span><text:span>, 2016, 13 (4), pp.041002.<text:s/></text:span><text:a xlink:type="simple" xlink:href="https://dx.doi.org/10.1088/1741-2560/13/4/041002">⟨10.1088/1741-2560/13/4/041002⟩</text:a></text:p>
              <text:p text:style-name="Normal"><text:span>Article dans une revue</text:span></text:p>
              <text:p text:style-name="Normal"><text:a xlink:type="simple" xlink:href="https://univ-rennes.hal.science/hal-01372361v1">hal-01372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8025v1">Exploring selective neural electrical stimulation for upper limb functions restoration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Bertrand Coulet">Bertrand Coulet</text:a><text:span>,</text:span><text:a xlink:type="simple" xlink:href="https://hal.science/search/index/?q=*&amp;authFullName_s=Anthony Gélis">Anthony Gélis</text:a><text:span>et al.</text:span></text:p>
              <text:p text:style-name="Normal"><text:span>European Journal of Translational Myology</text:span><text:span>, 2016, 26 (2), pp.26-161.<text:s/></text:span><text:a xlink:type="simple" xlink:href="https://dx.doi.org/10.4081/ejtm.2016.6035">⟨10.4081/ejtm.2016.6035⟩</text:a></text:p>
              <text:p text:style-name="Normal"><text:span>Article dans une revue</text:span></text:p>
              <text:p text:style-name="Normal"><text:a xlink:type="simple" xlink:href="https://hal-lirmm.ccsd.cnrs.fr/lirmm-01598025v1">lirmm-01598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2535v1">A hybrid functional electrical stimulation for real-time estimation of joint torque and closed-loop control of muscle activation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Anthony Gélis">Anthony Gélis</text:a><text:span>et al.</text:span></text:p>
              <text:p text:style-name="Normal"><text:span>European Journal of Translational Myology</text:span><text:span>, 2016, 26 (3), pp.193-196.<text:s/></text:span><text:a xlink:type="simple" xlink:href="https://dx.doi.org/10.4081/ejtm.2016.6064">⟨10.4081/ejtm.2016.6064⟩</text:a></text:p>
              <text:p text:style-name="Normal"><text:span>Article dans une revue</text:span></text:p>
              <text:p text:style-name="Normal"><text:a xlink:type="simple" xlink:href="https://hal-lirmm.ccsd.cnrs.fr/lirmm-01402535v1">lirmm-014025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1168v1">Handling Exceptions in Petri Net-Based Digital Architecture: From Formalism to Implementation on FPGAs</text:a></text:p>
              <text:p text:style-name="Normal"><text:a xlink:type="simple" xlink:href="https://hal.science/search/index/?q=*&amp;authFullName_s=Hélène Leroux">Hélène Leroux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Karen Godary-Dejean">Karen Godary-Dejean</text:a></text:p>
              <text:p text:style-name="Normal"><text:span>IEEE Transactions on Industrial Informatics</text:span><text:span>, 2015, 11 (4), pp.897-906.<text:s/></text:span><text:a xlink:type="simple" xlink:href="https://dx.doi.org/10.1109/TII.2015.2435696">⟨10.1109/TII.2015.2435696⟩</text:a></text:p>
              <text:p text:style-name="Normal"><text:span>Article dans une revue</text:span></text:p>
              <text:p text:style-name="Normal"><text:a xlink:type="simple" xlink:href="https://hal-lirmm.ccsd.cnrs.fr/lirmm-01241168v1">lirmm-012411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16454v1">Delaying discharge after the stimulus significantly decreases muscle activation thresholds with small impact on the selectivity: an in vivo study using TIME</text:a></text:p>
              <text:p text:style-name="Normal"><text:a xlink:type="simple" xlink:href="https://hal.science/search/index/?q=*&amp;authFullName_s=Paweł Maciejasz">Paweł Maciejasz</text:a><text:span>,</text:span><text:a xlink:type="simple" xlink:href="https://hal.science/search/index/?q=*&amp;authFullName_s=Jordi Badia">Jordi Badia</text:a><text:span>,</text:span><text:a xlink:type="simple" xlink:href="https://hal.science/search/index/?q=*&amp;authFullName_s=Tim Boretius">Tim Boretius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Thomas Stieglitz">Thomas Stieglitz</text:a><text:span>et al.</text:span></text:p>
              <text:p text:style-name="Normal"><text:span>Medical and Biological Engineering and Computing</text:span><text:span>, 2015, 53 (4), pp.371-379.<text:s/></text:span><text:a xlink:type="simple" xlink:href="https://dx.doi.org/10.1007/s11517-015-1244-4">⟨10.1007/s11517-015-1244-4⟩</text:a></text:p>
              <text:p text:style-name="Normal"><text:span>Article dans une revue</text:span></text:p>
              <text:p text:style-name="Normal"><text:a xlink:type="simple" xlink:href="https://hal-lirmm.ccsd.cnrs.fr/lirmm-01116454v1">lirmm-011164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9892v2">Formal Validation of a Deterministic MAC Protocol</text:a></text:p>
              <text:p text:style-name="Normal"><text:a xlink:type="simple" xlink:href="https://hal.science/search/index/?q=*&amp;authFullName_s=Karen Godary-Dejean">Karen Godary-Dejean</text:a><text:span>,</text:span><text:a xlink:type="simple" xlink:href="https://hal.science/search/index/?q=*&amp;authFullName_s=David Andreu">David Andreu</text:a></text:p>
              <text:p text:style-name="Normal"><text:span>ACM Transactions on Embedded Computing Systems (TECS)</text:span><text:span>, 2013, 12 (1), pp.N/A.<text:s/></text:span><text:a xlink:type="simple" xlink:href="https://dx.doi.org/10.1145/2406336.2406342">⟨10.1145/2406336.2406342⟩</text:a></text:p>
              <text:p text:style-name="Normal"><text:span>Article dans une revue</text:span></text:p>
              <text:p text:style-name="Normal"><text:a xlink:type="simple" xlink:href="https://hal-lirmm.ccsd.cnrs.fr/lirmm-00679892v2">lirmm-0067989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922v1">Comparative Analysis of Transverse Intrafascicular Multichannel Electrode (TIME), Longitudinal Intrafascicular Electrode (LIFE) and Multipolar Cuff Electrode for the Selective Stimulation of Nerve Fascicles</text:a></text:p>
              <text:p text:style-name="Normal"><text:a xlink:type="simple" xlink:href="https://hal.science/search/index/?q=*&amp;authFullName_s=Jordi Badia">Jordi Badia</text:a><text:span>,</text:span><text:a xlink:type="simple" xlink:href="https://hal.science/search/index/?q=*&amp;authFullName_s=Tim Boretius">Tim Boretius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Thomas Stieglitz">Thomas Stieglitz</text:a><text:span>et al.</text:span></text:p>
              <text:p text:style-name="Normal"><text:span>Journal of Neural Engineering</text:span><text:span>, 2011, 8 (3), pp.13.<text:s/></text:span><text:a xlink:type="simple" xlink:href="https://dx.doi.org/10.1088/1741-2560/8/3/036023">⟨10.1088/1741-2560/8/3/036023⟩</text:a></text:p>
              <text:p text:style-name="Normal"><text:span>Article dans une revue</text:span></text:p>
              <text:p text:style-name="Normal"><text:a xlink:type="simple" xlink:href="https://api.istex.fr/ark:/67375/0T8-MX72C2DM-X/fulltext.pdf?sid=hal">istex</text:a></text:p>
              <text:p text:style-name="Normal"><text:a xlink:type="simple" xlink:href="https://hal-lirmm.ccsd.cnrs.fr/lirmm-00588922v1">lirmm-005889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7214v1">Smooth muscle modeling and experimental identification: application to bladder isometric contraction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Hubert Taillades">Hubert Taillades</text:a><text:span>,</text:span><text:a xlink:type="simple" xlink:href="https://hal.science/search/index/?q=*&amp;authFullName_s=Christine Azevedo Coste">Christine Azevedo Coste</text:a></text:p>
              <text:p text:style-name="Normal"><text:span>Journal of Neural Engineering</text:span><text:span>, 2011, 8 (3), pp.13.<text:s/></text:span><text:a xlink:type="simple" xlink:href="https://dx.doi.org/10.1088/1741-2560/8/3/036024">⟨10.1088/1741-2560/8/3/036024⟩</text:a></text:p>
              <text:p text:style-name="Normal"><text:span>Article dans une revue</text:span></text:p>
              <text:p text:style-name="Normal"><text:a xlink:type="simple" xlink:href="https://api.istex.fr/ark:/67375/0T8-Q8WCBJGX-0/fulltext.pdf?sid=hal">istex</text:a></text:p>
              <text:p text:style-name="Normal"><text:a xlink:type="simple" xlink:href="https://hal-lirmm.ccsd.cnrs.fr/lirmm-00597214v1">lirmm-005972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74290v1">MASEA : Marche Assistée par Stimulation Électrique Adaptative. D'un déclenchement événementiel à un contrôle continu de la stimulation électrique pour la correction du syndrome de pied tombant chez l'hémiplégiqu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dolphe Héliot">Rodolphe Héliot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Philippe Dussaud">Philippe Dussaud</text:a><text:span>,</text:span><text:a xlink:type="simple" xlink:href="https://hal.science/search/index/?q=*&amp;authFullName_s=David Andreu">David Andreu</text:a><text:span>et al.</text:span></text:p>
              <text:p text:style-name="Normal"><text:span>Sciences et Technologies pour le Handicap</text:span><text:span>, 2010, Handicap et Mouvement, pp.22.<text:s/></text:span><text:a xlink:type="simple" xlink:href="https://dx.doi.org/10.3166/sth.4.109-130">⟨10.3166/sth.4.109-130⟩</text:a></text:p>
              <text:p text:style-name="Normal"><text:span>Article dans une revue</text:span></text:p>
              <text:p text:style-name="Normal"><text:a xlink:type="simple" xlink:href="https://api.istex.fr/ark:/67375/HT0-553HJK6P-W/fulltext.pdf?sid=hal">istex</text:a></text:p>
              <text:p text:style-name="Normal"><text:a xlink:type="simple" xlink:href="https://hal-lirmm.ccsd.cnrs.fr/lirmm-00474290v1">lirmm-0047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136v1">Bactericidal and membrane disruption activities of the eosinophil cationic protein are largely retained in an N-terminal fragment</text:a></text:p>
              <text:p text:style-name="Normal"><text:a xlink:type="simple" xlink:href="https://hal.science/search/index/?q=*&amp;authFullName_s=Marc Torrent">Marc Torrent</text:a><text:span>,</text:span><text:a xlink:type="simple" xlink:href="https://hal.science/search/index/?q=*&amp;authFullName_s=Beatriz G de La Torre">Beatriz G de La Torre</text:a><text:span>,</text:span><text:a xlink:type="simple" xlink:href="https://hal.science/search/index/?q=*&amp;authFullName_s=M. Victoria Nogués">M. Victoria Nogués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Ester Boix">Ester Boix</text:a></text:p>
              <text:p text:style-name="Normal"><text:span>Biochemical Journal</text:span><text:span>, 2009, 421 (3), pp.425-434.<text:s/></text:span><text:a xlink:type="simple" xlink:href="https://dx.doi.org/10.1042/BJ20082330">⟨10.1042/BJ20082330⟩</text:a></text:p>
              <text:p text:style-name="Normal"><text:span>Article dans une revue</text:span></text:p>
              <text:p text:style-name="Normal"><text:a xlink:type="simple" xlink:href="https://hal.science/hal-00479136v1">hal-004791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1686v1">A Distributed Architecture for Activating the Peripheral Nervous System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Guillaume Souquet">Guillaume Souquet</text:a></text:p>
              <text:p text:style-name="Normal"><text:span>Journal of Neural Engineering</text:span><text:span>, 2009, 6, pp.001-018.<text:s/></text:span><text:a xlink:type="simple" xlink:href="https://dx.doi.org/10.1088/1741-2560/6/2/026001">⟨10.1088/1741-2560/6/2/026001⟩</text:a></text:p>
              <text:p text:style-name="Normal"><text:span>Article dans une revue</text:span></text:p>
              <text:p text:style-name="Normal"><text:a xlink:type="simple" xlink:href="https://api.istex.fr/ark:/67375/0T8-4NC50VTK-9/fulltext.pdf?sid=hal">istex</text:a></text:p>
              <text:p text:style-name="Normal"><text:a xlink:type="simple" xlink:href="https://hal-lirmm.ccsd.cnrs.fr/lirmm-00361686v1">lirmm-00361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5219v1">COSARC : Un langage de composants pour l'ingénierie des architectures robotiques. Pourquoi utiliser des composants, et quels composants ?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Thérèse Libourel Rouge">Thérèse Libourel Rouge</text:a></text:p>
              <text:p text:style-name="Normal"><text:span>Journal Européen des Systèmes Automatisés</text:span><text:span>, 2008, 42, pp.439-458</text:span></text:p>
              <text:p text:style-name="Normal"><text:span>Article dans une revue</text:span></text:p>
              <text:p text:style-name="Normal"><text:a xlink:type="simple" xlink:href="https://hal-lirmm.ccsd.cnrs.fr/lirmm-00365219v1">lirmm-003652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6499v1">Stimulation Electro-Fonctionnelle : Vers une Architecture distribuée de Stimulation Neurale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Guillaume Souquet">Guillaume Souquet</text:a></text:p>
              <text:p text:style-name="Normal"><text:span>Journal Européen des Systèmes Automatisés</text:span><text:span>, 2007, 41 (2), pp.159-177.<text:s/></text:span><text:a xlink:type="simple" xlink:href="https://dx.doi.org/10.3166/jesa.41.159-177">⟨10.3166/jesa.41.159-177⟩</text:a></text:p>
              <text:p text:style-name="Normal"><text:span>Article dans une revue</text:span></text:p>
              <text:p text:style-name="Normal"><text:a xlink:type="simple" xlink:href="https://api.istex.fr/ark:/67375/HT0-SFGBLTVZ-5/fulltext.pdf?sid=hal">istex</text:a></text:p>
              <text:p text:style-name="Normal"><text:a xlink:type="simple" xlink:href="https://hal-lirmm.ccsd.cnrs.fr/lirmm-00176499v1">lirmm-0017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262v1">Influence of artificial carriers on bioactive conformation of the conjugated epitopes. A comparative conformational study of a herpes simplex virus glycoprotein gD-1 antigenic epitope between the free state, conjugated to sequential oligopeptide carriers and protein crystal structure.</text:a></text:p>
              <text:p text:style-name="Normal"><text:a xlink:type="simple" xlink:href="https://hal.science/search/index/?q=*&amp;authFullName_s=D. Krikorian">D. Krikorian</text:a><text:span>,</text:span><text:a xlink:type="simple" xlink:href="https://hal.science/search/index/?q=*&amp;authFullName_s=A. Stavrakoudis">A. Stavrakoudis</text:a><text:span>,</text:span><text:a xlink:type="simple" xlink:href="https://hal.science/search/index/?q=*&amp;authFullName_s=N. Biris">N. Biris</text:a><text:span>,</text:span><text:a xlink:type="simple" xlink:href="https://hal.science/search/index/?q=*&amp;authFullName_s=C. Sakarellos">C. Sakarellos</text:a><text:span>,</text:span><text:a xlink:type="simple" xlink:href="https://hal.science/search/index/?q=*&amp;authFullName_s=David Andreu">David Andreu</text:a><text:span>et al.</text:span></text:p>
              <text:p text:style-name="Normal"><text:span>Biopolymers</text:span><text:span>, 2006, 84, pp.383-399</text:span></text:p>
              <text:p text:style-name="Normal"><text:span>Article dans une revue</text:span></text:p>
              <text:p text:style-name="Normal"><text:a xlink:type="simple" xlink:href="https://hal.science/hal-00128262v1">hal-001282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821v1">Implantation matérielle de systèmes complexes : Traduction automatique d'un réseau de Petri non autonome en composants VHDL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Alexandre Nketsa">Alexandre Nketsa</text:a><text:span>,</text:span><text:a xlink:type="simple" xlink:href="https://hal.science/search/index/?q=*&amp;authFullName_s=Thierry Gil">Thierry Gil</text:a></text:p>
              <text:p text:style-name="Normal"><text:span>Journal Européen des Systèmes Automatisés</text:span><text:span>, 2005, 39, pp.1099-1131</text:span></text:p>
              <text:p text:style-name="Normal"><text:span>Article dans une revue</text:span></text:p>
              <text:p text:style-name="Normal"><text:a xlink:type="simple" xlink:href="https://hal-lirmm.ccsd.cnrs.fr/lirmm-00371821v1">lirmm-003718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293v1">Remote Secure Decentralized Control Strategy for Mobile Robot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Walid Zarrad">Walid Zarrad</text:a><text:span>,</text:span><text:a xlink:type="simple" xlink:href="https://hal.science/search/index/?q=*&amp;authFullName_s=David Andreu">David Andreu</text:a></text:p>
              <text:p text:style-name="Normal"><text:span>Advanced Robotics</text:span><text:span>, 2005, 19 (9), pp.1027-1040.<text:s/></text:span><text:a xlink:type="simple" xlink:href="https://dx.doi.org/10.1163/156855305774307040">⟨10.1163/156855305774307040⟩</text:a></text:p>
              <text:p text:style-name="Normal"><text:span>Article dans une revue</text:span></text:p>
              <text:p text:style-name="Normal"><text:a xlink:type="simple" xlink:href="https://hal-lirmm.ccsd.cnrs.fr/lirmm-00105293v1">lirmm-001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099v1">Vers l'utilisation de Bluetooth pour la commande à distance de robots mobiles</text:a></text:p>
              <text:p text:style-name="Normal"><text:a xlink:type="simple" xlink:href="https://hal.science/search/index/?q=*&amp;authFullName_s=Thierry Val">Thierry Val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Andreu">David Andreu</text:a></text:p>
              <text:p text:style-name="Normal"><text:span>Journal Européen des Systèmes Automatisés</text:span><text:span>, 2004, 37 (7-8/2003), pp.859 à 892</text:span></text:p>
              <text:p text:style-name="Normal"><text:span>Article dans une revue</text:span></text:p>
              <text:p text:style-name="Normal"><text:a xlink:type="simple" xlink:href="https://hal.science/hal-00287099v1">hal-00287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31v1">Cell recognition by foot-and-mouth disease virus that lacks the RGD integrin-binding motif: flexibility in aphthovirus receptor usage</text:a></text:p>
              <text:p text:style-name="Normal"><text:a xlink:type="simple" xlink:href="https://hal.science/search/index/?q=*&amp;authFullName_s=Eric Baranowski">Eric Baranowski</text:a><text:span>,</text:span><text:a xlink:type="simple" xlink:href="https://hal.science/search/index/?q=*&amp;authFullName_s=Carmen M. Ruiz-Jarabo">Carmen M. Ruiz-Jarabo</text:a><text:span>,</text:span><text:a xlink:type="simple" xlink:href="https://hal.science/search/index/?q=*&amp;authFullName_s=Noemi Sevilla">Noemi Sevill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Ewald Beck">Ewald Beck</text:a><text:span>et al.</text:span></text:p>
              <text:p text:style-name="Normal"><text:span>Journal of Virology</text:span><text:span>, 2000, 74 (4), pp.1641-1647.<text:s/></text:span><text:a xlink:type="simple" xlink:href="https://dx.doi.org/10.1128/JVI.74.4.1641-1647.2000">⟨10.1128/JVI.74.4.1641-1647.2000⟩</text:a></text:p>
              <text:p text:style-name="Normal"><text:span>Article dans une revue</text:span></text:p>
              <text:p text:style-name="Normal"><text:a xlink:type="simple" xlink:href="https://hal.inrae.fr/hal-02699231v1">hal-02699231v1</text:a></text:p>
            </table:table-cell>
          </table:table-row>
        </table:table>
        <text:p text:style-name="P12"/>
        <text:p text:style-name="Heading2"><text:span text:style-name="T5">Communication dans un congrès (67)</text:span></text:p>
        <text:p text:style-name="P14"/>
        <table:table table:name="def3e6" table:style-name="def3e6">
          <table:table-column table:style-name="def3e6.0"/>
          <table:table-row>
            <table:table-cell office:value-type="string">
              <text:p text:style-name="Normal"><text:a xlink:type="simple" xlink:href="https://inria.hal.science/hal-03681557v1">AGILIS: Restoring functional grasping in individuals with tetraplegy using epineural electrode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Arthur Hiairrassary">Arthur Hiairrassary</text:a><text:span>et al.</text:span></text:p>
              <text:p text:style-name="Normal"><text:span>ICETRAN 2022 - 9th international conference on electrical, electronic and computing engineering</text:span><text:span>, Jun 2022, Novi Pazar, Serbia</text:span></text:p>
              <text:p text:style-name="Normal"><text:span>Communication dans un congrès</text:span></text:p>
              <text:p text:style-name="Normal"><text:a xlink:type="simple" xlink:href="https://inria.hal.science/hal-03681557v1">hal-03681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2524v1">Multi-contact epineural electrical stimulation to restore upper-limb function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Antoine Geffrier">Antoine Geffrier</text:a><text:span>,</text:span><text:a xlink:type="simple" xlink:href="https://hal.science/search/index/?q=*&amp;authFullName_s=Lucas Oliveira Fonseca">Lucas Oliveira Fonseca</text:a><text:span>,</text:span><text:a xlink:type="simple" xlink:href="https://hal.science/search/index/?q=*&amp;authFullName_s=Lucie William">Lucie William</text:a><text:span>et al.</text:span></text:p>
              <text:p text:style-name="Normal"><text:span>RehabWeek 2022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inria.hal.science/hal-03702524v1">hal-037025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4361v1">Robotic mapping of a karst aquifer</text:a></text:p>
              <text:p text:style-name="Normal"><text:a xlink:type="simple" xlink:href="https://hal.science/search/index/?q=*&amp;authFullName_s=Adrien Lasbouygues">Adrien Lasbouygues</text:a><text:span>,</text:span><text:a xlink:type="simple" xlink:href="https://hal.science/search/index/?q=*&amp;authFullName_s=Silvain Louis">Silvain Louis</text:a><text:span>,</text:span><text:a xlink:type="simple" xlink:href="https://hal.science/search/index/?q=*&amp;authFullName_s=Benoît Ropars">Benoît Ropars</text:a><text:span>,</text:span><text:a xlink:type="simple" xlink:href="https://hal.science/search/index/?q=*&amp;authFullName_s=Luc Rossi">Luc Rossi</text:a><text:span>,</text:span><text:a xlink:type="simple" xlink:href="https://hal.science/search/index/?q=*&amp;authFullName_s=Herve Jourde">Herve Jourde</text:a><text:span>et al.</text:span></text:p>
              <text:p text:style-name="Normal"><text:span>IFAC 2017 - 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-lirmm.ccsd.cnrs.fr/lirmm-01904361v1">lirmm-01904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1153v1">Analyse de Réseau de Petri Temporels Exécutés de Façon Synchrone</text:a></text:p>
              <text:p text:style-name="Normal"><text:a xlink:type="simple" xlink:href="https://hal.science/search/index/?q=*&amp;authFullName_s=Ibrahim Merzoug">Ibrahim Merzoug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avid Andreu">David Andreu</text:a></text:p>
              <text:p text:style-name="Normal"><text:span>MSR: Modélisation des Systèmes Réactifs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-lirmm.ccsd.cnrs.fr/lirmm-01591153v1">lirmm-015911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6618v1">Advanced 56 channels stimulation system to drive intrafascicular electrodes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Victor Manuel López-Alvarez">Victor Manuel López-Alvarez</text:a><text:span>,</text:span><text:a xlink:type="simple" xlink:href="https://hal.science/search/index/?q=*&amp;authFullName_s=Paul Cvancara">Paul Cvancara</text:a><text:span>,</text:span><text:a xlink:type="simple" xlink:href="https://hal.science/search/index/?q=*&amp;authFullName_s=Arthur Hiairrassary">Arthur Hiairrassary</text:a><text:span>et al.</text:span></text:p>
              <text:p text:style-name="Normal"><text:span>ICNR: International Conference on NeuroRehabilitation</text:span><text:span>, Oct 2016, Segovia, Spain. pp.743-747,<text:s/></text:span><text:a xlink:type="simple" xlink:href="https://dx.doi.org/10.1007/978-3-319-46669-9_122">⟨10.1007/978-3-319-46669-9_122⟩</text:a></text:p>
              <text:p text:style-name="Normal"><text:span>Communication dans un congrès</text:span></text:p>
              <text:p text:style-name="Normal"><text:a xlink:type="simple" xlink:href="https://hal-lirmm.ccsd.cnrs.fr/lirmm-01386618v1">lirmm-01386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6291v1">Exploring selective neural electrical stimulation for upper limb functions restoration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Bertrand Coulet">Bertrand Coulet</text:a><text:span>,</text:span><text:a xlink:type="simple" xlink:href="https://hal.science/search/index/?q=*&amp;authFullName_s=Anthony Gélis">Anthony Gélis</text:a><text:span>et al.</text:span></text:p>
              <text:p text:style-name="Normal"><text:span>IFESS: International Functional Electrical Stimulation Society</text:span><text:span>, Jun 2016, La Grande Motte, France</text:span></text:p>
              <text:p text:style-name="Normal"><text:span>Communication dans un congrès</text:span></text:p>
              <text:p text:style-name="Normal"><text:a xlink:type="simple" xlink:href="https://hal-lirmm.ccsd.cnrs.fr/lirmm-01316291v1">lirmm-01316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9164v1">Real-time Simulation of Distributed Control Systems: The example of Functional Electrical Stimulation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David Andreu">David Andreu</text:a></text:p>
              <text:p text:style-name="Normal"><text:span>ICINCO: International Conference on Informatics in Control, Automation and Robotics</text:span><text:span>, Jul 2016, Lisboa, Portugal. pp.455-462,<text:s/></text:span><text:a xlink:type="simple" xlink:href="https://dx.doi.org/10.5220/0005967804550462">⟨10.5220/0005967804550462⟩</text:a></text:p>
              <text:p text:style-name="Normal"><text:span>Communication dans un congrès</text:span></text:p>
              <text:p text:style-name="Normal"><text:a xlink:type="simple" xlink:href="https://inria.hal.science/hal-01379164v1">hal-0137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46v1">Stimulation of small diameter myelinated and unmyelinated abdominal vagal neurons using high frequency pulses</text:a></text:p>
              <text:p text:style-name="Normal"><text:a xlink:type="simple" xlink:href="https://hal.science/search/index/?q=*&amp;authFullName_s=Charles-Henri Malbert">Charles-Henri Malbert</text:a><text:span>,</text:span><text:a xlink:type="simple" xlink:href="https://hal.science/search/index/?q=*&amp;authFullName_s=Jean-Louis Divoux">Jean-Louis Divoux</text:a><text:span>,</text:span><text:a xlink:type="simple" xlink:href="https://hal.science/search/index/?q=*&amp;authFullName_s=Paweł Maciejasz">Paweł Maciejasz</text:a><text:span>,</text:span><text:a xlink:type="simple" xlink:href="https://hal.science/search/index/?q=*&amp;authFullName_s=Chloé Picq">Chloé Picq</text:a><text:span>,</text:span><text:a xlink:type="simple" xlink:href="https://hal.science/search/index/?q=*&amp;authFullName_s=David Andreu">David Andreu</text:a><text:span>et al.</text:span></text:p>
              <text:p text:style-name="Normal"><text:span>7th Annual International IEEE/EMBS Conference on Neural Engineering (NER 2015)</text:span><text:span>, Apr 2015, Montpellier, France. pp.510-513,<text:s/></text:span><text:a xlink:type="simple" xlink:href="https://dx.doi.org/10.1109/NER.2015.7146671">⟨10.1109/NER.2015.7146671⟩</text:a></text:p>
              <text:p text:style-name="Normal"><text:span>Communication dans un congrès</text:span></text:p>
              <text:p text:style-name="Normal"><text:a xlink:type="simple" xlink:href="https://hal.inrae.fr/hal-02739746v1">hal-027397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1904v1">Advanced Active Implantable Medical Devices: How to get the best trade off between research needs and clinical usability?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avid Andreu">David Andreu</text:a></text:p>
              <text:p text:style-name="Normal"><text:span>NEWCAS: NEW Circuits And Systems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-lirmm.ccsd.cnrs.fr/lirmm-01161904v1">lirmm-011619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931v1">Thruster's dead-zones compensation for the actuation system of an underwater vehicle</text:a></text:p>
              <text:p text:style-name="Normal"><text:a xlink:type="simple" xlink:href="https://hal.science/search/index/?q=*&amp;authFullName_s=Benoît Ropars">Benoît Ropars</text:a><text:span>,</text:span><text:a xlink:type="simple" xlink:href="https://hal.science/search/index/?q=*&amp;authFullName_s=Adrien Lasbouygues">Adrien Lasbouygues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avid Andreu">David Andreu</text:a></text:p>
              <text:p text:style-name="Normal"><text:span>ECC: European Control Conference</text:span><text:span>, Jul 2015, Linz, Austria. pp.741-746,<text:s/></text:span><text:a xlink:type="simple" xlink:href="https://dx.doi.org/10.1109/ECC.2015.7330631">⟨10.1109/ECC.2015.7330631⟩</text:a></text:p>
              <text:p text:style-name="Normal"><text:span>Communication dans un congrès</text:span></text:p>
              <text:p text:style-name="Normal"><text:a xlink:type="simple" xlink:href="https://hal-lirmm.ccsd.cnrs.fr/lirmm-01310931v1">lirmm-013109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5859v1">Real-Time Closed-Loop FES Control of Muscle Activation with Evoked EMG Feedback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NER: Neural Engineering</text:span><text:span>, Apr 2015, Montpellier, France. pp.623-626,<text:s/></text:span><text:a xlink:type="simple" xlink:href="https://dx.doi.org/10.1109/NER.2015.7146700">⟨10.1109/NER.2015.7146700⟩</text:a></text:p>
              <text:p text:style-name="Normal"><text:span>Communication dans un congrès</text:span></text:p>
              <text:p text:style-name="Normal"><text:a xlink:type="simple" xlink:href="https://hal-lirmm.ccsd.cnrs.fr/lirmm-01235859v1">lirmm-012358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8279v2">Real-time Simulation for a Functional Electrical Stimulation system validation</text:a></text:p>
              <text:p text:style-name="Normal"><text:a xlink:type="simple" xlink:href="https://hal.science/search/index/?q=*&amp;authFullName_s=Daniel Simon">Daniel Simon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Samy Lafnoune">Samy Lafnoune</text:a></text:p>
              <text:p text:style-name="Normal"><text:span>CAR: Control Architectures of Robots</text:span><text:span>, Jun 2015, Lyon, France</text:span></text:p>
              <text:p text:style-name="Normal"><text:span>Communication dans un congrès</text:span></text:p>
              <text:p text:style-name="Normal"><text:a xlink:type="simple" xlink:href="https://hal-lirmm.ccsd.cnrs.fr/lirmm-01238279v2">lirmm-0123827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15563v1">HIL Simulator for AUV with ContrACT</text:a></text:p>
              <text:p text:style-name="Normal"><text:a xlink:type="simple" xlink:href="https://hal.science/search/index/?q=*&amp;authFullName_s=Silvain Louis">Silvain Louis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/text:p>
              <text:p text:style-name="Normal"><text:span>CAR 2015 - 10th National Conference on Control Architectures of Robots</text:span><text:span>, Jun 2015, Lyon, France</text:span></text:p>
              <text:p text:style-name="Normal"><text:span>Communication dans un congrès</text:span></text:p>
              <text:p text:style-name="Normal"><text:a xlink:type="simple" xlink:href="https://hal-lirmm.ccsd.cnrs.fr/lirmm-02015563v1">lirmm-02015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8006v1">Quantitative analysis of lead position vs. correction of electrical dyssynchrony in an experimental model of LBBB/CRT</text:a></text:p>
              <text:p text:style-name="Normal"><text:a xlink:type="simple" xlink:href="https://hal.science/search/index/?q=*&amp;authFullName_s=David Soto-Iglesias">David Soto-Iglesias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Constantine Butakoff">Constantine Butakoff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uan Fernández-Armenta">Juan Fernández-Armenta</text:a><text:span>et al.</text:span></text:p>
              <text:p text:style-name="Normal"><text:span>FIMH: Functional Imaging and Modeling of the Heart</text:span><text:span>, Jun 2015, Maastricht, Netherlands. pp.74-82,<text:s/></text:span><text:a xlink:type="simple" xlink:href="https://dx.doi.org/10.1007/978-3-319-20309-6_9">⟨10.1007/978-3-319-20309-6_9⟩</text:a></text:p>
              <text:p text:style-name="Normal"><text:span>Communication dans un congrès</text:span></text:p>
              <text:p text:style-name="Normal"><text:a xlink:type="simple" xlink:href="https://inria.hal.science/hal-01208006v1">hal-012080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983v1">Atoms based control of mobile robots with Hardware-In-the-Loop validation</text:a></text:p>
              <text:p text:style-name="Normal"><text:a xlink:type="simple" xlink:href="https://hal.science/search/index/?q=*&amp;authFullName_s=Adrien Lasbouygues">Adrien Lasbouygues</text:a><text:span>,</text:span><text:a xlink:type="simple" xlink:href="https://hal.science/search/index/?q=*&amp;authFullName_s=Benoît Ropars">Benoît Ropars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Lionel Lapierre">Lionel Lapierre</text:a></text:p>
              <text:p text:style-name="Normal"><text:span>IROS: Intelligent Robots and Systems</text:span><text:span>, Sep 2015, Hamburg, Germany. pp.1083-1090<text:s/></text:span><text:a xlink:type="simple" xlink:href="https://dx.doi.org/10.1109/IROS.2015.7353505">⟨10.1109/IROS.2015.7353505⟩</text:a></text:p>
              <text:p text:style-name="Normal"><text:span>Communication dans un congrès</text:span></text:p>
              <text:p text:style-name="Normal"><text:a xlink:type="simple" xlink:href="https://hal-lirmm.ccsd.cnrs.fr/lirmm-01310983v1">lirmm-013109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858v1">Toward complex multipolar selective neural stimulation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Guillaume Souquet">Guillaume Souquet</text:a><text:span>,</text:span><text:a xlink:type="simple" xlink:href="https://hal.science/search/index/?q=*&amp;authFullName_s=Hernández Alfredo">Hernández Alfredo</text:a><text:span>,</text:span><text:a xlink:type="simple" xlink:href="https://hal.science/search/index/?q=*&amp;authFullName_s=Laure Laporte">Laure Laporte</text:a><text:span>et al.</text:span></text:p>
              <text:p text:style-name="Normal"><text:span>NER: Neural Engineering</text:span><text:span>, Apr 2015, Montpellier, France. pp.569-572,<text:s/></text:span><text:a xlink:type="simple" xlink:href="https://dx.doi.org/10.1109/NER.2015.7146686">⟨10.1109/NER.2015.7146686⟩</text:a></text:p>
              <text:p text:style-name="Normal"><text:span>Communication dans un congrès</text:span></text:p>
              <text:p text:style-name="Normal"><text:a xlink:type="simple" xlink:href="https://hal-lirmm.ccsd.cnrs.fr/lirmm-01237858v1">lirmm-012378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4146v1">Integrating Implementation Properties in Analysis of Petri Nets Handling Exceptions</text:a></text:p>
              <text:p text:style-name="Normal"><text:a xlink:type="simple" xlink:href="https://hal.science/search/index/?q=*&amp;authFullName_s=Hélène Leroux">Hélène Leroux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avid Andreu">David Andreu</text:a></text:p>
              <text:p text:style-name="Normal"><text:span>WODES 2014 - 12th IFAC International Workshop on Discrete Event Systems</text:span><text:span>, May 2014, Paris, France. pp.406-411,<text:s/></text:span><text:a xlink:type="simple" xlink:href="https://dx.doi.org/10.3182/20140514-3-FR-4046.00032">⟨10.3182/20140514-3-FR-4046.00032⟩</text:a></text:p>
              <text:p text:style-name="Normal"><text:span>Communication dans un congrès</text:span></text:p>
              <text:p text:style-name="Normal"><text:a xlink:type="simple" xlink:href="https://hal-lirmm.ccsd.cnrs.fr/lirmm-01064146v1">lirmm-010641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4174v1">Automatic Handling of Conflicts in Synchronous Interpreted Time Petri Nets Implementation</text:a></text:p>
              <text:p text:style-name="Normal"><text:a xlink:type="simple" xlink:href="https://hal.science/search/index/?q=*&amp;authFullName_s=Hélène Leroux">Hélène Leroux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Guillaume Coppey">Guillaume Coppey</text:a><text:span>,</text:span><text:a xlink:type="simple" xlink:href="https://hal.science/search/index/?q=*&amp;authFullName_s=David Andreu">David Andreu</text:a></text:p>
              <text:p text:style-name="Normal"><text:span>ISVLSI: IEEE Computer Society Annual Symposium on VLSI</text:span><text:span>, Jul 2014, Tampa, Florida, United States</text:span></text:p>
              <text:p text:style-name="Normal"><text:span>Communication dans un congrès</text:span></text:p>
              <text:p text:style-name="Normal"><text:a xlink:type="simple" xlink:href="https://hal-lirmm.ccsd.cnrs.fr/lirmm-01064174v1">lirmm-010641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1307v1">Stable and Reactive Centering in Conduits for Karstic Exploration</text:a></text:p>
              <text:p text:style-name="Normal"><text:a xlink:type="simple" xlink:href="https://hal.science/search/index/?q=*&amp;authFullName_s=Adrien Lasbouygues">Adrien Lasbouygues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osue Lopez Hermoso">Josue Lopez Hermoso</text:a><text:span>,</text:span><text:a xlink:type="simple" xlink:href="https://hal.science/search/index/?q=*&amp;authFullName_s=Hervé Jourde">Hervé Jourde</text:a><text:span>et al.</text:span></text:p>
              <text:p text:style-name="Normal"><text:span>ECC 2014 - 13th European Control Conference</text:span><text:span>, Jun 2014, Strasbourg, France. pp.2986-2991,<text:s/></text:span><text:a xlink:type="simple" xlink:href="https://dx.doi.org/10.1109/ECC.2014.6862278">⟨10.1109/ECC.2014.6862278⟩</text:a></text:p>
              <text:p text:style-name="Normal"><text:span>Communication dans un congrès</text:span></text:p>
              <text:p text:style-name="Normal"><text:a xlink:type="simple" xlink:href="https://hal-lirmm.ccsd.cnrs.fr/lirmm-01071307v1">lirmm-010713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0914v1">On-off closed-loop control of vagus nerve stimulation for the adaptation of heart rate</text:a></text:p>
              <text:p text:style-name="Normal"><text:a xlink:type="simple" xlink:href="https://hal.science/search/index/?q=*&amp;authFullName_s=Hector Romero Ugalde">Hector Romero Ugalde</text:a><text:span>,</text:span><text:a xlink:type="simple" xlink:href="https://hal.science/search/index/?q=*&amp;authFullName_s=Virginie Le Rolle">Virginie Le Rolle</text:a><text:span>,</text:span><text:a xlink:type="simple" xlink:href="https://hal.science/search/index/?q=*&amp;authFullName_s=Alain Bel">Alain Bel</text:a><text:span>,</text:span><text:a xlink:type="simple" xlink:href="https://hal.science/search/index/?q=*&amp;authFullName_s=Jean-Luc Bonnet">Jean-Luc Bonnet</text:a><text:span>,</text:span><text:a xlink:type="simple" xlink:href="https://hal.science/search/index/?q=*&amp;authFullName_s=David Andreu">David Andreu</text:a><text:span>et al.</text:span></text:p>
              <text:p text:style-name="Normal"><text:span>EMBC: Engineering in Medicine and Biology Conference</text:span><text:span>, Aug 2014, Chicago, United States. pp.6262-6265,<text:s/></text:span><text:a xlink:type="simple" xlink:href="https://dx.doi.org/10.1109/EMBC.2014.6945060">⟨10.1109/EMBC.2014.6945060⟩</text:a></text:p>
              <text:p text:style-name="Normal"><text:span>Communication dans un congrès</text:span></text:p>
              <text:p text:style-name="Normal"><text:a xlink:type="simple" xlink:href="https://univ-rennes.hal.science/hal-01100914v1">hal-011009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83717v1">A system for real-time estimation of joint torque with evoked EMG under electrical stimulation</text:a></text:p>
              <text:p text:style-name="Normal"><text:a xlink:type="simple" xlink:href="https://hal.science/search/index/?q=*&amp;authFullName_s=Zhan Li">Zhan Li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CNR: International Conference on NeuroRehabilitation</text:span><text:span>, Jun 2014, Aalborg, Denmark. pp.513-520,<text:s/></text:span><text:a xlink:type="simple" xlink:href="https://dx.doi.org/10.1007/978-3-319-08072-7_76">⟨10.1007/978-3-319-08072-7_76⟩</text:a></text:p>
              <text:p text:style-name="Normal"><text:span>Communication dans un congrès</text:span></text:p>
              <text:p text:style-name="Normal"><text:a xlink:type="simple" xlink:href="https://hal-lirmm.ccsd.cnrs.fr/lirmm-00983717v1">lirmm-0098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17v1">Analyzing electrical patterns in an experimental swine model of dyssynchrony and CRT</text:a></text:p>
              <text:p text:style-name="Normal"><text:a xlink:type="simple" xlink:href="https://hal.science/search/index/?q=*&amp;authFullName_s=David Soto-Iglesias">David Soto-Iglesias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Constantine Butakoff">Constantine Butakoff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uan Fernández-Armenta">Juan Fernández-Armenta</text:a><text:span>et al.</text:span></text:p>
              <text:p text:style-name="Normal"><text:span>Computing in Cardiology 2013 (CINC 2013)</text:span><text:span>, 2013, Zaragoza, Spain. pp.623-626</text:span></text:p>
              <text:p text:style-name="Normal"><text:span>Communication dans un congrès</text:span></text:p>
              <text:p text:style-name="Normal"><text:a xlink:type="simple" xlink:href="https://hal.science/hal-02320217v1">hal-023202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4165v1">Complex Digital System Design: a methodology and its application to medical implants</text:a></text:p>
              <text:p text:style-name="Normal"><text:a xlink:type="simple" xlink:href="https://hal.science/search/index/?q=*&amp;authFullName_s=Hélène Leroux">Hélène Leroux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avid Andreu">David Andreu</text:a></text:p>
              <text:p text:style-name="Normal"><text:span>18th International Workshop on Formal Methods for Industrial Critical Systems (FMICS)</text:span><text:span>, Sep 2013, Madrid, Spain</text:span></text:p>
              <text:p text:style-name="Normal"><text:span>Communication dans un congrès</text:span></text:p>
              <text:p text:style-name="Normal"><text:a xlink:type="simple" xlink:href="https://hal-lirmm.ccsd.cnrs.fr/lirmm-01064165v1">lirmm-010641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1171v1">Upgrading the ContrACT Scheduler with Useful Mechanisms for Dependability of Real-Time System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Bertrand Brun">Bertrand Brun</text:a></text:p>
              <text:p text:style-name="Normal"><text:span>CAR: Control Architectures of Robots</text:span><text:span>, May 2012, Nancy, France</text:span></text:p>
              <text:p text:style-name="Normal"><text:span>Communication dans un congrès</text:span></text:p>
              <text:p text:style-name="Normal"><text:a xlink:type="simple" xlink:href="https://hal-lirmm.ccsd.cnrs.fr/lirmm-00801171v1">lirmm-008011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362v1">LPT - A Tool for Parametric TPN Validation</text:a></text:p>
              <text:p text:style-name="Normal"><text:a xlink:type="simple" xlink:href="https://hal.science/search/index/?q=*&amp;authFullName_s=Karen Godary-Dejean">Karen Godary-Dejean</text:a><text:span>,</text:span><text:a xlink:type="simple" xlink:href="https://hal.science/search/index/?q=*&amp;authFullName_s=Romain Richard">Romain Richard</text:a><text:span>,</text:span><text:a xlink:type="simple" xlink:href="https://hal.science/search/index/?q=*&amp;authFullName_s=Gregory Angles">Gregory Angles</text:a><text:span>,</text:span><text:a xlink:type="simple" xlink:href="https://hal.science/search/index/?q=*&amp;authFullName_s=David Andreu">David Andreu</text:a></text:p>
              <text:p text:style-name="Normal"><text:span>VECoS: Verification and Evaluation of Computer and Communication Systems</text:span><text:span>, Aug 2012, Paris, France</text:span></text:p>
              <text:p text:style-name="Normal"><text:span>Communication dans un congrès</text:span></text:p>
              <text:p text:style-name="Normal"><text:a xlink:type="simple" xlink:href="https://hal-lirmm.ccsd.cnrs.fr/lirmm-00804362v1">lirmm-00804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7233v1">Investigation of Fibre Size Stimulation Selectivity Using Earthworm Model</text:a></text:p>
              <text:p text:style-name="Normal"><text:a xlink:type="simple" xlink:href="https://hal.science/search/index/?q=*&amp;authFullName_s=Paweł Maciejasz">Paweł Maciejasz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Sep 2011, Sao Paulo, Brazil</text:span></text:p>
              <text:p text:style-name="Normal"><text:span>Communication dans un congrès</text:span></text:p>
              <text:p text:style-name="Normal"><text:a xlink:type="simple" xlink:href="https://hal-lirmm.ccsd.cnrs.fr/lirmm-00617233v1">lirmm-006172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9554v1">Computer-based remote programming and control of stimulation unit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NER: Neural Engineering</text:span><text:span>, Apr 2011, Cancun, Mexico. pp.538-541,<text:s/></text:span><text:a xlink:type="simple" xlink:href="https://dx.doi.org/10.1109/NER.2011.5910604">⟨10.1109/NER.2011.5910604⟩</text:a></text:p>
              <text:p text:style-name="Normal"><text:span>Communication dans un congrès</text:span></text:p>
              <text:p text:style-name="Normal"><text:a xlink:type="simple" xlink:href="https://hal-lirmm.ccsd.cnrs.fr/lirmm-00649554v1">lirmm-0064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796v1">Temporal bounds verification of the STIMAP protocol</text:a></text:p>
              <text:p text:style-name="Normal"><text:a xlink:type="simple" xlink:href="https://hal.science/search/index/?q=*&amp;authFullName_s=Karen Godary-Dejean">Karen Godary-Dejean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Richard Romain">Richard Romain</text:a></text:p>
              <text:p text:style-name="Normal"><text:span>RTNS: Real-Time and Network Systems</text:span><text:span>, Sep 2011, Nantes, France</text:span></text:p>
              <text:p text:style-name="Normal"><text:span>Communication dans un congrès</text:span></text:p>
              <text:p text:style-name="Normal"><text:a xlink:type="simple" xlink:href="https://hal.science/hal-00789796v1">hal-007897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1675v1">An Experimental Setup for Evaluation of Strategies for Nerve Fibre Diameter Selective Stimulation</text:a></text:p>
              <text:p text:style-name="Normal"><text:a xlink:type="simple" xlink:href="https://hal.science/search/index/?q=*&amp;authFullName_s=Paweł Maciejasz">Paweł Maciejasz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/text:p>
              <text:p text:style-name="Normal"><text:span>BMT 2011 - 45. Jahrestagung der DGBMT</text:span><text:span>, Sep 2011, Freiburg, Germany. pp.N/A</text:span></text:p>
              <text:p text:style-name="Normal"><text:span>Communication dans un congrès</text:span></text:p>
              <text:p text:style-name="Normal"><text:a xlink:type="simple" xlink:href="https://hal-lirmm.ccsd.cnrs.fr/lirmm-00601675v1">lirmm-00601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683v1">ContrACT: a software environment for developing control architecture.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/text:p>
              <text:p text:style-name="Normal"><text:span>CAR: Control Architectures of Robots</text:span><text:span>, INRIA Grenoble Rhône-Alpes, May 2011, Grenoble, France</text:span></text:p>
              <text:p text:style-name="Normal"><text:span>Communication dans un congrès</text:span></text:p>
              <text:p text:style-name="Normal"><text:a xlink:type="simple" xlink:href="https://inria.hal.science/inria-00599683v1">inria-005996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6293v1">Wireless Distributed Architecture for Therapeutic Functional Electrical Stimulation : a technology to design network-based muscle control</text:a></text:p>
              <text:p text:style-name="Normal"><text:a xlink:type="simple" xlink:href="https://hal.science/search/index/?q=*&amp;authFullName_s=Mickael Toussaint">Mickael Toussain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David Guiraud">David Guiraud</text:a></text:p>
              <text:p text:style-name="Normal"><text:span>EMBC: Engineering in Medicine and Biology Conference</text:span><text:span>, Aug 2010, Buenos Aires, Argentina. pp.6218-6221,<text:s/></text:span><text:a xlink:type="simple" xlink:href="https://dx.doi.org/10.1109/IEMBS.2010.5627724">⟨10.1109/IEMBS.2010.5627724⟩</text:a></text:p>
              <text:p text:style-name="Normal"><text:span>Communication dans un congrès</text:span></text:p>
              <text:p text:style-name="Normal"><text:a xlink:type="simple" xlink:href="https://hal-lirmm.ccsd.cnrs.fr/lirmm-00506293v1">lirmm-005062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6246v1">Modeling and simulation of bladder artificial control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BioRob: Biomedical Robotics and Biomechatronics</text:span><text:span>, Sep 2010, Tokyo, Japan. pp.265-269,<text:s/></text:span><text:a xlink:type="simple" xlink:href="https://dx.doi.org/10.1109/BIOROB.2010.5627007">⟨10.1109/BIOROB.2010.5627007⟩</text:a></text:p>
              <text:p text:style-name="Normal"><text:span>Communication dans un congrès</text:span></text:p>
              <text:p text:style-name="Normal"><text:a xlink:type="simple" xlink:href="https://hal-lirmm.ccsd.cnrs.fr/lirmm-00506246v1">lirmm-005062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6412v1">Architecture distribuée sans fil pour des applications de SEF externe</text:a></text:p>
              <text:p text:style-name="Normal"><text:a xlink:type="simple" xlink:href="https://hal.science/search/index/?q=*&amp;authFullName_s=Mickael Toussaint">Mickael Toussain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/text:p>
              <text:p text:style-name="Normal"><text:span>ARC'10 : 3ème Journée du GT ARC (Automatique et Réseaux de Communication)</text:span><text:span>, Apr 2010, Paris, France</text:span></text:p>
              <text:p text:style-name="Normal"><text:span>Communication dans un congrès</text:span></text:p>
              <text:p text:style-name="Normal"><text:a xlink:type="simple" xlink:href="https://hal-lirmm.ccsd.cnrs.fr/lirmm-00506412v1">lirmm-005064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74291v1">Observation en continu de la marche hémiplégique pour la stimulation électrique des muscles releveurs de pied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érôme Froger">Jérôme Froger</text:a><text:span>et al.</text:span></text:p>
              <text:p text:style-name="Normal"><text:span>HANDICAP</text:span><text:span>, France. pp.5</text:span></text:p>
              <text:p text:style-name="Normal"><text:span>Communication dans un congrès</text:span></text:p>
              <text:p text:style-name="Normal"><text:a xlink:type="simple" xlink:href="https://hal-lirmm.ccsd.cnrs.fr/lirmm-00474291v1">lirmm-00474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8213v1">Transversal intrafascicular multichannel electrode (TIME) a interface to peripheral nerves: preliminary in-vivo results in rats</text:a></text:p>
              <text:p text:style-name="Normal"><text:a xlink:type="simple" xlink:href="https://hal.science/search/index/?q=*&amp;authFullName_s=Tim Boretius">Tim Boretius</text:a><text:span>,</text:span><text:a xlink:type="simple" xlink:href="https://hal.science/search/index/?q=*&amp;authFullName_s=Jordi Badia">Jordi Badia</text:a><text:span>,</text:span><text:a xlink:type="simple" xlink:href="https://hal.science/search/index/?q=*&amp;authFullName_s=Anna Pascual-Font">Anna Pascual-Fon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IFESS: International Functional Electrical Stimulation Society</text:span><text:span>, Sep 2009, Seoul, South Korea</text:span></text:p>
              <text:p text:style-name="Normal"><text:span>Communication dans un congrès</text:span></text:p>
              <text:p text:style-name="Normal"><text:a xlink:type="simple" xlink:href="https://hal-lirmm.ccsd.cnrs.fr/lirmm-00408213v1">lirmm-00408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367v1">Mechanical dyssynchrony indices from an electrophysiological contact mapping system predict response to CRT</text:a></text:p>
              <text:p text:style-name="Normal"><text:a xlink:type="simple" xlink:href="https://hal.science/search/index/?q=*&amp;authFullName_s=Oscar Camara">Oscar Camara</text:a><text:span>,</text:span><text:a xlink:type="simple" xlink:href="https://hal.science/search/index/?q=*&amp;authFullName_s=Bart H. Bijnens">Bart H. Bijnens</text:a><text:span>,</text:span><text:a xlink:type="simple" xlink:href="https://hal.science/search/index/?q=*&amp;authFullName_s=Etel Silva">Etel Silv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Steffen Oeltze">Steffen Oeltze</text:a><text:span>et al.</text:span></text:p>
              <text:p text:style-name="Normal"><text:span>CI2BM: Cardiovascular Interventional Imaging and Biophysical Modelling</text:span><text:span>, Sep 2009, London, United Kingdom</text:span></text:p>
              <text:p text:style-name="Normal"><text:span>Communication dans un congrès</text:span></text:p>
              <text:p text:style-name="Normal"><text:a xlink:type="simple" xlink:href="https://inria.hal.science/inria-00418367v1">inria-004183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485v1">Petri nets based methodology for communicating neuroprosthesis design and prototyping</text:a></text:p>
              <text:p text:style-name="Normal"><text:a xlink:type="simple" xlink:href="https://hal.science/search/index/?q=*&amp;authFullName_s=Guillaume Souquet">Guillaume Souque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SABEL'08: 1st International Symposium on Applied Sciences in Biomedical and Communication Technologies</text:span><text:span>, Oct 2008, Aalborg, Denmark</text:span></text:p>
              <text:p text:style-name="Normal"><text:span>Communication dans un congrès</text:span></text:p>
              <text:p text:style-name="Normal"><text:a xlink:type="simple" xlink:href="https://hal-lirmm.ccsd.cnrs.fr/lirmm-00320485v1">lirmm-003204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538v1">From Neuroprosthetics to Implanted FES Control Architecture</text:a></text:p>
              <text:p text:style-name="Normal"><text:a xlink:type="simple" xlink:href="https://hal.science/search/index/?q=*&amp;authFullName_s=Guillaume Souquet">Guillaume Souque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ROS'08: International Conference on Intelligent RObots and Systems</text:span><text:span>, Sep 2008, Nice, France. pp.2380-2385,<text:s/></text:span><text:a xlink:type="simple" xlink:href="https://dx.doi.org/10.1109/IROS.2008.4650954">⟨10.1109/IROS.2008.4650954⟩</text:a></text:p>
              <text:p text:style-name="Normal"><text:span>Communication dans un congrès</text:span></text:p>
              <text:p text:style-name="Normal"><text:a xlink:type="simple" xlink:href="https://hal-lirmm.ccsd.cnrs.fr/lirmm-00320538v1">lirmm-00320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11710v1">Connectivity of Thetis, a Distributed Hybrid Simulator, with a Mixed Control Architecture</text:a></text:p>
              <text:p text:style-name="Normal"><text:a xlink:type="simple" xlink:href="https://hal.science/search/index/?q=*&amp;authFullName_s=Olivier Parodi">Olivier Parodi</text:a><text:span>,</text:span><text:a xlink:type="simple" xlink:href="https://hal.science/search/index/?q=*&amp;authFullName_s=Abdellah El Jalaoui">Abdellah El Jalaoui</text:a><text:span>,</text:span><text:a xlink:type="simple" xlink:href="https://hal.science/search/index/?q=*&amp;authFullName_s=David Andreu">David Andreu</text:a></text:p>
              <text:p text:style-name="Normal"><text:span>ICAS: International Conference on Autonomic and Autonomous Systems</text:span><text:span>, Mar 2008, Pointe-à-Pitre, Guadeloupe, France. pp.130-135,<text:s/></text:span><text:a xlink:type="simple" xlink:href="https://dx.doi.org/10.1109/ICAS.2008.41">⟨10.1109/ICAS.2008.41⟩</text:a></text:p>
              <text:p text:style-name="Normal"><text:span>Communication dans un congrès</text:span></text:p>
              <text:p text:style-name="Normal"><text:a xlink:type="simple" xlink:href="https://hal-lirmm.ccsd.cnrs.fr/lirmm-00311710v1">lirmm-003117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406v1">An Implantable Network of Stimulation Units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CWCUCA'08: 2nd International Conference on Wireless Communications in Underground and Confined Areas</text:span><text:span>, Aug 2008, Val-d'Or, Québec, Canada</text:span></text:p>
              <text:p text:style-name="Normal"><text:span>Communication dans un congrès</text:span></text:p>
              <text:p text:style-name="Normal"><text:a xlink:type="simple" xlink:href="https://hal-lirmm.ccsd.cnrs.fr/lirmm-00320406v1">lirmm-003204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474v1">Wireless Distributed Architecture for Therapeutic FES: Metrology for muscle control</text:a></text:p>
              <text:p text:style-name="Normal"><text:a xlink:type="simple" xlink:href="https://hal.science/search/index/?q=*&amp;authFullName_s=Mickael Toussaint">Mickael Toussain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/text:p>
              <text:p text:style-name="Normal"><text:span>IFAC-WC'08: 17th World Congress of International Federation of Automatic Control</text:span><text:span>, Jul 2008, Seoul, Korea, pp.6</text:span></text:p>
              <text:p text:style-name="Normal"><text:span>Communication dans un congrès</text:span></text:p>
              <text:p text:style-name="Normal"><text:a xlink:type="simple" xlink:href="https://hal-lirmm.ccsd.cnrs.fr/lirmm-00320474v1">lirmm-003204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539v1">Towards bladder function modeling: FES induced detrusor activity modelling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/text:p>
              <text:p text:style-name="Normal"><text:span>IFESS: International Functional Electrical Stimulation Society</text:span><text:span>, Sep 2008, Freiburg, Germany</text:span></text:p>
              <text:p text:style-name="Normal"><text:span>Communication dans un congrès</text:span></text:p>
              <text:p text:style-name="Normal"><text:a xlink:type="simple" xlink:href="https://hal-lirmm.ccsd.cnrs.fr/lirmm-00320539v1">lirmm-003205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0205v1">Power Supply Investigation for Wireless Wafer Test</text:a></text:p>
              <text:p text:style-name="Normal"><text:a xlink:type="simple" xlink:href="https://hal.science/search/index/?q=*&amp;authFullName_s=Ziad Noun">Ziad Noun</text:a><text:span>,</text:span><text:a xlink:type="simple" xlink:href="https://hal.science/search/index/?q=*&amp;authFullName_s=Philippe Cauvet">Philippe Cauvet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Andreu">David Andreu</text:a><text:span>et al.</text:span></text:p>
              <text:p text:style-name="Normal"><text:span>LATW'08: 9th Latin-American Test Workshop</text:span><text:span>, Mar 2008, Puebla, Mexico. pp.165-170</text:span></text:p>
              <text:p text:style-name="Normal"><text:span>Communication dans un congrès</text:span></text:p>
              <text:p text:style-name="Normal"><text:a xlink:type="simple" xlink:href="https://hal-lirmm.ccsd.cnrs.fr/lirmm-00260205v1">lirmm-002602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0791v1">Petri Net Based Rapid Prototyping of Digital Complex System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Guillaume Souquet">Guillaume Souquet</text:a><text:span>,</text:span><text:a xlink:type="simple" xlink:href="https://hal.science/search/index/?q=*&amp;authFullName_s=Thierry Gil">Thierry Gil</text:a></text:p>
              <text:p text:style-name="Normal"><text:span>ISVLSI'08: IEEE Computer Society Annual Symposium on VLSI</text:span><text:span>, Apr 2008, Montpellier, France. pp.405-410,<text:s/></text:span><text:a xlink:type="simple" xlink:href="https://dx.doi.org/10.1109/ISVLSI.2008.54">⟨10.1109/ISVLSI.2008.54⟩</text:a></text:p>
              <text:p text:style-name="Normal"><text:span>Communication dans un congrès</text:span></text:p>
              <text:p text:style-name="Normal"><text:a xlink:type="simple" xlink:href="https://hal-lirmm.ccsd.cnrs.fr/lirmm-00280791v1">lirmm-002807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273v1">Sliding Time Interval based MAC Protocol and its Temporal Validation</text:a></text:p>
              <text:p text:style-name="Normal"><text:a xlink:type="simple" xlink:href="https://hal.science/search/index/?q=*&amp;authFullName_s=Karen Godary-Dejean">Karen Godary-Dejean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Guillaume Souquet">Guillaume Souquet</text:a></text:p>
              <text:p text:style-name="Normal"><text:span>FET'07: 7th IFAC International Conference on Fieldbuses &amp; Networks in Industrial &amp; Embedded Systems</text:span><text:span>, Nov 2007, Toulouse, France, France. pp.119-126</text:span></text:p>
              <text:p text:style-name="Normal"><text:span>Communication dans un congrès</text:span></text:p>
              <text:p text:style-name="Normal"><text:a xlink:type="simple" xlink:href="https://hal-lirmm.ccsd.cnrs.fr/lirmm-00194273v1">lirmm-001942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6494v1">Intrabody Network for Advanced and Efficient Functional Electrical Stimulation</text:a></text:p>
              <text:p text:style-name="Normal"><text:a xlink:type="simple" xlink:href="https://hal.science/search/index/?q=*&amp;authFullName_s=Guillaume Souquet">Guillaume Souque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9th Vienna International Workshop on Functional Electrical Stimulation</text:span><text:span>, Sep 2007, Krems, Austria, France. pp.71-74</text:span></text:p>
              <text:p text:style-name="Normal"><text:span>Communication dans un congrès</text:span></text:p>
              <text:p text:style-name="Normal"><text:a xlink:type="simple" xlink:href="https://hal-lirmm.ccsd.cnrs.fr/lirmm-00176494v1">lirmm-00176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641v1">Towards a Language for Understanding Architectural Choices in Robotic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/text:p>
              <text:p text:style-name="Normal"><text:span>ICRA'07: Workshop Software Development and Integration in Robotics "Understanding Robot Software Architectures"</text:span><text:span>, Apr 2007, Roma, Italy, pp.CD-ROM</text:span></text:p>
              <text:p text:style-name="Normal"><text:span>Communication dans un congrès</text:span></text:p>
              <text:p text:style-name="Normal"><text:a xlink:type="simple" xlink:href="https://hal-lirmm.ccsd.cnrs.fr/lirmm-00202641v1">lirmm-002026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76v1">Overview of a New Robot Controller Development Methodology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Thérèse Libourel Rouge">Thérèse Libourel Rouge</text:a></text:p>
              <text:p text:style-name="Normal"><text:span>CAR'06: Control Architectures of Robots: Software Approaches and Issues</text:span><text:span>, Apr 2006, Montpellier, France, pp.145-163</text:span></text:p>
              <text:p text:style-name="Normal"><text:span>Communication dans un congrès</text:span></text:p>
              <text:p text:style-name="Normal"><text:a xlink:type="simple" xlink:href="https://hal-lirmm.ccsd.cnrs.fr/lirmm-00102876v1">lirmm-001028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4369v1">Managing Control Architectures Design Process: Patterns, Components and Object Petri Nets in use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Thérèse Libourel Rouge">Thérèse Libourel Rouge</text:a></text:p>
              <text:p text:style-name="Normal"><text:span>ICINCO: International Conference on Informatics in Control, Automation and Robotics</text:span><text:span>, Aug 2006, Setubal, Portugal. pp.223-229</text:span></text:p>
              <text:p text:style-name="Normal"><text:span>Communication dans un congrès</text:span></text:p>
              <text:p text:style-name="Normal"><text:a xlink:type="simple" xlink:href="https://hal-lirmm.ccsd.cnrs.fr/lirmm-00134369v1">lirmm-001343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8171v1">Formalizing, Implementing and Reusing Controller's Behaviors and Interaction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Thérèse Libourel Rouge">Thérèse Libourel Rouge</text:a></text:p>
              <text:p text:style-name="Normal"><text:span>CESA'06: IEEE-IMACS Int. Conf. on Computational Engineering in Systems Applications</text:span><text:span>, Oct 2006, Beijing, China, pp.58-69</text:span></text:p>
              <text:p text:style-name="Normal"><text:span>Communication dans un congrès</text:span></text:p>
              <text:p text:style-name="Normal"><text:a xlink:type="simple" xlink:href="https://hal-lirmm.ccsd.cnrs.fr/lirmm-00368171v1">lirmm-003681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674v1">Formalizing, Implemeting and Reusing Controllers Behavior and Interaction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Thérèse Libourel Rouge">Thérèse Libourel Rouge</text:a></text:p>
              <text:p text:style-name="Normal"><text:span>CESA'06: IEEE-IMACS International Conference on Computational Engineering in Systems Applications</text:span><text:span>, Oct 2006, Beijing, China, pp.8</text:span></text:p>
              <text:p text:style-name="Normal"><text:span>Communication dans un congrès</text:span></text:p>
              <text:p text:style-name="Normal"><text:a xlink:type="simple" xlink:href="https://hal-lirmm.ccsd.cnrs.fr/lirmm-00135674v1">lirmm-001356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4916v1">Testing System-In-Package Wirelessly</text:a></text:p>
              <text:p text:style-name="Normal"><text:a xlink:type="simple" xlink:href="https://hal.science/search/index/?q=*&amp;authFullName_s=Serge Bernard">Serge Bernar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Philippe Cauvet">Philippe Cauvet</text:a><text:span>,</text:span><text:a xlink:type="simple" xlink:href="https://hal.science/search/index/?q=*&amp;authFullName_s=Hervé Fleury">Hervé Fleury</text:a><text:span>et al.</text:span></text:p>
              <text:p text:style-name="Normal"><text:span>DTIS: Design and Technology of Integrated Systems in Nanoscale Era</text:span><text:span>, Sep 2006, Tunis, Tunisia. pp.222-226</text:span></text:p>
              <text:p text:style-name="Normal"><text:span>Communication dans un congrès</text:span></text:p>
              <text:p text:style-name="Normal"><text:a xlink:type="simple" xlink:href="https://hal-lirmm.ccsd.cnrs.fr/lirmm-00094916v1">lirmm-000949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22v1">Towards An Adaptive Trajectory Planning Approach For Collaborative Mobile Robot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turo Gil-Pinto">Arturo Gil-Pinto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René Zapata">René Zapata</text:a></text:p>
              <text:p text:style-name="Normal"><text:span>NeCST'05</text:span><text:span>, Oct 2005, Ajaccio, France</text:span></text:p>
              <text:p text:style-name="Normal"><text:span>Communication dans un congrès</text:span></text:p>
              <text:p text:style-name="Normal"><text:a xlink:type="simple" xlink:href="https://hal-lirmm.ccsd.cnrs.fr/lirmm-00106422v1">lirmm-00106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66v1">Implantable Autonomous Stimulation Unit for FES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Jean-Denis Techer">Jean-Denis Techer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Jul 2005, Montreal, Canada. pp.36-38</text:span></text:p>
              <text:p text:style-name="Normal"><text:span>Communication dans un congrès</text:span></text:p>
              <text:p text:style-name="Normal"><text:a xlink:type="simple" xlink:href="https://hal-lirmm.ccsd.cnrs.fr/lirmm-00106066v1">lirmm-001060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67v1">A Control Architecture for Contextual Tasks Management: Application to the AUV Taipan</text:a></text:p>
              <text:p text:style-name="Normal"><text:a xlink:type="simple" xlink:href="https://hal.science/search/index/?q=*&amp;authFullName_s=Abdellah El Jalaoui">Abdellah El Jalaoui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Bruno Jouvencel">Bruno Jouvencel</text:a></text:p>
              <text:p text:style-name="Normal"><text:span>OCEANS</text:span><text:span>, Sep 2005, Washington, DC, United States. pp.752-757,<text:s/></text:span><text:a xlink:type="simple" xlink:href="https://dx.doi.org/10.1109/OCEANSE.2005.1513150">⟨10.1109/OCEANSE.2005.1513150⟩</text:a></text:p>
              <text:p text:style-name="Normal"><text:span>Communication dans un congrès</text:span></text:p>
              <text:p text:style-name="Normal"><text:a xlink:type="simple" xlink:href="https://hal-lirmm.ccsd.cnrs.fr/lirmm-00106067v1">lirmm-001060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56v1">Hybrid Position/Signal Level Control Architecture for Mobile Robots by Using GPS/Wifi Technologie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T. Divoux">T. Divoux</text:a><text:span>,</text:span><text:a xlink:type="simple" xlink:href="https://hal.science/search/index/?q=*&amp;authFullName_s=Jean-Pierre Richard">Jean-Pierre Richard</text:a></text:p>
              <text:p text:style-name="Normal"><text:span>ICRA'04: IEEE Workshop Networked Robots</text:span><text:span>, Apr 2004, Nouvelle-Orléans, Louisiane</text:span></text:p>
              <text:p text:style-name="Normal"><text:span>Communication dans un congrès</text:span></text:p>
              <text:p text:style-name="Normal"><text:a xlink:type="simple" xlink:href="https://hal-lirmm.ccsd.cnrs.fr/lirmm-00108656v1">lirmm-001086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59v1">Teleoperation Over an IP Network: From Control to Architectural Considerations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Jose Armando Segovia de Los Rios">Jose Armando Segovia de Los Rios</text:a></text:p>
              <text:p text:style-name="Normal"><text:span>ICARV: International Conference on Control, Automation, Robotics and Vision</text:span><text:span>, Dec 2004, Kunming, China. pp.765-770,<text:s/></text:span><text:a xlink:type="simple" xlink:href="https://dx.doi.org/10.1109/ICARCV.2004.1468924">⟨10.1109/ICARCV.2004.1468924⟩</text:a></text:p>
              <text:p text:style-name="Normal"><text:span>Communication dans un congrès</text:span></text:p>
              <text:p text:style-name="Normal"><text:a xlink:type="simple" xlink:href="https://hal-lirmm.ccsd.cnrs.fr/lirmm-00108859v1">lirmm-001088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62v1">Modèle de Contrôleur pour une Méthodologie de Conception Basée Composent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Thérèse Libourel Rouge">Thérèse Libourel Rouge</text:a></text:p>
              <text:p text:style-name="Normal"><text:span>JJCR'04 : Journées des Jeunes Chercheurs en Robotique</text:span><text:span>, Sep 2004, Douai</text:span></text:p>
              <text:p text:style-name="Normal"><text:span>Communication dans un congrès</text:span></text:p>
              <text:p text:style-name="Normal"><text:a xlink:type="simple" xlink:href="https://hal-lirmm.ccsd.cnrs.fr/lirmm-00108662v1">lirmm-00108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2v1">Simulation and Detection of Some Properties of Hybrid System Based Differential Predicate-Transition Petri Nets by Means of VHDL-AMS</text:a></text:p>
              <text:p text:style-name="Normal"><text:a xlink:type="simple" xlink:href="https://hal.science/search/index/?q=*&amp;authFullName_s=Alexandre Nketsa">Alexandre Nketsa</text:a><text:span>,</text:span><text:a xlink:type="simple" xlink:href="https://hal.science/search/index/?q=*&amp;authFullName_s=Jean-Claude Pascal">Jean-Claude Pascal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Esteban">Philippe Esteban</text:a></text:p>
              <text:p text:style-name="Normal"><text:span>European Simulation and Modelling Conference (ESM)</text:span><text:span>, Oct 2004, Paris, France. pp.294-298</text:span></text:p>
              <text:p text:style-name="Normal"><text:span>Communication dans un congrès</text:span></text:p>
              <text:p text:style-name="Normal"><text:a xlink:type="simple" xlink:href="https://hal-lirmm.ccsd.cnrs.fr/lirmm-00108912v1">lirmm-001089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81v1">Decentralized Control Strategy for Cooperative Mobile Robot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Thierry Divoux">Thierry Divoux</text:a></text:p>
              <text:p text:style-name="Normal"><text:span>ICARV: International Conference on Control, Automation, Robotics and Vision</text:span><text:span>, Dec 2004, Kunming, China. pp.1011-1016</text:span></text:p>
              <text:p text:style-name="Normal"><text:span>Communication dans un congrès</text:span></text:p>
              <text:p text:style-name="Normal"><text:a xlink:type="simple" xlink:href="https://hal-lirmm.ccsd.cnrs.fr/lirmm-00108781v1">lirmm-001087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3v1">Commande à Longue Distance d'un Robot Mobile par Régulation de Retard Supervisée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. Segovia de Los Rios">A. Segovia de Los Rios</text:a></text:p>
              <text:p text:style-name="Normal"><text:span>CIFA: Conférence Internationale Francophone d'Automatique</text:span><text:span>, Nov 2004, Douz, Tunisie</text:span></text:p>
              <text:p text:style-name="Normal"><text:span>Communication dans un congrès</text:span></text:p>
              <text:p text:style-name="Normal"><text:a xlink:type="simple" xlink:href="https://hal-lirmm.ccsd.cnrs.fr/lirmm-00108913v1">lirmm-00108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1v1">Vers une Méthodologie Logicielle pour la Robotique d'intervention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Thérèse Libourel Rouge">Thérèse Libourel Rouge</text:a></text:p>
              <text:p text:style-name="Normal"><text:span>ALCAA: Agents Logiciels - Coopération - Apprentissage - Activités Humaines</text:span><text:span>, Jun 2004, Montpellier, France. pp.1-16</text:span></text:p>
              <text:p text:style-name="Normal"><text:span>Communication dans un congrès</text:span></text:p>
              <text:p text:style-name="Normal"><text:a xlink:type="simple" xlink:href="https://hal-lirmm.ccsd.cnrs.fr/lirmm-00108911v1">lirmm-001089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47v1">Teleoperation over IP Network: Virtual PUMA Robot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Cédric Agniel">Cédric Agniel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ose Armando Segovia de Los Rios">Jose Armando Segovia de Los Rios</text:a></text:p>
              <text:p text:style-name="Normal"><text:span>ICIT: International Conference on Industrial Technology</text:span><text:span>, Dec 2003, Maribor, Slovenia. pp.669-674</text:span></text:p>
              <text:p text:style-name="Normal"><text:span>Communication dans un congrès</text:span></text:p>
              <text:p text:style-name="Normal"><text:a xlink:type="simple" xlink:href="https://hal-lirmm.ccsd.cnrs.fr/lirmm-00269447v1">lirmm-002694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57v1">Control System Design using PNO Based Programmable Component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Thérèse Libourel Rouge">Thérèse Libourel Rouge</text:a></text:p>
              <text:p text:style-name="Normal"><text:span>CESA'03: IMACS Multiconference in Computational Engineering in Systems Applications</text:span><text:span>, Lille (France), pp.6</text:span></text:p>
              <text:p text:style-name="Normal"><text:span>Communication dans un congrès</text:span></text:p>
              <text:p text:style-name="Normal"><text:a xlink:type="simple" xlink:href="https://hal-lirmm.ccsd.cnrs.fr/lirmm-00269657v1">lirmm-002696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54v1">Internet Enhanced Teleoperation: Toward a Remote Supervised Delay Regulator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V. Roqueta">V. Roqueta</text:a><text:span>,</text:span><text:a xlink:type="simple" xlink:href="https://hal.science/search/index/?q=*&amp;authFullName_s=René Zapata">René Zapata</text:a></text:p>
              <text:p text:style-name="Normal"><text:span>ICIT: International Conference on Industrial Technology</text:span><text:span>, Dec 2003, Maribor, Slovenia. pp.663-668</text:span></text:p>
              <text:p text:style-name="Normal"><text:span>Communication dans un congrès</text:span></text:p>
              <text:p text:style-name="Normal"><text:a xlink:type="simple" xlink:href="https://hal-lirmm.ccsd.cnrs.fr/lirmm-00269454v1">lirmm-002694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69v1">Events as a Key of an Autonomous Robot Controller</text:a></text:p>
              <text:p text:style-name="Normal"><text:a xlink:type="simple" xlink:href="https://hal.science/search/index/?q=*&amp;authFullName_s=Jacques Carbou">Jacques Carbou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/text:p>
              <text:p text:style-name="Normal"><text:span>IFAC'02: World Congress</text:span><text:span>, Barcelona, Spain, pp.P nd</text:span></text:p>
              <text:p text:style-name="Normal"><text:span>Communication dans un congrès</text:span></text:p>
              <text:p text:style-name="Normal"><text:a xlink:type="simple" xlink:href="https://hal-lirmm.ccsd.cnrs.fr/lirmm-00268569v1">lirmm-002685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64v1">Pilotage d'un Bras Robotisé par Commutation de Commande</text:a></text:p>
              <text:p text:style-name="Normal"><text:a xlink:type="simple" xlink:href="https://hal.science/search/index/?q=*&amp;authFullName_s=Jacques Carbou">Jacques Carbou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Philippe Fraisse">Philippe Fraisse</text:a></text:p>
              <text:p text:style-name="Normal"><text:span>CIFA: Conférence Internationale Francophone d'Automatique</text:span><text:span>, Jul 2002, Nantes, France</text:span></text:p>
              <text:p text:style-name="Normal"><text:span>Communication dans un congrès</text:span></text:p>
              <text:p text:style-name="Normal"><text:a xlink:type="simple" xlink:href="https://hal-lirmm.ccsd.cnrs.fr/lirmm-00268564v1">lirmm-00268564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de4685" table:style-name="de4685">
          <table:table-column table:style-name="de4685.0"/>
          <table:table-row>
            <table:table-cell office:value-type="string">
              <text:p text:style-name="Normal"><text:a xlink:type="simple" xlink:href="https://hal-lirmm.ccsd.cnrs.fr/lirmm-00733021v1">Distributed Measurement Unit for Closed-Loop Functional Electrical Stimulation: Prototype for Muscular Activity Detection</text:a></text:p>
              <text:p text:style-name="Normal"><text:a xlink:type="simple" xlink:href="https://hal.science/search/index/?q=*&amp;authFullName_s=Guillaume Coppey">Guillaume Coppey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Sep 2012, Banff, Canada. , 17th International Conference of Functional Electrical Stimulation, pp.376-379, 2012</text:span></text:p>
              <text:p text:style-name="Normal"><text:span>Poster de conférence</text:span></text:p>
              <text:p text:style-name="Normal"><text:a xlink:type="simple" xlink:href="https://hal-lirmm.ccsd.cnrs.fr/lirmm-00733021v1">lirmm-007330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3039v1">TOETS: Work Package 1</text:a></text:p>
              <text:p text:style-name="Normal"><text:a xlink:type="simple" xlink:href="https://hal.science/search/index/?q=*&amp;authFullName_s=Philippe Cauvet">Philippe Cauvet</text:a><text:span>,</text:span><text:a xlink:type="simple" xlink:href="https://hal.science/search/index/?q=*&amp;authFullName_s=Olivier Potin">Olivier Potin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Andreu">David Andreu</text:a><text:span>et al.</text:span></text:p>
              <text:p text:style-name="Normal"><text:span>The European Nanoelectronics Forum 2011</text:span><text:span>, Nov 2011, Dublin, Ireland. , 2011</text:span></text:p>
              <text:p text:style-name="Normal"><text:span>Poster de conférence</text:span></text:p>
              <text:p text:style-name="Normal"><text:a xlink:type="simple" xlink:href="https://hal-lirmm.ccsd.cnrs.fr/lirmm-00653039v1">lirmm-006530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849v1">Wireless Wafer Test for Iterative Testing During System Assembly</text:a></text:p>
              <text:p text:style-name="Normal"><text:a xlink:type="simple" xlink:href="https://hal.science/search/index/?q=*&amp;authFullName_s=Ziad Noun">Ziad Noun</text:a><text:span>,</text:span><text:a xlink:type="simple" xlink:href="https://hal.science/search/index/?q=*&amp;authFullName_s=Philippe Cauvet">Philippe Cauvet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Serge Bernard">Serge Bernard</text:a></text:p>
              <text:p text:style-name="Normal"><text:span>3D-Test: Testing Three-Dimensional Stacked Integrated Circuits</text:span><text:span>, Nov 2010, Austin, Texas, United States. , 1st IEEE International Workshop on Testing Three-Dimensional Stacked Integrated Circuits, 2010</text:span></text:p>
              <text:p text:style-name="Normal"><text:span>Poster de conférence</text:span></text:p>
              <text:p text:style-name="Normal"><text:a xlink:type="simple" xlink:href="https://hal-lirmm.ccsd.cnrs.fr/lirmm-00537849v1">lirmm-005378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5077v1">Wireless Test Structure for Integrated Systems</text:a></text:p>
              <text:p text:style-name="Normal"><text:a xlink:type="simple" xlink:href="https://hal.science/search/index/?q=*&amp;authFullName_s=Ziad Noun">Ziad Noun</text:a><text:span>,</text:span><text:a xlink:type="simple" xlink:href="https://hal.science/search/index/?q=*&amp;authFullName_s=Philippe Cauvet">Philippe Cauvet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Serge Bernard">Serge Bernard</text:a></text:p>
              <text:p text:style-name="Normal"><text:span>ITC'2008: International Test Conference</text:span><text:span>, Oct 2008, Santa Clara, CA, United States. pp.N/A, 2008,<text:s/></text:span><text:a xlink:type="simple" xlink:href="https://dx.doi.org/10.1109/TEST.2008.4700704">⟨10.1109/TEST.2008.4700704⟩</text:a></text:p>
              <text:p text:style-name="Normal"><text:span>Poster de conférence</text:span></text:p>
              <text:p text:style-name="Normal"><text:a xlink:type="simple" xlink:href="https://hal-lirmm.ccsd.cnrs.fr/lirmm-00375077v1">lirmm-00375077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c63ea8" table:style-name="c63ea8">
          <table:table-column table:style-name="c63ea8.0"/>
          <table:table-row>
            <table:table-cell office:value-type="string">
              <text:p text:style-name="Normal"><text:a xlink:type="simple" xlink:href="https://hal-lirmm.ccsd.cnrs.fr/lirmm-02430785v1">Chapter 7: Synchronous multichannel stimulator with embedded safety procedure to perform 12-poles TIME3H 3D stimulation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Paweł Maciejasz">Paweł Maciejasz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Guillaume Souquet">Guillaume Souquet</text:a><text:span>et al.</text:span></text:p>
              <text:p text:style-name="Normal"><text:span>Direct Nerve Stimulation for Induction os Sensation and Treatment of Phantom Limb Pain</text:span><text:span>, 2019</text:span></text:p>
              <text:p text:style-name="Normal"><text:span>Chapitre d'ouvrage</text:span></text:p>
              <text:p text:style-name="Normal"><text:a xlink:type="simple" xlink:href="https://hal-lirmm.ccsd.cnrs.fr/lirmm-02430785v1">lirmm-024307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15617v1">Architectures de contrôle pour la robotique - Approches et tendance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idier Crestani">Didier Crestani</text:a></text:p>
              <text:p text:style-name="Normal"><text:span>Techniques de l’ingénieur</text:span><text:span>, pp.#S7791, 2014</text:span></text:p>
              <text:p text:style-name="Normal"><text:span>Chapitre d'ouvrage</text:span></text:p>
              <text:p text:style-name="Normal"><text:a xlink:type="simple" xlink:href="https://hal-lirmm.ccsd.cnrs.fr/lirmm-02015617v1">lirmm-020156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562v1">Principe de la stimulation électrique fonctionnelle. Exemples d'application thérapeuthique.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Serge Bernard">Serge Bernard</text:a></text:p>
              <text:p text:style-name="Normal"><text:span>Techniques de l'Ingénieur</text:span><text:span>, RE127, pp.12, 2009</text:span></text:p>
              <text:p text:style-name="Normal"><text:span>Chapitre d'ouvrage</text:span></text:p>
              <text:p text:style-name="Normal"><text:a xlink:type="simple" xlink:href="https://hal-lirmm.ccsd.cnrs.fr/lirmm-00395562v1">lirmm-00395562v1</text:a></text:p>
            </table:table-cell>
          </table:table-row>
        </table:table>
        <text:p text:style-name="P21"/>
        <text:p text:style-name="Heading2"><text:span text:style-name="T8">Brevet (5)</text:span></text:p>
        <text:p text:style-name="P23"/>
        <table:table table:name="8a3111" table:style-name="8a3111">
          <table:table-column table:style-name="8a3111.0"/>
          <table:table-row>
            <table:table-cell office:value-type="string">
              <text:p text:style-name="Normal"><text:a xlink:type="simple" xlink:href="https://hal.science/hal-04461236v1">Active implantable medical device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Arnaud Vena">Arnaud Vena</text:a></text:p>
              <text:p text:style-name="Normal"><text:span>United States, Patent n° : US20230364431A1. 2023</text:span></text:p>
              <text:p text:style-name="Normal"><text:span>Brevet</text:span></text:p>
              <text:p text:style-name="Normal"><text:a xlink:type="simple" xlink:href="https://hal.science/hal-04461236v1">hal-044612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9346v1">Dispositif et système de contrôle du corps humain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ean-Louis Divoux">Jean-Louis Divoux</text:a><text:span>,</text:span><text:a xlink:type="simple" xlink:href="https://hal.science/search/index/?q=*&amp;authFullName_s=Guy Charvin">Guy Charvin</text:a></text:p>
              <text:p text:style-name="Normal"><text:span>France, N° de brevet: FR2958857 (B1) WO2011/128601 (A1). 2012, pp.N/A</text:span></text:p>
              <text:p text:style-name="Normal"><text:span>Brevet</text:span></text:p>
              <text:p text:style-name="Normal"><text:a xlink:type="simple" xlink:href="https://hal-lirmm.ccsd.cnrs.fr/lirmm-00649346v1">lirmm-006493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7777v1">System and Method for Wirelessly Testing Integrated Circuits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Philippe Cauvet">Philippe Cauvet</text:a><text:span>,</text:span><text:a xlink:type="simple" xlink:href="https://hal.science/search/index/?q=*&amp;authFullName_s=Marie-Lise Flottes">Marie-Lise Flottes</text:a><text:span>,</text:span><text:a xlink:type="simple" xlink:href="https://hal.science/search/index/?q=*&amp;authFullName_s=Ziad Noun">Ziad Noun</text:a><text:span>,</text:span><text:a xlink:type="simple" xlink:href="https://hal.science/search/index/?q=*&amp;authFullName_s=Serge Bernard">Serge Bernard</text:a></text:p>
              <text:p text:style-name="Normal"><text:span>Spain, Patent n° : EP 08290891 WO 2010031879 (A1). 2008, pp.N/A</text:span></text:p>
              <text:p text:style-name="Normal"><text:span>Brevet</text:span></text:p>
              <text:p text:style-name="Normal"><text:a xlink:type="simple" xlink:href="https://hal-lirmm.ccsd.cnrs.fr/lirmm-00767777v1">lirmm-007677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9558v1">Device for Distributing Power between Cathodes of a Multipolar Electrode, in Particular of an Implant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et al.</text:span></text:p>
              <text:p text:style-name="Normal"><text:span>France, Patent n° : WO2006027473 A1. 2006, pp.1-70</text:span></text:p>
              <text:p text:style-name="Normal"><text:span>Brevet</text:span></text:p>
              <text:p text:style-name="Normal"><text:a xlink:type="simple" xlink:href="https://hal-lirmm.ccsd.cnrs.fr/lirmm-00389558v1">lirmm-00389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88v1">Dispositif de répartition de courant entre des cathodes d'une électrode multipolaire, notamment d'un implant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Yves Bertrand">Yves Bertrand</text:a><text:span>et al.</text:span></text:p>
              <text:p text:style-name="Normal"><text:span>France, N° de brevet: N°04 09351. 2004</text:span></text:p>
              <text:p text:style-name="Normal"><text:span>Brevet</text:span></text:p>
              <text:p text:style-name="Normal"><text:a xlink:type="simple" xlink:href="https://hal-lirmm.ccsd.cnrs.fr/lirmm-00108588v1">lirmm-00108588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37e106" table:style-name="37e106">
          <table:table-column table:style-name="37e106.0"/>
          <table:table-row>
            <table:table-cell office:value-type="string">
              <text:p text:style-name="Normal"><text:a xlink:type="simple" xlink:href="https://hal-lirmm.ccsd.cnrs.fr/lirmm-00129408v1">Contextual Management of Tasks and Instrumentation within an AUV control software architecture.</text:a></text:p>
              <text:p text:style-name="Normal"><text:a xlink:type="simple" xlink:href="https://hal.science/search/index/?q=*&amp;authFullName_s=Abdellah El Jalaoui">Abdellah El Jalaoui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Bruno Jouvencel">Bruno Jouvencel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-lirmm.ccsd.cnrs.fr/lirmm-00129408v1">lirmm-001294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5754v1">Architecture de control pour la gestion contextuelle de tâches sur un AUV</text:a></text:p>
              <text:p text:style-name="Normal"><text:a xlink:type="simple" xlink:href="https://hal.science/search/index/?q=*&amp;authFullName_s=Abdellah El Jalaoui">Abdellah El Jalaoui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Bruno Jouvencel">Bruno Jouvencel</text:a></text:p>
              <text:p text:style-name="Normal"><text:span>2005, pp.287-288</text:span></text:p>
              <text:p text:style-name="Normal"><text:span>Autre publication scientifique</text:span></text:p>
              <text:p text:style-name="Normal"><text:a xlink:type="simple" xlink:href="https://hal-lirmm.ccsd.cnrs.fr/lirmm-00125754v1">lirmm-00125754v1</text:a></text:p>
            </table:table-cell>
          </table:table-row>
        </table:table>
        <text:p text:style-name="P27"/>
        <text:p text:style-name="Heading2"><text:span text:style-name="T10">Rapport (15)</text:span></text:p>
        <text:p text:style-name="P29"/>
        <table:table table:name="b04155" table:style-name="b04155">
          <table:table-column table:style-name="b04155.0"/>
          <table:table-row>
            <table:table-cell office:value-type="string">
              <text:p text:style-name="Normal"><text:a xlink:type="simple" xlink:href="https://hal-lirmm.ccsd.cnrs.fr/lirmm-02611153v1">Toward the Formal Verification of HILECOP: Formalization and Implementation of Synchronously Executed Petri Nets</text:a></text:p>
              <text:p text:style-name="Normal"><text:a xlink:type="simple" xlink:href="https://hal.science/search/index/?q=*&amp;authFullName_s=Vincent Iampietro">Vincent Iampietro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Delahaye">David Delahaye</text:a></text:p>
              <text:p text:style-name="Normal"><text:span>[Research Report] LIRMM, Université de Montpellier. 2020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2611153v1">lirmm-026111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65850v1">A Reactive and Energy-Aware Two-Part Algorithm for Implanted Functional Electrical Stimulation</text:a></text:p>
              <text:p text:style-name="Normal"><text:a xlink:type="simple" xlink:href="https://hal.science/search/index/?q=*&amp;authFullName_s=Jean-François Pineau">Jean-François Pineau</text:a><text:span>,</text:span><text:a xlink:type="simple" xlink:href="https://hal.science/search/index/?q=*&amp;authFullName_s=David Andreu">David Andreu</text:a></text:p>
              <text:p text:style-name="Normal"><text:span>RR-10011, 2010, pp.16</text:span></text:p>
              <text:p text:style-name="Normal"><text:span>Rapport</text:span></text:p>
              <text:p text:style-name="Normal"><text:a xlink:type="simple" xlink:href="https://hal-lirmm.ccsd.cnrs.fr/lirmm-00465850v1">lirmm-004658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0313v1">Méthode d'accès au médium à intervalles glissants et son implantation au sein d'une unité de stimulation répartie</text:a></text:p>
              <text:p text:style-name="Normal"><text:a xlink:type="simple" xlink:href="https://hal.science/search/index/?q=*&amp;authFullName_s=Guillaume Souquet">Guillaume Souquet</text:a><text:span>,</text:span><text:a xlink:type="simple" xlink:href="https://hal.science/search/index/?q=*&amp;authFullName_s=David Andreu">David Andreu</text:a></text:p>
              <text:p text:style-name="Normal"><text:span>RR-07013, 2007</text:span></text:p>
              <text:p text:style-name="Normal"><text:span>Rapport</text:span></text:p>
              <text:p text:style-name="Normal"><text:a xlink:type="simple" xlink:href="https://hal-lirmm.ccsd.cnrs.fr/lirmm-00150313v1">lirmm-001503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0321v1">Unité de stimulation électrofonctionnelle répartie : Langage et noyau d'exécution, supportant les modifications « temps-réel »</text:a></text:p>
              <text:p text:style-name="Normal"><text:a xlink:type="simple" xlink:href="https://hal.science/search/index/?q=*&amp;authFullName_s=Guillaume Souquet">Guillaume Souquet</text:a><text:span>,</text:span><text:a xlink:type="simple" xlink:href="https://hal.science/search/index/?q=*&amp;authFullName_s=David Andreu">David Andreu</text:a></text:p>
              <text:p text:style-name="Normal"><text:span>RR-07015, 2007</text:span></text:p>
              <text:p text:style-name="Normal"><text:span>Rapport</text:span></text:p>
              <text:p text:style-name="Normal"><text:a xlink:type="simple" xlink:href="https://hal-lirmm.ccsd.cnrs.fr/lirmm-00150321v1">lirmm-001503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0316v1">Communication sur architecture de stimulation répartie : Le protocole application, du modèle à l'implémentation</text:a></text:p>
              <text:p text:style-name="Normal"><text:a xlink:type="simple" xlink:href="https://hal.science/search/index/?q=*&amp;authFullName_s=Guillaume Souquet">Guillaume Souquet</text:a><text:span>,</text:span><text:a xlink:type="simple" xlink:href="https://hal.science/search/index/?q=*&amp;authFullName_s=David Andreu">David Andreu</text:a></text:p>
              <text:p text:style-name="Normal"><text:span>RR-07014, 2007</text:span></text:p>
              <text:p text:style-name="Normal"><text:span>Rapport</text:span></text:p>
              <text:p text:style-name="Normal"><text:a xlink:type="simple" xlink:href="https://hal-lirmm.ccsd.cnrs.fr/lirmm-00150316v1">lirmm-001503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9409v1">AUV Control Architecture for Control Management of Embedded Instrumentation</text:a></text:p>
              <text:p text:style-name="Normal"><text:a xlink:type="simple" xlink:href="https://hal.science/search/index/?q=*&amp;authFullName_s=Abdellah El Jalaoui">Abdellah El Jalaoui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Bruno Jouvencel">Bruno Jouvencel</text:a></text:p>
              <text:p text:style-name="Normal"><text:span>2006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29409v1">lirmm-001294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98v1">Component based Software Architecture of Robot Controller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Thérèse Libourel Rouge">Thérèse Libourel Rouge</text:a></text:p>
              <text:p text:style-name="Normal"><text:span>05059, 2005, 12 p</text:span></text:p>
              <text:p text:style-name="Normal"><text:span>Rapport</text:span></text:p>
              <text:p text:style-name="Normal"><text:a xlink:type="simple" xlink:href="https://hal-lirmm.ccsd.cnrs.fr/lirmm-00106698v1">lirmm-001066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39v1">CoSARC : Un Langage et une Méthodologie de Conception de Contrôleur de Robots basée sur les Composants Logiciel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ophe Dony">Christophe Dony</text:a><text:span>,</text:span><text:a xlink:type="simple" xlink:href="https://hal.science/search/index/?q=*&amp;authFullName_s=Thérèse Libourel Rouge">Thérèse Libourel Rouge</text:a></text:p>
              <text:p text:style-name="Normal"><text:span>05038, 2005, pp.35</text:span></text:p>
              <text:p text:style-name="Normal"><text:span>Rapport</text:span></text:p>
              <text:p text:style-name="Normal"><text:a xlink:type="simple" xlink:href="https://hal-lirmm.ccsd.cnrs.fr/lirmm-00106639v1">lirmm-001066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99v1">Du Modèle à l'exécution : Traduction Automatique d'un Réseau de Petri Interprété en Langage VHDL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Nicolas Bruchon">Nicolas Bruchon</text:a><text:span>,</text:span><text:a xlink:type="simple" xlink:href="https://hal.science/search/index/?q=*&amp;authFullName_s=Thierry Gil">Thierry Gil</text:a></text:p>
              <text:p text:style-name="Normal"><text:span>[Rapport de recherche] 04008, LIRMM. 200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9199v1">lirmm-001091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25v1">Remote Secure Decentralized Control Strategy for Mobile Robot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Walid Zarrad">Walid Zarrad</text:a><text:span>,</text:span><text:a xlink:type="simple" xlink:href="https://hal.science/search/index/?q=*&amp;authFullName_s=David Andreu">David Andreu</text:a></text:p>
              <text:p text:style-name="Normal"><text:span>[Research Report] 04019, LIRMM. 200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9225v1">lirmm-001092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9000v1">Stimulation Electro-Fonctionnelle : Protocole de Communication au Sein d'une Architecture de Stimulation Répartie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Gladys Claude">Gladys Claude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Jérôme Galy">Jérôme Galy</text:a></text:p>
              <text:p text:style-name="Normal"><text:span>04073, 2004</text:span></text:p>
              <text:p text:style-name="Normal"><text:span>Rapport</text:span></text:p>
              <text:p text:style-name="Normal"><text:a xlink:type="simple" xlink:href="https://hal-lirmm.ccsd.cnrs.fr/lirmm-00119000v1">lirmm-001190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8997v1">Stimulation Electro-Fonctionnelle : Noyau d'Exécution Intégré au Sein d'une Unité de Stimulation Répartie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Nicolas Bruchon">Nicolas Bruchon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Jérôme Galy">Jérôme Galy</text:a></text:p>
              <text:p text:style-name="Normal"><text:span>04067, 2004</text:span></text:p>
              <text:p text:style-name="Normal"><text:span>Rapport</text:span></text:p>
              <text:p text:style-name="Normal"><text:a xlink:type="simple" xlink:href="https://hal-lirmm.ccsd.cnrs.fr/lirmm-00118997v1">lirmm-001189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13v1">E-NetObject: Un Editeur de Réseaux de Petri à Objets</text:a></text:p>
              <text:p text:style-name="Normal"><text:a xlink:type="simple" xlink:href="https://hal.science/search/index/?q=*&amp;authFullName_s=Frédéric Raclot">Frédéric Raclo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Robin Passama">Robin Passama</text:a></text:p>
              <text:p text:style-name="Normal"><text:span>02180, 2002, pp.40</text:span></text:p>
              <text:p text:style-name="Normal"><text:span>Rapport</text:span></text:p>
              <text:p text:style-name="Normal"><text:a xlink:type="simple" xlink:href="https://hal-lirmm.ccsd.cnrs.fr/lirmm-00269413v1">lirmm-002694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72v1">J-NetObject : Un Noyau d'Exécution de Réseaux de Petri à Objets Temporel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Frédéric Raclot">Frédéric Raclot</text:a><text:span>,</text:span><text:a xlink:type="simple" xlink:href="https://hal.science/search/index/?q=*&amp;authFullName_s=Thérèse Libourel Rouge">Thérèse Libourel Rouge</text:a></text:p>
              <text:p text:style-name="Normal"><text:span>02182, 2002, pp.66</text:span></text:p>
              <text:p text:style-name="Normal"><text:span>Rapport</text:span></text:p>
              <text:p text:style-name="Normal"><text:a xlink:type="simple" xlink:href="https://hal-lirmm.ccsd.cnrs.fr/lirmm-00268472v1">lirmm-002684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22v1">Manuel d'Utilisation E-NetObject : Un Editeur de Réseaux de Petri à Objets</text:a></text:p>
              <text:p text:style-name="Normal"><text:a xlink:type="simple" xlink:href="https://hal.science/search/index/?q=*&amp;authFullName_s=Frédéric Raclot">Frédéric Raclo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Robin Passama">Robin Passama</text:a></text:p>
              <text:p text:style-name="Normal"><text:span>02181, 2002, pp.P nd</text:span></text:p>
              <text:p text:style-name="Normal"><text:span>Rapport</text:span></text:p>
              <text:p text:style-name="Normal"><text:a xlink:type="simple" xlink:href="https://hal-lirmm.ccsd.cnrs.fr/lirmm-00269422v1">lirmm-00269422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6a8a85" table:style-name="6a8a85">
          <table:table-column table:style-name="6a8a85.0"/>
          <table:table-row>
            <table:table-cell office:value-type="string">
              <text:p text:style-name="Normal"><text:a xlink:type="simple" xlink:href="https://theses.hal.science/tel-00139761v1">Commande et supervision des procédés discontinus : une approche hybride</text:a></text:p>
              <text:p text:style-name="Normal"><text:a xlink:type="simple" xlink:href="https://hal.science/search/index/?q=*&amp;authFullName_s=David Andreu">David Andreu</text:a></text:p>
              <text:p text:style-name="Normal"><text:span>Automatique / Robotique. Université Paul Sabatier - Toulouse II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9761v1">tel-00139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ndreu</dc:title>
    <dc:subject/>
    <dc:description>CV</dc:description>
    <dc:creator/>
    <dc:date>2026-05-24T22:40:04.000</dc:date>
    <meta:generator>PHPWord</meta:generator>
    <meta:initial-creator>CCSD</meta:initial-creator>
    <meta:creation-date>2026-05-24T22:40:04.000</meta:creation-date>
    <meta:keyword/>
    <meta:user-defined meta:name="Category"/>
    <meta:user-defined meta:name="Company"/>
    <meta:user-defined meta:name="Manager"/>
  </office:meta>
</office:document-meta>
</file>