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fa1c" style:family="table">
      <style:table-properties style:rel-width="100" table:align="center"/>
    </style:style>
    <style:style style:name="32fa1c.0" style:family="table-column">
      <style:table-column-properties style:column-width="0.00cm"/>
    </style:style>
    <style:style style:name="244865" style:family="table">
      <style:table-properties style:rel-width="100" table:align="center"/>
    </style:style>
    <style:style style:name="244865.0" style:family="table-column">
      <style:table-column-properties style:column-width="0.00cm"/>
    </style:style>
    <style:style style:name="da08b9" style:family="table">
      <style:table-properties style:rel-width="100" table:align="center"/>
    </style:style>
    <style:style style:name="da08b9.0" style:family="table-column">
      <style:table-column-properties style:column-width="0.00cm"/>
    </style:style>
    <style:style style:name="32017a" style:family="table">
      <style:table-properties style:rel-width="100" table:align="center"/>
    </style:style>
    <style:style style:name="32017a.0" style:family="table-column">
      <style:table-column-properties style:column-width="0.00cm"/>
    </style:style>
    <style:style style:name="0b4310" style:family="table">
      <style:table-properties style:rel-width="100" table:align="center"/>
    </style:style>
    <style:style style:name="0b4310.0" style:family="table-column">
      <style:table-column-properties style:column-width="0.00cm"/>
    </style:style>
    <style:style style:name="673874" style:family="table">
      <style:table-properties style:rel-width="100" table:align="center"/>
    </style:style>
    <style:style style:name="673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Annebic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annebicque">david-annebic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06-0714">0000-0002-0706-07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723906">1477239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32fa1c" table:style-name="32fa1c">
          <table:table-column table:style-name="32fa1c.0"/>
          <table:table-row>
            <table:table-cell office:value-type="string">
              <text:p text:style-name="Normal"><text:a xlink:type="simple" xlink:href="https://hal.science/hal-04585537v1">From Sensors to Digital Twins toward an Iterative Approach for Existing Manufacturing Systems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Sensors</text:span><text:span>, 2024, 24 (5), pp.1434.<text:s/></text:span><text:a xlink:type="simple" xlink:href="https://dx.doi.org/10.3390/s24051434">⟨10.3390/s24051434⟩</text:a></text:p>
              <text:p text:style-name="Normal"><text:span>Article dans une revue</text:span></text:p>
              <text:p text:style-name="Normal"><text:a xlink:type="simple" xlink:href="https://hal.science/hal-04585537v1">hal-045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217v1">Enseigner les bases de la commande logique avec HOME I/O et Scratch 3.0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Idriss Moussa">Idriss Moussa</text:a><text:span>,</text:span><text:a xlink:type="simple" xlink:href="https://hal.science/search/index/?q=*&amp;authFullName_s=Aristide Doucet">Aristide Doucet</text:a><text:span>,</text:span><text:a xlink:type="simple" xlink:href="https://hal.science/search/index/?q=*&amp;authFullName_s=Fabien Emprin">Fabien Emprin</text:a></text:p>
              <text:p text:style-name="Normal"><text:span>Journal sur l'enseignement des sciences et technologies de l'information et des systèmes</text:span><text:span>, 2023, 22, pp.1025.<text:s/></text:span><text:a xlink:type="simple" xlink:href="https://dx.doi.org/10.1051/j3ea/20231025">⟨10.1051/j3ea/20231025⟩</text:a></text:p>
              <text:p text:style-name="Normal"><text:span>Article dans une revue</text:span></text:p>
              <text:p text:style-name="Normal"><text:a xlink:type="simple" xlink:href="https://hal.science/hal-04271217v1">hal-0427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38v1">Evaluation Methodology of Interoperability for the Industrial Domain: Standardization vs. Mediation</text:a></text:p>
              <text:p text:style-name="Normal"><text:a xlink:type="simple" xlink:href="https://hal.science/search/index/?q=*&amp;authFullName_s=Yuhan Chen">Yuhan Chen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Thierry Daneau">Thierry Daneau</text:a></text:p>
              <text:p text:style-name="Normal"><text:span>Processes</text:span><text:span>, 2023, 11 (4), pp.1274.<text:s/></text:span><text:a xlink:type="simple" xlink:href="https://dx.doi.org/10.3390/pr11041274">⟨10.3390/pr11041274⟩</text:a></text:p>
              <text:p text:style-name="Normal"><text:span>Article dans une revue</text:span></text:p>
              <text:p text:style-name="Normal"><text:a xlink:type="simple" xlink:href="https://hal.science/hal-04074938v1">hal-0407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13v1">Methodology for Railway Automation Study and Automatic Generation of PLC Programs</text:a></text:p>
              <text:p text:style-name="Normal"><text:a xlink:type="simple" xlink:href="https://hal.science/search/index/?q=*&amp;authFullName_s=Raphael Coupat">Raphael Coupat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Mohamed Niang">Mohamed Niang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David Annebicque">David Annebicque</text:a><text:span>et al.</text:span></text:p>
              <text:p text:style-name="Normal"><text:span>IEEE Intelligent Transportation Systems Magazine</text:span><text:span>, 2018, 10 (3), pp.80-93.<text:s/></text:span><text:a xlink:type="simple" xlink:href="https://dx.doi.org/10.1109/MITS.2018.2842018">⟨10.1109/MITS.2018.2842018⟩</text:a></text:p>
              <text:p text:style-name="Normal"><text:span>Article dans une revue</text:span></text:p>
              <text:p text:style-name="Normal"><text:a xlink:type="simple" xlink:href="https://hal.science/hal-02979013v1">hal-0297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07v1">Decision support systems for air traffic controllers based on the analysis of their decision-making processes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Patrick Millot">Patrick Millot</text:a></text:p>
              <text:p text:style-name="Normal"><text:span>International Journal of Advanced Operations Management</text:span><text:span>, 2012, 4 (1/2), pp.85.<text:s/></text:span><text:a xlink:type="simple" xlink:href="https://dx.doi.org/10.1504/IJAOM.2012.045892">⟨10.1504/IJAOM.2012.045892⟩</text:a></text:p>
              <text:p text:style-name="Normal"><text:span>Article dans une revue</text:span></text:p>
              <text:p text:style-name="Normal"><text:a xlink:type="simple" xlink:href="https://hal.science/hal-02112907v1">hal-0211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10v1">Choice, sorting and ranking in aerial conflict management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Patrick Millot">Patrick Millot</text:a><text:span>,</text:span><text:a xlink:type="simple" xlink:href="https://hal.science/search/index/?q=*&amp;authFullName_s=Serge Debernard">Serge Debernard</text:a></text:p>
              <text:p text:style-name="Normal"><text:span>IFAC Proceedings Volumes</text:span><text:span>, 2010, 43 (13), pp.31-36.<text:s/></text:span><text:a xlink:type="simple" xlink:href="https://dx.doi.org/10.3182/20100831-4-FR-2021.00007">⟨10.3182/20100831-4-FR-2021.00007⟩</text:a></text:p>
              <text:p text:style-name="Normal"><text:span>Article dans une revue</text:span></text:p>
              <text:p text:style-name="Normal"><text:a xlink:type="simple" xlink:href="https://hal.science/hal-02112910v1">hal-0211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87v1">Integrating human factors in the design of intelligent systems: an example in air traffic control</text:a></text:p>
              <text:p text:style-name="Normal"><text:a xlink:type="simple" xlink:href="https://hal.science/search/index/?q=*&amp;authFullName_s=Serge Debernard">Serge Debernard</text:a><text:span>,</text:span><text:a xlink:type="simple" xlink:href="https://hal.science/search/index/?q=*&amp;authFullName_s=Benoît Guiost">Benoît Guiost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David Annebicque">David Annebicque</text:a><text:span>et al.</text:span></text:p>
              <text:p text:style-name="Normal"><text:span>Int. J. Intelligent Systems Technologies and Applications</text:span><text:span>, 2009, 7 (2), pp.205 - 226.<text:s/></text:span><text:a xlink:type="simple" xlink:href="https://dx.doi.org/10.1504/IJISTA.2009.026088">⟨10.1504/IJISTA.2009.026088⟩</text:a></text:p>
              <text:p text:style-name="Normal"><text:span>Article dans une revue</text:span></text:p>
              <text:p text:style-name="Normal"><text:a xlink:type="simple" xlink:href="https://hal.science/hal-02112887v1">hal-02112887v1</text:a></text:p>
            </table:table-cell>
          </table:table-row>
        </table:table>
        <text:p text:style-name="P20"/>
        <text:p text:style-name="Heading2"><text:span text:style-name="T9">Communication dans un congrès (37)</text:span></text:p>
        <text:p text:style-name="P22"/>
        <table:table table:name="244865" table:style-name="244865">
          <table:table-column table:style-name="244865.0"/>
          <table:table-row>
            <table:table-cell office:value-type="string">
              <text:p text:style-name="Normal"><text:a xlink:type="simple" xlink:href="https://hal.science/hal-05534949v1">Optimisation lexicographique pseudo-booléenne : Une contrainte globale</text:a></text:p>
              <text:p text:style-name="Normal"><text:a xlink:type="simple" xlink:href="https://hal.science/search/index/?q=*&amp;authFullName_s=Pierre-Alain Yvars">Pierre-Alain Yvars</text:a><text:span>,</text:span><text:a xlink:type="simple" xlink:href="https://hal.science/search/index/?q=*&amp;authFullName_s=Roisin Mathieu">Roisin Mathieu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49v1">hal-055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381v1">Novel Supervisor-Based Architecture for Logic Controller Design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MIM 2025 - 11th IFAC Conference on Manufacturing Modelling, Management and Control</text:span><text:span>, Jun 2025, Trondheim, Norway</text:span></text:p>
              <text:p text:style-name="Normal"><text:span>Communication dans un congrès</text:span></text:p>
              <text:p text:style-name="Normal"><text:a xlink:type="simple" xlink:href="https://hal.science/hal-05189381v1">hal-0518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08v1">Collaborative-Iterative Digital Twin Benchmark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08v1">hal-0524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738v1">Initiation à la traçabilité et à l'IoT avec HOME I/O et MIT App Inventor</text:a></text:p>
              <text:p text:style-name="Normal"><text:a xlink:type="simple" xlink:href="https://hal.science/search/index/?q=*&amp;authFullName_s=Arthur Gambo">Arthur Gambo</text:a><text:span>,</text:span><text:a xlink:type="simple" xlink:href="https://hal.science/search/index/?q=*&amp;authFullName_s=Bryan Pettinelli">Bryan Pettinelli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abien Emprin">Fabien Emprin</text:a><text:span>et al.</text:span></text:p>
              <text:p text:style-name="Normal"><text:span>CETSIS 2025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172738v1">hal-051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55v1">Une approche itérative pour l'intégration de Jumeaux Numériques sur des systèmes manufacturiers existants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133155v1">hal-051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587v1">Filtre logique et Théorie du Contrôle Supervisé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Bernard Riera">Bernard Riera</text:a></text:p>
              <text:p text:style-name="Normal"><text:span>Modélisation des Systèmes Réactifs (MSR'25)</text:span><text:span>, CReSTIC, LICIIS, Nov 2025, Reims, France</text:span></text:p>
              <text:p text:style-name="Normal"><text:span>Communication dans un congrès</text:span></text:p>
              <text:p text:style-name="Normal"><text:a xlink:type="simple" xlink:href="https://hal.science/hal-05491587v1">hal-0549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79v1">Collaborative-Iterative Digital Twin Benchmark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 Saddem">R Saddem</text:a><text:span>,</text:span><text:a xlink:type="simple" xlink:href="https://hal.science/search/index/?q=*&amp;authFullName_s=D Annebicque">D Annebicque</text:a><text:span>,</text:span><text:a xlink:type="simple" xlink:href="https://hal.science/search/index/?q=*&amp;authFullName_s=Bernard Riera">Bernard Riera</text:a></text:p>
              <text:p text:style-name="Normal"><text:span>19ème colloque national "Recherche et enseignement agiles pour une industrie soutenable"</text:span><text:span>, May 2025, Vogüé, France</text:span></text:p>
              <text:p text:style-name="Normal"><text:span>Communication dans un congrès</text:span></text:p>
              <text:p text:style-name="Normal"><text:a xlink:type="simple" xlink:href="https://hal.science/hal-05230179v1">hal-0523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928v1">De la modélisation par intension du problème de commande logique à la génération de code ST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Modélisation des système réactifs (MSR'25)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382928v1">hal-0538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27v1">From Algebraic Synthesis and GRAFCET to Logical Controller Design in ST Code (IEC 61131-3)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text:span>,</text:span><text:a xlink:type="simple" xlink:href="https://hal.science/search/index/?q=*&amp;authFullName_s=Pierre-Alain Yvars">Pierre-Alain Yvars</text:a></text:p>
              <text:p text:style-name="Normal"><text:span>22nd international conference on information in control, automation and robotics (ICINCO 2025)</text:span><text:span>, Oct 2025, Marbella, Spain</text:span></text:p>
              <text:p text:style-name="Normal"><text:span>Communication dans un congrès</text:span></text:p>
              <text:p text:style-name="Normal"><text:a xlink:type="simple" xlink:href="https://hal.science/hal-05361727v1">hal-0536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697v1">Introduction to Traceability and IoT with HOME I/O and MIT App Inventor</text:a></text:p>
              <text:p text:style-name="Normal"><text:a xlink:type="simple" xlink:href="https://hal.science/search/index/?q=*&amp;authFullName_s=Arthur Gambo">Arthur Gambo</text:a><text:span>,</text:span><text:a xlink:type="simple" xlink:href="https://hal.science/search/index/?q=*&amp;authFullName_s=Bryan Pettinelli">Bryan Pettinelli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abien Emprin">Fabien Emprin</text:a><text:span>et al.</text:span></text:p>
              <text:p text:style-name="Normal"><text:span>IFAC ACE 2025</text:span><text:span>, Jun 2025, Budapest, Hungary</text:span></text:p>
              <text:p text:style-name="Normal"><text:span>Communication dans un congrès</text:span></text:p>
              <text:p text:style-name="Normal"><text:a xlink:type="simple" xlink:href="https://hal.science/hal-05172697v1">hal-0517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14v1">Synthèse de système à base de modèles pour la conception de contrôleur logique correct par construction</text:a></text:p>
              <text:p text:style-name="Normal"><text:a xlink:type="simple" xlink:href="https://hal.science/search/index/?q=*&amp;authFullName_s=Mathieu Roisin">Mathieu Roisin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ierre-Alain Yvars">Pierre-Alain Yvars</text:a><text:span>,</text:span><text:a xlink:type="simple" xlink:href="https://hal.science/search/index/?q=*&amp;authFullName_s=Bernard Riera">Bernard Riera</text:a></text:p>
              <text:p text:style-name="Normal"><text:span>S.mart 2025</text:span><text:span>, May 2025, Voguë, France</text:span></text:p>
              <text:p text:style-name="Normal"><text:span>Communication dans un congrès</text:span></text:p>
              <text:p text:style-name="Normal"><text:a xlink:type="simple" xlink:href="https://hal.science/hal-05085514v1">hal-050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84v1">Apprentissage par renforcement pour la synthèse de contrôleur logique et implémentation en langage ST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2ème Congrès Annuel de la SAGIP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09484v1">hal-0460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23v1">From Reinforcement Learning to Reality: Generating Structured Text Logic Controller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Mathieu Roisin">Mathieu Roisin</text:a><text:span>,</text:span><text:a xlink:type="simple" xlink:href="https://hal.science/search/index/?q=*&amp;authFullName_s=Bernard Riera">Bernard Riera</text:a></text:p>
              <text:p text:style-name="Normal"><text:span>2024 10th International Conference on Control, Decision and Information Technologies (CoDIT)</text:span><text:span>, Jul 2024, Vallette, France. pp.1269-1274,<text:s/></text:span><text:a xlink:type="simple" xlink:href="https://dx.doi.org/10.1109/CoDIT62066.2024.10708353">⟨10.1109/CoDIT62066.2024.10708353⟩</text:a></text:p>
              <text:p text:style-name="Normal"><text:span>Communication dans un congrès</text:span></text:p>
              <text:p text:style-name="Normal"><text:a xlink:type="simple" xlink:href="https://hal.science/hal-04745723v1">hal-0474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49v1">Painting of the digital twin to better understand and implement it in manufacturing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The 3rd Digital Twin International Conference</text:span><text:span>, LURPA (Automated Production Research Laboratory), Paris-Saclay University, Oct 2023, Gif-sur-Yvette, France</text:span></text:p>
              <text:p text:style-name="Normal"><text:span>Communication dans un congrès</text:span></text:p>
              <text:p text:style-name="Normal"><text:a xlink:type="simple" xlink:href="https://hal.science/hal-04431349v1">hal-044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87v1">Le Jumeau Numérique dans le monde manufacturier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Congrès annuel de la SAGIP</text:span><text:span>, 2023, Marseille, France</text:span></text:p>
              <text:p text:style-name="Normal"><text:span>Communication dans un congrès</text:span></text:p>
              <text:p text:style-name="Normal"><text:a xlink:type="simple" xlink:href="https://hal.science/hal-04177887v1">hal-0417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15v1">Un générateur Web de canevas CODESYS et SCHNEIDER Electric depuis un fichier FACTORY I/O pour l'aide à l'hybridation des TP d'Automates Programmables Industriels (API)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Dimitri Renard">Dimitri Renard</text:a><text:span>,</text:span><text:a xlink:type="simple" xlink:href="https://hal.science/search/index/?q=*&amp;authFullName_s=Bryan Pettinelli">Bryan Pettinelli</text:a></text:p>
              <text:p text:style-name="Normal"><text:span>6èmes journées des Démonstrateurs en Automatique</text:span><text:span>, Jun 2022, Angers, France</text:span></text:p>
              <text:p text:style-name="Normal"><text:span>Communication dans un congrès</text:span></text:p>
              <text:p text:style-name="Normal"><text:a xlink:type="simple" xlink:href="https://hal.science/hal-04432415v1">hal-0443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066v1">Data Model Classification for Interoperability in the Industry</text:a></text:p>
              <text:p text:style-name="Normal"><text:a xlink:type="simple" xlink:href="https://hal.science/search/index/?q=*&amp;authFullName_s=Yuhan Chen">Yuhan Chen</text:a><text:span>,</text:span><text:a xlink:type="simple" xlink:href="https://hal.science/search/index/?q=*&amp;authFullName_s=D Annebicque">D Annebicque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Philippot Alexandre">Philippot Alexandre</text:a><text:span>,</text:span><text:a xlink:type="simple" xlink:href="https://hal.science/search/index/?q=*&amp;authFullName_s=T Daneau">T Daneau</text:a></text:p>
              <text:p text:style-name="Normal"><text:span>IFAC Conference on Manufacturing Modelling, Management and Control (MIM)</text:span><text:span>, 2022, Nantes, France. pp.2354-2359,<text:s/></text:span><text:a xlink:type="simple" xlink:href="https://dx.doi.org/10.1016/j.ifacol.2022.10.060">⟨10.1016/j.ifacol.2022.10.060⟩</text:a></text:p>
              <text:p text:style-name="Normal"><text:span>Communication dans un congrès</text:span></text:p>
              <text:p text:style-name="Normal"><text:a xlink:type="simple" xlink:href="https://hal.science/hal-03716066v1">hal-0371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15v1">Evaluation Methodology of Interoperability: Standardization vs Mediation</text:a></text:p>
              <text:p text:style-name="Normal"><text:a xlink:type="simple" xlink:href="https://hal.science/search/index/?q=*&amp;authFullName_s=Yuhan Chen">Yuhan Chen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hilippot Alexandre">Philippot Alexandre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Thierry Daneau">Thierry Daneau</text:a></text:p>
              <text:p text:style-name="Normal"><text:span>PubliER2022: The industry of the future : beyond the Anthropocene</text:span><text:span>, Feb 2022, Troyes (France), France</text:span></text:p>
              <text:p text:style-name="Normal"><text:span>Communication dans un congrès</text:span></text:p>
              <text:p text:style-name="Normal"><text:a xlink:type="simple" xlink:href="https://hal.science/hal-03987015v1">hal-039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49v1">Proposition d'outils d'aide pour le retour ou le maintien à domicile de personnes atteintes d'une maladie chronique : cas pratique du diabète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Mohammed-Amine Haraoubia">Mohammed-Amine Haraoubia</text:a><text:span>,</text:span><text:a xlink:type="simple" xlink:href="https://hal.science/search/index/?q=*&amp;authFullName_s=Mohammed El-Saïd Berkani">Mohammed El-Saïd Berkani</text:a><text:span>,</text:span><text:a xlink:type="simple" xlink:href="https://hal.science/search/index/?q=*&amp;authFullName_s=Abdelaziz Hamzaoui">Abdelaziz Hamzaoui</text:a></text:p>
              <text:p text:style-name="Normal"><text:span>Smart Health International Conference (SHeIC)</text:span><text:span>, 2020, Troyes, France</text:span></text:p>
              <text:p text:style-name="Normal"><text:span>Communication dans un congrès</text:span></text:p>
              <text:p text:style-name="Normal"><text:a xlink:type="simple" xlink:href="https://hal.science/hal-02970749v1">hal-029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38v1">Teaching the first and only logic control course with HOME I/O and Scratch 2.0</text:a></text:p>
              <text:p text:style-name="Normal"><text:a xlink:type="simple" xlink:href="https://hal.science/search/index/?q=*&amp;authFullName_s=B. Riera">B. Riera</text:a><text:span>,</text:span><text:a xlink:type="simple" xlink:href="https://hal.science/search/index/?q=*&amp;authFullName_s=A. Philippot">A. Philippot</text:a><text:span>,</text:span><text:a xlink:type="simple" xlink:href="https://hal.science/search/index/?q=*&amp;authFullName_s=D Annebicque">D Annebicque</text:a></text:p>
              <text:p text:style-name="Normal"><text:span>IFAC Advances in Control Education Symposium (ACE)</text:span><text:span>, 2019, Philadelphia, United States. pp.109-114,<text:s/></text:span><text:a xlink:type="simple" xlink:href="https://dx.doi.org/10.1016/j.ifacol.2019.08.133">⟨10.1016/j.ifacol.2019.08.133⟩</text:a></text:p>
              <text:p text:style-name="Normal"><text:span>Communication dans un congrès</text:span></text:p>
              <text:p text:style-name="Normal"><text:a xlink:type="simple" xlink:href="https://hal.science/hal-02151138v1">hal-0215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72v1">HOME I/O and FACTORY I/O: 2 Pieces of innovative PO simulation software for automation education</text:a></text:p>
              <text:p text:style-name="Normal"><text:a xlink:type="simple" xlink:href="https://hal.science/search/index/?q=*&amp;authFullName_s=A. Philippot">A. Philippot</text:a><text:span>,</text:span><text:a xlink:type="simple" xlink:href="https://hal.science/search/index/?q=*&amp;authFullName_s=B. Riera">B. Riera</text:a><text:span>,</text:span><text:a xlink:type="simple" xlink:href="https://hal.science/search/index/?q=*&amp;authFullName_s=M. Koza">M. Koza</text:a><text:span>,</text:span><text:a xlink:type="simple" xlink:href="https://hal.science/search/index/?q=*&amp;authFullName_s=R Pichard">R Pichard</text:a><text:span>,</text:span><text:a xlink:type="simple" xlink:href="https://hal.science/search/index/?q=*&amp;authFullName_s=R Saddem">R Saddem</text:a><text:span>et al.</text:span></text:p>
              <text:p text:style-name="Normal"><text:span>European Association for Education in Electrical and Information Engineering Annual Conference (EAEEIE)</text:span><text:span>, 2017, Grenoble, France.<text:s/></text:span><text:a xlink:type="simple" xlink:href="https://dx.doi.org/10.1109/EAEEIE.2017.8768639">⟨10.1109/EAEEIE.2017.8768639⟩</text:a></text:p>
              <text:p text:style-name="Normal"><text:span>Communication dans un congrès</text:span></text:p>
              <text:p text:style-name="Normal"><text:a xlink:type="simple" xlink:href="https://hal.science/hal-01882572v1">hal-018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79v1">HOME I/O and FACTORY I/O: a house simulator and a plant simulator for automatic control education</text:a></text:p>
              <text:p text:style-name="Normal"><text:a xlink:type="simple" xlink:href="https://hal.science/search/index/?q=*&amp;authFullName_s=M. Koza">M. Koza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Pichard M">Pichard M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rançois Gellot">François Gellot</text:a><text:span>et al.</text:span></text:p>
              <text:p text:style-name="Normal"><text:span>The 27th EAEEIE (European Association for Education in Electrical and Information Engineering) Annual Conferenc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2969579v1">hal-029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1v1">HOME I/O et FACTORY I/O : 2 logiciels innovants de simulation de PO pour la formation à l'automatique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Romain Pichard">Romain Pichard</text:a><text:span>,</text:span><text:a xlink:type="simple" xlink:href="https://hal.science/search/index/?q=*&amp;authFullName_s=Alexandre Philippot">Alexandre Philippot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François Gellot">François Gellot</text:a><text:span>et al.</text:span></text:p>
              <text:p text:style-name="Normal"><text:span>Colloque consacré à l'Enseignement des Technologies et des Sciences de l'Information et des Systèmes (CETSIS)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1882591v1">hal-018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33v1">HOME I/O: an example of Human-Machine Systems concepts applied to STEM education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D. Annebicque">D. Annebicque</text:a><text:span>,</text:span><text:a xlink:type="simple" xlink:href="https://hal.science/search/index/?q=*&amp;authFullName_s=B. Vigário">B. Vigário</text:a></text:p>
              <text:p text:style-name="Normal"><text:span>IFAC Symposium on Analysis, Design, and Evaluation ofHuman-Machine Systems (HMS)</text:span><text:span>, 2016, Kyoto, Japan. pp.233-238,<text:s/></text:span><text:a xlink:type="simple" xlink:href="https://dx.doi.org/10.1016/j.ifacol.2016.10.530">⟨10.1016/j.ifacol.2016.10.530⟩</text:a></text:p>
              <text:p text:style-name="Normal"><text:span>Communication dans un congrès</text:span></text:p>
              <text:p text:style-name="Normal"><text:a xlink:type="simple" xlink:href="https://hal.science/hal-01780733v1">hal-0178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20v1">A Multidisciplanary Approach to Improve Energetic Performance in Smart Buildings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Jean-Francois Henry">Jean-Francois Henry</text:a><text:span>,</text:span><text:a xlink:type="simple" xlink:href="https://hal.science/search/index/?q=*&amp;authFullName_s=Jaona Randrianalisoa">Jaona Randrianalisoa</text:a><text:span>,</text:span><text:a xlink:type="simple" xlink:href="https://hal.science/search/index/?q=*&amp;authFullName_s=Catalin Popa">Catalin Popa</text:a></text:p>
              <text:p text:style-name="Normal"><text:span>IFAC Workshop on Control of Transmission and Distribution Smart Grids (CTDSG)</text:span><text:span>, 2016, Prague, Czech Republic. pp.313-317,<text:s/></text:span><text:a xlink:type="simple" xlink:href="https://dx.doi.org/10.1016/j.ifacol.2016.10.710">⟨10.1016/j.ifacol.2016.10.710⟩</text:a></text:p>
              <text:p text:style-name="Normal"><text:span>Communication dans un congrès</text:span></text:p>
              <text:p text:style-name="Normal"><text:a xlink:type="simple" xlink:href="https://hal.science/hal-02296420v1">hal-022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735v1">HOME I/O: a virtual house for control and STEM education from middle schools to Universities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F. Emprin">F. Emprin</text:a><text:span>,</text:span><text:a xlink:type="simple" xlink:href="https://hal.science/search/index/?q=*&amp;authFullName_s=D. Annebicque">D. Annebicque</text:a><text:span>,</text:span><text:a xlink:type="simple" xlink:href="https://hal.science/search/index/?q=*&amp;authFullName_s=Maxime Colas">Maxime Colas</text:a><text:span>,</text:span><text:a xlink:type="simple" xlink:href="https://hal.science/search/index/?q=*&amp;authFullName_s=B. Vigário">B. Vigário</text:a></text:p>
              <text:p text:style-name="Normal"><text:span>IFAC Symposium on Advances in Control Education (ACE)</text:span><text:span>, 2016, Bratislava, Slovakia. pp.168-173,<text:s/></text:span><text:a xlink:type="simple" xlink:href="https://dx.doi.org/10.1016/j.ifacol.2016.07.172">⟨10.1016/j.ifacol.2016.07.172⟩</text:a></text:p>
              <text:p text:style-name="Normal"><text:span>Communication dans un congrès</text:span></text:p>
              <text:p text:style-name="Normal"><text:a xlink:type="simple" xlink:href="https://hal.science/hal-01780735v1">hal-0178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16v1">Automation for improve of mental workload of the systems engineer</text:a></text:p>
              <text:p text:style-name="Normal"><text:a xlink:type="simple" xlink:href="https://hal.science/search/index/?q=*&amp;authFullName_s=Raphaël Coupat">Raphaël Coupat</text:a><text:span>,</text:span><text:a xlink:type="simple" xlink:href="https://hal.science/search/index/?q=*&amp;authFullName_s=Philippot Alexandre">Philippot Alexandre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Bernard Riera">Bernard Riera</text:a></text:p>
              <text:p text:style-name="Normal"><text:span>IFAC Symposium on Analysis, Design, and Evaluation of Human-Machine Systems (HMS)</text:span><text:span>, 2016, Kyoto, Japan. pp.555-560,<text:s/></text:span><text:a xlink:type="simple" xlink:href="https://dx.doi.org/10.1016/j.ifacol.2016.10.624">⟨10.1016/j.ifacol.2016.10.624⟩</text:a></text:p>
              <text:p text:style-name="Normal"><text:span>Communication dans un congrès</text:span></text:p>
              <text:p text:style-name="Normal"><text:a xlink:type="simple" xlink:href="https://hal.science/hal-03297116v1">hal-03297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261v1">La commande par contraintes logiques de sécurité : principe, applications et mise en oeuvre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Philippot Alexandre">Philippot Alexandre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rançois Gellot">François Gellot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261v1">hal-01224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469v1">Contribution à la commande et la supervision intelligentes appliquées à l'efficacité énergétique</text:a></text:p>
              <text:p text:style-name="Normal"><text:a xlink:type="simple" xlink:href="https://hal.science/search/index/?q=*&amp;authFullName_s=Hervé Boulet">Hervé Boulet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Frédéric Nollet">Frédéric Nollet</text:a><text:span>,</text:span><text:a xlink:type="simple" xlink:href="https://hal.science/search/index/?q=*&amp;authFullName_s=Najib Essounbouli">Najib Essounbouli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469v1">hal-0122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14v1">CONTROL SYNTHESIS BASED ON SAFETY BOOLEAN GUARDS FOR MANUFACTURING SYSTEMS: APPLICATION TO A SORTING SYSTEM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Raphael Coupat">Raphael Coupat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Philippot Alexandre">Philippot Alexandre</text:a><text:span>,</text:span><text:a xlink:type="simple" xlink:href="https://hal.science/search/index/?q=*&amp;authFullName_s=Francois Gellot">Francois Gello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14v1">hal-011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26v1">Synthèse de commande sûre de fonctionnement à base de contraintes logiques pour les systèmes manufacturiers</text:a></text:p>
              <text:p text:style-name="Normal"><text:a xlink:type="simple" xlink:href="https://hal.science/search/index/?q=*&amp;authFullName_s=Bernard Riera">Bernard Riera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runo Vigario">Bruno Vigario</text:a><text:span>,</text:span><text:a xlink:type="simple" xlink:href="https://hal.science/search/index/?q=*&amp;authFullName_s=François Gellot">François Gellot</text:a><text:span>,</text:span><text:a xlink:type="simple" xlink:href="https://hal.science/search/index/?q=*&amp;authFullName_s=Philippot Alexandre">Philippot Alexandre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26v1">hal-0072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11v1">Decision analysis of Air Traffic Controller in order to propose decision support systems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Patrick Millot">Patrick Millot</text:a></text:p>
              <text:p text:style-name="Normal"><text:span>Industrial Engineering (CIE39)</text:span><text:span>, Jul 2009, Troyes, France. pp.566-571</text:span></text:p>
              <text:p text:style-name="Normal"><text:span>Communication dans un congrès</text:span></text:p>
              <text:p text:style-name="Normal"><text:a xlink:type="simple" xlink:href="https://hal.science/hal-02112911v1">hal-0211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12v1">Vers une modélisation des systèmes coopératifs</text:a></text:p>
              <text:p text:style-name="Normal"><text:a xlink:type="simple" xlink:href="https://hal.science/search/index/?q=*&amp;authFullName_s=Serge Debernard">Serge Debernard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Thierry Poulain">Thierry Poulain</text:a></text:p>
              <text:p text:style-name="Normal"><text:span>Conférence Internationale Francophone d'Automatique, CIFA 2008</text:span><text:span>, 2008, Bucarest, Roumanie</text:span></text:p>
              <text:p text:style-name="Normal"><text:span>Communication dans un congrès</text:span></text:p>
              <text:p text:style-name="Normal"><text:a xlink:type="simple" xlink:href="https://hal.science/hal-02112912v1">hal-0211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26v1">Méthodologie multicritère pour la conception d'un espace de coopération. Application au contrôle de trafic aérien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Serge Debernard">Serge Debernard</text:a></text:p>
              <text:p text:style-name="Normal"><text:span>ROADEF'08</text:span><text:span>, 2008, Clermont-Ferrand, France</text:span></text:p>
              <text:p text:style-name="Normal"><text:span>Communication dans un congrès</text:span></text:p>
              <text:p text:style-name="Normal"><text:a xlink:type="simple" xlink:href="https://hal.science/hal-02112926v1">hal-0211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23v1">AMANDA V3: Toward a Common Workspace between Air Traffic Controllers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Igor Crevits">Igor Crevits</text:a></text:p>
              <text:p text:style-name="Normal"><text:span>First International Conference on Advances in Computer-Human Interaction</text:span><text:span>, Feb 2008, Sainte Luce, France. pp.212-217</text:span></text:p>
              <text:p text:style-name="Normal"><text:span>Communication dans un congrès</text:span></text:p>
              <text:p text:style-name="Normal"><text:a xlink:type="simple" xlink:href="https://hal.science/hal-02112923v1">hal-0211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22v1">Analysis of Air Traffic Controllers Decisions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Serge Debernard">Serge Debernard</text:a></text:p>
              <text:p text:style-name="Normal"><text:span>HCP'2008</text:span><text:span>, 2008, Delft, Netherlands</text:span></text:p>
              <text:p text:style-name="Normal"><text:span>Communication dans un congrès</text:span></text:p>
              <text:p text:style-name="Normal"><text:a xlink:type="simple" xlink:href="https://hal.science/hal-02112922v1">hal-0211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928v1">Application d'une méthodologie d'aide à la décision multicritère dans le cadre du contrôle du trafic aérien, coopération sur plusieurs secteurs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Benoît Guiost">Benoît Guiost</text:a><text:span>,</text:span><text:a xlink:type="simple" xlink:href="https://hal.science/search/index/?q=*&amp;authFullName_s=Patrick Millot">Patrick Millot</text:a></text:p>
              <text:p text:style-name="Normal"><text:span>Journées Doctorales Modélisation, Analyse et Conduite des Systèmes Dynamiques (JDMACS 2007),</text:span><text:span>, 2007, Reims, France</text:span></text:p>
              <text:p text:style-name="Normal"><text:span>Communication dans un congrès</text:span></text:p>
              <text:p text:style-name="Normal"><text:a xlink:type="simple" xlink:href="https://hal.science/hal-02112928v1">hal-02112928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da08b9" table:style-name="da08b9">
          <table:table-column table:style-name="da08b9.0"/>
          <table:table-row>
            <table:table-cell office:value-type="string">
              <text:p text:style-name="Normal"><text:a xlink:type="simple" xlink:href="https://hal.science/hal-04431896v1">Unified data collect for Digital Twin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Antoine Le Mortellec">Antoine Le Mortellec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International forum on Digital Twins Design &amp; Operation (DTD&amp;O)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science/hal-04431896v1">hal-044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41v1">Benchmark d'un système automatisé de production de type SED</text:a></text:p>
              <text:p text:style-name="Normal"><text:a xlink:type="simple" xlink:href="https://hal.science/search/index/?q=*&amp;authFullName_s=Dimitri Renard">Dimitri Renard</text:a><text:span>,</text:span><text:a xlink:type="simple" xlink:href="https://hal.science/search/index/?q=*&amp;authFullName_s=Dylan Baptiste">Dylan Baptiste</text:a><text:span>,</text:span><text:a xlink:type="simple" xlink:href="https://hal.science/search/index/?q=*&amp;authFullName_s=Ramla Saddem">Ramla Saddem</text:a><text:span>,</text:span><text:a xlink:type="simple" xlink:href="https://hal.science/search/index/?q=*&amp;authFullName_s=David Annebicque">David Annebicque</text:a><text:span>,</text:span><text:a xlink:type="simple" xlink:href="https://hal.science/search/index/?q=*&amp;authFullName_s=Bernard Riera">Bernard Riera</text:a></text:p>
              <text:p text:style-name="Normal"><text:span>Modélisation des Systèmes Réactifs (MSR'23)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431441v1">hal-04431441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2017a" table:style-name="32017a">
          <table:table-column table:style-name="32017a.0"/>
          <table:table-row>
            <table:table-cell office:value-type="string">
              <text:p text:style-name="Normal"><text:a xlink:type="simple" xlink:href="https://hal.science/hal-02112919v1">Knowledge Acquisition for the Creation of Assistance Tools to the Management of Air Traffic Control</text:a></text:p>
              <text:p text:style-name="Normal"><text:a xlink:type="simple" xlink:href="https://hal.science/search/index/?q=*&amp;authFullName_s=David Annebicque">David Annebicque</text:a><text:span>,</text:span><text:a xlink:type="simple" xlink:href="https://hal.science/search/index/?q=*&amp;authFullName_s=Igor Crevits">Igor Crevits</text:a><text:span>,</text:span><text:a xlink:type="simple" xlink:href="https://hal.science/search/index/?q=*&amp;authFullName_s=Thierry Poulain">Thierry Poulain</text:a><text:span>,</text:span><text:a xlink:type="simple" xlink:href="https://hal.science/search/index/?q=*&amp;authFullName_s=Serge Debernard">Serge Debernard</text:a></text:p>
              <text:p text:style-name="Normal"><text:span>Collaborative Decision Making: Perspective and Challenges</text:span><text:span>, 2008, 978-1-58603-881-6</text:span></text:p>
              <text:p text:style-name="Normal"><text:span>Chapitre d'ouvrage</text:span></text:p>
              <text:p text:style-name="Normal"><text:a xlink:type="simple" xlink:href="https://hal.science/hal-02112919v1">hal-02112919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0b4310" table:style-name="0b4310">
          <table:table-column table:style-name="0b4310.0"/>
          <table:table-row>
            <table:table-cell office:value-type="string">
              <text:p text:style-name="Normal"><text:a xlink:type="simple" xlink:href="https://uphf.hal.science/hal-03420496v1">Compte-rendu intermédiaire</text:a></text:p>
              <text:p text:style-name="Normal"><text:a xlink:type="simple" xlink:href="https://hal.science/search/index/?q=*&amp;authFullName_s=Damien Trentesaux">Damien Trentesaux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Serge Debernard">Serge Debernard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Emmanuel Adam">Emmanuel Adam</text:a><text:span>et al.</text:span></text:p>
              <text:p text:style-name="Normal"><text:span>[Rapport de recherche] HUMANISM. 2019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496v1">hal-0342049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73874" table:style-name="673874">
          <table:table-column table:style-name="673874.0"/>
          <table:table-row>
            <table:table-cell office:value-type="string">
              <text:p text:style-name="Normal"><text:a xlink:type="simple" xlink:href="https://hal.science/tel-02112935v1">Apport de l'aide à la décision à la coopération Homme-machine. Application au contrôle du trafic aérien</text:a></text:p>
              <text:p text:style-name="Normal"><text:a xlink:type="simple" xlink:href="https://hal.science/search/index/?q=*&amp;authFullName_s=David Annebicque">David Annebicque</text:a></text:p>
              <text:p text:style-name="Normal"><text:span>Automatique / Robotique. Université de Valenciennes et du Hainaut-Cambrési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12935v1">tel-0211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Annebicque</dc:title>
    <dc:subject/>
    <dc:description>CV</dc:description>
    <dc:creator/>
    <dc:date>2026-05-25T23:11:17.000</dc:date>
    <meta:generator>PHPWord</meta:generator>
    <meta:initial-creator>CCSD</meta:initial-creator>
    <meta:creation-date>2026-05-25T23:11:17.000</meta:creation-date>
    <meta:keyword/>
    <meta:user-defined meta:name="Category"/>
    <meta:user-defined meta:name="Company"/>
    <meta:user-defined meta:name="Manager"/>
  </office:meta>
</office:document-meta>
</file>