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b4df" style:family="table">
      <style:table-properties style:rel-width="100" table:align="center"/>
    </style:style>
    <style:style style:name="aab4df.0" style:family="table-column">
      <style:table-column-properties style:column-width="0.00cm"/>
    </style:style>
    <style:style style:name="0b0cda" style:family="table">
      <style:table-properties style:rel-width="100" table:align="center"/>
    </style:style>
    <style:style style:name="0b0cda.0" style:family="table-column">
      <style:table-column-properties style:column-width="0.00cm"/>
    </style:style>
    <style:style style:name="a041e8" style:family="table">
      <style:table-properties style:rel-width="100" table:align="center"/>
    </style:style>
    <style:style style:name="a041e8.0" style:family="table-column">
      <style:table-column-properties style:column-width="0.00cm"/>
    </style:style>
    <style:style style:name="96b54f" style:family="table">
      <style:table-properties style:rel-width="100" table:align="center"/>
    </style:style>
    <style:style style:name="96b54f.0" style:family="table-column">
      <style:table-column-properties style:column-width="0.00cm"/>
    </style:style>
    <style:style style:name="a2242c" style:family="table">
      <style:table-properties style:rel-width="100" table:align="center"/>
    </style:style>
    <style:style style:name="a2242c.0" style:family="table-column">
      <style:table-column-properties style:column-width="0.00cm"/>
    </style:style>
    <style:style style:name="9f9069" style:family="table">
      <style:table-properties style:rel-width="100" table:align="center"/>
    </style:style>
    <style:style style:name="9f9069.0" style:family="table-column">
      <style:table-column-properties style:column-width="0.00cm"/>
    </style:style>
    <style:style style:name="5d85d4" style:family="table">
      <style:table-properties style:rel-width="100" table:align="center"/>
    </style:style>
    <style:style style:name="5d8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u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ab4df" table:style-name="aab4df">
          <table:table-column table:style-name="aab4df.0"/>
          <table:table-row>
            <table:table-cell office:value-type="string">
              <text:p text:style-name="Normal"><text:a xlink:type="simple" xlink:href="https://hal.science/hal-04115344v1">NetPrune: A sparklines visualization for network pruning</text:a></text:p>
              <text:p text:style-name="Normal"><text:a xlink:type="simple" xlink:href="https://hal.science/search/index/?q=*&amp;authFullName_s=Luc-Etienne Pommé">Luc-Etienne Pommé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Jason Vallet">Jason Vallet</text:a><text:span>,</text:span><text:a xlink:type="simple" xlink:href="https://hal.science/search/index/?q=*&amp;authFullName_s=David Auber">David Auber</text:a></text:p>
              <text:p text:style-name="Normal"><text:span>Visual Informatics</text:span><text:span>, 2023,<text:s/></text:span><text:a xlink:type="simple" xlink:href="https://dx.doi.org/10.1016/j.visinf.2023.04.001">⟨10.1016/j.visinf.2023.04.001⟩</text:a></text:p>
              <text:p text:style-name="Normal"><text:span>Article dans une revue</text:span></text:p>
              <text:p text:style-name="Normal"><text:a xlink:type="simple" xlink:href="https://hal.science/hal-04115344v1">hal-0411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17v1">State of the Art of Visual Analytics for eXplainable Deep Learning</text:a></text:p>
              <text:p text:style-name="Normal"><text:a xlink:type="simple" xlink:href="https://hal.science/search/index/?q=*&amp;authFullName_s=B. La Rosa">B. La Rosa</text:a><text:span>,</text:span><text:a xlink:type="simple" xlink:href="https://hal.science/search/index/?q=*&amp;authFullName_s=G. Blasilli">G. Blasilli</text:a><text:span>,</text:span><text:a xlink:type="simple" xlink:href="https://hal.science/search/index/?q=*&amp;authFullName_s=R. Bourqui">R. Bourqui</text:a><text:span>,</text:span><text:a xlink:type="simple" xlink:href="https://hal.science/search/index/?q=*&amp;authFullName_s=D. Auber">D. Auber</text:a><text:span>,</text:span><text:a xlink:type="simple" xlink:href="https://hal.science/search/index/?q=*&amp;authFullName_s=G. Santucci">G. Santucci</text:a><text:span>et al.</text:span></text:p>
              <text:p text:style-name="Normal"><text:span>Computer Graphics Forum</text:span><text:span>, In press,<text:s/></text:span><text:a xlink:type="simple" xlink:href="https://dx.doi.org/10.1111/cgf.14733">⟨10.1111/cgf.14733⟩</text:a></text:p>
              <text:p text:style-name="Normal"><text:span>Article dans une revue</text:span></text:p>
              <text:p text:style-name="Normal"><text:a xlink:type="simple" xlink:href="https://hal.science/hal-03980917v1">hal-039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22v1">Color and Shape efficiency for outlier detection from automated to user evaluation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Visual Informatics</text:span><text:span>, 2022,<text:s/></text:span><text:a xlink:type="simple" xlink:href="https://dx.doi.org/10.1016/j.visinf.2022.03.001">⟨10.1016/j.visinf.2022.03.001⟩</text:a></text:p>
              <text:p text:style-name="Normal"><text:span>Article dans une revue</text:span></text:p>
              <text:p text:style-name="Normal"><text:a xlink:type="simple" xlink:href="https://hal.science/hal-03617222v1">hal-036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81v1">Toward Efficient Deep Learning for Graph Drawing (DL4GD)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ederic Lalanne">Frede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2, pp.1-16.<text:s/></text:span><text:a xlink:type="simple" xlink:href="https://dx.doi.org/10.1109/TVCG.2022.3222186">⟨10.1109/TVCG.2022.3222186⟩</text:a></text:p>
              <text:p text:style-name="Normal"><text:span>Article dans une revue</text:span></text:p>
              <text:p text:style-name="Normal"><text:a xlink:type="simple" xlink:href="https://hal.science/hal-03901281v1">hal-039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95v1">Toward automatic comparison of visualization techniques: Application to graph visualization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Visual Informatics</text:span><text:span>, 2020, 4 (2), pp.86-98.<text:s/></text:span><text:a xlink:type="simple" xlink:href="https://dx.doi.org/10.1016/j.visinf.2020.04.002">⟨10.1016/j.visinf.2020.04.002⟩</text:a></text:p>
              <text:p text:style-name="Normal"><text:span>Article dans une revue</text:span></text:p>
              <text:p text:style-name="Normal"><text:a xlink:type="simple" xlink:href="https://hal.science/hal-02899895v1">hal-028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27v1">HiePaCo: Scalable hierarchical exploration in abstract parallel coordinates under budget constraints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Joris Sansen">Joris Sansen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Big Data Research</text:span><text:span>, In press</text:span></text:p>
              <text:p text:style-name="Normal"><text:span>Article dans une revue</text:span></text:p>
              <text:p text:style-name="Normal"><text:a xlink:type="simple" xlink:href="https://hal.science/hal-02173027v1">hal-021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12v1">Cornac: Tackling Huge Graph Visualization with Big Data Infrastructure</text:a></text:p>
              <text:p text:style-name="Normal"><text:a xlink:type="simple" xlink:href="https://hal.science/search/index/?q=*&amp;authFullName_s=Alexandre Perrot">Alexandre Perrot</text:a><text:span>,</text:span><text:a xlink:type="simple" xlink:href="https://hal.science/search/index/?q=*&amp;authFullName_s=David Auber">David Auber</text:a></text:p>
              <text:p text:style-name="Normal"><text:span>IEEE Transactions on Big Data</text:span><text:span>, 2018, 14, pp.1 - 1.<text:s/></text:span><text:a xlink:type="simple" xlink:href="https://dx.doi.org/10.1109/tbdata.2018.2869165">⟨10.1109/tbdata.2018.2869165⟩</text:a></text:p>
              <text:p text:style-name="Normal"><text:span>Article dans une revue</text:span></text:p>
              <text:p text:style-name="Normal"><text:a xlink:type="simple" xlink:href="https://hal.science/hal-01872712v1">hal-0187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96v2">Visualizing omics and clinical data: which challenges for dealing with their variety?</text:a></text:p>
              <text:p text:style-name="Normal"><text:a xlink:type="simple" xlink:href="https://hal.science/search/index/?q=*&amp;authFullName_s=Fleur Mougin">Fleur Mougin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Isabelle Dutour">Isabelle Dutour</text:a><text:span>et al.</text:span></text:p>
              <text:p text:style-name="Normal"><text:span>Methods</text:span><text:span>, 2018, 132, pp.3-18.<text:s/></text:span><text:a xlink:type="simple" xlink:href="https://dx.doi.org/10.1016/j.ymeth.2017.08.012">⟨10.1016/j.ymeth.2017.08.012⟩</text:a></text:p>
              <text:p text:style-name="Normal"><text:span>Article dans une revue</text:span></text:p>
              <text:p text:style-name="Normal"><text:a xlink:type="simple" xlink:href="https://api.istex.fr/ark:/67375/6H6-78FPMN3V-W/fulltext.pdf?sid=hal">istex</text:a></text:p>
              <text:p text:style-name="Normal"><text:a xlink:type="simple" xlink:href="https://hal.science/hal-03160796v2">hal-03160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51v1">Visual Exploration of Large Multidimensional Data Using Parallel Coordinates on Big Data Infrastructure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Timothée Jourde">Timothée Jourde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et al.</text:span></text:p>
              <text:p text:style-name="Normal"><text:span>Informatics</text:span><text:span>, 2017, 4 (3),<text:s/></text:span><text:a xlink:type="simple" xlink:href="https://dx.doi.org/10.3390/informatics4030021">⟨10.3390/informatics4030021⟩</text:a></text:p>
              <text:p text:style-name="Normal"><text:span>Article dans une revue</text:span></text:p>
              <text:p text:style-name="Normal"><text:a xlink:type="simple" xlink:href="https://hal.science/hal-01610951v1">hal-0161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37v1">Rook-drawings of Plane Graph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Claire Pennarun">Claire Pennarun</text:a></text:p>
              <text:p text:style-name="Normal"><text:span>Journal of Graph Algorithms and Applications</text:span><text:span>, 2017, 21 (1), pp.103-120</text:span></text:p>
              <text:p text:style-name="Normal"><text:span>Article dans une revue</text:span></text:p>
              <text:p text:style-name="Normal"><text:a xlink:type="simple" xlink:href="https://hal.science/hal-01431637v1">hal-014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83v1">GosperMap: Using a Gosper Curve for Laying out Hierarchical Data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Charles Huet">Charles Huet</text:a><text:span>,</text:span><text:a xlink:type="simple" xlink:href="https://hal.science/search/index/?q=*&amp;authFullName_s=Antoine Lambert">Antoine Lambert</text:a><text:span>,</text:span><text:a xlink:type="simple" xlink:href="https://hal.science/search/index/?q=*&amp;authFullName_s=Benjamin Renoust">Benjamin Renoust</text:a><text:span>,</text:span><text:a xlink:type="simple" xlink:href="https://hal.science/search/index/?q=*&amp;authFullName_s=Arnaud Sallaberry">Arnaud Sallaberry</text:a><text:span>et al.</text:span></text:p>
              <text:p text:style-name="Normal"><text:span>IEEE Transactions on Visualization and Computer Graphics</text:span><text:span>, 2013, 19 (11), pp.1820-1832.<text:s/></text:span><text:a xlink:type="simple" xlink:href="https://dx.doi.org/10.1109/TVCG.2013.91">⟨10.1109/TVCG.2013.91⟩</text:a></text:p>
              <text:p text:style-name="Normal"><text:span>Article dans une revue</text:span></text:p>
              <text:p text:style-name="Normal"><text:a xlink:type="simple" xlink:href="https://hal.science/hal-00959383v1">hal-00959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921v1">ImPrEd: An Improved Force-Directed Algorithm that Prevents Nodes from Crossing Edges</text:a></text:p>
              <text:p text:style-name="Normal"><text:a xlink:type="simple" xlink:href="https://hal.science/search/index/?q=*&amp;authFullName_s=Paolo Simonetto">Paolo Simonetto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Computer Graphics Forum</text:span><text:span>, 2011, IEEE Symposium on visualization 2011 (EuroVis 2011), 30 (3)</text:span></text:p>
              <text:p text:style-name="Normal"><text:span>Article dans une revue</text:span></text:p>
              <text:p text:style-name="Normal"><text:a xlink:type="simple" xlink:href="https://inria.hal.science/inria-00605921v1">inria-00605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861v1">Tugging Graphs Faster: Efficiently Modifying Path-Preserving Hierarchies for Browsing Paths</text:a></text:p>
              <text:p text:style-name="Normal"><text:a xlink:type="simple" xlink:href="https://hal.science/search/index/?q=*&amp;authFullName_s=Daniel Archambault">Daniel Archambault</text:a><text:span>,</text:span><text:a xlink:type="simple" xlink:href="https://hal.science/search/index/?q=*&amp;authFullName_s=Tamara Munzner">Tamara Munzner</text:a><text:span>,</text:span><text:a xlink:type="simple" xlink:href="https://hal.science/search/index/?q=*&amp;authFullName_s=David Auber">David Auber</text:a></text:p>
              <text:p text:style-name="Normal"><text:span>IEEE Transactions on Visualization and Computer Graphics</text:span><text:span>, 2010</text:span></text:p>
              <text:p text:style-name="Normal"><text:span>Article dans une revue</text:span></text:p>
              <text:p text:style-name="Normal"><text:a xlink:type="simple" xlink:href="https://inria.hal.science/inria-00413861v1">inria-0041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79v1">Winding Roads: Routing edges into bundles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Computer Graphics Forum</text:span><text:span>, 2010, 29 (3), pp.853-862</text:span></text:p>
              <text:p text:style-name="Normal"><text:span>Article dans une revue</text:span></text:p>
              <text:p text:style-name="Normal"><text:a xlink:type="simple" xlink:href="https://hal.science/hal-00495279v1">hal-0049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69v1">Fully Automatic Visualisation of Overlapping Sets</text:a></text:p>
              <text:p text:style-name="Normal"><text:a xlink:type="simple" xlink:href="https://hal.science/search/index/?q=*&amp;authFullName_s=Paolo Simonetto">Paolo Simonetto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/text:p>
              <text:p text:style-name="Normal"><text:span>Computer Graphics Forum</text:span><text:span>, 2009, 28 (3), pp.967-974</text:span></text:p>
              <text:p text:style-name="Normal"><text:span>Article dans une revue</text:span></text:p>
              <text:p text:style-name="Normal"><text:a xlink:type="simple" xlink:href="https://hal.science/hal-00407269v1">hal-00407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627v1">GrouseFlocks: Steerable Exploration of Graph Hierarchy Space</text:a></text:p>
              <text:p text:style-name="Normal"><text:a xlink:type="simple" xlink:href="https://hal.science/search/index/?q=*&amp;authFullName_s=Daniel Archambault">Daniel Archambault</text:a><text:span>,</text:span><text:a xlink:type="simple" xlink:href="https://hal.science/search/index/?q=*&amp;authFullName_s=Tamara Munzner">Tamara Munzner</text:a><text:span>,</text:span><text:a xlink:type="simple" xlink:href="https://hal.science/search/index/?q=*&amp;authFullName_s=David Auber">David Auber</text:a></text:p>
              <text:p text:style-name="Normal"><text:span>IEEE Transactions on Visualization and Computer Graphics</text:span><text:span>, 2008, 14 (4), pp.900--913</text:span></text:p>
              <text:p text:style-name="Normal"><text:span>Article dans une revue</text:span></text:p>
              <text:p text:style-name="Normal"><text:a xlink:type="simple" xlink:href="https://inria.hal.science/inria-00338627v1">inria-00338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601v1">Code Flows: Visualizing Structural Evolution of Source Code</text:a></text:p>
              <text:p text:style-name="Normal"><text:a xlink:type="simple" xlink:href="https://hal.science/search/index/?q=*&amp;authFullName_s=Alexandru C Telea">Alexandru C Telea</text:a><text:span>,</text:span><text:a xlink:type="simple" xlink:href="https://hal.science/search/index/?q=*&amp;authFullName_s=David Auber">David Auber</text:a></text:p>
              <text:p text:style-name="Normal"><text:span>Computer Graphics Forum</text:span><text:span>, 2008, pp.831-938</text:span></text:p>
              <text:p text:style-name="Normal"><text:span>Article dans une revue</text:span></text:p>
              <text:p text:style-name="Normal"><text:a xlink:type="simple" xlink:href="https://inria.hal.science/inria-00338601v1">inria-0033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65v1">Metabolic network visualization eliminating node redundance and preserving metabolic pathway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D. Auber">D. Auber</text:a><text:span>,</text:span><text:a xlink:type="simple" xlink:href="https://hal.science/search/index/?q=*&amp;authFullName_s=P. Mary">P. Mary</text:a><text:span>et al.</text:span></text:p>
              <text:p text:style-name="Normal"><text:span>BMC Biology</text:span><text:span>, 2007, 1 - n°29, pp.1-19.<text:s/></text:span><text:a xlink:type="simple" xlink:href="https://dx.doi.org/10.1186/1752-0509-1-29">⟨10.1186/1752-0509-1-29⟩</text:a></text:p>
              <text:p text:style-name="Normal"><text:span>Article dans une revue</text:span></text:p>
              <text:p text:style-name="Normal"><text:a xlink:type="simple" xlink:href="https://hal.science/hal-00434765v1">hal-0043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01v1">TopoLayout: Multi-Level Graph Layout by Topological Features</text:a></text:p>
              <text:p text:style-name="Normal"><text:a xlink:type="simple" xlink:href="https://hal.science/search/index/?q=*&amp;authFullName_s=Daniel Archambault">Daniel Archambault</text:a><text:span>,</text:span><text:a xlink:type="simple" xlink:href="https://hal.science/search/index/?q=*&amp;authFullName_s=Tamara Munzner">Tamara Munzner</text:a><text:span>,</text:span><text:a xlink:type="simple" xlink:href="https://hal.science/search/index/?q=*&amp;authFullName_s=David Auber">David Auber</text:a></text:p>
              <text:p text:style-name="Normal"><text:span>IEEE Transactions on Visualization and Computer Graphics</text:span><text:span>, 2007, 13, pp.305--317</text:span></text:p>
              <text:p text:style-name="Normal"><text:span>Article dans une revue</text:span></text:p>
              <text:p text:style-name="Normal"><text:a xlink:type="simple" xlink:href="https://hal.science/hal-00306601v1">hal-0030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02v1">Smashing Peacocks Further: Drawing Quasi-Trees from Biconnected components</text:a></text:p>
              <text:p text:style-name="Normal"><text:a xlink:type="simple" xlink:href="https://hal.science/search/index/?q=*&amp;authFullName_s=Daniel Archambault">Daniel Archambault</text:a><text:span>,</text:span><text:a xlink:type="simple" xlink:href="https://hal.science/search/index/?q=*&amp;authFullName_s=Tamara Munzner">Tamara Munzner</text:a><text:span>,</text:span><text:a xlink:type="simple" xlink:href="https://hal.science/search/index/?q=*&amp;authFullName_s=David Auber">David Auber</text:a></text:p>
              <text:p text:style-name="Normal"><text:span>IEEE Transactions on Visualization and Computer Graphics</text:span><text:span>, 2006, 12, pp.813--820</text:span></text:p>
              <text:p text:style-name="Normal"><text:span>Article dans une revue</text:span></text:p>
              <text:p text:style-name="Normal"><text:a xlink:type="simple" xlink:href="https://hal.science/hal-00306602v1">hal-0030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90v1">Mise en place dun mécanisme de plugins en C++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Patrick Mary">Patrick Mary</text:a></text:p>
              <text:p text:style-name="Normal"><text:span>Programmation sous Linux</text:span><text:span>, 2006, pp.74-79</text:span></text:p>
              <text:p text:style-name="Normal"><text:span>Article dans une revue</text:span></text:p>
              <text:p text:style-name="Normal"><text:a xlink:type="simple" xlink:href="https://hal.science/hal-00306690v1">hal-003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07v1">Metabolic network visualization using constraint planar graph drawing algorithm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. Auber">D.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. Jourdan">F. Jourdan</text:a></text:p>
              <text:p text:style-name="Normal"><text:span>incollection</text:span><text:span>, 2006, --, pp.489-496</text:span></text:p>
              <text:p text:style-name="Normal"><text:span>Article dans une revue</text:span></text:p>
              <text:p text:style-name="Normal"><text:a xlink:type="simple" xlink:href="https://hal.science/hal-00427907v1">hal-0042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25v1">Efficient drawing and comparison of RNA secondary structure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Serge Dulucq">Serge Dulucq</text:a><text:span>,</text:span><text:a xlink:type="simple" xlink:href="https://hal.science/search/index/?q=*&amp;authFullName_s=Jean-Philippe Domenger">Jean-Philippe Domenger</text:a></text:p>
              <text:p text:style-name="Normal"><text:span>Journal of Graph Algorithms and Applications</text:span><text:span>, 2006, 10, pp.329-351</text:span></text:p>
              <text:p text:style-name="Normal"><text:span>Article dans une revue</text:span></text:p>
              <text:p text:style-name="Normal"><text:a xlink:type="simple" xlink:href="https://hal.science/hal-00307625v1">hal-00307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2436v1">ProViz: protein interaction visualization and exploration</text:a></text:p>
              <text:p text:style-name="Normal"><text:a xlink:type="simple" xlink:href="https://hal.science/search/index/?q=*&amp;authFullName_s=Florian Iragne">Florian Iragne</text:a><text:span>,</text:span><text:a xlink:type="simple" xlink:href="https://hal.science/search/index/?q=*&amp;authFullName_s=Macha Nikolski">Macha Nikolski</text:a><text:span>,</text:span><text:a xlink:type="simple" xlink:href="https://hal.science/search/index/?q=*&amp;authFullName_s=Bertrand Mathieu">Bertrand Mathieu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David James Sherman">David James Sherman</text:a></text:p>
              <text:p text:style-name="Normal"><text:span>Bioinformatics</text:span><text:span>, 2005, 21 (2), pp.272-274.<text:s/></text:span><text:a xlink:type="simple" xlink:href="https://dx.doi.org/10.1093/bioinformatics/bth494">⟨10.1093/bioinformatics/bth494⟩</text:a></text:p>
              <text:p text:style-name="Normal"><text:span>Article dans une revue</text:span></text:p>
              <text:p text:style-name="Normal"><text:a xlink:type="simple" xlink:href="https://inria.hal.science/inria-00202436v1">inria-0020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32v1">A clustering algorithm for huge tree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aylis Delest">Maylis Delest</text:a></text:p>
              <text:p text:style-name="Normal"><text:span>Advances in Applied Mathematics</text:span><text:span>, 2003, 31, pp.46-60</text:span></text:p>
              <text:p text:style-name="Normal"><text:span>Article dans une revue</text:span></text:p>
              <text:p text:style-name="Normal"><text:a xlink:type="simple" xlink:href="https://hal.science/hal-00307632v1">hal-00307632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0b0cda" table:style-name="0b0cda">
          <table:table-column table:style-name="0b0cda.0"/>
          <table:table-row>
            <table:table-cell office:value-type="string">
              <text:p text:style-name="Normal"><text:a xlink:type="simple" xlink:href="https://hal.science/hal-03700588v1">VRGrid: Efficient Transformation of 2D Data into Pixel Grid Layout</text:a></text:p>
              <text:p text:style-name="Normal"><text:a xlink:type="simple" xlink:href="https://hal.science/search/index/?q=*&amp;authFullName_s=Adrien Halnaut">Adrien Halnaut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26th International Conference Information Visualisation</text:span><text:span>, Jul 2022, Vienna, Austria. pp.11-20</text:span></text:p>
              <text:p text:style-name="Normal"><text:span>Communication dans un congrès</text:span></text:p>
              <text:p text:style-name="Normal"><text:a xlink:type="simple" xlink:href="https://hal.science/hal-03700588v1">hal-0370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675v1">Zsouav: The social open UAV to support information collection and collaboration in risky situations</text:a></text:p>
              <text:p text:style-name="Normal"><text:a xlink:type="simple" xlink:href="https://hal.science/search/index/?q=*&amp;authFullName_s=Serge Chaumette">Serge Chaumette</text:a><text:span>,</text:span><text:a xlink:type="simple" xlink:href="https://hal.science/search/index/?q=*&amp;authFullName_s=David Auber">David Auber</text:a></text:p>
              <text:p text:style-name="Normal"><text:span>12th International Conference on Applied Human Factors and Ergonomics (AHFE 2021)</text:span><text:span>, Jul 2021, Virtual Conférence, United States</text:span></text:p>
              <text:p text:style-name="Normal"><text:span>Communication dans un congrès</text:span></text:p>
              <text:p text:style-name="Normal"><text:a xlink:type="simple" xlink:href="https://hal.science/hal-03625675v1">hal-0362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34v1">Samples Classification Analysis Across DNN Layers with Fractal Curves</text:a></text:p>
              <text:p text:style-name="Normal"><text:a xlink:type="simple" xlink:href="https://hal.science/search/index/?q=*&amp;authFullName_s=Adrien Halnaut">Adrien Halnaut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. Auber">D. Auber</text:a></text:p>
              <text:p text:style-name="Normal"><text:span>ICPR 2020's Workshop Explainable Deep Learning for AI</text:span><text:span>, Jan 2021, Milano (virtual), Italy</text:span></text:p>
              <text:p text:style-name="Normal"><text:span>Communication dans un congrès</text:span></text:p>
              <text:p text:style-name="Normal"><text:a xlink:type="simple" xlink:href="https://hal.science/hal-03111634v1">hal-031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93v1">Deep Dive into Deep Neural Networks with Flows</text:a></text:p>
              <text:p text:style-name="Normal"><text:a xlink:type="simple" xlink:href="https://hal.science/search/index/?q=*&amp;authFullName_s=Adrien Halnaut">Adrien Halnaut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Proceedings of the 15th International Joint Conference on Computer Vision, Imaging and Computer Graphics Theory and Applications (VISIGRAPP 2020): IVAPP</text:span><text:span>, Feb 2020, Valletta, Malta. pp.231-239</text:span></text:p>
              <text:p text:style-name="Normal"><text:span>Communication dans un congrès</text:span></text:p>
              <text:p text:style-name="Normal"><text:a xlink:type="simple" xlink:href="https://hal.science/hal-02492393v1">hal-02492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8845v1">Big Data Visualization and Analytics: Future Research Challenges and Emerging Applications</text:a></text:p>
              <text:p text:style-name="Normal"><text:a xlink:type="simple" xlink:href="https://hal.science/search/index/?q=*&amp;authFullName_s=Gennady Andrienko">Gennady Andrienko</text:a><text:span>,</text:span><text:a xlink:type="simple" xlink:href="https://hal.science/search/index/?q=*&amp;authFullName_s=Natalia Andrienko">Natalia Andrienko</text:a><text:span>,</text:span><text:a xlink:type="simple" xlink:href="https://hal.science/search/index/?q=*&amp;authFullName_s=Steven M. Drucker">Steven M. Drucker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Danyel Fisher">Danyel Fisher</text:a><text:span>et al.</text:span></text:p>
              <text:p text:style-name="Normal"><text:span>BigVis 2020: Big Data Visual Exploration and Analytics</text:span><text:span>, Mar 2020, Copenhagen, Denmark</text:span></text:p>
              <text:p text:style-name="Normal"><text:span>Communication dans un congrès</text:span></text:p>
              <text:p text:style-name="Normal"><text:a xlink:type="simple" xlink:href="https://inria.hal.science/hal-02568845v1">hal-0256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83v1">CorFish: Coordinating Emphasis across Multiple Views using Spatial Distortion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12th IEEE Pacific Visualization Symposium (PacificVis 2019)</text:span><text:span>, Apr 2019, Bangkok, Thailand</text:span></text:p>
              <text:p text:style-name="Normal"><text:span>Communication dans un congrès</text:span></text:p>
              <text:p text:style-name="Normal"><text:a xlink:type="simple" xlink:href="https://hal.science/hal-02103783v1">hal-0210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58v1">Data-Oriented Algorithm for Real-Time Estimation of Flow Rates and Flow Directions in a Water Distribution Network</text:a></text:p>
              <text:p text:style-name="Normal"><text:a xlink:type="simple" xlink:href="https://hal.science/search/index/?q=*&amp;authFullName_s=Christophe Dumora">Christophe Dumora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Cyril Leclerc">Cyril Leclerc</text:a></text:p>
              <text:p text:style-name="Normal"><text:span>Multi Conference on Computer Science and Information Systems</text:span><text:span>, Jul 2018, Madrid, Spain. pp.273</text:span></text:p>
              <text:p text:style-name="Normal"><text:span>Communication dans un congrès</text:span></text:p>
              <text:p text:style-name="Normal"><text:a xlink:type="simple" xlink:href="https://hal.science/hal-01847858v1">hal-0184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75v2">Enabling Hierarchical Exploration for Large-Scale Multidimensional Data with Abstract Parallel Coordinates</text:a></text:p>
              <text:p text:style-name="Normal"><text:a xlink:type="simple" xlink:href="https://hal.science/search/index/?q=*&amp;authFullName_s=Gaëlle Richer">Gaëlle Richer</text:a><text:span>,</text:span><text:a xlink:type="simple" xlink:href="https://hal.science/search/index/?q=*&amp;authFullName_s=Joris Sansen">Joris Sansen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International Workshop on Big Data Visual Exploration and Analytics 2018</text:span><text:span>, Mar 2018, Vienna, Austria. pp.76-83</text:span></text:p>
              <text:p text:style-name="Normal"><text:span>Communication dans un congrès</text:span></text:p>
              <text:p text:style-name="Normal"><text:a xlink:type="simple" xlink:href="https://hal.science/hal-01700775v2">hal-01700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88v1">HeatPipe: High Throughput, Low Latency Big Data Heatmap with Spark Streaming</text:a></text:p>
              <text:p text:style-name="Normal"><text:a xlink:type="simple" xlink:href="https://hal.science/search/index/?q=*&amp;authFullName_s=Alexandre Perrot">Alexandre Perr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Auber">David Auber</text:a></text:p>
              <text:p text:style-name="Normal"><text:span>IV2017 - 21st International Conference on Information Visualisation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hal.science/hal-01516888v1">hal-015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89v1">MuGDAD: Multilevel graph drawing algorithm in a distributed architecture</text:a></text:p>
              <text:p text:style-name="Normal"><text:a xlink:type="simple" xlink:href="https://hal.science/search/index/?q=*&amp;authFullName_s=Antoine Hinge">Antoine Hinge</text:a><text:span>,</text:span><text:a xlink:type="simple" xlink:href="https://hal.science/search/index/?q=*&amp;authFullName_s=Gaëlle Richer">Gaëlle Richer</text:a><text:span>,</text:span><text:a xlink:type="simple" xlink:href="https://hal.science/search/index/?q=*&amp;authFullName_s=David Auber">David Auber</text:a></text:p>
              <text:p text:style-name="Normal"><text:span>Conference on Computer Graphics, Visualization and Computer Vision</text:span><text:span>, IADIS, Jul 2017, Lisbon, Portugal. pp.189</text:span></text:p>
              <text:p text:style-name="Normal"><text:span>Communication dans un congrès</text:span></text:p>
              <text:p text:style-name="Normal"><text:a xlink:type="simple" xlink:href="https://hal.science/hal-01516889v1">hal-015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21v1">Large Interactive Visualization of Density Functions on Big Data Infrastructure</text:a></text:p>
              <text:p text:style-name="Normal"><text:a xlink:type="simple" xlink:href="https://hal.science/search/index/?q=*&amp;authFullName_s=Alexandre Perrot">Alexandre Perr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/text:p>
              <text:p text:style-name="Normal"><text:span>5th IEEE Symposium on Large Data Analysis and Visualization</text:span><text:span>, IEEE, Oct 2015, Chicago, United States</text:span></text:p>
              <text:p text:style-name="Normal"><text:span>Communication dans un congrès</text:span></text:p>
              <text:p text:style-name="Normal"><text:a xlink:type="simple" xlink:href="https://hal.science/hal-01188721v1">hal-011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21v1">Distributed Graph Layout with Spark</text:a></text:p>
              <text:p text:style-name="Normal"><text:a xlink:type="simple" xlink:href="https://hal.science/search/index/?q=*&amp;authFullName_s=Antoine Hinge">Antoine Hinge</text:a><text:span>,</text:span><text:a xlink:type="simple" xlink:href="https://hal.science/search/index/?q=*&amp;authFullName_s=David Auber">David Auber</text:a></text:p>
              <text:p text:style-name="Normal"><text:span>Information Visualisation (iV), 2015 19th International Conference on</text:span><text:span>, Jul 2015, Barcelone, Spain. pp.271--276</text:span></text:p>
              <text:p text:style-name="Normal"><text:span>Communication dans un congrès</text:span></text:p>
              <text:p text:style-name="Normal"><text:a xlink:type="simple" xlink:href="https://hal.science/hal-01187421v1">hal-011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06v1">Adjasankey: Visualization of huge hierarchical weighted and directed graphs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/text:p>
              <text:p text:style-name="Normal"><text:span>Conference on Information Visualisation (IV'15)</text:span><text:span>, Jul 2015, barcelone, Spain. pp.211 - 216,<text:s/></text:span><text:a xlink:type="simple" xlink:href="https://dx.doi.org/10.1109/iV.2015.46">⟨10.1109/iV.2015.46⟩</text:a></text:p>
              <text:p text:style-name="Normal"><text:span>Communication dans un congrès</text:span></text:p>
              <text:p text:style-name="Normal"><text:a xlink:type="simple" xlink:href="https://hal.science/hal-01189106v1">hal-0118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117v1">FATuM -Fast Animated Transitions using Multi-Buffers</text:a></text:p>
              <text:p text:style-name="Normal"><text:a xlink:type="simple" xlink:href="https://hal.science/search/index/?q=*&amp;authFullName_s=Alexandre Perrot">Alexandre Perrot</text:a><text:span>,</text:span><text:a xlink:type="simple" xlink:href="https://hal.science/search/index/?q=*&amp;authFullName_s=David Auber">David Auber</text:a></text:p>
              <text:p text:style-name="Normal"><text:span>19th International Conference “Information Visualisation 2015”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1174117v1">hal-0117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60v1">Rook-drawing for plane graph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Claire Pennarun">Claire Pennarun</text:a></text:p>
              <text:p text:style-name="Normal"><text:span>23rd International Symposium on Graph Drawing and Network Visualization</text:span><text:span>, Sep 2015, Los Angeles, United States</text:span></text:p>
              <text:p text:style-name="Normal"><text:span>Communication dans un congrès</text:span></text:p>
              <text:p text:style-name="Normal"><text:a xlink:type="simple" xlink:href="https://hal.science/hal-01207960v1">hal-012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25v1">Visualization of time-series data in the context of metabolic networks with Systrip Software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Frédéric Bringaud">Frédéric Bringaud</text:a><text:span>et al.</text:span></text:p>
              <text:p text:style-name="Normal"><text:span>Journées Ouvertes Biologie Informatique Mathématiques (JOBIM 2013)</text:span><text:span>, Jul 2013, France</text:span></text:p>
              <text:p text:style-name="Normal"><text:span>Communication dans un congrès</text:span></text:p>
              <text:p text:style-name="Normal"><text:a xlink:type="simple" xlink:href="https://hal.science/hal-00838725v1">hal-0083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69v1">Graph analysis and visualization with Tulip-Python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David Auber">David Auber</text:a></text:p>
              <text:p text:style-name="Normal"><text:span>EuroSciPy 2012 - 5th European meeting on Python in Science</text:span><text:span>, Aug 2012, Bruxelles, Belgium</text:span></text:p>
              <text:p text:style-name="Normal"><text:span>Communication dans un congrès</text:span></text:p>
              <text:p text:style-name="Normal"><text:a xlink:type="simple" xlink:href="https://hal.science/hal-00744969v1">hal-0074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176v1">Systrip: a visual environment for the investigation of time-series data in the context of metabolic networks</text:a></text:p>
              <text:p text:style-name="Normal"><text:a xlink:type="simple" xlink:href="https://hal.science/search/index/?q=*&amp;authFullName_s=Jonathan Dubois">Jonathan Dubois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Frédéric Bringaud">Frédéric Bringaud</text:a><text:span>et al.</text:span></text:p>
              <text:p text:style-name="Normal"><text:span>16th International Conference on Information Visualization (IV'12)</text:span><text:span>, Jul 2012, Montpellier, France. pp.4771a204</text:span></text:p>
              <text:p text:style-name="Normal"><text:span>Communication dans un congrès</text:span></text:p>
              <text:p text:style-name="Normal"><text:a xlink:type="simple" xlink:href="https://hal.science/hal-00742176v1">hal-007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93v1">Import automatique et interactif de données dans les systèmes de visualisations</text:a></text:p>
              <text:p text:style-name="Normal"><text:a xlink:type="simple" xlink:href="https://hal.science/search/index/?q=*&amp;authFullName_s=Frédéric Gilbert">Frédéric Gilbert</text:a><text:span>,</text:span><text:a xlink:type="simple" xlink:href="https://hal.science/search/index/?q=*&amp;authFullName_s=David Auber">David Auber</text:a></text:p>
              <text:p text:style-name="Normal"><text:span>EGC 2011 - 11ème Conférence Internationale Francophone sur l'Extraction et la Gestion des Connaissances</text:span><text:span>, Jan 2011, Brest, France</text:span></text:p>
              <text:p text:style-name="Normal"><text:span>Communication dans un congrès</text:span></text:p>
              <text:p text:style-name="Normal"><text:a xlink:type="simple" xlink:href="https://hal.science/hal-00545793v1">hal-0054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93v1">Living flows: enhanced exploration of edge-bundled graphs based on GPU-intensive edge rendering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Guy Melançon">Guy Melançon</text:a></text:p>
              <text:p text:style-name="Normal"><text:span>IV 2010 - 14th International Conference on Information Visualization</text:span><text:span>, Jul 2010, London, United Kingdom. pp.523-530</text:span></text:p>
              <text:p text:style-name="Normal"><text:span>Communication dans un congrès</text:span></text:p>
              <text:p text:style-name="Normal"><text:a xlink:type="simple" xlink:href="https://hal.science/hal-00495293v1">hal-004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07v1">3D Edge Bundling for Geographical Data Visualization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IV 2010 - 14th International Conference on Information Visualization</text:span><text:span>, Jul 2010, London, United Kingdom. pp.329-335</text:span></text:p>
              <text:p text:style-name="Normal"><text:span>Communication dans un congrès</text:span></text:p>
              <text:p text:style-name="Normal"><text:a xlink:type="simple" xlink:href="https://hal.science/hal-00495307v1">hal-0049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06v1">From Databases to Graph Visualization</text:a></text:p>
              <text:p text:style-name="Normal"><text:a xlink:type="simple" xlink:href="https://hal.science/search/index/?q=*&amp;authFullName_s=Frédéric Gilbert">Frédéric Gilbert</text:a><text:span>,</text:span><text:a xlink:type="simple" xlink:href="https://hal.science/search/index/?q=*&amp;authFullName_s=David Auber">David Auber</text:a></text:p>
              <text:p text:style-name="Normal"><text:span>2010 14th International Conference Information Visualisation</text:span><text:span>, Jul 2010, London, United Kingdom. pp.128</text:span></text:p>
              <text:p text:style-name="Normal"><text:span>Communication dans un congrès</text:span></text:p>
              <text:p text:style-name="Normal"><text:a xlink:type="simple" xlink:href="https://hal.science/hal-00520906v1">hal-00520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63v1">Tulip: a Scalable Graph Visualization Framework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Patrick Mary">Patrick Mary</text:a><text:span>,</text:span><text:a xlink:type="simple" xlink:href="https://hal.science/search/index/?q=*&amp;authFullName_s=Morgan Mathiaut">Morgan Mathiaut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Antoine Lambert">Antoine Lambert</text:a><text:span>et al.</text:span></text:p>
              <text:p text:style-name="Normal"><text:span>Extraction et Gestion des Connaissances (EGC) 2010</text:span><text:span>, Jan 2010, Hammamet, Tunisia. pp.623-624</text:span></text:p>
              <text:p text:style-name="Normal"><text:span>Communication dans un congrès</text:span></text:p>
              <text:p text:style-name="Normal"><text:a xlink:type="simple" xlink:href="https://inria.hal.science/inria-00482563v1">inria-0048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18v1">An Heuristic for the Construction of Intersection Graphs</text:a></text:p>
              <text:p text:style-name="Normal"><text:a xlink:type="simple" xlink:href="https://hal.science/search/index/?q=*&amp;authFullName_s=Paolo Simonetto">Paolo Simonetto</text:a><text:span>,</text:span><text:a xlink:type="simple" xlink:href="https://hal.science/search/index/?q=*&amp;authFullName_s=David Auber">David Auber</text:a></text:p>
              <text:p text:style-name="Normal"><text:span>13th International Conference on Information Visualisation (IV09)</text:span><text:span>, Jul 2009, Barcelona, Spain. pp.673-678</text:span></text:p>
              <text:p text:style-name="Normal"><text:span>Communication dans un congrès</text:span></text:p>
              <text:p text:style-name="Normal"><text:a xlink:type="simple" xlink:href="https://hal.science/hal-00407218v1">hal-00407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858v1">TugGraph: Path-Preserving Hierarchies for Browsing Proximity and Paths in Graphs</text:a></text:p>
              <text:p text:style-name="Normal"><text:a xlink:type="simple" xlink:href="https://hal.science/search/index/?q=*&amp;authFullName_s=Daniel Archambault">Daniel Archambault</text:a><text:span>,</text:span><text:a xlink:type="simple" xlink:href="https://hal.science/search/index/?q=*&amp;authFullName_s=Tamara Munzner">Tamara Munzner</text:a><text:span>,</text:span><text:a xlink:type="simple" xlink:href="https://hal.science/search/index/?q=*&amp;authFullName_s=David Auber">David Auber</text:a></text:p>
              <text:p text:style-name="Normal"><text:span>IEEE Pacific Visualization Symposium</text:span><text:span>, Apr 2009, Pekin, China. pp.113--121</text:span></text:p>
              <text:p text:style-name="Normal"><text:span>Communication dans un congrès</text:span></text:p>
              <text:p text:style-name="Normal"><text:a xlink:type="simple" xlink:href="https://inria.hal.science/inria-00413858v1">inria-0041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35v1">Large Quasi-Tree Drawing: A Neighborhood Based Approach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13th International Conference on Information Visualisation</text:span><text:span>, Jul 2009, Spain. pp.653-660</text:span></text:p>
              <text:p text:style-name="Normal"><text:span>Communication dans un congrès</text:span></text:p>
              <text:p text:style-name="Normal"><text:a xlink:type="simple" xlink:href="https://hal.science/hal-00406435v1">hal-0040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19v2">Visualise Undrawable Euler Diagrams</text:a></text:p>
              <text:p text:style-name="Normal"><text:a xlink:type="simple" xlink:href="https://hal.science/search/index/?q=*&amp;authFullName_s=Paolo Simonetto">Paolo Simonetto</text:a><text:span>,</text:span><text:a xlink:type="simple" xlink:href="https://hal.science/search/index/?q=*&amp;authFullName_s=David Auber">David Auber</text:a></text:p>
              <text:p text:style-name="Normal"><text:span>12th International Conference on Information Visualisation</text:span><text:span>, Jul 2008, London, United Kingdom. pp.594-599,<text:s/></text:span><text:a xlink:type="simple" xlink:href="https://dx.doi.org/10.1109/IV.2008.78">⟨10.1109/IV.2008.78⟩</text:a></text:p>
              <text:p text:style-name="Normal"><text:span>Communication dans un congrès</text:span></text:p>
              <text:p text:style-name="Normal"><text:a xlink:type="simple" xlink:href="https://hal.science/hal-00319119v2">hal-003191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161v1">Improved efficiency of spring embedders: taking advantage of GPU programming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ves Chiricota">Yves Chiricota</text:a></text:p>
              <text:p text:style-name="Normal"><text:span>7th IASTED International Conference on Visualization, Imaging and Image Processing</text:span><text:span>, Aug 2007, Palma de Mallorca, Spain. pp.169-175</text:span></text:p>
              <text:p text:style-name="Normal"><text:span>Communication dans un congrès</text:span></text:p>
              <text:p text:style-name="Normal"><text:a xlink:type="simple" xlink:href="https://inria.hal.science/inria-00614161v1">inria-006141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855v1">Visually Mining the Datacube using a Pixel-Oriented Technique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oël Novelli">Noël Novelli</text:a><text:span>,</text:span><text:a xlink:type="simple" xlink:href="https://hal.science/search/index/?q=*&amp;authFullName_s=Guy Melançon">Guy Melançon</text:a></text:p>
              <text:p text:style-name="Normal"><text:span>IV'07: 11th International Conference on Information Visualisation</text:span><text:span>, Jul 2007, londres, France</text:span></text:p>
              <text:p text:style-name="Normal"><text:span>Communication dans un congrès</text:span></text:p>
              <text:p text:style-name="Normal"><text:a xlink:type="simple" xlink:href="https://hal-lirmm.ccsd.cnrs.fr/lirmm-00153855v1">lirmm-0015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89v1">Improved Efficiency of Spring Embedders: Taking Advantage of GPU Programming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ves Chriricota">Yves Chriricota</text:a></text:p>
              <text:p text:style-name="Normal"><text:span>Visualization, Imaging, and Image Processing - 2007</text:span><text:span>, 2007, Spain. pp.169--175</text:span></text:p>
              <text:p text:style-name="Normal"><text:span>Communication dans un congrès</text:span></text:p>
              <text:p text:style-name="Normal"><text:a xlink:type="simple" xlink:href="https://hal.science/hal-00306689v1">hal-0030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9v1">Structural Analysis and Visualization of C++ Code Evolution using Syntax Trees</text:a></text:p>
              <text:p text:style-name="Normal"><text:a xlink:type="simple" xlink:href="https://hal.science/search/index/?q=*&amp;authFullName_s=Fanny Chevalier">Fanny Chevalier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Alexandru C Telea">Alexandru C Telea</text:a></text:p>
              <text:p text:style-name="Normal"><text:span>International Workshop on Principles of Software Evolution (IWPSE)</text:span><text:span>, 2007, United States. pp.90 - 97</text:span></text:p>
              <text:p text:style-name="Normal"><text:span>Communication dans un congrès</text:span></text:p>
              <text:p text:style-name="Normal"><text:a xlink:type="simple" xlink:href="https://hal.science/hal-00306679v1">hal-003066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728v1">Visualisation de graphes avec Tulip : exploration interactive de grandes masses de données en appui à la fouille de données et à l'extraction de connaissance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ves Chiricota">Yves Chiricota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Jean-Philippe Domenger">Jean-Philippe Domenger</text:a><text:span>et al.</text:span></text:p>
              <text:p text:style-name="Normal"><text:span>EGC: Extraction et Gestion des Connaissances</text:span><text:span>, Jan 2007, Namur, Belgique. pp.147-156</text:span></text:p>
              <text:p text:style-name="Normal"><text:span>Communication dans un congrès</text:span></text:p>
              <text:p text:style-name="Normal"><text:a xlink:type="simple" xlink:href="https://hal-lirmm.ccsd.cnrs.fr/lirmm-00203728v1">lirmm-0020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03v1">Grouse: Feature-Based, Steerable Graph Hierarchy Exploration</text:a></text:p>
              <text:p text:style-name="Normal"><text:a xlink:type="simple" xlink:href="https://hal.science/search/index/?q=*&amp;authFullName_s=Daniel Archambault">Daniel Archambault</text:a><text:span>,</text:span><text:a xlink:type="simple" xlink:href="https://hal.science/search/index/?q=*&amp;authFullName_s=Tamara Munzner">Tamara Munzner</text:a><text:span>,</text:span><text:a xlink:type="simple" xlink:href="https://hal.science/search/index/?q=*&amp;authFullName_s=David Auber">David Auber</text:a></text:p>
              <text:p text:style-name="Normal"><text:span>EuroVis07: Joint Eurographics - IEEE VGTC Symposium on Visualization</text:span><text:span>, 2007, Sweden. pp.67--74</text:span></text:p>
              <text:p text:style-name="Normal"><text:span>Communication dans un congrès</text:span></text:p>
              <text:p text:style-name="Normal"><text:a xlink:type="simple" xlink:href="https://hal.science/hal-00306603v1">hal-0030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2v1">How to Draw ClusteredWeighted Graphs using a Multilevel Force-Directed Graph Drawing Algorithm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Patrick Mary">Patrick Mary</text:a></text:p>
              <text:p text:style-name="Normal"><text:span>11th International Conference on Information Visualisation, IV 2007</text:span><text:span>, Jul 2007, Sweden. pp.757-764</text:span></text:p>
              <text:p text:style-name="Normal"><text:span>Communication dans un congrès</text:span></text:p>
              <text:p text:style-name="Normal"><text:a xlink:type="simple" xlink:href="https://hal.science/hal-00306672v1">hal-003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88v1">Visually Mining the Data Cube Using a Pixel-Oriented Technique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oël Novelli">Noël Novelli</text:a><text:span>,</text:span><text:a xlink:type="simple" xlink:href="https://hal.science/search/index/?q=*&amp;authFullName_s=Guy Melançon">Guy Melançon</text:a></text:p>
              <text:p text:style-name="Normal"><text:span>11th International Conference on Information Visualisation, IV 2007</text:span><text:span>, 2007, Sweden. pp.3--10</text:span></text:p>
              <text:p text:style-name="Normal"><text:span>Communication dans un congrès</text:span></text:p>
              <text:p text:style-name="Normal"><text:a xlink:type="simple" xlink:href="https://hal.science/hal-00306688v1">hal-0030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63v1">Calcul et représentation efficace de cubes de données pour une visualisation orientée pixel.</text:a></text:p>
              <text:p text:style-name="Normal"><text:a xlink:type="simple" xlink:href="https://hal.science/search/index/?q=*&amp;authFullName_s=Noël Novelli">Noël Novelli</text:a><text:span>,</text:span><text:a xlink:type="simple" xlink:href="https://hal.science/search/index/?q=*&amp;authFullName_s=David Auber">David Auber</text:a></text:p>
              <text:p text:style-name="Normal"><text:span>EGC 2007</text:span><text:span>, 2007, Belgique. pp.205--206</text:span></text:p>
              <text:p text:style-name="Normal"><text:span>Communication dans un congrès</text:span></text:p>
              <text:p text:style-name="Normal"><text:a xlink:type="simple" xlink:href="https://hal.science/hal-00306563v1">hal-003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06v1">From Visualization to Manipulation of RNA Secondary and Tertiary Structures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Laurence Nigay">Laurence Nigay</text:a></text:p>
              <text:p text:style-name="Normal"><text:span>10th International Conference on Information Visualisation, (IV06)</text:span><text:span>, 2006, United Kingdom. pp.107--116</text:span></text:p>
              <text:p text:style-name="Normal"><text:span>Communication dans un congrès</text:span></text:p>
              <text:p text:style-name="Normal"><text:a xlink:type="simple" xlink:href="https://hal.science/hal-00307006v1">hal-0030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04v1">Navrna: Visualization - exploration - editing of rna.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Gilles Bailly">Gilles Bailly</text:a></text:p>
              <text:p text:style-name="Normal"><text:span>AVI 06: Proceedings of the International Conference on Advanced Visual Interfaces</text:span><text:span>, 2006, Italy. pp.504--507</text:span></text:p>
              <text:p text:style-name="Normal"><text:span>Communication dans un congrès</text:span></text:p>
              <text:p text:style-name="Normal"><text:a xlink:type="simple" xlink:href="https://hal.science/hal-00307004v1">hal-0030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6v1">Metabolic network visualization using constraint planar graph drawing Algorithm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abien Jourdan">Fabien Jourdan</text:a></text:p>
              <text:p text:style-name="Normal"><text:span>IV 06: Proceedings of the 10 International Conference on Information Visualisation (IV06)</text:span><text:span>, 2006, United States. pp.489 - 496</text:span></text:p>
              <text:p text:style-name="Normal"><text:span>Communication dans un congrès</text:span></text:p>
              <text:p text:style-name="Normal"><text:a xlink:type="simple" xlink:href="https://hal.science/hal-00306676v1">hal-003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3v1">Un Algorithme Contraint de Dessin de Graphe Planaire pour la Visualisation de Réseaux Métabolique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abien Jourdan">Fabien Jourdan</text:a></text:p>
              <text:p text:style-name="Normal"><text:span>Quatrième édition du congrés francophone de doctorants en STIC, MajecSTIC</text:span><text:span>, 2006, France. pp.électronique</text:span></text:p>
              <text:p text:style-name="Normal"><text:span>Communication dans un congrès</text:span></text:p>
              <text:p text:style-name="Normal"><text:a xlink:type="simple" xlink:href="https://hal.science/hal-00306673v1">hal-003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05v1">2M: un espace de conception pour linteraction bi-manuelle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David Auber">David Auber</text:a></text:p>
              <text:p text:style-name="Normal"><text:span>UbiMob 05: Proceedings of the 2nd French-speaking conference on Mobility and ubiquity computing</text:span><text:span>, 2005, United States. pp.177--184</text:span></text:p>
              <text:p text:style-name="Normal"><text:span>Communication dans un congrès</text:span></text:p>
              <text:p text:style-name="Normal"><text:a xlink:type="simple" xlink:href="https://hal.science/hal-00307005v1">hal-0030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33v1">Interactive Refinement of Multi-scale Network Clustering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F. Jourdan">F. Jourdan</text:a></text:p>
              <text:p text:style-name="Normal"><text:span>9th International Conference on Information Visualisation, IV</text:span><text:span>, 2005, United Kingdom. pp.703 - 709</text:span></text:p>
              <text:p text:style-name="Normal"><text:span>Communication dans un congrès</text:span></text:p>
              <text:p text:style-name="Normal"><text:a xlink:type="simple" xlink:href="https://hal.science/hal-00307633v1">hal-0030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58v1">Bubble Tree Drawing Algorithm</text:a></text:p>
              <text:p text:style-name="Normal"><text:a xlink:type="simple" xlink:href="https://hal.science/search/index/?q=*&amp;authFullName_s=S. Grivet">S. Grive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Guy Melançon">Guy Melançon</text:a></text:p>
              <text:p text:style-name="Normal"><text:span>International Conference on Computer Vision and Graphics</text:span><text:span>, 2004, Portugal. pp.633-641</text:span></text:p>
              <text:p text:style-name="Normal"><text:span>Communication dans un congrès</text:span></text:p>
              <text:p text:style-name="Normal"><text:a xlink:type="simple" xlink:href="https://hal.science/hal-00308258v1">hal-003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69v1">New Strahler numbers for rooted plane tree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.M. Fédou">J.M. Fédou</text:a><text:span>,</text:span><text:a xlink:type="simple" xlink:href="https://hal.science/search/index/?q=*&amp;authFullName_s=Jean-Philippe Domenger">Jean-Philippe Domenger</text:a></text:p>
              <text:p text:style-name="Normal"><text:span>Third Colloquium on Mathematics and Computer Science Algorithms,Trees, Combinatorics and Probabilities</text:span><text:span>, 2004, Austria. pp.203-216</text:span></text:p>
              <text:p text:style-name="Normal"><text:span>Communication dans un congrès</text:span></text:p>
              <text:p text:style-name="Normal"><text:a xlink:type="simple" xlink:href="https://hal.science/hal-00308269v1">hal-003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24v1">New {S}trahler Numbers for Rooted Plane Tree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.M. Fedou">J.M. Fedou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Philippe Duchon">Philippe Duchon</text:a></text:p>
              <text:p text:style-name="Normal"><text:span>Proceedings of the Third Colloquium on Mathematics and Computer Science</text:span><text:span>, 2004, Austria. pp.203--215</text:span></text:p>
              <text:p text:style-name="Normal"><text:span>Communication dans un congrès</text:span></text:p>
              <text:p text:style-name="Normal"><text:a xlink:type="simple" xlink:href="https://hal.science/hal-00307624v1">hal-003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42v1">Exploring InfoVis Publication History with Tulip</text:a></text:p>
              <text:p text:style-name="Normal"><text:a xlink:type="simple" xlink:href="https://hal.science/search/index/?q=*&amp;authFullName_s=Maylis Delest">Maylis Delest</text:a><text:span>,</text:span><text:a xlink:type="simple" xlink:href="https://hal.science/search/index/?q=*&amp;authFullName_s=Tamara Munzner">Tamara Munzner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an-Philippe Domenger">Jean-Philippe Domenger</text:a></text:p>
              <text:p text:style-name="Normal"><text:span>InfoVis 2004,</text:span><text:span>, 2004, United States. pp.2nd Award</text:span></text:p>
              <text:p text:style-name="Normal"><text:span>Communication dans un congrès</text:span></text:p>
              <text:p text:style-name="Normal"><text:a xlink:type="simple" xlink:href="https://hal.science/hal-00306642v1">hal-003066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2v1">Bubble Tree Drawing Algorithm</text:a></text:p>
              <text:p text:style-name="Normal"><text:a xlink:type="simple" xlink:href="https://hal.science/search/index/?q=*&amp;authFullName_s=Sébastien Grivet">Sébastien Grive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Guy Melançon">Guy Melançon</text:a></text:p>
              <text:p text:style-name="Normal"><text:span>ICCVG: International Conference on Computer Vision Graphics</text:span><text:span>, Sep 2004, Warsaw, Poland. pp.633-641,<text:s/></text:span><text:a xlink:type="simple" xlink:href="https://dx.doi.org/10.1007/1-4020-4179-9_91">⟨10.1007/1-4020-4179-9_91⟩</text:a></text:p>
              <text:p text:style-name="Normal"><text:span>Communication dans un congrès</text:span></text:p>
              <text:p text:style-name="Normal"><text:a xlink:type="simple" xlink:href="https://hal-lirmm.ccsd.cnrs.fr/lirmm-00108872v1">lirmm-0010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93v1">Strahler based graph clustering using convolution,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ves Chriricota">Yves Chriricota</text:a><text:span>,</text:span><text:a xlink:type="simple" xlink:href="https://hal.science/search/index/?q=*&amp;authFullName_s=Maylis Delest">Maylis Delest</text:a></text:p>
              <text:p text:style-name="Normal"><text:span>8th International Conference Information Visualisation</text:span><text:span>, 2004, United Kingdom. pp.44--52</text:span></text:p>
              <text:p text:style-name="Normal"><text:span>Communication dans un congrès</text:span></text:p>
              <text:p text:style-name="Normal"><text:a xlink:type="simple" xlink:href="https://hal.science/hal-00306693v1">hal-0030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52v1">Exploring InfoVis Publication History with Tulip</text:a></text:p>
              <text:p text:style-name="Normal"><text:a xlink:type="simple" xlink:href="https://hal.science/search/index/?q=*&amp;authFullName_s=Maylis Delest">Maylis Delest</text:a><text:span>,</text:span><text:a xlink:type="simple" xlink:href="https://hal.science/search/index/?q=*&amp;authFullName_s=T. Munzner">T. Munzner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an-Philippe Domenger">Jean-Philippe Domenger</text:a></text:p>
              <text:p text:style-name="Normal"><text:span>InfoVis 2004</text:span><text:span>, 2004, United States. pp.216.10</text:span></text:p>
              <text:p text:style-name="Normal"><text:span>Communication dans un congrès</text:span></text:p>
              <text:p text:style-name="Normal"><text:a xlink:type="simple" xlink:href="https://hal.science/hal-00307552v1">hal-0030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27v1">Strahler based Graph Clustering using Convolution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Y. Chiricota">Y. Chiricota</text:a></text:p>
              <text:p text:style-name="Normal"><text:span>8th International Conference on Information Visualisation, IV</text:span><text:span>, 2004, United Kingdom. pp.44-51</text:span></text:p>
              <text:p text:style-name="Normal"><text:span>Communication dans un congrès</text:span></text:p>
              <text:p text:style-name="Normal"><text:a xlink:type="simple" xlink:href="https://hal.science/hal-00307627v1">hal-003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92v1">Arna: Interactive comparison and alignment of RNA secondary structure</text:a></text:p>
              <text:p text:style-name="Normal"><text:a xlink:type="simple" xlink:href="https://hal.science/search/index/?q=*&amp;authFullName_s=G. Gainant">G. Gainant</text:a><text:span>,</text:span><text:a xlink:type="simple" xlink:href="https://hal.science/search/index/?q=*&amp;authFullName_s=David Auber">David Auber</text:a></text:p>
              <text:p text:style-name="Normal"><text:span>IEEE Symposition on Information Visualisation</text:span><text:span>, 2004, Italy</text:span></text:p>
              <text:p text:style-name="Normal"><text:span>Communication dans un congrès</text:span></text:p>
              <text:p text:style-name="Normal"><text:a xlink:type="simple" xlink:href="https://hal.science/hal-00307392v1">hal-003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85v1">New Strahler numbers for rooted plane tree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Jean-Marc Fédou">Jean-Marc Fédou</text:a></text:p>
              <text:p text:style-name="Normal"><text:span>Third Colloquium on Mathematics and Computer Science Algorithms</text:span><text:span>, 2004, Austria. pp.203--215</text:span></text:p>
              <text:p text:style-name="Normal"><text:span>Communication dans un congrès</text:span></text:p>
              <text:p text:style-name="Normal"><text:a xlink:type="simple" xlink:href="https://hal.science/hal-00306685v1">hal-0030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69v1">Bubble Tree Drawing Algorithm</text:a></text:p>
              <text:p text:style-name="Normal"><text:a xlink:type="simple" xlink:href="https://hal.science/search/index/?q=*&amp;authFullName_s=S. Grivet">S. Grive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Guy Melançon">Guy Melançon</text:a></text:p>
              <text:p text:style-name="Normal"><text:span>International Conference on Computer Vision and Graphics</text:span><text:span>, 2004, Poland</text:span></text:p>
              <text:p text:style-name="Normal"><text:span>Communication dans un congrès</text:span></text:p>
              <text:p text:style-name="Normal"><text:a xlink:type="simple" xlink:href="https://hal.science/hal-00307369v1">hal-0030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70v1">EVAT: Environment for Visualization and Analysis of Tree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Robert Strandh">Robert Strandh</text:a></text:p>
              <text:p text:style-name="Normal"><text:span>Proceedings of the IEEE Symposium on Information Visualization</text:span><text:span>, Oct 2003, United States. pp.124-125</text:span></text:p>
              <text:p text:style-name="Normal"><text:span>Communication dans un congrès</text:span></text:p>
              <text:p text:style-name="Normal"><text:a xlink:type="simple" xlink:href="https://hal.science/hal-00308270v1">hal-003082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70v1">Multiscale Visualization of Small World Network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ves Chiricota">Yves Chiricot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nfoVis: Information Visualization</text:span><text:span>, Oct 2003, Seattle, WA, United States. pp.75-81</text:span></text:p>
              <text:p text:style-name="Normal"><text:span>Communication dans un congrès</text:span></text:p>
              <text:p text:style-name="Normal"><text:a xlink:type="simple" xlink:href="https://hal-lirmm.ccsd.cnrs.fr/lirmm-00269770v1">lirmm-002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29v1">Multiscale Visualization of Small World Network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. Chiricota">Y. Chiricota</text:a><text:span>,</text:span><text:a xlink:type="simple" xlink:href="https://hal.science/search/index/?q=*&amp;authFullName_s=F. Jourdan">F. Jourdan</text:a><text:span>,</text:span><text:a xlink:type="simple" xlink:href="https://hal.science/search/index/?q=*&amp;authFullName_s=Guy Melançon">Guy Melançon</text:a></text:p>
              <text:p text:style-name="Normal"><text:span>IEEE Symposition on Information Visualisation</text:span><text:span>, 2003, United States. pp.75-81</text:span></text:p>
              <text:p text:style-name="Normal"><text:span>Communication dans un congrès</text:span></text:p>
              <text:p text:style-name="Normal"><text:a xlink:type="simple" xlink:href="https://hal.science/hal-00307629v1">hal-0030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31v1">Using Strahler numbers for real time visual exploration of huge graphs</text:a></text:p>
              <text:p text:style-name="Normal"><text:a xlink:type="simple" xlink:href="https://hal.science/search/index/?q=*&amp;authFullName_s=David Auber">David Auber</text:a></text:p>
              <text:p text:style-name="Normal"><text:span>International Conference on Computer Vision and Graphics</text:span><text:span>, 2002, Czech Republic. pp.56-69</text:span></text:p>
              <text:p text:style-name="Normal"><text:span>Communication dans un congrès</text:span></text:p>
              <text:p text:style-name="Normal"><text:a xlink:type="simple" xlink:href="https://hal.science/hal-00307631v1">hal-0030763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041e8" table:style-name="a041e8">
          <table:table-column table:style-name="a041e8.0"/>
          <table:table-row>
            <table:table-cell office:value-type="string">
              <text:p text:style-name="Normal"><text:a xlink:type="simple" xlink:href="https://hal.science/hal-02295974v1">Results of IndexMed GRAIL Days 2016: How to use standards to build GRAphs and mIne data for environmentaL research? IndexMeed consortium for data mining in ecolog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David Auber">David Auber</text:a><text:span>et al.</text:span></text:p>
              <text:p text:style-name="Normal"><text:span>RDA Ninth Plenary Meeting "Data Infrastructures for Open Science"</text:span><text:span>, Apr 2017, Barcelona, Spain. , 2017,<text:s/></text:span><text:a xlink:type="simple" xlink:href="https://dx.doi.org/10.13140/RG.2.2.32504.44806">⟨10.13140/RG.2.2.32504.44806⟩</text:a></text:p>
              <text:p text:style-name="Normal"><text:span>Poster de conférence</text:span></text:p>
              <text:p text:style-name="Normal"><text:a xlink:type="simple" xlink:href="https://hal.science/hal-02295974v1">hal-0229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24v1">Visualizing RNA Secondary Structure Base Pair Binding Probabilities using Nested Concave Hulls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Patricia Thebault">Patricia Thebault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David Auber">David Auber</text:a></text:p>
              <text:p text:style-name="Normal"><text:span>5th Symposium on Biological Data Visualization</text:span><text:span>, Jul 2015, Dublin, Ireland</text:span></text:p>
              <text:p text:style-name="Normal"><text:span>Poster de conférence</text:span></text:p>
              <text:p text:style-name="Normal"><text:a xlink:type="simple" xlink:href="https://hal.science/hal-01664524v1">hal-0166452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6b54f" table:style-name="96b54f">
          <table:table-column table:style-name="96b54f.0"/>
          <table:table-row>
            <table:table-cell office:value-type="string">
              <text:p text:style-name="Normal"><text:a xlink:type="simple" xlink:href="https://hal.science/hal-03111212v1">Graph Drawing and Network Visualization 28th International Symposium, GD 2020, Vancouver, BC, Canada, September 16–18, 2020, Revised Selected Paper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Pavel Valtr">Pavel Valtr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3111212v1">hal-03111212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a2242c" table:style-name="a2242c">
          <table:table-column table:style-name="a2242c.0"/>
          <table:table-row>
            <table:table-cell office:value-type="string">
              <text:p text:style-name="Normal"><text:a xlink:type="simple" xlink:href="https://hal.science/hal-01654518v1">TULIP 5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onathan Dubois">Jonathan Dubois</text:a><text:span>et al.</text:span></text:p>
              <text:p text:style-name="Normal"><text:span>Reda Alhajj; Jon Rokne.<text:s/></text:span><text:span>Encyclopedia of Social Network Analysis and Mining</text:span><text:span>, Springer, pp.1-28, 2017, 978-1-4614-7163-9.<text:s/></text:span><text:a xlink:type="simple" xlink:href="https://dx.doi.org/10.1007/978-1-4614-7163-9_315-1">⟨10.1007/978-1-4614-7163-9_315-1⟩</text:a></text:p>
              <text:p text:style-name="Normal"><text:span>Chapitre d'ouvrage</text:span></text:p>
              <text:p text:style-name="Normal"><text:a xlink:type="simple" xlink:href="https://hal.science/hal-01654518v1">hal-016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55v1">Visualisation de données massive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ichel Beaudouin-Lafon">Michel Beaudouin-Lafon</text:a></text:p>
              <text:p text:style-name="Normal"><text:span>MOKRANE BOUZEGHOUB ; RÉMY MOSSERI<text:s/></text:span><text:span>Les Big Data à découvert</text:span><text:span>,<text:s/></text:span><text:a xlink:type="simple" xlink:href="http://www.cnrseditions.fr/societe/7429-les-big-data-a-decouvert.html">CNRS {\'E}DITIIONS</text:a><text:span>, 2017, 978-2-271-11464-8</text:span></text:p>
              <text:p text:style-name="Normal"><text:span>Chapitre d'ouvrage</text:span></text:p>
              <text:p text:style-name="Normal"><text:a xlink:type="simple" xlink:href="https://hal.science/hal-01515255v1">hal-0151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59v1">Tulip III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onathan Dubois">Jonathan Dubois</text:a><text:span>et al.</text:span></text:p>
              <text:p text:style-name="Normal"><text:span>Encyclopedia of Social Network Analysis and Mining</text:span><text:span>, 2014, 978-1-4614-6169-2.<text:s/></text:span><text:a xlink:type="simple" xlink:href="https://dx.doi.org/10.1007/978-1-4614-6170-8_315">⟨10.1007/978-1-4614-6170-8_315⟩</text:a></text:p>
              <text:p text:style-name="Normal"><text:span>Chapitre d'ouvrage</text:span></text:p>
              <text:p text:style-name="Normal"><text:a xlink:type="simple" xlink:href="https://hal.science/hal-01096759v1">hal-0109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87v1">Comparing Multilevel Clustering Methods on Weighted Graphs: The Case of Worldwide Air Passenger Traffic 2000-2004</text:a></text:p>
              <text:p text:style-name="Normal"><text:a xlink:type="simple" xlink:href="https://hal.science/search/index/?q=*&amp;authFullName_s=Céline Rozenblat">Céline Rozenbla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Methods for Multilevel Analysis and Visualisation of Geographical Networks</text:span><text:span>, Springer, pp.141-154, 2013</text:span></text:p>
              <text:p text:style-name="Normal"><text:span>Chapitre d'ouvrage</text:span></text:p>
              <text:p text:style-name="Normal"><text:a xlink:type="simple" xlink:href="https://hal.science/hal-00841187v1">hal-0084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88v1">Graph Visualization for Geography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Methods for Multilevel Analysis and Visualisation of Geographical Networks</text:span><text:span>, Springer, pp.81-102, 2013</text:span></text:p>
              <text:p text:style-name="Normal"><text:span>Chapitre d'ouvrage</text:span></text:p>
              <text:p text:style-name="Normal"><text:a xlink:type="simple" xlink:href="https://hal.science/hal-00841188v1">hal-008411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781v1">Mining Networks through Visual Analytics: Incremental Hypothesis Building and Validation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Romain Bourqui">Romain Bourqui</text:a></text:p>
              <text:p text:style-name="Normal"><text:span>Clive Best, Françoise Fogelman Soulié.<text:s/></text:span><text:span>Mining Massive Data Sets for Security</text:span><text:span>, IOS Press, pp.204-211, 2008, NATO Advanced Study Institute, 978-1-58603-898-4</text:span></text:p>
              <text:p text:style-name="Normal"><text:span>Chapitre d'ouvrage</text:span></text:p>
              <text:p text:style-name="Normal"><text:a xlink:type="simple" xlink:href="https://hal-lirmm.ccsd.cnrs.fr/lirmm-00272781v1">lirmm-0027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85v1">Worldwide Multi-Level Networks of Cities Emerging From Air Traffic (2000)</text:a></text:p>
              <text:p text:style-name="Normal"><text:a xlink:type="simple" xlink:href="https://hal.science/search/index/?q=*&amp;authFullName_s=Céline Rozenblat">Céline Rozenblat</text:a><text:span>,</text:span><text:a xlink:type="simple" xlink:href="https://hal.science/search/index/?q=*&amp;authFullName_s=G. Melançon">G. Melançon</text:a><text:span>,</text:span><text:a xlink:type="simple" xlink:href="https://hal.science/search/index/?q=*&amp;authFullName_s=D. Auber">D. Auber</text:a><text:span>,</text:span><text:a xlink:type="simple" xlink:href="https://hal.science/search/index/?q=*&amp;authFullName_s=C. Discazeaux">C. Discazeaux</text:a><text:span>,</text:span><text:a xlink:type="simple" xlink:href="https://hal.science/search/index/?q=*&amp;authFullName_s=Alain L'Hostis">Alain L'Hostis</text:a><text:span>et al.</text:span></text:p>
              <text:p text:style-name="Normal"><text:span>Rubén C. Lois González.<text:s/></text:span><text:span>Urban changes in differents scales. Systems and structures</text:span><text:span>, University of Santiago de Compostela, Publications Service, pp.n.c., 2006</text:span></text:p>
              <text:p text:style-name="Normal"><text:span>Chapitre d'ouvrage</text:span></text:p>
              <text:p text:style-name="Normal"><text:a xlink:type="simple" xlink:href="https://hal.science/hal-03055285v1">hal-0305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26v1">Tulip : A huge graph visualisation framework</text:a></text:p>
              <text:p text:style-name="Normal"><text:a xlink:type="simple" xlink:href="https://hal.science/search/index/?q=*&amp;authFullName_s=David Auber">David Auber</text:a></text:p>
              <text:p text:style-name="Normal"><text:span>Petra Mutzel and Michael Junger.<text:s/></text:span><text:span>Graph Drawing Software</text:span><text:span>, Springer Berlin Heidelberg, pp.105-126, 2004, Mathematics and Visualization, 978-3-642-18638-7.<text:s/></text:span><text:a xlink:type="simple" xlink:href="https://dx.doi.org/10.1007/978-3-642-18638-7_5">⟨10.1007/978-3-642-18638-7_5⟩</text:a></text:p>
              <text:p text:style-name="Normal"><text:span>Chapitre d'ouvrage</text:span></text:p>
              <text:p text:style-name="Normal"><text:a xlink:type="simple" xlink:href="https://api.istex.fr/ark:/67375/HCB-3CR3SSBF-P/fulltext.pdf?sid=hal">istex</text:a></text:p>
              <text:p text:style-name="Normal"><text:a xlink:type="simple" xlink:href="https://hal.science/hal-00307626v1">hal-0030762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9f9069" table:style-name="9f9069">
          <table:table-column table:style-name="9f9069.0"/>
          <table:table-row>
            <table:table-cell office:value-type="string">
              <text:p text:style-name="Normal"><text:a xlink:type="simple" xlink:href="https://hal.science/hal-01515313v1">Régression ridge a noyau dans un graphe : Application au réseau de distribution d'eau potable</text:a></text:p>
              <text:p text:style-name="Normal"><text:a xlink:type="simple" xlink:href="https://hal.science/search/index/?q=*&amp;authFullName_s=Christophe Dumora">Christophe Dumora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Cyril Leclerc">Cyril Leclerc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5313v1">hal-01515313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5d85d4" table:style-name="5d85d4">
          <table:table-column table:style-name="5d85d4.0"/>
          <table:table-row>
            <table:table-cell office:value-type="string">
              <text:p text:style-name="Normal"><text:a xlink:type="simple" xlink:href="https://hal.science/hal-01359308v1">TULIP 4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Antoine Lambert">Antoine Lambert</text:a><text:span>,</text:span><text:a xlink:type="simple" xlink:href="https://hal.science/search/index/?q=*&amp;authFullName_s=Patrick Mary">Patrick Mary</text:a><text:span>et al.</text:span></text:p>
              <text:p text:style-name="Normal"><text:span>[Research Report] LaBRI - Laboratoire Bordelais de Recherche en Informatiqu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59308v1">hal-01359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9880v1">The Tulip 3 Framework: A Scalable Software Library for Information Visualization Applications Based on Relational Data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Antoine Lambert">Antoine Lambert</text:a><text:span>,</text:span><text:a xlink:type="simple" xlink:href="https://hal.science/search/index/?q=*&amp;authFullName_s=Morgan Mathiaut">Morgan Mathiaut</text:a><text:span>et al.</text:span></text:p>
              <text:p text:style-name="Normal"><text:span>[Research Report] RR-7860, INRIA. 2012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9880v1">hal-00659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uber</dc:title>
    <dc:subject/>
    <dc:description>CV</dc:description>
    <dc:creator/>
    <dc:date>2026-05-23T15:33:23.000</dc:date>
    <meta:generator>PHPWord</meta:generator>
    <meta:initial-creator>CCSD</meta:initial-creator>
    <meta:creation-date>2026-05-23T15:33:23.000</meta:creation-date>
    <meta:keyword/>
    <meta:user-defined meta:name="Category"/>
    <meta:user-defined meta:name="Company"/>
    <meta:user-defined meta:name="Manager"/>
  </office:meta>
</office:document-meta>
</file>