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ec88" style:family="table">
      <style:table-properties style:rel-width="100" table:align="center"/>
    </style:style>
    <style:style style:name="ecec88.0" style:family="table-column">
      <style:table-column-properties style:column-width="0.00cm"/>
    </style:style>
    <style:style style:name="e1f23e" style:family="table">
      <style:table-properties style:rel-width="100" table:align="center"/>
    </style:style>
    <style:style style:name="e1f23e.0" style:family="table-column">
      <style:table-column-properties style:column-width="0.00cm"/>
    </style:style>
    <style:style style:name="754338" style:family="table">
      <style:table-properties style:rel-width="100" table:align="center"/>
    </style:style>
    <style:style style:name="7543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ymo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aymonin">david-aymon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11-8854">0000-0002-9311-88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6948326">2369483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Je vais bientôt commencer mon CV Hal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ecec88" table:style-name="ecec88">
          <table:table-column table:style-name="ecec88.0"/>
          <table:table-row>
            <table:table-cell office:value-type="string">
              <text:p text:style-name="Normal"><text:a xlink:type="simple" xlink:href="https://bnf.hal.science/hal-04369639v1">Stratégie et prospective : le mot des pilotes</text:a></text:p>
              <text:p text:style-name="Normal"><text:a xlink:type="simple" xlink:href="https://hal.science/search/index/?q=*&amp;authFullName_s=Frédérique Joannic-Seta">Frédérique Joannic-Seta</text:a><text:span>,</text:span><text:a xlink:type="simple" xlink:href="https://hal.science/search/index/?q=*&amp;authFullName_s=David Aymonin">David Aymonin</text:a></text:p>
              <text:p text:style-name="Normal"><text:span>Arabesques</text:span><text:span>, 2017, Transition bibliographique, pp.6-7</text:span></text:p>
              <text:p text:style-name="Normal"><text:span>Article dans une revue</text:span></text:p>
              <text:p text:style-name="Normal"><text:a xlink:type="simple" xlink:href="https://bnf.hal.science/hal-04369639v1">hal-0436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785v1">Resources for Research in French Polynesia and New Caledonia</text:a></text:p>
              <text:p text:style-name="Normal"><text:a xlink:type="simple" xlink:href="https://hal.science/search/index/?q=*&amp;authFullName_s=David Aymonin">David Aymonin</text:a><text:span>,</text:span><text:a xlink:type="simple" xlink:href="https://hal.science/search/index/?q=*&amp;authFullName_s=Isabelle Heutte">Isabelle Heutte</text:a></text:p>
              <text:p text:style-name="Normal"><text:span>The Contemporary Pacific</text:span><text:span>, 2015, 27 (2), pp.465-484.<text:s/></text:span><text:a xlink:type="simple" xlink:href="https://dx.doi.org/10.1353/cp.2015.0052.">⟨10.1353/cp.2015.0052.⟩</text:a></text:p>
              <text:p text:style-name="Normal"><text:span>Article dans une revue</text:span></text:p>
              <text:p text:style-name="Normal"><text:a xlink:type="simple" xlink:href="https://hal.science/hal-01921785v1">hal-01921785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e1f23e" table:style-name="e1f23e">
          <table:table-column table:style-name="e1f23e.0"/>
          <table:table-row>
            <table:table-cell office:value-type="string">
              <text:p text:style-name="Normal"><text:a xlink:type="simple" xlink:href="https://bnf.hal.science/hal-04373291v1">Table ronde - Métiers, compétences, réseaux : quel futur pour l’intelligence artificielle en bibliothèque universitaire ?</text:a></text:p>
              <text:p text:style-name="Normal"><text:a xlink:type="simple" xlink:href="https://hal.science/search/index/?q=*&amp;authFullName_s=David Aymonin">David Aymonin</text:a><text:span>,</text:span><text:a xlink:type="simple" xlink:href="https://hal.science/search/index/?q=*&amp;authFullName_s=Emmanuelle Bermès">Emmanuelle Bermès</text:a><text:span>,</text:span><text:a xlink:type="simple" xlink:href="https://hal.science/search/index/?q=*&amp;authFullName_s=Jeannette Frey">Jeannette Frey</text:a><text:span>,</text:span><text:a xlink:type="simple" xlink:href="https://hal.science/search/index/?q=*&amp;authFullName_s=Estelle Caron">Estelle Caron</text:a><text:span>,</text:span><text:a xlink:type="simple" xlink:href="https://hal.science/search/index/?q=*&amp;authFullName_s=Grégory Miura">Grégory Miura</text:a></text:p>
              <text:p text:style-name="Normal"><text:span>Tous bibl-IA-thécaires ? L’intelligence artificielle, vers un nouveau service public</text:span><text:span>, Association des directeurs et personnels de direction des bibliothèques universitaires et de la documentation, Sep 2019, Bordeaux, Hangar 14, France</text:span></text:p>
              <text:p text:style-name="Normal"><text:span>Communication dans un congrès</text:span></text:p>
              <text:p text:style-name="Normal"><text:a xlink:type="simple" xlink:href="https://bnf.hal.science/hal-04373291v1">hal-04373291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754338" table:style-name="754338">
          <table:table-column table:style-name="754338.0"/>
          <table:table-row>
            <table:table-cell office:value-type="string">
              <text:p text:style-name="Normal"><text:a xlink:type="simple" xlink:href="https://amu.hal.science/hal-02058144v1">Chercheurs, quand je serai mort qui prendra soin de ma page FB, GS, RG, CvHAL, Hypothèses.org ?</text:a></text:p>
              <text:p text:style-name="Normal"><text:a xlink:type="simple" xlink:href="https://hal.science/search/index/?q=*&amp;authFullName_s=David Aymonin">David Aymonin</text:a></text:p>
              <text:p text:style-name="Normal"><text:span>Véronique Ginouvès; Isabelle Gras.<text:s/></text:span><text:span>La diffusion numérique des données en SHS - Guide de bonnes pratiques éthiques et juridiques</text:span><text:span>,<text:s/></text:span><text:a xlink:type="simple" xlink:href="https://presses-universitaires.univ-amu.fr/diffusion-numerique-donnees-shs">Presses universitaires de Provence</text:a><text:span>, 2018, Digitales, 9791032001790</text:span></text:p>
              <text:p text:style-name="Normal"><text:span>Chapitre d'ouvrage</text:span></text:p>
              <text:p text:style-name="Normal"><text:a xlink:type="simple" xlink:href="https://amu.hal.science/hal-02058144v1">hal-02058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ymonin</dc:title>
    <dc:subject/>
    <dc:description>CV</dc:description>
    <dc:creator/>
    <dc:date>2026-03-19T00:08:35.000</dc:date>
    <meta:generator>PHPWord</meta:generator>
    <meta:initial-creator>CCSD</meta:initial-creator>
    <meta:creation-date>2026-03-19T00:08:35.000</meta:creation-date>
    <meta:keyword/>
    <meta:user-defined meta:name="Category"/>
    <meta:user-defined meta:name="Company"/>
    <meta:user-defined meta:name="Manager"/>
  </office:meta>
</office:document-meta>
</file>