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4739" style:family="table">
      <style:table-properties style:rel-width="100" table:align="center"/>
    </style:style>
    <style:style style:name="324739.0" style:family="table-column">
      <style:table-column-properties style:column-width="0.00cm"/>
    </style:style>
    <style:style style:name="74aa52" style:family="table">
      <style:table-properties style:rel-width="100" table:align="center"/>
    </style:style>
    <style:style style:name="74aa52.0" style:family="table-column">
      <style:table-column-properties style:column-width="0.00cm"/>
    </style:style>
    <style:style style:name="4ed024" style:family="table">
      <style:table-properties style:rel-width="100" table:align="center"/>
    </style:style>
    <style:style style:name="4ed0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énimé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324739" table:style-name="324739">
          <table:table-column table:style-name="324739.0"/>
          <table:table-row>
            <table:table-cell office:value-type="string">
              <text:p text:style-name="Normal"><text:a xlink:type="simple" xlink:href="https://hal.science/hal-05075353v1">Biomonitoring of elements airborne pollution in European Mediterranean region by two Tillandsia species</text:a></text:p>
              <text:p text:style-name="Normal"><text:a xlink:type="simple" xlink:href="https://hal.science/search/index/?q=*&amp;authFullName_s=Alexandre Gonzalez">Alexandre Gonzale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Jean-Xavier Fontaine">Jean-Xavier Fontaine</text:a><text:span>et al.</text:span></text:p>
              <text:p text:style-name="Normal"><text:span>Atmospheric Pollution Research</text:span><text:span>, 2025, 16 (8), pp.102576.<text:s/></text:span><text:a xlink:type="simple" xlink:href="https://dx.doi.org/10.1016/j.apr.2025.102576">⟨10.1016/j.apr.2025.102576⟩</text:a></text:p>
              <text:p text:style-name="Normal"><text:span>Article dans une revue</text:span></text:p>
              <text:p text:style-name="Normal"><text:a xlink:type="simple" xlink:href="https://hal.science/hal-05075353v1">hal-050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649v1">Determination of the maximum bioaccumulation capacity of various metals in leaves of two Tillandsia species</text:a></text:p>
              <text:p text:style-name="Normal"><text:a xlink:type="simple" xlink:href="https://hal.science/search/index/?q=*&amp;authFullName_s=Alexandre Gonzalez">Alexandre Gonzale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mien Herfurth">Damien Herfurth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4-33183-3">⟨10.1007/s11356-024-33183-3⟩</text:a></text:p>
              <text:p text:style-name="Normal"><text:span>Article dans une revue</text:span></text:p>
              <text:p text:style-name="Normal"><text:a xlink:type="simple" xlink:href="https://hal.science/hal-04535649v1">hal-045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33v1">Synergistic effect of tryptamine-urea derivatives to overcome the chromosomally-mediated colistin resistance in Klebsiella pneumoniae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Jean Dessolin">Jean Dessolin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Alix Pantel">Alix Pantel</text:a><text:span>et al.</text:span></text:p>
              <text:p text:style-name="Normal"><text:span>Bioorganic and Medicinal Chemistry</text:span><text:span>, 2024, 100, pp.117604.<text:s/></text:span><text:a xlink:type="simple" xlink:href="https://dx.doi.org/10.1016/j.bmc.2024.117604">⟨10.1016/j.bmc.2024.117604⟩</text:a></text:p>
              <text:p text:style-name="Normal"><text:span>Article dans une revue</text:span></text:p>
              <text:p text:style-name="Normal"><text:a xlink:type="simple" xlink:href="https://hal.science/hal-04419733v1">hal-044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27v1">Synthesis of amino juglone derivatives with adjuvant activity against clinical isolated methicillin-resistant staphylococcus aureus strains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Mohamed Seghir">Mohamed Seghir</text:a><text:span>,</text:span><text:a xlink:type="simple" xlink:href="https://hal.science/search/index/?q=*&amp;authFullName_s=Yehan Wegrich">Yehan Wegrich</text:a><text:span>,</text:span><text:a xlink:type="simple" xlink:href="https://hal.science/search/index/?q=*&amp;authFullName_s=Djilali Behilil">Djilali Behilil</text:a><text:span>,</text:span><text:a xlink:type="simple" xlink:href="https://hal.science/search/index/?q=*&amp;authFullName_s=David Bénimélis">David Bénimélis</text:a><text:span>et al.</text:span></text:p>
              <text:p text:style-name="Normal"><text:span>Bioorganic Chemistry</text:span><text:span>, 2024, 150, pp.107627.<text:s/></text:span><text:a xlink:type="simple" xlink:href="https://dx.doi.org/10.1016/j.bioorg.2024.107627">⟨10.1016/j.bioorg.2024.107627⟩</text:a></text:p>
              <text:p text:style-name="Normal"><text:span>Article dans une revue</text:span></text:p>
              <text:p text:style-name="Normal"><text:a xlink:type="simple" xlink:href="https://hal.science/hal-04689127v1">hal-046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63v1">Investigation of PhoP Response Regulator inhibition to overcome resistance in Gram-negative clinical bacteria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Mohamed Seghir">Mohamed Seghir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émy">Catherine Dunyach-Rémy</text:a><text:span>et al.</text:span></text:p>
              <text:p text:style-name="Normal"><text:span>International Journal of Antimicrobial Agents</text:span><text:span>, 2024, 64 (4), pp.107298.<text:s/></text:span><text:a xlink:type="simple" xlink:href="https://dx.doi.org/10.1016/j.ijantimicag.2024.107298">⟨10.1016/j.ijantimicag.2024.107298⟩</text:a></text:p>
              <text:p text:style-name="Normal"><text:span>Article dans une revue</text:span></text:p>
              <text:p text:style-name="Normal"><text:a xlink:type="simple" xlink:href="https://hal.science/hal-04674063v1">hal-0467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54v1">Antibacterial Activity and Untargeted Metabolomics Profiling of Acalypha arvensis Poepp</text:a></text:p>
              <text:p text:style-name="Normal"><text:a xlink:type="simple" xlink:href="https://hal.science/search/index/?q=*&amp;authFullName_s=V. Thesnor">V. Thesnor</text:a><text:span>,</text:span><text:a xlink:type="simple" xlink:href="https://hal.science/search/index/?q=*&amp;authFullName_s=Roland Molinié">Roland Molinié</text:a><text:span>,</text:span><text:a xlink:type="simple" xlink:href="https://hal.science/search/index/?q=*&amp;authFullName_s=Ryland Giebelhaus">Ryland Giebelhaus</text:a><text:span>,</text:span><text:a xlink:type="simple" xlink:href="https://hal.science/search/index/?q=*&amp;authFullName_s=A. Paulina de la Mata Espinosa">A. Paulina de la Mata Espinosa</text:a><text:span>,</text:span><text:a xlink:type="simple" xlink:href="https://hal.science/search/index/?q=*&amp;authFullName_s=James Harynuk">James Harynuk</text:a><text:span>et al.</text:span></text:p>
              <text:p text:style-name="Normal"><text:span>Molecules</text:span><text:span>, 2023, 28 (23), pp.7882.<text:s/></text:span><text:a xlink:type="simple" xlink:href="https://dx.doi.org/10.3390/molecules28237882">⟨10.3390/molecules28237882⟩</text:a></text:p>
              <text:p text:style-name="Normal"><text:span>Article dans une revue</text:span></text:p>
              <text:p text:style-name="Normal"><text:a xlink:type="simple" xlink:href="https://hal.science/hal-04419754v1">hal-044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30v1">Extraction and Identification of Volatile Organic Compounds in Scentless Flowers of 14 Tillandsia Species Using HS-SPME/GC-MS</text:a></text:p>
              <text:p text:style-name="Normal"><text:a xlink:type="simple" xlink:href="https://hal.science/search/index/?q=*&amp;authFullName_s=Alexandre Gonzalez">Alexandre Gonzale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Jean-Xavier Fontaine">Jean-Xavier Fontaine</text:a><text:span>,</text:span><text:a xlink:type="simple" xlink:href="https://hal.science/search/index/?q=*&amp;authFullName_s=Roland Molinié">Roland Molinié</text:a><text:span>et al.</text:span></text:p>
              <text:p text:style-name="Normal"><text:span>Metabolites</text:span><text:span>, 2022, 12 (9), pp.628.<text:s/></text:span><text:a xlink:type="simple" xlink:href="https://dx.doi.org/10.3390/metabo12070628">⟨10.3390/metabo12070628⟩</text:a></text:p>
              <text:p text:style-name="Normal"><text:span>Article dans une revue</text:span></text:p>
              <text:p text:style-name="Normal"><text:a xlink:type="simple" xlink:href="https://hal.science/hal-03725030v1">hal-037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54v1">Catalyst-Free Site Selective Hydroxyalkylation of 5-Phenylthiophen-2-amine with α-Trifluoromethyl Ketones through Electrophilic Aromatic Substitution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Molecules</text:span><text:span>, 2022, 27 (3), pp.925.<text:s/></text:span><text:a xlink:type="simple" xlink:href="https://dx.doi.org/10.3390/molecules27030925">⟨10.3390/molecules27030925⟩</text:a></text:p>
              <text:p text:style-name="Normal"><text:span>Article dans une revue</text:span></text:p>
              <text:p text:style-name="Normal"><text:a xlink:type="simple" xlink:href="https://hal.science/hal-03550954v1">hal-035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78v1">Microwave-assisted synthesis of new environmentally friendly biodegradable and antibacterial heterocycl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Maya Ogawa-Okada">Maya Ogawa-Okada</text:a><text:span>,</text:span><text:a xlink:type="simple" xlink:href="https://hal.science/search/index/?q=*&amp;authFullName_s=Naofumi Yamamoto">Naofumi Yamamoto</text:a><text:span>et al.</text:span></text:p>
              <text:p text:style-name="Normal"><text:span>Environmental Chemistry Letters</text:span><text:span>, 2022,<text:s/></text:span><text:a xlink:type="simple" xlink:href="https://dx.doi.org/10.1007/s10311-022-01522-w">⟨10.1007/s10311-022-01522-w⟩</text:a></text:p>
              <text:p text:style-name="Normal"><text:span>Article dans une revue</text:span></text:p>
              <text:p text:style-name="Normal"><text:a xlink:type="simple" xlink:href="https://hal.science/hal-03805578v1">hal-038055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3329v1">Isolation and Identification of Flavones Responsible for the Antibacterial Activities of Tillandsia Bergeri Extracts.</text:a></text:p>
              <text:p text:style-name="Normal"><text:a xlink:type="simple" xlink:href="https://hal.science/search/index/?q=*&amp;authFullName_s=Mame-Marietou Lo">Mame-Marietou Lo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Romain Roulard">Romain Roulard</text:a><text:span>et al.</text:span></text:p>
              <text:p text:style-name="Normal"><text:span>ACS Omega</text:span><text:span>, 2022, 7 (40), pp.35851--35862.<text:s/></text:span><text:a xlink:type="simple" xlink:href="https://dx.doi.org/10.1021/acsomega.2c04195">⟨10.1021/acsomega.2c04195⟩</text:a></text:p>
              <text:p text:style-name="Normal"><text:span>Article dans une revue</text:span></text:p>
              <text:p text:style-name="Normal"><text:a xlink:type="simple" xlink:href="https://u-picardie.hal.science/hal-03823329v1">hal-038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14v1">Development of a HS-SPME/GC-MS Method for the Extraction and Identification of the Volatile Compounds Emitted by Flowers of Tillandsia xiphioides</text:a></text:p>
              <text:p text:style-name="Normal"><text:a xlink:type="simple" xlink:href="https://hal.science/search/index/?q=*&amp;authFullName_s=Mame-Marietou Lo">Mame-Marietou Lo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Roland Molinié">Roland Molinié</text:a><text:span>et al.</text:span></text:p>
              <text:p text:style-name="Normal"><text:span>ACS Omega</text:span><text:span>, 2021, 6 (19), pp.12691-12698.<text:s/></text:span><text:a xlink:type="simple" xlink:href="https://dx.doi.org/10.1021/acsomega.1c00917">⟨10.1021/acsomega.1c00917⟩</text:a></text:p>
              <text:p text:style-name="Normal"><text:span>Article dans une revue</text:span></text:p>
              <text:p text:style-name="Normal"><text:a xlink:type="simple" xlink:href="https://hal.science/hal-03243914v1">hal-0324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73v1">Extraction and Identification of Volatile Organic Compounds Emitted by Fragrant Flowers of Three Tillandsia Species by HS-SPME/GC-MS</text:a></text:p>
              <text:p text:style-name="Normal"><text:a xlink:type="simple" xlink:href="https://hal.science/search/index/?q=*&amp;authFullName_s=Mame-Marietou Lo">Mame-Marietou Lo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Jean-Xavier Fontaine">Jean-Xavier Fontaine</text:a><text:span>,</text:span><text:a xlink:type="simple" xlink:href="https://hal.science/search/index/?q=*&amp;authFullName_s=Roland Molinié">Roland Molinié</text:a><text:span>et al.</text:span></text:p>
              <text:p text:style-name="Normal"><text:span>Metabolites</text:span><text:span>, 2021, 11 (9), pp.594.<text:s/></text:span><text:a xlink:type="simple" xlink:href="https://dx.doi.org/10.3390/metabo11090594">⟨10.3390/metabo11090594⟩</text:a></text:p>
              <text:p text:style-name="Normal"><text:span>Article dans une revue</text:span></text:p>
              <text:p text:style-name="Normal"><text:a xlink:type="simple" xlink:href="https://hal.science/hal-03334373v1">hal-0333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58v1">Synthesis, Structure Elucidation, Antibacterial Activities, and Synergistic Effects of Novel Juglone and Naphthazarin Derivatives Against Clinical Methicillin-Resistant Staphylococcus aureus Strain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Chaimae Majdi">Chaimae Majdi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Patrick Meffre">Patrick Meffre</text:a><text:span>et al.</text:span></text:p>
              <text:p text:style-name="Normal"><text:span>Frontiers in Chemistry</text:span><text:span>, 2021, 9,<text:s/></text:span><text:a xlink:type="simple" xlink:href="https://dx.doi.org/10.3389/fchem.2021.773981">⟨10.3389/fchem.2021.773981⟩</text:a></text:p>
              <text:p text:style-name="Normal"><text:span>Article dans une revue</text:span></text:p>
              <text:p text:style-name="Normal"><text:a xlink:type="simple" xlink:href="https://hal.science/hal-03446358v1">hal-034463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894v1">Critical parameters in surface plasmon resonance biosensor development the interaction between estrogen receptor and estrogen response element as model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enis Habauzit">Denis Habauzit</text:a></text:p>
              <text:p text:style-name="Normal"><text:span>Biochimie</text:span><text:span>, 2020, 171-172, pp.12-20.<text:s/></text:span><text:a xlink:type="simple" xlink:href="https://dx.doi.org/10.1016/j.biochi.2020.01.015">⟨10.1016/j.biochi.2020.01.015⟩</text:a></text:p>
              <text:p text:style-name="Normal"><text:span>Article dans une revue</text:span></text:p>
              <text:p text:style-name="Normal"><text:a xlink:type="simple" xlink:href="https://univ-rennes.hal.science/hal-02470894v1">hal-024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44v1">Ethynylglycine synthon, a useful precursor for the synthesis of biologically active compounds: an update. Part II: synthetic uses of ethynylglycine synthon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Gianna Reginato">Gianna Reginato</text:a><text:span>,</text:span><text:a xlink:type="simple" xlink:href="https://hal.science/search/index/?q=*&amp;authFullName_s=Patrick Meffre">Patrick Meffre</text:a></text:p>
              <text:p text:style-name="Normal"><text:span>Amino Acids</text:span><text:span>, 2018, 50 (10), pp.1307-1328.<text:s/></text:span><text:a xlink:type="simple" xlink:href="https://dx.doi.org/10.1007/s00726-018-2628-1">⟨10.1007/s00726-018-2628-1⟩</text:a></text:p>
              <text:p text:style-name="Normal"><text:span>Article dans une revue</text:span></text:p>
              <text:p text:style-name="Normal"><text:a xlink:type="simple" xlink:href="https://hal.science/hal-01859944v1">hal-0185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29v1">Synthesis of 1,4-disubstituted 1,2,3-triazole Derivatives Using Click Chemistry and their Src Kinase Activities</text:a></text:p>
              <text:p text:style-name="Normal"><text:a xlink:type="simple" xlink:href="https://hal.science/search/index/?q=*&amp;authFullName_s=Alexandre Lebeau">Alexandre Lebeau</text:a><text:span>,</text:span><text:a xlink:type="simple" xlink:href="https://hal.science/search/index/?q=*&amp;authFullName_s=Cyril Abrioux">Cyril Abrioux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Patrick Meffre">Patrick Meffre</text:a></text:p>
              <text:p text:style-name="Normal"><text:span>Medicinal Chemistry</text:span><text:span>, 2017, Medicinal Chemistry, 13, pp.40-48.<text:s/></text:span><text:a xlink:type="simple" xlink:href="https://dx.doi.org/10.2174/1573406412666160404125718">⟨10.2174/1573406412666160404125718⟩</text:a></text:p>
              <text:p text:style-name="Normal"><text:span>Article dans une revue</text:span></text:p>
              <text:p text:style-name="Normal"><text:a xlink:type="simple" xlink:href="https://hal.science/hal-01495029v1">hal-0149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10v1">Synthesis of a Novel Rhizobitoxine-Like Triazole-Containing Amino Acid</text:a></text:p>
              <text:p text:style-name="Normal"><text:a xlink:type="simple" xlink:href="https://hal.science/search/index/?q=*&amp;authFullName_s=Thibaut Boibessot">Thibaut Boibessot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Patrick Meffre">Patrick Meffre</text:a></text:p>
              <text:p text:style-name="Normal"><text:span>SYNLETT</text:span><text:span>, 2016, 27 (19), pp.2685-2688.<text:s/></text:span><text:a xlink:type="simple" xlink:href="https://dx.doi.org/10.1055/s-0036-1588300">⟨10.1055/s-0036-1588300⟩</text:a></text:p>
              <text:p text:style-name="Normal"><text:span>Article dans une revue</text:span></text:p>
              <text:p text:style-name="Normal"><text:a xlink:type="simple" xlink:href="https://hal.science/hal-01404310v1">hal-014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58v1">Advances in the synthesis of α‑quaternary α‑ethynyl α‑amino acids</text:a></text:p>
              <text:p text:style-name="Normal"><text:a xlink:type="simple" xlink:href="https://hal.science/search/index/?q=*&amp;authFullName_s=Thibaut Boibessot">Thibaut Boibessot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Amino Acids</text:span><text:span>, 2016, 48 (9), pp.2081-2101.<text:s/></text:span><text:a xlink:type="simple" xlink:href="https://dx.doi.org/10.1007/s00726-016-2276-2">⟨10.1007/s00726-016-2276-2⟩</text:a></text:p>
              <text:p text:style-name="Normal"><text:span>Article dans une revue</text:span></text:p>
              <text:p text:style-name="Normal"><text:a xlink:type="simple" xlink:href="https://hal.science/hal-01540958v1">hal-015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99v1">The Rational Design, Synthesis, and Antimicrobial Properties of Thiophene Derivatives That Inhibit Bacterial Histidine Kinases</text:a></text:p>
              <text:p text:style-name="Normal"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Journal of Medicinal Chemistry</text:span><text:span>, 2016, 59, pp.8830-8847.<text:s/></text:span><text:a xlink:type="simple" xlink:href="https://dx.doi.org/10.1021/acs.jmedchem.6b00580">⟨10.1021/acs.jmedchem.6b00580⟩</text:a></text:p>
              <text:p text:style-name="Normal"><text:span>Article dans une revue</text:span></text:p>
              <text:p text:style-name="Normal"><text:a xlink:type="simple" xlink:href="https://hal.science/hal-01543599v1">hal-015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34v1">Synthesis, resolution, and determination of absolute configuration of protected α-ethynylphenylalanine enantiomers</text:a></text:p>
              <text:p text:style-name="Normal"><text:a xlink:type="simple" xlink:href="https://hal.science/search/index/?q=*&amp;authFullName_s=Z Benfodda">Z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Valerie Rolland">Valerie Rolland</text:a><text:span>et al.</text:span></text:p>
              <text:p text:style-name="Normal"><text:span>Amino Acids</text:span><text:span>, 2015, 47 (5), pp.899-907.<text:s/></text:span><text:a xlink:type="simple" xlink:href="https://dx.doi.org/10.1007/s00726-015-1917-1">⟨10.1007/s00726-015-1917-1⟩</text:a></text:p>
              <text:p text:style-name="Normal"><text:span>Article dans une revue</text:span></text:p>
              <text:p text:style-name="Normal"><text:a xlink:type="simple" xlink:href="https://hal.science/hal-02002634v1">hal-0200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812v1">Ethynylglycine synthon, a useful precursor for the synthesis of biologically active compounds: an updat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Gianna Reginato">Gianna Reginato</text:a><text:span>,</text:span><text:a xlink:type="simple" xlink:href="https://hal.science/search/index/?q=*&amp;authFullName_s=Patrick Meffre">Patrick Meffre</text:a></text:p>
              <text:p text:style-name="Normal"><text:span>Amino Acids</text:span><text:span>, 2015, 47 (2), pp.271-279.<text:s/></text:span><text:a xlink:type="simple" xlink:href="https://dx.doi.org/10.1007/s00726-014-1902-0">⟨10.1007/s00726-014-1902-0⟩</text:a></text:p>
              <text:p text:style-name="Normal"><text:span>Article dans une revue</text:span></text:p>
              <text:p text:style-name="Normal"><text:a xlink:type="simple" xlink:href="https://hal.science/hal-01676812v1">hal-016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61v1">Impact of biochemical design on estrogen receptor/estrogen response element interaction by surface plasmon resonance technology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David Benimelis">David Benime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ît Roig">Benoît Roig</text:a></text:p>
              <text:p text:style-name="Normal"><text:span>Archives of Biochemistry and Biophysics</text:span><text:span>, 2014, 541, pp.61-66.<text:s/></text:span><text:a xlink:type="simple" xlink:href="https://dx.doi.org/10.1016/j.abb.2013.11.006">⟨10.1016/j.abb.2013.11.006⟩</text:a></text:p>
              <text:p text:style-name="Normal"><text:span>Article dans une revue</text:span></text:p>
              <text:p text:style-name="Normal"><text:a xlink:type="simple" xlink:href="https://hal.science/hal-00936061v1">hal-009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187v1">Synthesis of cis-5-Trifluoromethylproline from L-Glutamic Acid</text:a></text:p>
              <text:p text:style-name="Normal"><text:a xlink:type="simple" xlink:href="https://hal.science/search/index/?q=*&amp;authFullName_s=Stéphanie Ortial">Stéphanie Ortial</text:a><text:span>,</text:span><text:a xlink:type="simple" xlink:href="https://hal.science/search/index/?q=*&amp;authFullName_s=Rajesh Dave">Rajesh Dav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Patrick Meffre">Patrick Meffre</text:a></text:p>
              <text:p text:style-name="Normal"><text:span>SYNLETT</text:span><text:span>, 2013, 2014 (25), pp.0569-0573.<text:s/></text:span><text:a xlink:type="simple" xlink:href="https://dx.doi.org/10.1055/s-0033-1340553">⟨10.1055/s-0033-1340553⟩</text:a></text:p>
              <text:p text:style-name="Normal"><text:span>Article dans une revue</text:span></text:p>
              <text:p text:style-name="Normal"><text:a xlink:type="simple" xlink:href="https://hal.science/hal-00969187v1">hal-0096918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4aa52" table:style-name="74aa52">
          <table:table-column table:style-name="74aa52.0"/>
          <table:table-row>
            <table:table-cell office:value-type="string">
              <text:p text:style-name="Normal"><text:a xlink:type="simple" xlink:href="https://hal.science/hal-03806502v1">Analysis of the Volatile Organic Compounds of Tillandsia flowers by HS-SPME/GC-MS</text:a></text:p>
              <text:p text:style-name="Normal"><text:a xlink:type="simple" xlink:href="https://hal.science/search/index/?q=*&amp;authFullName_s=Alexandre Gonzalez">Alexandre Gonzale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Roland Molinié">Roland Molinié</text:a><text:span>et al.</text:span></text:p>
              <text:p text:style-name="Normal"><text:span>Analytics 2022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3806502v1">hal-0380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81v1">Rational design, synthesis and antimicrobial properties of thiophene derivatives that inhibit bacterial histidine kinas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et al.</text:span></text:p>
              <text:p text:style-name="Normal"><text:span>2nd international conference Antimicrobial and antibacterial Istanbul Turkey</text:span><text:span>, Nov 2019, Istanbul, Turkey</text:span></text:p>
              <text:p text:style-name="Normal"><text:span>Communication dans un congrès</text:span></text:p>
              <text:p text:style-name="Normal"><text:a xlink:type="simple" xlink:href="https://hal.science/hal-02400581v1">hal-024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40v1">Rational design, synthesis and antimicrobial properties of thiophene derivatives that inhibit bacterial histidine kinas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èlis">David Bénimèlis</text:a><text:span>et al.</text:span></text:p>
              <text:p text:style-name="Normal"><text:span>24th ISCB international conference-Frontier research in chemistry&amp;biology interface</text:span><text:span>, Jan 2018, JAIPUR, India</text:span></text:p>
              <text:p text:style-name="Normal"><text:span>Communication dans un congrès</text:span></text:p>
              <text:p text:style-name="Normal"><text:a xlink:type="simple" xlink:href="https://hal.science/hal-01998540v1">hal-019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08v1">Addendum to Abstracts presented at the 14th International Congress on Amino Acids, Peptides and Protein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Valerie Rolland">Valerie Rolland</text:a><text:span>et al.</text:span></text:p>
              <text:p text:style-name="Normal"><text:span>14th International Congress on Amino Acids, Peptides and Proteins</text:span><text:span>, Aug 2015, Vienna, Austria. pp.615-636</text:span></text:p>
              <text:p text:style-name="Normal"><text:span>Communication dans un congrès</text:span></text:p>
              <text:p text:style-name="Normal"><text:a xlink:type="simple" xlink:href="https://hal.science/hal-02002708v1">hal-0200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35v1">Synthesis of 5-trifluoromethylproline from L-glutamic acid</text:a></text:p>
              <text:p text:style-name="Normal"><text:a xlink:type="simple" xlink:href="https://hal.science/search/index/?q=*&amp;authFullName_s=Stéphanie Ortial">Stéphanie Ortial</text:a><text:span>,</text:span><text:a xlink:type="simple" xlink:href="https://hal.science/search/index/?q=*&amp;authFullName_s=Rajesh Dave">Rajesh Dav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Patrick Meffre">Patrick Meffre</text:a></text:p>
              <text:p text:style-name="Normal"><text:span>14th International Congress on Amino Acids, Peptides and Proteins</text:span><text:span>, Aug 2015, Wien, Austria. pp.615-636,<text:s/></text:span><text:a xlink:type="simple" xlink:href="https://dx.doi.org/10.1007/s00726-015-2160-5">⟨10.1007/s00726-015-2160-5⟩</text:a></text:p>
              <text:p text:style-name="Normal"><text:span>Communication dans un congrès</text:span></text:p>
              <text:p text:style-name="Normal"><text:a xlink:type="simple" xlink:href="https://hal.science/hal-02010135v1">hal-0201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16v1">Synthesis of acetylenic analogue of phenylalanine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Valerie Rolland">Valerie Rolland</text:a><text:span>,</text:span><text:a xlink:type="simple" xlink:href="https://hal.science/search/index/?q=*&amp;authFullName_s=Patrick Meffre">Patrick Meffre</text:a></text:p>
              <text:p text:style-name="Normal"><text:span>13th International Congress on Amino acids, peptides and proteins</text:span><text:span>, Oct 2013, Galvestion (Texas), United States. pp.611,<text:s/></text:span><text:a xlink:type="simple" xlink:href="https://dx.doi.org/10.1007/s00726-013-1540-y">⟨10.1007/s00726-013-1540-y⟩</text:a></text:p>
              <text:p text:style-name="Normal"><text:span>Communication dans un congrès</text:span></text:p>
              <text:p text:style-name="Normal"><text:a xlink:type="simple" xlink:href="https://hal.science/hal-00993416v1">hal-0099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61v1">New developments in the synthesis of acetylenic analogues of glutamate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Valérie Rolland">Valérie Rolland</text:a><text:span>,</text:span><text:a xlink:type="simple" xlink:href="https://hal.science/search/index/?q=*&amp;authFullName_s=Francine C. Acher">Francine C. Acher</text:a></text:p>
              <text:p text:style-name="Normal"><text:span>12 th International Congress on Amino Acids, Peptides and Proteins</text:span><text:span>, Aug 2011, Beijing, China. pp.S79,<text:s/></text:span><text:a xlink:type="simple" xlink:href="https://dx.doi.org/10.1007/s00726-011-0955-6">⟨10.1007/s00726-011-0955-6⟩</text:a></text:p>
              <text:p text:style-name="Normal"><text:span>Communication dans un congrès</text:span></text:p>
              <text:p text:style-name="Normal"><text:a xlink:type="simple" xlink:href="https://api.istex.fr/ark:/67375/VQC-1977F1DK-T/fulltext.pdf?sid=hal">istex</text:a></text:p>
              <text:p text:style-name="Normal"><text:a xlink:type="simple" xlink:href="https://hal.science/hal-00621161v1">hal-0062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24v1">Synthesis of acetylenic analogues of glutamate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Guillaume Vierling">Guillaume Vierling</text:a><text:span>,</text:span><text:a xlink:type="simple" xlink:href="https://hal.science/search/index/?q=*&amp;authFullName_s=Francine C. Acher">Francine C. Acher</text:a></text:p>
              <text:p text:style-name="Normal"><text:span>10th International Congress on Amino Acids and Proteins (ICAAP)</text:span><text:span>, Aug 2007, Kalithea, Chalkidiki, Greece. pp.I-LXX,<text:s/></text:span><text:a xlink:type="simple" xlink:href="https://dx.doi.org/10.1007/s00726-007-0578-0">⟨10.1007/s00726-007-0578-0⟩</text:a></text:p>
              <text:p text:style-name="Normal"><text:span>Communication dans un congrès</text:span></text:p>
              <text:p text:style-name="Normal"><text:a xlink:type="simple" xlink:href="https://hal.science/hal-02010124v1">hal-0201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10v1">Synthesis of acetylenic analogues of glutamat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Francine C. Acher">Francine C. Acher</text:a></text:p>
              <text:p text:style-name="Normal"><text:span>10th International Congress on amino acids and proteins</text:span><text:span>, Aug 2007, Kallithea, Greece</text:span></text:p>
              <text:p text:style-name="Normal"><text:span>Communication dans un congrès</text:span></text:p>
              <text:p text:style-name="Normal"><text:a xlink:type="simple" xlink:href="https://hal.science/hal-01998510v1">hal-01998510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4ed024" table:style-name="4ed024">
          <table:table-column table:style-name="4ed024.0"/>
          <table:table-row>
            <table:table-cell office:value-type="string">
              <text:p text:style-name="Normal"><text:a xlink:type="simple" xlink:href="https://hal.science/hal-03700525v1">Synergistic Effects of Novel Naphthoquinone Derivatives Against Clinical Methicilin-Resistant Staphylococcus aureus Strain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Chaimae Majdi">Chaimae Majdi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Patrick Meffre">Patrick Meffre</text:a><text:span>et al.</text:span></text:p>
              <text:p text:style-name="Normal"><text:span>REncontres en Chimie Organique Biologique 18 (RECOB18)</text:span><text:span>, Mar 2022, Aussois, France.<text:s/></text:span></text:p>
              <text:p text:style-name="Normal"><text:span>Poster de conférence</text:span></text:p>
              <text:p text:style-name="Normal"><text:a xlink:type="simple" xlink:href="https://hal.science/hal-03700525v1">hal-037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20v1">Synthesis and biological evaluations of new families of histidine kinases inhibitor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GSO-JMJC-JED2019</text:span><text:span>, Oct 2019, Montpellier, France.<text:s/></text:span></text:p>
              <text:p text:style-name="Normal"><text:span>Poster de conférence</text:span></text:p>
              <text:p text:style-name="Normal"><text:a xlink:type="simple" xlink:href="https://hal.science/hal-02333120v1">hal-0233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66v1">Design and synthesis of novel HLM 006474 derivatives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Gerardo Cebrian Cebrian-Torrejon">Gerardo Cebrian Cebrian-Torrejon</text:a><text:span>,</text:span><text:a xlink:type="simple" xlink:href="https://hal.science/search/index/?q=*&amp;authFullName_s=Bourguet Romane">Bourguet Romane</text:a><text:span>,</text:span><text:a xlink:type="simple" xlink:href="https://hal.science/search/index/?q=*&amp;authFullName_s=Sciortino Giuseppe">Sciortino Giuseppe</text:a><text:span>,</text:span><text:a xlink:type="simple" xlink:href="https://hal.science/search/index/?q=*&amp;authFullName_s=Jean-Didier Maréchal">Jean-Didier Maréchal</text:a><text:span>et al.</text:span></text:p>
              <text:p text:style-name="Normal"><text:span>24th ISCB international conference-Frontier research in chemistry&amp;biology interface.</text:span><text:span>, Jan 2018, JAIPUR, India</text:span></text:p>
              <text:p text:style-name="Normal"><text:span>Poster de conférence</text:span></text:p>
              <text:p text:style-name="Normal"><text:a xlink:type="simple" xlink:href="https://hal.science/hal-01998366v1">hal-019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7v1">Synthesis of thiophene derivatives: Potential new inhibitors of histidine kinas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élis">David Bénimélis</text:a><text:span>et al.</text:span></text:p>
              <text:p text:style-name="Normal"><text:span>Rencontres en Chimie Organique Biologique (Recob 17)</text:span><text:span>, Mar 2018, Aussois, France.<text:s/></text:span></text:p>
              <text:p text:style-name="Normal"><text:span>Poster de conférence</text:span></text:p>
              <text:p text:style-name="Normal"><text:a xlink:type="simple" xlink:href="https://hal.science/hal-01997587v1">hal-019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61v1">Synthesis of Novel Triazole Amino Acids Analogues of Natural Amino Acid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Zohra Benfodda">Zohra Benfodda</text:a></text:p>
              <text:p text:style-name="Normal"><text:span>20th European symposium on Organic Chemistry (ESOC)</text:span><text:span>, Jul 2017, Cologne, Germany</text:span></text:p>
              <text:p text:style-name="Normal"><text:span>Poster de conférence</text:span></text:p>
              <text:p text:style-name="Normal"><text:a xlink:type="simple" xlink:href="https://hal.science/hal-02011261v1">hal-020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73v1">Synthesis of triazole amino acid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Patrick Meffre">Patrick Meffre</text:a></text:p>
              <text:p text:style-name="Normal"><text:span>14th International Congress on Amino Acids, Peptides and Proteins</text:span><text:span>, Aug 2015, Vienne, Austria</text:span></text:p>
              <text:p text:style-name="Normal"><text:span>Poster de conférence</text:span></text:p>
              <text:p text:style-name="Normal"><text:a xlink:type="simple" xlink:href="https://hal.science/hal-01998273v1">hal-019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38v1">Design and synthesis of 1,4-disubstituted 1,2,3-triazole derivatives as Histidine Kinase inhibitor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Hendrik Szurmant">Hendrik Szurmant</text:a><text:span>,</text:span><text:a xlink:type="simple" xlink:href="https://hal.science/search/index/?q=*&amp;authFullName_s=Patrick Meffre">Patrick Meffre</text:a></text:p>
              <text:p text:style-name="Normal"><text:span>77th Harden Conference: Two Component Signalling in Bacteria: Integrating Approaches and Science</text:span><text:span>, Aug 2015, Warwickshire, United Kingdom</text:span></text:p>
              <text:p text:style-name="Normal"><text:span>Poster de conférence</text:span></text:p>
              <text:p text:style-name="Normal"><text:a xlink:type="simple" xlink:href="https://hal.science/hal-01998338v1">hal-019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05v1">Synthesis of ethynyl phenylalanin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enimelis">David Benimelis</text:a><text:span>,</text:span><text:a xlink:type="simple" xlink:href="https://hal.science/search/index/?q=*&amp;authFullName_s=Valerie Rolland">Valerie Rolland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Patrick Meffre">Patrick Meffre</text:a></text:p>
              <text:p text:style-name="Normal"><text:span>21ème journée de l’Institut de Recherche Pierre Fabre (IRPF) de chimie. Chambre de commerce et d’industrie de Castres</text:span><text:span>, Sep 2014, Castres, France</text:span></text:p>
              <text:p text:style-name="Normal"><text:span>Poster de conférence</text:span></text:p>
              <text:p text:style-name="Normal"><text:a xlink:type="simple" xlink:href="https://hal.science/hal-01998205v1">hal-019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93v1">Synthesis of ethynyl phenylalanin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Valérie Rolland">Valérie Rolland</text:a><text:span>,</text:span><text:a xlink:type="simple" xlink:href="https://hal.science/search/index/?q=*&amp;authFullName_s=Patrick Meffre">Patrick Meffre</text:a></text:p>
              <text:p text:style-name="Normal"><text:span>The 5th European Chemistry Congress</text:span><text:span>, Aug 2014, Istanbul, Turkey</text:span></text:p>
              <text:p text:style-name="Normal"><text:span>Poster de conférence</text:span></text:p>
              <text:p text:style-name="Normal"><text:a xlink:type="simple" xlink:href="https://hal.science/hal-01998193v1">hal-01998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énimélis</dc:title>
    <dc:subject/>
    <dc:description>CV</dc:description>
    <dc:creator/>
    <dc:date>2026-05-10T14:35:56.000</dc:date>
    <meta:generator>PHPWord</meta:generator>
    <meta:initial-creator>CCSD</meta:initial-creator>
    <meta:creation-date>2026-05-10T14:35:56.000</meta:creation-date>
    <meta:keyword/>
    <meta:user-defined meta:name="Category"/>
    <meta:user-defined meta:name="Company"/>
    <meta:user-defined meta:name="Manager"/>
  </office:meta>
</office:document-meta>
</file>