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c920" style:family="table">
      <style:table-properties style:rel-width="100" table:align="center"/>
    </style:style>
    <style:style style:name="e1c920.0" style:family="table-column">
      <style:table-column-properties style:column-width="0.00cm"/>
    </style:style>
    <style:style style:name="8d0d19" style:family="table">
      <style:table-properties style:rel-width="100" table:align="center"/>
    </style:style>
    <style:style style:name="8d0d19.0" style:family="table-column">
      <style:table-column-properties style:column-width="0.00cm"/>
    </style:style>
    <style:style style:name="94ad56" style:family="table">
      <style:table-properties style:rel-width="100" table:align="center"/>
    </style:style>
    <style:style style:name="94ad56.0" style:family="table-column">
      <style:table-column-properties style:column-width="0.00cm"/>
    </style:style>
    <style:style style:name="a7159b" style:family="table">
      <style:table-properties style:rel-width="100" table:align="center"/>
    </style:style>
    <style:style style:name="a7159b.0" style:family="table-column">
      <style:table-column-properties style:column-width="0.00cm"/>
    </style:style>
    <style:style style:name="63640b" style:family="table">
      <style:table-properties style:rel-width="100" table:align="center"/>
    </style:style>
    <style:style style:name="63640b.0" style:family="table-column">
      <style:table-column-properties style:column-width="0.00cm"/>
    </style:style>
    <style:style style:name="c4d7b3" style:family="table">
      <style:table-properties style:rel-width="100" table:align="center"/>
    </style:style>
    <style:style style:name="c4d7b3.0" style:family="table-column">
      <style:table-column-properties style:column-width="0.00cm"/>
    </style:style>
    <style:style style:name="25753f" style:family="table">
      <style:table-properties style:rel-width="100" table:align="center"/>
    </style:style>
    <style:style style:name="25753f.0" style:family="table-column">
      <style:table-column-properties style:column-width="0.00cm"/>
    </style:style>
    <style:style style:name="07a39d" style:family="table">
      <style:table-properties style:rel-width="100" table:align="center"/>
    </style:style>
    <style:style style:name="07a39d.0" style:family="table-column">
      <style:table-column-properties style:column-width="0.00cm"/>
    </style:style>
    <style:style style:name="898a15" style:family="table">
      <style:table-properties style:rel-width="100" table:align="center"/>
    </style:style>
    <style:style style:name="898a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Bourguignon<text:s/></text:span><text:span text:style-name="T2">Professeur des Universités à l'Université de Lorraine (Metz - laboratoire PErSEU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bourguignon">david-bourguign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428-422X">0000-0001-5428-422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1)</text:span></text:p>
        <text:p text:style-name="P16"/>
        <table:table table:name="e1c920" table:style-name="e1c920">
          <table:table-column table:style-name="e1c920.0"/>
          <table:table-row>
            <table:table-cell office:value-type="string">
              <text:p text:style-name="Normal"><text:a xlink:type="simple" xlink:href="https://hal.science/hal-05064967v1">“You're a Nobody When You're Unemployed”: Exploring the Content of Unemployed People's Stereotype</text:a></text:p>
              <text:p text:style-name="Normal"><text:a xlink:type="simple" xlink:href="https://hal.science/search/index/?q=*&amp;authFullName_s=Charly Marie">Charly Marie</text:a><text:span>,</text:span><text:a xlink:type="simple" xlink:href="https://hal.science/search/index/?q=*&amp;authFullName_s=Pierre Bouchat">Pierre Bouchat</text:a><text:span>,</text:span><text:a xlink:type="simple" xlink:href="https://hal.science/search/index/?q=*&amp;authFullName_s=David Bourguignon">David Bourguignon</text:a></text:p>
              <text:p text:style-name="Normal"><text:span>Journal of Community and Applied Social Psychology</text:span><text:span>, 2025, 35 (3), pp.e70085.<text:s/></text:span><text:a xlink:type="simple" xlink:href="https://dx.doi.org/10.1002/casp.70085">⟨10.1002/casp.70085⟩</text:a></text:p>
              <text:p text:style-name="Normal"><text:span>Article dans une revue</text:span></text:p>
              <text:p text:style-name="Normal"><text:a xlink:type="simple" xlink:href="https://hal.science/hal-05064967v1">hal-050649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19542v1">Understanding Social Comparison Dynamics on Social Media: A Qualitative Examination of Individual and Platform Characteristics</text:a></text:p>
              <text:p text:style-name="Normal"><text:a xlink:type="simple" xlink:href="https://hal.science/search/index/?q=*&amp;authFullName_s=Maud Derbaix">Maud Derbaix</text:a><text:span>,</text:span><text:a xlink:type="simple" xlink:href="https://hal.science/search/index/?q=*&amp;authFullName_s=Alexandra Masciantonio">Alexandra Masciantonio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Aurély Lao">Aurély Lao</text:a><text:span>,</text:span><text:a xlink:type="simple" xlink:href="https://hal.science/search/index/?q=*&amp;authFullName_s=Sandra Camus">Sandra Camus</text:a><text:span>et al.</text:span></text:p>
              <text:p text:style-name="Normal"><text:span>Psychology and Marketing</text:span><text:span>, 2025, 42 (6), pp.1588-1606.<text:s/></text:span><text:a xlink:type="simple" xlink:href="https://dx.doi.org/10.1002/mar.22194">⟨10.1002/mar.22194⟩</text:a></text:p>
              <text:p text:style-name="Normal"><text:span>Article dans une revue</text:span></text:p>
              <text:p text:style-name="Normal"><text:a xlink:type="simple" xlink:href="https://hal.univ-lorraine.fr/hal-05119542v1">hal-051195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19544v1">Simplified and shortened French adaptation of a self-esteem contingency measure</text:a></text:p>
              <text:p text:style-name="Normal"><text:a xlink:type="simple" xlink:href="https://hal.science/search/index/?q=*&amp;authFullName_s=Martin Robion">Martin Robion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Manon Balty">Manon Balty</text:a><text:span>,</text:span><text:a xlink:type="simple" xlink:href="https://hal.science/search/index/?q=*&amp;authFullName_s=Céline Stinus">Céline Stinus</text:a><text:span>,</text:span><text:a xlink:type="simple" xlink:href="https://hal.science/search/index/?q=*&amp;authFullName_s=Kwamigan Ahondo">Kwamigan Ahondo</text:a><text:span>et al.</text:span></text:p>
              <text:p text:style-name="Normal"><text:span>Frontiers in Psychology</text:span><text:span>, 2025, 16,<text:s/></text:span><text:a xlink:type="simple" xlink:href="https://dx.doi.org/10.3389/fpsyg.2025.1393944">⟨10.3389/fpsyg.2025.1393944⟩</text:a></text:p>
              <text:p text:style-name="Normal"><text:span>Article dans une revue</text:span></text:p>
              <text:p text:style-name="Normal"><text:a xlink:type="simple" xlink:href="https://hal.univ-lorraine.fr/hal-05119544v1">hal-0511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462v1">What the Press Reveals About &amp;quot;The Unemployed&amp;quot;: A Lexicometric Analysis of 12,996 Articles from French Written Newspapers from 2005 to 2022</text:a></text:p>
              <text:p text:style-name="Normal"><text:a xlink:type="simple" xlink:href="https://hal.science/search/index/?q=*&amp;authFullName_s=Charly Marie">Charly Marie</text:a><text:span>,</text:span><text:a xlink:type="simple" xlink:href="https://hal.science/search/index/?q=*&amp;authFullName_s=David Bourguignon">David Bourguignon</text:a></text:p>
              <text:p text:style-name="Normal"><text:span>European Journal of Social Psychology</text:span><text:span>, 2025, 55 (7), pp.1216-1231.<text:s/></text:span><text:a xlink:type="simple" xlink:href="https://dx.doi.org/10.31234/osf.io/86mev">⟨10.31234/osf.io/86mev⟩</text:a></text:p>
              <text:p text:style-name="Normal"><text:span>Article dans une revue</text:span></text:p>
              <text:p text:style-name="Normal"><text:a xlink:type="simple" xlink:href="https://hal.science/hal-05443462v1">hal-0544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472v1">Stereotypes towards jihad returnees in France: intention as a determinant of reintegration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Marie Preau">Marie Preau</text:a></text:p>
              <text:p text:style-name="Normal"><text:span>Critical Studies on Terrorism</text:span><text:span>, 2025, 18 (4), pp.834-857.<text:s/></text:span><text:a xlink:type="simple" xlink:href="https://dx.doi.org/10.1080/17539153.2025.2569910">⟨10.1080/17539153.2025.2569910⟩</text:a></text:p>
              <text:p text:style-name="Normal"><text:span>Article dans une revue</text:span></text:p>
              <text:p text:style-name="Normal"><text:a xlink:type="simple" xlink:href="https://hal.science/hal-05443472v1">hal-0544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36v1">Towards an Interdisciplinary Consensual Measure of Social Participation: From Scoping Review to Clustering Measurement</text:a></text:p>
              <text:p text:style-name="Normal"><text:a xlink:type="simple" xlink:href="https://hal.science/search/index/?q=*&amp;authFullName_s=Jessica Morton">Jessica Morton</text:a><text:span>,</text:span><text:a xlink:type="simple" xlink:href="https://hal.science/search/index/?q=*&amp;authFullName_s=Bernard Rimé">Bernard Rimé</text:a><text:span>,</text:span><text:a xlink:type="simple" xlink:href="https://hal.science/search/index/?q=*&amp;authFullName_s=Ginette Herman">Ginette Herman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Olivier Luminet">Olivier Luminet</text:a></text:p>
              <text:p text:style-name="Normal"><text:span>International Review of Social Psychology</text:span><text:span>, 2024, 37 (1),<text:s/></text:span><text:a xlink:type="simple" xlink:href="https://dx.doi.org/10.5334/irsp.854">⟨10.5334/irsp.854⟩</text:a></text:p>
              <text:p text:style-name="Normal"><text:span>Article dans une revue</text:span></text:p>
              <text:p text:style-name="Normal"><text:a xlink:type="simple" xlink:href="https://hal.science/hal-04519236v1">hal-0451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51v1">Ni homme, ni enfant : la place de la femme qui revient du jihad au prisme de l’intersection des préjugés et des méthodologies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David Bourguignon">David Bourguignon</text:a></text:p>
              <text:p text:style-name="Normal"><text:span>Psychologies, genre et société</text:span><text:span>, 2024, 3</text:span></text:p>
              <text:p text:style-name="Normal"><text:span>Article dans une revue</text:span></text:p>
              <text:p text:style-name="Normal"><text:a xlink:type="simple" xlink:href="https://hal.science/hal-04850551v1">hal-0485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82v1">Les individus revenants du jihad : des stéréotypes aux préjugés, une menace déshumanisée ?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Constantina Badea">Constantina Badea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Serge Guimond">Serge Guimond</text:a><text:span>,</text:span><text:a xlink:type="simple" xlink:href="https://hal.science/search/index/?q=*&amp;authFullName_s=Laurent Licata">Laurent Licata</text:a><text:span>et al.</text:span></text:p>
              <text:p text:style-name="Normal"><text:span>Bulletin de psychologie</text:span><text:span>, 2024, N° 586 (4), pp.85-88.<text:s/></text:span><text:a xlink:type="simple" xlink:href="https://dx.doi.org/10.3917/bupsy.586.0085">⟨10.3917/bupsy.586.0085⟩</text:a></text:p>
              <text:p text:style-name="Normal"><text:span>Article dans une revue</text:span></text:p>
              <text:p text:style-name="Normal"><text:a xlink:type="simple" xlink:href="https://hal.science/hal-04850582v1">hal-048505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19540v1">You're a Nobody When you're Unemployed&amp;quot;: Exploring the Content of Unemployed People's Stereotype</text:a></text:p>
              <text:p text:style-name="Normal"><text:a xlink:type="simple" xlink:href="https://hal.science/search/index/?q=*&amp;authFullName_s=Charly Marie">Charly Marie</text:a><text:span>,</text:span><text:a xlink:type="simple" xlink:href="https://hal.science/search/index/?q=*&amp;authFullName_s=Pierre Bouchat">Pierre Bouchat</text:a><text:span>,</text:span><text:a xlink:type="simple" xlink:href="https://hal.science/search/index/?q=*&amp;authFullName_s=David Bourguignon">David Bourguignon</text:a></text:p>
              <text:p text:style-name="Normal"><text:span>Journal of Community and Applied Social Psychology</text:span><text:span>, 2024,<text:s/></text:span><text:a xlink:type="simple" xlink:href="https://dx.doi.org/10.31234/osf.io/3a2mw">⟨10.31234/osf.io/3a2mw⟩</text:a></text:p>
              <text:p text:style-name="Normal"><text:span>Article dans une revue</text:span></text:p>
              <text:p text:style-name="Normal"><text:a xlink:type="simple" xlink:href="https://hal.univ-lorraine.fr/hal-05119540v1">hal-0511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496v1">Social Network Sites and Well-Being: Is it Only a Matter of Content?</text:a></text:p>
              <text:p text:style-name="Normal"><text:a xlink:type="simple" xlink:href="https://hal.science/search/index/?q=*&amp;authFullName_s=Alexandra Masciantonio">Alexandra Masciantonio</text:a><text:span>,</text:span><text:a xlink:type="simple" xlink:href="https://hal.science/search/index/?q=*&amp;authFullName_s=Maxime Résibois">Maxime Résibois</text:a><text:span>,</text:span><text:a xlink:type="simple" xlink:href="https://hal.science/search/index/?q=*&amp;authFullName_s=Pierre Bouchat">Pierre Bouchat</text:a><text:span>,</text:span><text:a xlink:type="simple" xlink:href="https://hal.science/search/index/?q=*&amp;authFullName_s=David Bourguignon">David Bourguignon</text:a></text:p>
              <text:p text:style-name="Normal"><text:span>International Review of Social Psychology</text:span><text:span>, 2023, 36 (1), pp.1-20.<text:s/></text:span><text:a xlink:type="simple" xlink:href="https://dx.doi.org/10.5334/irsp.736">⟨10.5334/irsp.736⟩</text:a></text:p>
              <text:p text:style-name="Normal"><text:span>Article dans une revue</text:span></text:p>
              <text:p text:style-name="Normal"><text:a xlink:type="simple" xlink:href="https://hal.science/hal-04091496v1">hal-0409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657v1">‘To succeed at work, you just need to work hard’: How beliefs in professional meritocracy serve to blame unemployed people</text:a></text:p>
              <text:p text:style-name="Normal"><text:a xlink:type="simple" xlink:href="https://hal.science/search/index/?q=*&amp;authFullName_s=Charlotte Rauscher">Charlotte Rauscher</text:a><text:span>,</text:span><text:a xlink:type="simple" xlink:href="https://hal.science/search/index/?q=*&amp;authFullName_s=Eva Louvet">Eva Louvet</text:a><text:span>,</text:span><text:a xlink:type="simple" xlink:href="https://hal.science/search/index/?q=*&amp;authFullName_s=David Bourguignon">David Bourguignon</text:a></text:p>
              <text:p text:style-name="Normal"><text:span>Journal of Community and Applied Social Psychology</text:span><text:span>, 2023, 34 (1), pp.e2762.<text:s/></text:span><text:a xlink:type="simple" xlink:href="https://dx.doi.org/10.1002/casp.2762">⟨10.1002/casp.2762⟩</text:a></text:p>
              <text:p text:style-name="Normal"><text:span>Article dans une revue</text:span></text:p>
              <text:p text:style-name="Normal"><text:a xlink:type="simple" xlink:href="https://hal.science/hal-04334657v1">hal-0433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667v1">Too Positive to Be Tweeted? An Experimental Investigation of Emotional Expression on Twitter and Instagram</text:a></text:p>
              <text:p text:style-name="Normal"><text:a xlink:type="simple" xlink:href="https://hal.science/search/index/?q=*&amp;authFullName_s=Alexandra Masciantonio">Alexandra Masciantonio</text:a><text:span>,</text:span><text:a xlink:type="simple" xlink:href="https://hal.science/search/index/?q=*&amp;authFullName_s=David Bourguignon">David Bourguignon</text:a></text:p>
              <text:p text:style-name="Normal"><text:span>Media Psychology</text:span><text:span>, 2023, 27 (2), pp.243-270.<text:s/></text:span><text:a xlink:type="simple" xlink:href="https://dx.doi.org/10.1080/15213269.2023.2236935">⟨10.1080/15213269.2023.2236935⟩</text:a></text:p>
              <text:p text:style-name="Normal"><text:span>Article dans une revue</text:span></text:p>
              <text:p text:style-name="Normal"><text:a xlink:type="simple" xlink:href="https://hal.science/hal-04334667v1">hal-04334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02330v2">Sexual and gender-based violence: to tweet or not to tweet?</text:a></text:p>
              <text:p text:style-name="Normal"><text:a xlink:type="simple" xlink:href="https://hal.science/search/index/?q=*&amp;authFullName_s=Alexandra Masciantonio">Alexandra Masciantonio</text:a><text:span>,</text:span><text:a xlink:type="simple" xlink:href="https://hal.science/search/index/?q=*&amp;authFullName_s=Sandy Schumann">Sandy Schumann</text:a><text:span>,</text:span><text:a xlink:type="simple" xlink:href="https://hal.science/search/index/?q=*&amp;authFullName_s=David Bourguignon">David Bourguignon</text:a></text:p>
              <text:p text:style-name="Normal"><text:span>Cyberpsychology: Journal of Psychosocial Research on Cyberspace</text:span><text:span>, 2021, 15 (3),<text:s/></text:span><text:a xlink:type="simple" xlink:href="https://dx.doi.org/10.5817/CP2021-3-4">⟨10.5817/CP2021-3-4⟩</text:a></text:p>
              <text:p text:style-name="Normal"><text:span>Article dans une revue</text:span></text:p>
              <text:p text:style-name="Normal"><text:a xlink:type="simple" xlink:href="https://hal.univ-lorraine.fr/hal-02502330v2">hal-025023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10v1">Don’t put all social network sites in one basket: Facebook, Instagram, Twitter, TikTok, and their relations with well-being during the COVID-19 pandemic</text:a></text:p>
              <text:p text:style-name="Normal"><text:a xlink:type="simple" xlink:href="https://hal.science/search/index/?q=*&amp;authFullName_s=Alexandra Masciantonio">Alexandra Masciantonio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Pierre Bouchat">Pierre Bouchat</text:a><text:span>,</text:span><text:a xlink:type="simple" xlink:href="https://hal.science/search/index/?q=*&amp;authFullName_s=Manon Balty">Manon Balty</text:a><text:span>,</text:span><text:a xlink:type="simple" xlink:href="https://hal.science/search/index/?q=*&amp;authFullName_s=Bernard Rimé">Bernard Rimé</text:a></text:p>
              <text:p text:style-name="Normal"><text:span>PLoS ONE</text:span><text:span>, 2021, 16 (3), pp.e0248384.<text:s/></text:span><text:a xlink:type="simple" xlink:href="https://dx.doi.org/10.1371/journal.pone.0248384">⟨10.1371/journal.pone.0248384⟩</text:a></text:p>
              <text:p text:style-name="Normal"><text:span>Article dans une revue</text:span></text:p>
              <text:p text:style-name="Normal"><text:a xlink:type="simple" xlink:href="https://hal.science/hal-03167510v1">hal-0316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637v1">On the protective role of identification with a stigmatized identity: Promoting engagement and discouraging disengagement coping strategies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Catia Teixeira">Catia Teixeira</text:a><text:span>,</text:span><text:a xlink:type="simple" xlink:href="https://hal.science/search/index/?q=*&amp;authFullName_s=Yasin Koc">Yasin Koc</text:a><text:span>,</text:span><text:a xlink:type="simple" xlink:href="https://hal.science/search/index/?q=*&amp;authFullName_s=H. Robert Outten">H. Robert Outten</text:a><text:span>,</text:span><text:a xlink:type="simple" xlink:href="https://hal.science/search/index/?q=*&amp;authFullName_s=Klea Faniko">Klea Faniko</text:a><text:span>et al.</text:span></text:p>
              <text:p text:style-name="Normal"><text:span>European Journal of Social Psychology</text:span><text:span>, 2020, 50 (6), pp.1125-1142.<text:s/></text:span><text:a xlink:type="simple" xlink:href="https://dx.doi.org/10.1002/ejsp.2703">⟨10.1002/ejsp.2703⟩</text:a></text:p>
              <text:p text:style-name="Normal"><text:span>Article dans une revue</text:span></text:p>
              <text:p text:style-name="Normal"><text:a xlink:type="simple" xlink:href="https://hal.science/hal-03622637v1">hal-0362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112v1">Subjective status and perceived legitimacy across countries</text:a></text:p>
              <text:p text:style-name="Normal"><text:a xlink:type="simple" xlink:href="https://hal.science/search/index/?q=*&amp;authFullName_s=Mark Brandt">Mark Brandt</text:a><text:span>,</text:span><text:a xlink:type="simple" xlink:href="https://hal.science/search/index/?q=*&amp;authFullName_s=Toon Kuppens">Toon Kuppens</text:a><text:span>,</text:span><text:a xlink:type="simple" xlink:href="https://hal.science/search/index/?q=*&amp;authFullName_s=Russell Spears">Russell Spears</text:a><text:span>,</text:span><text:a xlink:type="simple" xlink:href="https://hal.science/search/index/?q=*&amp;authFullName_s=Luca Andrighetto">Luca Andrighetto</text:a><text:span>,</text:span><text:a xlink:type="simple" xlink:href="https://hal.science/search/index/?q=*&amp;authFullName_s=Frederique Autin">Frederique Autin</text:a><text:span>et al.</text:span></text:p>
              <text:p text:style-name="Normal"><text:span>European Journal of Social Psychology</text:span><text:span>, 2020, 50 (5), pp.921-942.<text:s/></text:span><text:a xlink:type="simple" xlink:href="https://dx.doi.org/10.1002/ejsp.2694">⟨10.1002/ejsp.2694⟩</text:a></text:p>
              <text:p text:style-name="Normal"><text:span>Article dans une revue</text:span></text:p>
              <text:p text:style-name="Normal"><text:a xlink:type="simple" xlink:href="https://hal.science/hal-02978112v1">hal-0297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52v1">Dropping Out of School : Explaining How Concerns for the Family’s Social-Image and Self-Image Predict Anger</text:a></text:p>
              <text:p text:style-name="Normal"><text:a xlink:type="simple" xlink:href="https://hal.science/search/index/?q=*&amp;authFullName_s=Nicolay Gausel">Nicolay Gausel</text:a><text:span>,</text:span><text:a xlink:type="simple" xlink:href="https://hal.science/search/index/?q=*&amp;authFullName_s=David Bourguignon">David Bourguignon</text:a></text:p>
              <text:p text:style-name="Normal"><text:span>Frontiers in Psychology</text:span><text:span>, 2020, 11 (3), pp.e0248384.<text:s/></text:span><text:a xlink:type="simple" xlink:href="https://dx.doi.org/10.3389/fpsyg.2020.01868">⟨10.3389/fpsyg.2020.01868⟩</text:a></text:p>
              <text:p text:style-name="Normal"><text:span>Article dans une revue</text:span></text:p>
              <text:p text:style-name="Normal"><text:a xlink:type="simple" xlink:href="https://hal.science/hal-04334752v1">hal-0433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647v1">Leave or remain? European identification, legitimacy of European integration, and political attitudes towards the EU</text:a></text:p>
              <text:p text:style-name="Normal"><text:a xlink:type="simple" xlink:href="https://hal.science/search/index/?q=*&amp;authFullName_s=Denis Sindic">Denis Sindic</text:a><text:span>,</text:span><text:a xlink:type="simple" xlink:href="https://hal.science/search/index/?q=*&amp;authFullName_s=Xenia Chryssochoou">Xenia Chryssochoou</text:a><text:span>,</text:span><text:a xlink:type="simple" xlink:href="https://hal.science/search/index/?q=*&amp;authFullName_s=Susan Condor">Susan Condor</text:a><text:span>,</text:span><text:a xlink:type="simple" xlink:href="https://hal.science/search/index/?q=*&amp;authFullName_s=Inga Jasinskaja-Lahti">Inga Jasinskaja-Lahti</text:a><text:span>,</text:span><text:a xlink:type="simple" xlink:href="https://hal.science/search/index/?q=*&amp;authFullName_s=David Bourguignon">David Bourguignon</text:a><text:span>et al.</text:span></text:p>
              <text:p text:style-name="Normal"><text:span>Journal of Community and Applied Social Psychology</text:span><text:span>, 2019, 29 (1), pp.32-42.<text:s/></text:span><text:a xlink:type="simple" xlink:href="https://dx.doi.org/10.1002/casp.2383">⟨10.1002/casp.2383⟩</text:a></text:p>
              <text:p text:style-name="Normal"><text:span>Article dans une revue</text:span></text:p>
              <text:p text:style-name="Normal"><text:a xlink:type="simple" xlink:href="https://hal.science/hal-03622647v1">hal-0362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111v1">Being oneself through time: Bases of self-continuity across 55 cultures</text:a></text:p>
              <text:p text:style-name="Normal"><text:a xlink:type="simple" xlink:href="https://hal.science/search/index/?q=*&amp;authFullName_s=Maja Becker">Maja Becker</text:a><text:span>,</text:span><text:a xlink:type="simple" xlink:href="https://hal.science/search/index/?q=*&amp;authFullName_s=Vivian Vignoles">Vivian Vignoles</text:a><text:span>,</text:span><text:a xlink:type="simple" xlink:href="https://hal.science/search/index/?q=*&amp;authFullName_s=Ellinor Owe">Ellinor Owe</text:a><text:span>,</text:span><text:a xlink:type="simple" xlink:href="https://hal.science/search/index/?q=*&amp;authFullName_s=Matthew Easterbrook">Matthew Easterbrook</text:a><text:span>,</text:span><text:a xlink:type="simple" xlink:href="https://hal.science/search/index/?q=*&amp;authFullName_s=Rupert Brown">Rupert Brown</text:a><text:span>et al.</text:span></text:p>
              <text:p text:style-name="Normal"><text:span>Self and Identity</text:span><text:span>, 2017, 17 (3), pp.276-293.<text:s/></text:span><text:a xlink:type="simple" xlink:href="https://dx.doi.org/10.1080/15298868.2017.1330222">⟨10.1080/15298868.2017.1330222⟩</text:a></text:p>
              <text:p text:style-name="Normal"><text:span>Article dans une revue</text:span></text:p>
              <text:p text:style-name="Normal"><text:a xlink:type="simple" xlink:href="https://hal.science/hal-01805111v1">hal-0180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065v1">Beyond the ‘east–west’ dichotomy</text:a></text:p>
              <text:p text:style-name="Normal"><text:a xlink:type="simple" xlink:href="https://hal.science/search/index/?q=*&amp;authFullName_s=Vivian L. Vignoles">Vivian L. Vignoles</text:a><text:span>,</text:span><text:a xlink:type="simple" xlink:href="https://hal.science/search/index/?q=*&amp;authFullName_s=Ellinor Owe">Ellinor Owe</text:a><text:span>,</text:span><text:a xlink:type="simple" xlink:href="https://hal.science/search/index/?q=*&amp;authFullName_s=Maja Becker">Maja Becker</text:a><text:span>,</text:span><text:a xlink:type="simple" xlink:href="https://hal.science/search/index/?q=*&amp;authFullName_s=Peter Smith">Peter Smith</text:a><text:span>,</text:span><text:a xlink:type="simple" xlink:href="https://hal.science/search/index/?q=*&amp;authFullName_s=Matthew J. Easterbrook">Matthew J. Easterbrook</text:a><text:span>et al.</text:span></text:p>
              <text:p text:style-name="Normal"><text:span>Journal of Experimental Psychology: General</text:span><text:span>, 2016, 145 (8), pp.966-1000.<text:s/></text:span><text:a xlink:type="simple" xlink:href="https://dx.doi.org/10.1037/xge0000175">⟨10.1037/xge0000175⟩</text:a></text:p>
              <text:p text:style-name="Normal"><text:span>Article dans une revue</text:span></text:p>
              <text:p text:style-name="Normal"><text:a xlink:type="simple" xlink:href="https://hal.science/hal-01592065v1">hal-0159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90v1">Individual and culture-level components of survey response styles</text:a></text:p>
              <text:p text:style-name="Normal"><text:a xlink:type="simple" xlink:href="https://hal.science/search/index/?q=*&amp;authFullName_s=Peter B. Smith">Peter B. Smith</text:a><text:span>,</text:span><text:a xlink:type="simple" xlink:href="https://hal.science/search/index/?q=*&amp;authFullName_s=Vivian L. Vignoles">Vivian L. Vignoles</text:a><text:span>,</text:span><text:a xlink:type="simple" xlink:href="https://hal.science/search/index/?q=*&amp;authFullName_s=Maja Becker">Maja Becker</text:a><text:span>,</text:span><text:a xlink:type="simple" xlink:href="https://hal.science/search/index/?q=*&amp;authFullName_s=Ellinor Owe">Ellinor Owe</text:a><text:span>,</text:span><text:a xlink:type="simple" xlink:href="https://hal.science/search/index/?q=*&amp;authFullName_s=Matthew J. Easterbrook">Matthew J. Easterbrook</text:a><text:span>et al.</text:span></text:p>
              <text:p text:style-name="Normal"><text:span>International Journal of Psychology</text:span><text:span>, 2016, 51 (6), pp.453-463.<text:s/></text:span><text:a xlink:type="simple" xlink:href="https://dx.doi.org/10.1002/ijop.12293">⟨10.1002/ijop.12293⟩</text:a></text:p>
              <text:p text:style-name="Normal"><text:span>Article dans une revue</text:span></text:p>
              <text:p text:style-name="Normal"><text:a xlink:type="simple" xlink:href="https://hal.science/hal-01396890v1">hal-013968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3267v1">When does it hurt? Intergroup permeability moderates the link between discrimination and self-esteem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Vincent Yzerbyt">Vincent Yzerbyt</text:a><text:span>,</text:span><text:a xlink:type="simple" xlink:href="https://hal.science/search/index/?q=*&amp;authFullName_s=Cátia P. Teixeira">Cátia P. Teixeira</text:a><text:span>,</text:span><text:a xlink:type="simple" xlink:href="https://hal.science/search/index/?q=*&amp;authFullName_s=Ginette Herman">Ginette Herman</text:a></text:p>
              <text:p text:style-name="Normal"><text:span>European Journal of Social Psychology</text:span><text:span>, 2015, 45 (1), pp.3-9.<text:s/></text:span><text:a xlink:type="simple" xlink:href="https://dx.doi.org/10.1002/ejsp.2083">⟨10.1002/ejsp.2083⟩</text:a></text:p>
              <text:p text:style-name="Normal"><text:span>Article dans une revue</text:span></text:p>
              <text:p text:style-name="Normal"><text:a xlink:type="simple" xlink:href="https://api.istex.fr/ark:/67375/WNG-LX6FXVP1-Z/fulltext.pdf?sid=hal">istex</text:a></text:p>
              <text:p text:style-name="Normal"><text:a xlink:type="simple" xlink:href="https://hal.univ-lorraine.fr/hal-01453267v1">hal-014532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620v1">Le rôle médiateur du sexisme ambivalent et du racisme moderne dans la propension à discriminer à l’égard du genre et de l’origine</text:a></text:p>
              <text:p text:style-name="Normal"><text:a xlink:type="simple" xlink:href="https://hal.science/search/index/?q=*&amp;authFullName_s=Anne-Lorraine Wagner">Anne-Lorraine Wagner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Pascal Tisserant">Pascal Tisserant</text:a></text:p>
              <text:p text:style-name="Normal"><text:span>Revue Internationale de Psychologie Sociale = International review of social psychology</text:span><text:span>, 2015, 28 (3), pp.29-58</text:span></text:p>
              <text:p text:style-name="Normal"><text:span>Article dans une revue</text:span></text:p>
              <text:p text:style-name="Normal"><text:a xlink:type="simple" xlink:href="https://hal.univ-lorraine.fr/hal-01521620v1">hal-015216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764v1">Le statut du groupe comme modérateur des effets distincts de la discrimination personnelle et groupale sur l’estime de soi personnelle: études comparatives des étudiants d’origine européenne et maghrébines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Maximilien van Cleempoel">Maximilien van Cleempoel</text:a><text:span>,</text:span><text:a xlink:type="simple" xlink:href="https://hal.science/search/index/?q=*&amp;authFullName_s=Julie Collange">Julie Collange</text:a><text:span>,</text:span><text:a xlink:type="simple" xlink:href="https://hal.science/search/index/?q=*&amp;authFullName_s=Ginette Herman">Ginette Herman</text:a></text:p>
              <text:p text:style-name="Normal"><text:span>L'Année psychologique</text:span><text:span>, 2013, 113 (04), pp.575-594.<text:s/></text:span><text:a xlink:type="simple" xlink:href="https://dx.doi.org/10.4074/S0003503313014048">⟨10.4074/S0003503313014048⟩</text:a></text:p>
              <text:p text:style-name="Normal"><text:span>Article dans une revue</text:span></text:p>
              <text:p text:style-name="Normal"><text:a xlink:type="simple" xlink:href="https://hal.univ-lorraine.fr/hal-01376764v1">hal-0137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84v1">Contextualism as an Important Facet of Individualism-Collectivism: Personhood Beliefs Across 37 National Groups</text:a></text:p>
              <text:p text:style-name="Normal"><text:a xlink:type="simple" xlink:href="https://hal.science/search/index/?q=*&amp;authFullName_s=E. Owe">E. Owe</text:a><text:span>,</text:span><text:a xlink:type="simple" xlink:href="https://hal.science/search/index/?q=*&amp;authFullName_s=Vivian L. Vignoles">Vivian L. Vignoles</text:a><text:span>,</text:span><text:a xlink:type="simple" xlink:href="https://hal.science/search/index/?q=*&amp;authFullName_s=Maja Becker">Maja Becker</text:a><text:span>,</text:span><text:a xlink:type="simple" xlink:href="https://hal.science/search/index/?q=*&amp;authFullName_s=R. Brown">R. Brown</text:a><text:span>,</text:span><text:a xlink:type="simple" xlink:href="https://hal.science/search/index/?q=*&amp;authFullName_s=B. Smith">B. Smith</text:a><text:span>et al.</text:span></text:p>
              <text:p text:style-name="Normal"><text:span>Journal of Cross-Cultural Psychology</text:span><text:span>, 2013, 44 (1), pp.24 - 45.<text:s/></text:span><text:a xlink:type="simple" xlink:href="https://dx.doi.org/10.1177/0022022111430255">⟨10.1177/0022022111430255⟩</text:a></text:p>
              <text:p text:style-name="Normal"><text:span>Article dans une revue</text:span></text:p>
              <text:p text:style-name="Normal"><text:a xlink:type="simple" xlink:href="https://hal.science/hal-01394184v1">hal-013941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2811v1">Culture and the distinctiveness motive: Constructing identity in individualistic and collectivistic contexts.</text:a></text:p>
              <text:p text:style-name="Normal"><text:a xlink:type="simple" xlink:href="https://hal.science/search/index/?q=*&amp;authFullName_s=Maja Becker">Maja Becker</text:a><text:span>,</text:span><text:a xlink:type="simple" xlink:href="https://hal.science/search/index/?q=*&amp;authFullName_s=Vivian L. Vignoles">Vivian L. Vignoles</text:a><text:span>,</text:span><text:a xlink:type="simple" xlink:href="https://hal.science/search/index/?q=*&amp;authFullName_s=Ellinor Owe">Ellinor Owe</text:a><text:span>,</text:span><text:a xlink:type="simple" xlink:href="https://hal.science/search/index/?q=*&amp;authFullName_s=Rupert Brown">Rupert Brown</text:a><text:span>,</text:span><text:a xlink:type="simple" xlink:href="https://hal.science/search/index/?q=*&amp;authFullName_s=Peter B. Smith">Peter B. Smith</text:a><text:span>et al.</text:span></text:p>
              <text:p text:style-name="Normal"><text:span>Journal of Personality and Social Psychology</text:span><text:span>, 2012, 102 (4), pp.833-855.<text:s/></text:span><text:a xlink:type="simple" xlink:href="https://dx.doi.org/10.1037/a0026853">⟨10.1037/a0026853⟩</text:a></text:p>
              <text:p text:style-name="Normal"><text:span>Article dans une revue</text:span></text:p>
              <text:p text:style-name="Normal"><text:a xlink:type="simple" xlink:href="https://hal.univ-lorraine.fr/hal-01382811v1">hal-013828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2862v1">Contextualism as an important facet of individualism-collectivism: Personhood beliefs across 37 national groups</text:a></text:p>
              <text:p text:style-name="Normal"><text:a xlink:type="simple" xlink:href="https://hal.science/search/index/?q=*&amp;authFullName_s=Elinor Owe">Elinor Owe</text:a><text:span>,</text:span><text:a xlink:type="simple" xlink:href="https://hal.science/search/index/?q=*&amp;authFullName_s=Vivian L. Vignoles">Vivian L. Vignoles</text:a><text:span>,</text:span><text:a xlink:type="simple" xlink:href="https://hal.science/search/index/?q=*&amp;authFullName_s=Maya Becker">Maya Becker</text:a><text:span>,</text:span><text:a xlink:type="simple" xlink:href="https://hal.science/search/index/?q=*&amp;authFullName_s=Rupert Brown">Rupert Brown</text:a><text:span>,</text:span><text:a xlink:type="simple" xlink:href="https://hal.science/search/index/?q=*&amp;authFullName_s=Peter B. Smith">Peter B. Smith</text:a><text:span>et al.</text:span></text:p>
              <text:p text:style-name="Normal"><text:span>Journal of Cross-Cultural Psychology</text:span><text:span>, 2012,<text:s/></text:span><text:a xlink:type="simple" xlink:href="https://dx.doi.org/10.1177/0022022111430255">⟨10.1177/0022022111430255⟩</text:a></text:p>
              <text:p text:style-name="Normal"><text:span>Article dans une revue</text:span></text:p>
              <text:p text:style-name="Normal"><text:a xlink:type="simple" xlink:href="https://hal.univ-lorraine.fr/hal-01382862v1">hal-0138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692v1">Secondary school students’ perception regarding the labour market permeability</text:a></text:p>
              <text:p text:style-name="Normal"><text:a xlink:type="simple" xlink:href="https://hal.science/search/index/?q=*&amp;authFullName_s=Gentiane Boudrenghien">Gentiane Boudrenghien</text:a><text:span>,</text:span><text:a xlink:type="simple" xlink:href="https://hal.science/search/index/?q=*&amp;authFullName_s=Frédéric Nils">Frédéric Nils</text:a><text:span>,</text:span><text:a xlink:type="simple" xlink:href="https://hal.science/search/index/?q=*&amp;authFullName_s=Dany Jourdan">Dany Jourdan</text:a><text:span>,</text:span><text:a xlink:type="simple" xlink:href="https://hal.science/search/index/?q=*&amp;authFullName_s=David Bourguignon">David Bourguignon</text:a></text:p>
              <text:p text:style-name="Normal"><text:span>L'Orientation scolaire et professionnelle</text:span><text:span>, 2009, 38/1, pp.3-24.<text:s/></text:span><text:a xlink:type="simple" xlink:href="https://dx.doi.org/10.4000/osp.1819">⟨10.4000/osp.1819⟩</text:a></text:p>
              <text:p text:style-name="Normal"><text:span>Article dans une revue</text:span></text:p>
              <text:p text:style-name="Normal"><text:a xlink:type="simple" xlink:href="https://hal.science/hal-03622692v1">hal-0362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666v1">Perceived group and personal discrimination: differential effects on personal self-esteem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Eleonore Seron">Eleonore Seron</text:a><text:span>,</text:span><text:a xlink:type="simple" xlink:href="https://hal.science/search/index/?q=*&amp;authFullName_s=Vincent Yzerbyt">Vincent Yzerbyt</text:a><text:span>,</text:span><text:a xlink:type="simple" xlink:href="https://hal.science/search/index/?q=*&amp;authFullName_s=Ginette Herman">Ginette Herman</text:a></text:p>
              <text:p text:style-name="Normal"><text:span>European Journal of Social Psychology</text:span><text:span>, 2006, 36 (5), pp.773-789.<text:s/></text:span><text:a xlink:type="simple" xlink:href="https://dx.doi.org/10.1002/ejsp.326">⟨10.1002/ejsp.326⟩</text:a></text:p>
              <text:p text:style-name="Normal"><text:span>Article dans une revue</text:span></text:p>
              <text:p text:style-name="Normal"><text:a xlink:type="simple" xlink:href="https://api.istex.fr/document/3C1B22B64E634EF2DE01259AC8009A5C1A64C00C/fulltext/pdf?sid=hal">istex</text:a></text:p>
              <text:p text:style-name="Normal"><text:a xlink:type="simple" xlink:href="https://hal.science/hal-03622666v1">hal-0362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662v1">We are one and I like it: The impact of ingroup entitativity on ingroup identification</text:a></text:p>
              <text:p text:style-name="Normal"><text:a xlink:type="simple" xlink:href="https://hal.science/search/index/?q=*&amp;authFullName_s=Emanuele Castano">Emanuele Castano</text:a><text:span>,</text:span><text:a xlink:type="simple" xlink:href="https://hal.science/search/index/?q=*&amp;authFullName_s=Vincent Yzerbyt">Vincent Yzerbyt</text:a><text:span>,</text:span><text:a xlink:type="simple" xlink:href="https://hal.science/search/index/?q=*&amp;authFullName_s=David Bourguignon">David Bourguignon</text:a></text:p>
              <text:p text:style-name="Normal"><text:span>European Journal of Social Psychology</text:span><text:span>, 2003, 33 (6), pp.735-754.<text:s/></text:span><text:a xlink:type="simple" xlink:href="https://dx.doi.org/10.1002/ejsp.175">⟨10.1002/ejsp.175⟩</text:a></text:p>
              <text:p text:style-name="Normal"><text:span>Article dans une revue</text:span></text:p>
              <text:p text:style-name="Normal"><text:a xlink:type="simple" xlink:href="https://api.istex.fr/ark:/67375/WNG-Q7Q8BDDR-X/fulltext.pdf?sid=hal">istex</text:a></text:p>
              <text:p text:style-name="Normal"><text:a xlink:type="simple" xlink:href="https://hal.science/hal-03622662v1">hal-0362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656v1">Who May Enter? The Impact of In-Group Identification on In-Group/Out-Group Categorization</text:a></text:p>
              <text:p text:style-name="Normal"><text:a xlink:type="simple" xlink:href="https://hal.science/search/index/?q=*&amp;authFullName_s=Emanuele Castano">Emanuele Castano</text:a><text:span>,</text:span><text:a xlink:type="simple" xlink:href="https://hal.science/search/index/?q=*&amp;authFullName_s=Vincent Yzerbyt">Vincent Yzerbyt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Eléonore Seron">Eléonore Seron</text:a></text:p>
              <text:p text:style-name="Normal"><text:span>Journal of Experimental Social Psychology</text:span><text:span>, 2002, 38 (3), pp.315-322.<text:s/></text:span><text:a xlink:type="simple" xlink:href="https://dx.doi.org/10.1006/jesp.2001.1512">⟨10.1006/jesp.2001.1512⟩</text:a></text:p>
              <text:p text:style-name="Normal"><text:span>Article dans une revue</text:span></text:p>
              <text:p text:style-name="Normal"><text:a xlink:type="simple" xlink:href="https://api.istex.fr/ark:/67375/6H6-HFKDSH34-X/fulltext.pdf?sid=hal">istex</text:a></text:p>
              <text:p text:style-name="Normal"><text:a xlink:type="simple" xlink:href="https://hal.science/hal-03622656v1">hal-03622656v1</text:a></text:p>
            </table:table-cell>
          </table:table-row>
        </table:table>
        <text:p text:style-name="P17"/>
        <text:p text:style-name="Heading2"><text:span text:style-name="T8">Communication dans un congrès (23)</text:span></text:p>
        <text:p text:style-name="P19"/>
        <table:table table:name="8d0d19" table:style-name="8d0d19">
          <table:table-column table:style-name="8d0d19.0"/>
          <table:table-row>
            <table:table-cell office:value-type="string">
              <text:p text:style-name="Normal"><text:a xlink:type="simple" xlink:href="https://hal.science/hal-04850920v1">Entre qualitatif et quantitatif, des questions éthiques et méthodologiques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Marie Préau">Marie Préau</text:a></text:p>
              <text:p text:style-name="Normal"><text:span>Pré-conférences du 15ème Congrès International de Psychologie Sociale</text:span><text:span>, Université Libre de Bruxelles, Jul 2024, Bruxelles, Belgique</text:span></text:p>
              <text:p text:style-name="Normal"><text:span>Communication dans un congrès</text:span></text:p>
              <text:p text:style-name="Normal"><text:a xlink:type="simple" xlink:href="https://hal.science/hal-04850920v1">hal-0485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07v1">L’employabilité des personnes sans-emploi au prisme des émotions</text:a></text:p>
              <text:p text:style-name="Normal"><text:a xlink:type="simple" xlink:href="https://hal.science/search/index/?q=*&amp;authFullName_s=Manon Balty">Manon Balty</text:a><text:span>,</text:span><text:a xlink:type="simple" xlink:href="https://hal.science/search/index/?q=*&amp;authFullName_s=Martin Robion">Martin Robion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David Bourguignon">David Bourguignon</text:a></text:p>
              <text:p text:style-name="Normal"><text:span>22ème Congrès de l’Association International de Psychologie du Travail de Langue Française (AIPTLF), Symposium « Accompagner les personnes sans emploi dans leur réinsertion : Focus sur les émotions, les dynamiques identitaires et le burnout "</text:span><text:span>, HEC Montréal; ESG-UQAM; Université de Sherbrooke; Université de Montréal; Université Laval; Université du Québec à Trois-rivières; Université du Québec en Outaouais, Jul 2023, Montréal, Canada</text:span></text:p>
              <text:p text:style-name="Normal"><text:span>Communication dans un congrès</text:span></text:p>
              <text:p text:style-name="Normal"><text:a xlink:type="simple" xlink:href="https://hal.science/hal-04505807v1">hal-0450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456v1">You're a nobody when you're unemployed&amp;quot;: Unemployed's labeling, through a social cognition perspective.</text:a></text:p>
              <text:p text:style-name="Normal"><text:a xlink:type="simple" xlink:href="https://hal.science/search/index/?q=*&amp;authFullName_s=Charly Marie">Charly Marie</text:a><text:span>,</text:span><text:a xlink:type="simple" xlink:href="https://hal.science/search/index/?q=*&amp;authFullName_s=Pierre Bouchat">Pierre Bouchat</text:a><text:span>,</text:span><text:a xlink:type="simple" xlink:href="https://hal.science/search/index/?q=*&amp;authFullName_s=Ginette Herman">Ginette Herman</text:a><text:span>,</text:span><text:a xlink:type="simple" xlink:href="https://hal.science/search/index/?q=*&amp;authFullName_s=David Bourguignon">David Bourguignon</text:a></text:p>
              <text:p text:style-name="Normal"><text:span>European Association of Work and Organizational Psychology Congress (EAWOP)</text:span><text:span>, May 2023, Katowice, Poland</text:span></text:p>
              <text:p text:style-name="Normal"><text:span>Communication dans un congrès</text:span></text:p>
              <text:p text:style-name="Normal"><text:a xlink:type="simple" xlink:href="https://hal.science/hal-05488456v1">hal-0548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446v1">« Quels fainéants ! » : Jugement social des chômeurs et conséquences. Quels leviers d’inclusion des travailleurs sans emploi ?</text:a></text:p>
              <text:p text:style-name="Normal"><text:a xlink:type="simple" xlink:href="https://hal.science/search/index/?q=*&amp;authFullName_s=Ginette Herman">Ginette Herman</text:a><text:span>,</text:span><text:a xlink:type="simple" xlink:href="https://hal.science/search/index/?q=*&amp;authFullName_s=Charly Marie">Charly Marie</text:a><text:span>,</text:span><text:a xlink:type="simple" xlink:href="https://hal.science/search/index/?q=*&amp;authFullName_s=Pierre Bouchat">Pierre Bouchat</text:a><text:span>,</text:span><text:a xlink:type="simple" xlink:href="https://hal.science/search/index/?q=*&amp;authFullName_s=David Bourguignon">David Bourguignon</text:a></text:p>
              <text:p text:style-name="Normal"><text:span>XXIème congrès AIPTLF</text:span><text:span>, Jul 2023, Montréal, Canada</text:span></text:p>
              <text:p text:style-name="Normal"><text:span>Communication dans un congrès</text:span></text:p>
              <text:p text:style-name="Normal"><text:a xlink:type="simple" xlink:href="https://hal.science/hal-05488446v1">hal-0548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27v1">Rôle et place de la contingence de l’estime de soi des salariés dans le processus d’autodétermination</text:a></text:p>
              <text:p text:style-name="Normal"><text:a xlink:type="simple" xlink:href="https://hal.science/search/index/?q=*&amp;authFullName_s=Sophie Berjot">Sophie Berjot</text:a><text:span>,</text:span><text:a xlink:type="simple" xlink:href="https://hal.science/search/index/?q=*&amp;authFullName_s=Martin Robion">Martin Robion</text:a><text:span>,</text:span><text:a xlink:type="simple" xlink:href="https://hal.science/search/index/?q=*&amp;authFullName_s=Manon Balty">Manon Balty</text:a><text:span>,</text:span><text:a xlink:type="simple" xlink:href="https://hal.science/search/index/?q=*&amp;authFullName_s=David Bourguignon">David Bourguignon</text:a></text:p>
              <text:p text:style-name="Normal"><text:span>22ème Congrès de l’Association International de Psychologie du Travail de Langue Française (AIPTLF)</text:span><text:span>, HEC Montréal; ESG-UQAM; Université de Sherbrooke; Université de Montréal; Université Laval; Université du Québec à Trois-rivières; Université du Québec en Outaouais, Jul 2023, Montréal, Canada</text:span></text:p>
              <text:p text:style-name="Normal"><text:span>Communication dans un congrès</text:span></text:p>
              <text:p text:style-name="Normal"><text:a xlink:type="simple" xlink:href="https://hal.science/hal-04505827v1">hal-0450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787v1">Dynamique identitaire et insertion sociale et professionnelle</text:a></text:p>
              <text:p text:style-name="Normal"><text:a xlink:type="simple" xlink:href="https://hal.science/search/index/?q=*&amp;authFullName_s=Sophie Berjot">Sophie Berjot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Manon Balty">Manon Balty</text:a><text:span>,</text:span><text:a xlink:type="simple" xlink:href="https://hal.science/search/index/?q=*&amp;authFullName_s=Martin Robion">Martin Robion</text:a></text:p>
              <text:p text:style-name="Normal"><text:span>22ème Congrès de l’Association International de Psychologie du Travail de Langue Française (AIPTLF), Symposium « Accompagner les personnes sans emploi dans leur réinsertion : Focus sur les émotions, les dynamiques identitaires et le burnout</text:span><text:span>, HEC Montréal; ESG-UQAM; Université de Sherbrooke; Université de Montréal; Université Laval; Université du Québec à Trois-rivières; Université du Québec en Outaouais, Jul 2023, Montréal (Canada), Canada</text:span></text:p>
              <text:p text:style-name="Normal"><text:span>Communication dans un congrès</text:span></text:p>
              <text:p text:style-name="Normal"><text:a xlink:type="simple" xlink:href="https://hal.science/hal-04505787v1">hal-0450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449v1">You're a nobody when you're unemployed&amp;quot;: Unemployed's labeling, through a social cognition perspective.</text:a></text:p>
              <text:p text:style-name="Normal"><text:a xlink:type="simple" xlink:href="https://hal.science/search/index/?q=*&amp;authFullName_s=Charly Marie">Charly Marie</text:a><text:span>,</text:span><text:a xlink:type="simple" xlink:href="https://hal.science/search/index/?q=*&amp;authFullName_s=Pierre Bouchat">Pierre Bouchat</text:a><text:span>,</text:span><text:a xlink:type="simple" xlink:href="https://hal.science/search/index/?q=*&amp;authFullName_s=Ginette Herman">Ginette Herman</text:a><text:span>,</text:span><text:a xlink:type="simple" xlink:href="https://hal.science/search/index/?q=*&amp;authFullName_s=David Bourguignon">David Bourguignon</text:a></text:p>
              <text:p text:style-name="Normal"><text:span>19th General Meeting of the European Association of Social Psychology</text:span><text:span>, Jun 2023, Krakow, Poland</text:span></text:p>
              <text:p text:style-name="Normal"><text:span>Communication dans un congrès</text:span></text:p>
              <text:p text:style-name="Normal"><text:a xlink:type="simple" xlink:href="https://hal.science/hal-05488449v1">hal-0548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471v1">Validation en langue française de l’échelle d’identification de Leach.</text:a></text:p>
              <text:p text:style-name="Normal"><text:a xlink:type="simple" xlink:href="https://hal.science/search/index/?q=*&amp;authFullName_s=Julien Taranczewski">Julien Taranczewski</text:a><text:span>,</text:span><text:a xlink:type="simple" xlink:href="https://hal.science/search/index/?q=*&amp;authFullName_s=Maxence Charton">Maxence Charton</text:a><text:span>,</text:span><text:a xlink:type="simple" xlink:href="https://hal.science/search/index/?q=*&amp;authFullName_s=Léane Muller">Léane Muller</text:a><text:span>,</text:span><text:a xlink:type="simple" xlink:href="https://hal.science/search/index/?q=*&amp;authFullName_s=Eschenbrenner-Seel Fiona">Eschenbrenner-Seel Fiona</text:a><text:span>,</text:span><text:a xlink:type="simple" xlink:href="https://hal.science/search/index/?q=*&amp;authFullName_s=Julien Roques">Julien Roques</text:a><text:span>et al.</text:span></text:p>
              <text:p text:style-name="Normal"><text:span>CIPSLF</text:span><text:span>, ADRIPS, Jul 2022, Bordeaux, France</text:span></text:p>
              <text:p text:style-name="Normal"><text:span>Communication dans un congrès</text:span></text:p>
              <text:p text:style-name="Normal"><text:a xlink:type="simple" xlink:href="https://hal.science/hal-05488471v1">hal-0548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484v1">Facebook, Instagram, Twitter : les réseaux sociaux sont-ils réellement néfastes pour notre bien-être subjectif ?</text:a></text:p>
              <text:p text:style-name="Normal"><text:a xlink:type="simple" xlink:href="https://hal.science/search/index/?q=*&amp;authFullName_s=Alexandra Masciantonio">Alexandra Masciantonio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Pierre Bouchat">Pierre Bouchat</text:a><text:span>,</text:span><text:a xlink:type="simple" xlink:href="https://hal.science/search/index/?q=*&amp;authFullName_s=Maxime Résibois">Maxime Résibois</text:a></text:p>
              <text:p text:style-name="Normal"><text:span>CIPSLF</text:span><text:span>, ADRIPS, Jul 2022, Bordeaux, France</text:span></text:p>
              <text:p text:style-name="Normal"><text:span>Communication dans un congrès</text:span></text:p>
              <text:p text:style-name="Normal"><text:a xlink:type="simple" xlink:href="https://hal.science/hal-05488484v1">hal-0548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423v1">« T'es un moins que rien quand t'es chômeur » : Comparaison du contenu du stéréotype des chômeurs, cheminots et pompiers</text:a></text:p>
              <text:p text:style-name="Normal"><text:a xlink:type="simple" xlink:href="https://hal.science/search/index/?q=*&amp;authFullName_s=Charly Marie">Charly Marie</text:a><text:span>,</text:span><text:a xlink:type="simple" xlink:href="https://hal.science/search/index/?q=*&amp;authFullName_s=Pierre Bouchat">Pierre Bouchat</text:a><text:span>,</text:span><text:a xlink:type="simple" xlink:href="https://hal.science/search/index/?q=*&amp;authFullName_s=David Bourguignon">David Bourguignon</text:a></text:p>
              <text:p text:style-name="Normal"><text:span>14e Congrès International de Psychologie Social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3830423v1">hal-0383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85v1">Mangeons les Stéréotypes ! Analyse psychosociale du groupe des chômeurs</text:a></text:p>
              <text:p text:style-name="Normal"><text:a xlink:type="simple" xlink:href="https://hal.science/search/index/?q=*&amp;authFullName_s=Charly Marie">Charly Marie</text:a><text:span>,</text:span><text:a xlink:type="simple" xlink:href="https://hal.science/search/index/?q=*&amp;authFullName_s=David Bourguignon">David Bourguignon</text:a></text:p>
              <text:p text:style-name="Normal"><text:span>Les stéréotypes ? SEVE-qui-peut !</text:span><text:span>, Journée interrégionale SEVE emploi, Oct 2022, Nancy, France</text:span></text:p>
              <text:p text:style-name="Normal"><text:span>Communication dans un congrès</text:span></text:p>
              <text:p text:style-name="Normal"><text:a xlink:type="simple" xlink:href="https://hal.science/hal-03844485v1">hal-0384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528v1">L'enfermement d'un public &amp;quot;invisible&amp;quot; : une lecture psychosociale</text:a></text:p>
              <text:p text:style-name="Normal"><text:a xlink:type="simple" xlink:href="https://hal.science/search/index/?q=*&amp;authFullName_s=Manon Balty">Manon Balty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Martin Robion">Martin Robion</text:a><text:span>,</text:span><text:a xlink:type="simple" xlink:href="https://hal.science/search/index/?q=*&amp;authFullName_s=David Bourguignon">David Bourguignon</text:a></text:p>
              <text:p text:style-name="Normal"><text:span>10e Colloque Jeunes Chercheuses et Chercheurs en Sciences Sociales et Arts "L'enfermement dans tous ses états"</text:span><text:span>, Laboratoire Lorrain de Sciences Sociales (2L2S) - Université de Lorraine, Oct 2022, Metz (France), France</text:span></text:p>
              <text:p text:style-name="Normal"><text:span>Communication dans un congrès</text:span></text:p>
              <text:p text:style-name="Normal"><text:a xlink:type="simple" xlink:href="https://hal.science/hal-04509528v1">hal-0450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74v1">Perception des principaux groupes religieux de France : la place des individus de confession musulmane à travers le Modèle du Contenu des Stéréotypes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Pierre Bouchat">Pierre Bouchat</text:a><text:span>,</text:span><text:a xlink:type="simple" xlink:href="https://hal.science/search/index/?q=*&amp;authFullName_s=Marie Préau">Marie Préau</text:a></text:p>
              <text:p text:style-name="Normal"><text:span>14ème édition du Congrès International de Psychologie Sociale</text:span><text:span>, Université de Bordeaux, Jul 2022, Bordeaux, France</text:span></text:p>
              <text:p text:style-name="Normal"><text:span>Communication dans un congrès</text:span></text:p>
              <text:p text:style-name="Normal"><text:a xlink:type="simple" xlink:href="https://hal.science/hal-04850874v1">hal-0485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84v1">Chômage et émotions : Rôle de la honte et de la culpabilité</text:a></text:p>
              <text:p text:style-name="Normal"><text:a xlink:type="simple" xlink:href="https://hal.science/search/index/?q=*&amp;authFullName_s=Manon Balty">Manon Balty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Martin Robion">Martin Robion</text:a><text:span>,</text:span><text:a xlink:type="simple" xlink:href="https://hal.science/search/index/?q=*&amp;authFullName_s=Sophie Berjot">Sophie Berjot</text:a></text:p>
              <text:p text:style-name="Normal"><text:span>14ème Congrès International de Psychologie Sociale en Langue Français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505884v1">hal-0450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80v1">Stereotypes towards jihad returnees in France: Thinking about the unknown and its intentions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David Bourguignon">David Bourguignon</text:a></text:p>
              <text:p text:style-name="Normal"><text:span>17e Journée Scientifique des Jeunes Chercheurs 2022</text:span><text:span>, Dec 2022, Online, France</text:span></text:p>
              <text:p text:style-name="Normal"><text:span>Communication dans un congrès</text:span></text:p>
              <text:p text:style-name="Normal"><text:a xlink:type="simple" xlink:href="https://hal.science/hal-04850880v1">hal-0485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64v1">Perception et appropriation des politiques diversité par les personnes chargées de les relayer : le cas luxembourgeois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Pascal Tisserant">Pascal Tisserant</text:a><text:span>,</text:span><text:a xlink:type="simple" xlink:href="https://hal.science/search/index/?q=*&amp;authFullName_s=David Bourguignon">David Bourguignon</text:a></text:p>
              <text:p text:style-name="Normal"><text:span>11èmes Rencontres Internationales de la Diversité</text:span><text:span>, Dec 2015, Liège, Belgique</text:span></text:p>
              <text:p text:style-name="Normal"><text:span>Communication dans un congrès</text:span></text:p>
              <text:p text:style-name="Normal"><text:a xlink:type="simple" xlink:href="https://hal.science/hal-03643564v1">hal-0364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67v1">Le poids des politiques de la diversité sur les préjugés des employés des entreprises luxembourgeoises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Pascal Tisserant">Pascal Tisserant</text:a><text:span>,</text:span><text:a xlink:type="simple" xlink:href="https://hal.science/search/index/?q=*&amp;authFullName_s=Stéphane Leymarie">Stéphane Leymarie</text:a><text:span>,</text:span><text:a xlink:type="simple" xlink:href="https://hal.science/search/index/?q=*&amp;authFullName_s=Valérie Fointiat">Valérie Fointiat</text:a></text:p>
              <text:p text:style-name="Normal"><text:span>18ème Congrès de l’AIPTLF (Association Internationale de Psychologie du Travail de Langue Française)</text:span><text:span>, Aug 2014, Florence, Italie</text:span></text:p>
              <text:p text:style-name="Normal"><text:span>Communication dans un congrès</text:span></text:p>
              <text:p text:style-name="Normal"><text:a xlink:type="simple" xlink:href="https://hal.science/hal-03643567v1">hal-0364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65v1">Etudier les préjugés à l’égard des Arabes : le cas d’une diversité culturelle dans l’organisation mal gérée</text:a></text:p>
              <text:p text:style-name="Normal"><text:a xlink:type="simple" xlink:href="https://hal.science/search/index/?q=*&amp;authFullName_s=Pascal Tisserant">Pascal Tisserant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Jérôme Dinet">Jérôme Dinet</text:a><text:span>,</text:span><text:a xlink:type="simple" xlink:href="https://hal.science/search/index/?q=*&amp;authFullName_s=Valérie Fointiat">Valérie Fointiat</text:a><text:span>,</text:span><text:a xlink:type="simple" xlink:href="https://hal.science/search/index/?q=*&amp;authFullName_s=Stéphane Leymarie">Stéphane Leymarie</text:a></text:p>
              <text:p text:style-name="Normal"><text:span>Colloque International et interdisciplinaire : Diversité culturelle dans les organisations : constats, enjeux, défis</text:span><text:span>, Dec 2014, Liège, Belgique</text:span></text:p>
              <text:p text:style-name="Normal"><text:span>Communication dans un congrès</text:span></text:p>
              <text:p text:style-name="Normal"><text:a xlink:type="simple" xlink:href="https://hal.science/hal-03643565v1">hal-0364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66v1">Mesurer l’effet d’une politique diversité sur l’ouverture à la différence de ses salariés : le cas d’une entreprise luxembourgeoise</text:a></text:p>
              <text:p text:style-name="Normal"><text:a xlink:type="simple" xlink:href="https://hal.science/search/index/?q=*&amp;authFullName_s=Pascal Tisserant">Pascal Tisserant</text:a><text:span>,</text:span><text:a xlink:type="simple" xlink:href="https://hal.science/search/index/?q=*&amp;authFullName_s=Stéphane Leymarie">Stéphane Leymarie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Valérie Fointiat">Valérie Fointiat</text:a></text:p>
              <text:p text:style-name="Normal"><text:span>10èmes Rencontres Internationales de la Diversité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3643566v1">hal-036435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7749v1">Port du voile et discrimination à l’embauche : résultats d’un testing sur CV</text:a></text:p>
              <text:p text:style-name="Normal"><text:a xlink:type="simple" xlink:href="https://hal.science/search/index/?q=*&amp;authFullName_s=Pascal Tisserant">Pascal Tisserant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R. Bourhis">R. Bourhis</text:a></text:p>
              <text:p text:style-name="Normal"><text:span>La fabrique des discriminations : acteurs et processus</text:span><text:span>, ARDIS, Alliance de recherche sur les discriminations, Nov 2014, Marne-la-Vallée, France</text:span></text:p>
              <text:p text:style-name="Normal"><text:span>Communication dans un congrès</text:span></text:p>
              <text:p text:style-name="Normal"><text:a xlink:type="simple" xlink:href="https://hal.univ-lorraine.fr/hal-01377749v1">hal-0137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25v1">Gérer la communication en matière de diversité avec les médias et dans les organisations : le cas d’une étude sur les préjugés mal gérée d’un point de vue communicationnel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Pascal Tisserant">Pascal Tisserant</text:a><text:span>,</text:span><text:a xlink:type="simple" xlink:href="https://hal.science/search/index/?q=*&amp;authFullName_s=David Bourguignon">David Bourguignon</text:a></text:p>
              <text:p text:style-name="Normal"><text:span>9èmes Rencontres Internationales de la Diversité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3643825v1">hal-0364382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9869v1">Beyond gamification: engaging individuals towards energy efficient behaviour through collaborative online games</text:a></text:p>
              <text:p text:style-name="Normal"><text:a xlink:type="simple" xlink:href="https://hal.science/search/index/?q=*&amp;authFullName_s=Maxime Charles">Maxime Charles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Grégory Lo Monaco">Grégory Lo Monaco</text:a></text:p>
              <text:p text:style-name="Normal"><text:span>22nd Conference of the International Association People-Environment Studies</text:span><text:span>, LOCAW Consortium, Jun 2012, Glasgow, United Kingdom</text:span></text:p>
              <text:p text:style-name="Normal"><text:span>Communication dans un congrès</text:span></text:p>
              <text:p text:style-name="Normal"><text:a xlink:type="simple" xlink:href="https://univ-catholille.hal.science/hal-04579869v1">hal-045798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5764v1">Suis-je ou non victime de discrimination ? Quand la victime « passe sous silence » l’expérience de discrimination</text:a></text:p>
              <text:p text:style-name="Normal"><text:a xlink:type="simple" xlink:href="https://hal.science/search/index/?q=*&amp;authFullName_s=David Bourguignon">David Bourguignon</text:a></text:p>
              <text:p text:style-name="Normal"><text:span>Droit Pour la Justice</text:span><text:span>, Mar 2011, Strasbourg, France</text:span></text:p>
              <text:p text:style-name="Normal"><text:span>Communication dans un congrès</text:span></text:p>
              <text:p text:style-name="Normal"><text:a xlink:type="simple" xlink:href="https://hal.univ-lorraine.fr/hal-01455764v1">hal-01455764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94ad56" table:style-name="94ad56">
          <table:table-column table:style-name="94ad56.0"/>
          <table:table-row>
            <table:table-cell office:value-type="string">
              <text:p text:style-name="Normal"><text:a xlink:type="simple" xlink:href="https://hal.science/hal-04548889v1">Vers un nouveau modèle pour une conception de technologie XR-adaptative éthique : un état de l’art</text:a></text:p>
              <text:p text:style-name="Normal"><text:a xlink:type="simple" xlink:href="https://hal.science/search/index/?q=*&amp;authFullName_s=Romain Rouyer">Romain Rouyer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Stéphanie Fleck">Stéphanie Fleck</text:a></text:p>
              <text:p text:style-name="Normal"><text:span>35ème conférence internationale francophone sur l’interaction humain-machine (IHM’24)</text:span><text:span>, Mar 2024, Paris (Sorbonne Université), France. ,<text:s/></text:span><text:a xlink:type="simple" xlink:href="https://dx.doi.org/10.1145/3650104.3652904">⟨10.1145/3650104.3652904⟩</text:a></text:p>
              <text:p text:style-name="Normal"><text:span>Poster de conférence</text:span></text:p>
              <text:p text:style-name="Normal"><text:a xlink:type="simple" xlink:href="https://hal.science/hal-04548889v1">hal-0454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61v1">Comment expliquer l’accueil et l’(in)hospitalité envers les individus « revenants » du jihad ?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David Bourguignon">David Bourguignon</text:a></text:p>
              <text:p text:style-name="Normal"><text:span>15ème Congrès International de Psychologie Sociale</text:span><text:span>, Jul 2024, Bruxelles, Belgique</text:span></text:p>
              <text:p text:style-name="Normal"><text:span>Poster de conférence</text:span></text:p>
              <text:p text:style-name="Normal"><text:a xlink:type="simple" xlink:href="https://hal.science/hal-04850661v1">hal-0485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39v1">Understanding (in)hospitality against jihad returnees: a multimethodological approach of stereotypes and prejudice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David Bourguignon">David Bourguignon</text:a></text:p>
              <text:p text:style-name="Normal"><text:span>16e Journée Scientifique des Jeunes Chercheurs (JSJC2021)</text:span><text:span>, Nov 2021, Online, France</text:span></text:p>
              <text:p text:style-name="Normal"><text:span>Poster de conférence</text:span></text:p>
              <text:p text:style-name="Normal"><text:a xlink:type="simple" xlink:href="https://hal.science/hal-04850639v1">hal-04850639v1</text:a></text:p>
            </table:table-cell>
          </table:table-row>
        </table:table>
        <text:p text:style-name="P23"/>
        <text:p text:style-name="Heading2"><text:span text:style-name="T10">Ouvrages (4)</text:span></text:p>
        <text:p text:style-name="P25"/>
        <table:table table:name="a7159b" table:style-name="a7159b">
          <table:table-column table:style-name="a7159b.0"/>
          <table:table-row>
            <table:table-cell office:value-type="string">
              <text:p text:style-name="Normal"><text:a xlink:type="simple" xlink:href="https://hal.science/hal-04228644v1">Le Soi et l'identité en psychologie sociale</text:a></text:p>
              <text:p text:style-name="Normal"><text:a xlink:type="simple" xlink:href="https://hal.science/search/index/?q=*&amp;authFullName_s=Sophie Berjot">Sophie Berjot</text:a><text:span>,</text:span><text:a xlink:type="simple" xlink:href="https://hal.science/search/index/?q=*&amp;authFullName_s=David Bourguignon">David Bourguignon</text:a></text:p>
              <text:p text:style-name="Normal"><text:a xlink:type="simple" xlink:href="https://www.dunod.com/sciences-humaines-et-sociales/soi-et-identite-en-psychologie-sociale-fondements-concepts-et">Dunod</text:a><text:span>, pp.288, 2023, 978-2-10-085263-5</text:span></text:p>
              <text:p text:style-name="Normal"><text:span>Ouvrages</text:span></text:p>
              <text:p text:style-name="Normal"><text:a xlink:type="simple" xlink:href="https://hal.science/hal-04228644v1">hal-042286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12483v1">Le soi et l'identité en psychologie sociale: Fondements, concepts et applications</text:a></text:p>
              <text:p text:style-name="Normal"><text:a xlink:type="simple" xlink:href="https://hal.science/search/index/?q=*&amp;authFullName_s=Sophie Berjot">Sophie Berjot</text:a><text:span>,</text:span><text:a xlink:type="simple" xlink:href="https://hal.science/search/index/?q=*&amp;authFullName_s=David Bourguignon">David Bourguignon</text:a></text:p>
              <text:p text:style-name="Normal"><text:span>Dunod; Cyberlibris, 2023, Univers Psy, 978-21-0085-927-6</text:span></text:p>
              <text:p text:style-name="Normal"><text:span>Ouvrages</text:span></text:p>
              <text:p text:style-name="Normal"><text:a xlink:type="simple" xlink:href="https://univ-reims.hal.science/hal-04112483v1">hal-0411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199v1">Psychologie de la discrimination et des préjugés, 2e édition</text:a></text:p>
              <text:p text:style-name="Normal"><text:a xlink:type="simple" xlink:href="https://hal.science/search/index/?q=*&amp;authFullName_s=Klea Faniko">Klea Faniko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Oriane Sarrasin">Oriane Sarrasin</text:a><text:span>,</text:span><text:a xlink:type="simple" xlink:href="https://hal.science/search/index/?q=*&amp;authFullName_s=Serge Guimond">Serge Guimond</text:a></text:p>
              <text:p text:style-name="Normal"><text:span>De Boeck Supérieur, 352 p., 2022, 9782807339750</text:span></text:p>
              <text:p text:style-name="Normal"><text:span>Ouvrages</text:span></text:p>
              <text:p text:style-name="Normal"><text:a xlink:type="simple" xlink:href="https://hal.science/hal-04962199v1">hal-0496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599v1">Psychologie de la discrimination et des préjugés : de la théorie à la pratique</text:a></text:p>
              <text:p text:style-name="Normal"><text:a xlink:type="simple" xlink:href="https://hal.science/search/index/?q=*&amp;authFullName_s=Klea Faniko">Klea Faniko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Oriane Sarrasin">Oriane Sarrasin</text:a><text:span>,</text:span><text:a xlink:type="simple" xlink:href="https://hal.science/search/index/?q=*&amp;authFullName_s=Serge Guimond">Serge Guimond</text:a></text:p>
              <text:p text:style-name="Normal"><text:span>Faniko, Klea; Bourguignon, David; Sarrasin, Oriane; Guimond, Serge. De Boeck supérieur, 2018, 978-2-8073-1346-0</text:span></text:p>
              <text:p text:style-name="Normal"><text:span>Ouvrages</text:span></text:p>
              <text:p text:style-name="Normal"><text:a xlink:type="simple" xlink:href="https://hal.science/hal-03163599v1">hal-03163599v1</text:a></text:p>
            </table:table-cell>
          </table:table-row>
        </table:table>
        <text:p text:style-name="P26"/>
        <text:p text:style-name="Heading2"><text:span text:style-name="T11">Chapitre d'ouvrage (18)</text:span></text:p>
        <text:p text:style-name="P28"/>
        <table:table table:name="63640b" table:style-name="63640b">
          <table:table-column table:style-name="63640b.0"/>
          <table:table-row>
            <table:table-cell office:value-type="string">
              <text:p text:style-name="Normal"><text:a xlink:type="simple" xlink:href="https://hal.science/hal-05483895v1">« Les chômeurs veulent juste profiter du système » : Quand les préjugés tiennent lieu d’argument</text:a></text:p>
              <text:p text:style-name="Normal"><text:a xlink:type="simple" xlink:href="https://hal.science/search/index/?q=*&amp;authFullName_s=Charly Marie">Charly Marie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Charlotte Rauscher">Charlotte Rauscher</text:a></text:p>
              <text:p text:style-name="Normal"><text:span>Reversé, Clément.<text:s/></text:span><text:span>Petit guide de survie aux discussions des repas de famille</text:span><text:span>, Editions Le Bord de l’eau, 2025, 978-2-38519-190-0</text:span></text:p>
              <text:p text:style-name="Normal"><text:span>Chapitre d'ouvrage</text:span></text:p>
              <text:p text:style-name="Normal"><text:a xlink:type="simple" xlink:href="https://hal.science/hal-05483895v1">hal-0548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905v1">Le chômage et la stigmatisation à l’oeuvre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Selma Seghouat">Selma Seghouat</text:a><text:span>,</text:span><text:a xlink:type="simple" xlink:href="https://hal.science/search/index/?q=*&amp;authFullName_s=Charly Marie">Charly Marie</text:a><text:span>,</text:span><text:a xlink:type="simple" xlink:href="https://hal.science/search/index/?q=*&amp;authFullName_s=Ginette Herman">Ginette Herman</text:a></text:p>
              <text:p text:style-name="Normal"><text:span>De Boeck.<text:s/></text:span><text:span>Psychologie sociale des préjugés : de la théorie à la pratique</text:span><text:span>, De Boeck, 2022, 978-2-8073-3975-0</text:span></text:p>
              <text:p text:style-name="Normal"><text:span>Chapitre d'ouvrage</text:span></text:p>
              <text:p text:style-name="Normal"><text:a xlink:type="simple" xlink:href="https://hal.science/hal-05500905v1">hal-0550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858v1">Quand la perméabilité du monde professionnel conduit à l’emploi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Ginette Herman">Ginette Herman</text:a></text:p>
              <text:p text:style-name="Normal"><text:span>Dunod.<text:s/></text:span><text:span>Manuel visuel de psychologie sociale</text:span><text:span>, Dunod, 2022, 978-2-10-081307-0.<text:s/></text:span><text:a xlink:type="simple" xlink:href="https://dx.doi.org/10.3917/dunod.delou.2022.01">⟨10.3917/dunod.delou.2022.01⟩</text:a></text:p>
              <text:p text:style-name="Normal"><text:span>Chapitre d'ouvrage</text:span></text:p>
              <text:p text:style-name="Normal"><text:a xlink:type="simple" xlink:href="https://hal.science/hal-05483858v1">hal-0548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033v1">Les réseaux sociaux : des alliés face au sexisme ?</text:a></text:p>
              <text:p text:style-name="Normal"><text:a xlink:type="simple" xlink:href="https://hal.science/search/index/?q=*&amp;authFullName_s=Alexandra Masciantonio">Alexandra Masciantonio</text:a><text:span>,</text:span><text:a xlink:type="simple" xlink:href="https://hal.science/search/index/?q=*&amp;authFullName_s=David Bourguignon">David Bourguignon</text:a></text:p>
              <text:p text:style-name="Normal"><text:span>Faniko, Klea; Dardenne, Benoît.<text:s/></text:span><text:span>Psychologie des stéréotypes de genre et du Sexisme</text:span><text:span>, De Boeck supérieur, 2021, 978-2-8073-3119-8</text:span></text:p>
              <text:p text:style-name="Normal"><text:span>Chapitre d'ouvrage</text:span></text:p>
              <text:p text:style-name="Normal"><text:a xlink:type="simple" xlink:href="https://hal.science/hal-05482033v1">hal-0548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293v1">Les chômeurs au prisme du modèle de contenu des stéréotypes.</text:a></text:p>
              <text:p text:style-name="Normal"><text:a xlink:type="simple" xlink:href="https://hal.science/search/index/?q=*&amp;authFullName_s=Selma Seghouat">Selma Seghouat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Ginette Herman">Ginette Herman</text:a></text:p>
              <text:p text:style-name="Normal"><text:span>L’Harmattan.<text:s/></text:span><text:span>Transitions en vie de travail et en formation : Processus psychosociaux et pratiques d'accompagnement</text:span><text:span>, L’Harmattan, pp.91-107, 2021, 978-2343236421</text:span></text:p>
              <text:p text:style-name="Normal"><text:span>Chapitre d'ouvrage</text:span></text:p>
              <text:p text:style-name="Normal"><text:a xlink:type="simple" xlink:href="https://hal.science/hal-05483293v1">hal-0548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998v1">Le chômage, une différence qui stigmatise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Ginette Herman">Ginette Herman</text:a></text:p>
              <text:p text:style-name="Normal"><text:span>Faniko, Klea; Bourguignon, David; Sarrasin, Oriane; Guimond, Serge.<text:s/></text:span><text:span>Psychologie sociale des préjugés : de la théorie à la pratique</text:span><text:span>, De Boeck Supérieur, pp.101-118, 2018, 978-2-8073-1346-0.<text:s/></text:span><text:a xlink:type="simple" xlink:href="https://dx.doi.org/10.3917/dbu.fanik.2018.01">⟨10.3917/dbu.fanik.2018.01⟩</text:a></text:p>
              <text:p text:style-name="Normal"><text:span>Chapitre d'ouvrage</text:span></text:p>
              <text:p text:style-name="Normal"><text:a xlink:type="simple" xlink:href="https://hal.science/hal-05480998v1">hal-0548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005v1">Les personnes LGB face à la stigmatisation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Jacques Berent">Jacques Berent</text:a><text:span>,</text:span><text:a xlink:type="simple" xlink:href="https://hal.science/search/index/?q=*&amp;authFullName_s=Nada Negraoui">Nada Negraoui</text:a></text:p>
              <text:p text:style-name="Normal"><text:span>Faniko, Klea; Bourguignon, David; Sarrasin, Oriane; Guimond, Serge.<text:s/></text:span><text:span>Psychologie sociale des préjugés : de la théorie à la pratique</text:span><text:span>, De Boeck Supérieur, pp.73-89, 2018, 978-2-8073-1346-0.<text:s/></text:span><text:a xlink:type="simple" xlink:href="https://dx.doi.org/10.3917/dbu.fanik.2018.01">⟨10.3917/dbu.fanik.2018.01⟩</text:a></text:p>
              <text:p text:style-name="Normal"><text:span>Chapitre d'ouvrage</text:span></text:p>
              <text:p text:style-name="Normal"><text:a xlink:type="simple" xlink:href="https://hal.science/hal-05481005v1">hal-054810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0404v1">Chômage et Précarité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Martine Roques">Martine Roques</text:a><text:span>,</text:span><text:a xlink:type="simple" xlink:href="https://hal.science/search/index/?q=*&amp;authFullName_s=Ginette Herman">Ginette Herman</text:a></text:p>
              <text:p text:style-name="Normal"><text:span>Gérard Vallery; Marc-Eric Bobillier-Chaumon; Eric Brangier; Michel Dubois; Yves Clot<text:s/></text:span><text:span>Psychologie du travail et des organisations : 110 notions clés</text:span><text:span>, Dunod, pp.88-92, 2016, Psycho sup, 978-2-10-073811-3</text:span></text:p>
              <text:p text:style-name="Normal"><text:span>Chapitre d'ouvrage</text:span></text:p>
              <text:p text:style-name="Normal"><text:a xlink:type="simple" xlink:href="https://hal.univ-lorraine.fr/hal-01450404v1">hal-01450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0407v1">Discrimination et diversité au travail</text:a></text:p>
              <text:p text:style-name="Normal"><text:a xlink:type="simple" xlink:href="https://hal.science/search/index/?q=*&amp;authFullName_s=Pascal Tisserant">Pascal Tisserant</text:a><text:span>,</text:span><text:a xlink:type="simple" xlink:href="https://hal.science/search/index/?q=*&amp;authFullName_s=David Bourguignon">David Bourguignon</text:a></text:p>
              <text:p text:style-name="Normal"><text:span>Gérard Vallery; Marc-Eric Bobillier-Chaumon; Eric Brangier; Michel Dubois.<text:s/></text:span><text:span>Psychologie du travail et des organisations : 110 notions clés</text:span><text:span>, Dunod, pp.155-157, 2016, Psycho sup, 978-2-10-073811-3</text:span></text:p>
              <text:p text:style-name="Normal"><text:span>Chapitre d'ouvrage</text:span></text:p>
              <text:p text:style-name="Normal"><text:a xlink:type="simple" xlink:href="https://hal.univ-lorraine.fr/hal-01450407v1">hal-014504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0405v1">Insertion Professionnelle</text:a></text:p>
              <text:p text:style-name="Normal"><text:a xlink:type="simple" xlink:href="https://hal.science/search/index/?q=*&amp;authFullName_s=Martine Roques">Martine Roques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Ginette Herman">Ginette Herman</text:a></text:p>
              <text:p text:style-name="Normal"><text:span>Gérard Vallery; Marc-Eric Bobillier-Chaumon; Eric Brangier; Michel Dubois; Yves Clot<text:s/></text:span><text:span>Psychologie du travail et des organisations : 110 notions clés</text:span><text:span>, Dunod, pp.253-257, 2016, Psycho sup, 978-2-10-073811-3</text:span></text:p>
              <text:p text:style-name="Normal"><text:span>Chapitre d'ouvrage</text:span></text:p>
              <text:p text:style-name="Normal"><text:a xlink:type="simple" xlink:href="https://hal.univ-lorraine.fr/hal-01450405v1">hal-014504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0274v1">Les individus stigmatisés face aux programmes de lutte contre les discriminations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Ginette Herman">Ginette Herman</text:a></text:p>
              <text:p text:style-name="Normal"><text:span>Ginette Herman; Andrea Rea; Julie Ringelheim.<text:s/></text:span><text:span>Politiques antidiscriminatoires</text:span><text:span>, De Boeck, 2015, Ouvertures politiques -- Sciences politiques, 9782804185329</text:span></text:p>
              <text:p text:style-name="Normal"><text:span>Chapitre d'ouvrage</text:span></text:p>
              <text:p text:style-name="Normal"><text:a xlink:type="simple" xlink:href="https://hal.univ-lorraine.fr/hal-01450274v1">hal-014502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0167v1">Diversité et excellence dans les grandes écoles : une conciliation possible ?</text:a></text:p>
              <text:p text:style-name="Normal"><text:a xlink:type="simple" xlink:href="https://hal.science/search/index/?q=*&amp;authFullName_s=Pascal Tisserant">Pascal Tisserant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Clarisse Vignocan">Clarisse Vignocan</text:a><text:span>,</text:span><text:a xlink:type="simple" xlink:href="https://hal.science/search/index/?q=*&amp;authFullName_s=Anne-Lorraine Wagner">Anne-Lorraine Wagner</text:a></text:p>
              <text:p text:style-name="Normal"><text:span>Éric Agbessi; Ahmed Ghouati.<text:s/></text:span><text:span>Diversité et innovation en milieux socioprofessionnels</text:span><text:span>, Presses universitaires Blaise Pascal, pp.217-228, 2013, 9782845166271</text:span></text:p>
              <text:p text:style-name="Normal"><text:span>Chapitre d'ouvrage</text:span></text:p>
              <text:p text:style-name="Normal"><text:a xlink:type="simple" xlink:href="https://hal.univ-lorraine.fr/hal-01450167v1">hal-0145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603v1">Bégaiement et stigma social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Stéphanie Demoulin">Stéphanie Demoulin</text:a></text:p>
              <text:p text:style-name="Normal"><text:span>Mardaga.<text:s/></text:span><text:span>Les bégaiements de l'adulte</text:span><text:span>, Mardaga, pp. 167-188, 2011, 9782804700737</text:span></text:p>
              <text:p text:style-name="Normal"><text:span>Chapitre d'ouvrage</text:span></text:p>
              <text:p text:style-name="Normal"><text:a xlink:type="simple" xlink:href="https://hal.science/hal-05479603v1">hal-0547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89v1">Le chômage analysé à la lumière de la stigmatisation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Ginette Herman">Ginette Herman</text:a></text:p>
              <text:p text:style-name="Normal"><text:span>De Boeck Supérieur.<text:s/></text:span><text:span>Travail, chômage et stigmatisation : Une analyse psychosociale</text:span><text:span>, De Boeck Supérieur, 2007, ISBN 9782804152826.<text:s/></text:span><text:a xlink:type="simple" xlink:href="https://dx.doi.org/10.3917/dbu.herma.2007.01">⟨10.3917/dbu.herma.2007.01⟩</text:a></text:p>
              <text:p text:style-name="Normal"><text:span>Chapitre d'ouvrage</text:span></text:p>
              <text:p text:style-name="Normal"><text:a xlink:type="simple" xlink:href="https://hal.science/hal-05477689v1">hal-0547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572v1">De l’école à l’emploi, en passant par l’identité sociale</text:a></text:p>
              <text:p text:style-name="Normal"><text:a xlink:type="simple" xlink:href="https://hal.science/search/index/?q=*&amp;authFullName_s=Ginette Herman">Ginette Herman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Florence Stinglhamber">Florence Stinglhamber</text:a><text:span>,</text:span><text:a xlink:type="simple" xlink:href="https://hal.science/search/index/?q=*&amp;authFullName_s=Dany Jourdan">Dany Jourdan</text:a></text:p>
              <text:p text:style-name="Normal"><text:span>De Boeck Supérieur.<text:s/></text:span><text:span>Travail, chômage et stigmatisation : Une analyse psychosociale</text:span><text:span>, De Boeck Supérieur, pp.Pages 283 à 319, 2007, 9782804152826.<text:s/></text:span><text:a xlink:type="simple" xlink:href="https://dx.doi.org/10.3917/dbu.herma.2007.01.0215">⟨10.3917/dbu.herma.2007.01.0215⟩</text:a></text:p>
              <text:p text:style-name="Normal"><text:span>Chapitre d'ouvrage</text:span></text:p>
              <text:p text:style-name="Normal"><text:a xlink:type="simple" xlink:href="https://hal.science/hal-05479572v1">hal-0547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67v1">Quand le monde du travail est perçu comme ouvert ou fermé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Ginette Herman">Ginette Herman</text:a></text:p>
              <text:p text:style-name="Normal"><text:span>De Boeck Supérieur.<text:s/></text:span><text:span>Travail, chômage et stigmatisation : Une analyse psychosociale.</text:span><text:span>, De Boeck Supérieur, pp. 177-213, 2007, Travail, chômage et stigmatisation : Une analyse psychosociale, 9782804152826.<text:s/></text:span><text:a xlink:type="simple" xlink:href="https://dx.doi.org/10.3917/dbu.herma.2007.01">⟨10.3917/dbu.herma.2007.01⟩</text:a></text:p>
              <text:p text:style-name="Normal"><text:span>Chapitre d'ouvrage</text:span></text:p>
              <text:p text:style-name="Normal"><text:a xlink:type="simple" xlink:href="https://hal.science/hal-05477667v1">hal-0547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446v1">Résister au chômage : rôle du soutien social et de l’identification</text:a></text:p>
              <text:p text:style-name="Normal"><text:a xlink:type="simple" xlink:href="https://hal.science/search/index/?q=*&amp;authFullName_s=Ginette Herman">Ginette Herman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Florence Stinglhamber">Florence Stinglhamber</text:a><text:span>,</text:span><text:a xlink:type="simple" xlink:href="https://hal.science/search/index/?q=*&amp;authFullName_s=Dany Jourdan">Dany Jourdan</text:a></text:p>
              <text:p text:style-name="Normal"><text:span>De Boeck Supérieur.<text:s/></text:span><text:span>Travail, chômage et stigmatisation : Une analyse psychosociale</text:span><text:span>, De Boeck Supérieur, pp.Pages 215 à 252, 2007, 9782804152826.<text:s/></text:span><text:a xlink:type="simple" xlink:href="https://dx.doi.org/10.3917/dbu.herma.2007.01.0215">⟨10.3917/dbu.herma.2007.01.0215⟩</text:a></text:p>
              <text:p text:style-name="Normal"><text:span>Chapitre d'ouvrage</text:span></text:p>
              <text:p text:style-name="Normal"><text:a xlink:type="simple" xlink:href="https://hal.science/hal-05479446v1">hal-0547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375v1">Au coeur des groupes de bas statut : la stigmatisation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Ginette Herman">Ginette Herman</text:a></text:p>
              <text:p text:style-name="Normal"><text:span>De Boeck Supérieur.<text:s/></text:span><text:span>Travail, chômage et stigmatisation : Une analyse psychosociale</text:span><text:span>, De Boeck Supérieur, pp. 99-144, 2007, 9782804152826.<text:s/></text:span><text:a xlink:type="simple" xlink:href="https://dx.doi.org/10.3917/dbu.herma.2007.01">⟨10.3917/dbu.herma.2007.01⟩</text:a></text:p>
              <text:p text:style-name="Normal"><text:span>Chapitre d'ouvrage</text:span></text:p>
              <text:p text:style-name="Normal"><text:a xlink:type="simple" xlink:href="https://hal.science/hal-05479375v1">hal-05479375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c4d7b3" table:style-name="c4d7b3">
          <table:table-column table:style-name="c4d7b3.0"/>
          <table:table-row>
            <table:table-cell office:value-type="string">
              <text:p text:style-name="Normal"><text:a xlink:type="simple" xlink:href="https://hal.science/hal-05500880v1">La stigmatisation des personnes sans emploi : Conséquences psychologiques et stratégies de défense de soi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Ginette Herman">Ginette Herman</text:a></text:p>
              <text:p text:style-name="Normal"><text:span>2005, pp.36, 53-78</text:span></text:p>
              <text:p text:style-name="Normal"><text:span>Autre publication scientifique</text:span></text:p>
              <text:p text:style-name="Normal"><text:a xlink:type="simple" xlink:href="https://hal.science/hal-05500880v1">hal-05500880v1</text:a></text:p>
            </table:table-cell>
          </table:table-row>
        </table:table>
        <text:p text:style-name="P32"/>
        <text:p text:style-name="Heading2"><text:span text:style-name="T13">Pré-publication, Document de travail (3)</text:span></text:p>
        <text:p text:style-name="P34"/>
        <table:table table:name="25753f" table:style-name="25753f">
          <table:table-column table:style-name="25753f.0"/>
          <table:table-row>
            <table:table-cell office:value-type="string">
              <text:p text:style-name="Normal"><text:a xlink:type="simple" xlink:href="https://hal.science/hal-04487262v1">Vers un nouveau modèle pour une conception de technologie XR-adaptative éthique : un état de l'art</text:a></text:p>
              <text:p text:style-name="Normal"><text:a xlink:type="simple" xlink:href="https://hal.science/search/index/?q=*&amp;authFullName_s=Romain Rouyer">Romain Rouyer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Stéphanie Fleck">Stéphanie Fleck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7262v1">hal-0448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981v1">French Validation of Pinel's Stigma Consciousness Questionnaire Among Unemployed People: Links with Well-Being, Motivation, objective Job Search Behavior, and Access to Employment</text:a></text:p>
              <text:p text:style-name="Normal"><text:a xlink:type="simple" xlink:href="https://hal.science/search/index/?q=*&amp;authFullName_s=Charly Marie">Charly Marie</text:a><text:span>,</text:span><text:a xlink:type="simple" xlink:href="https://hal.science/search/index/?q=*&amp;authFullName_s=Charlotte Rauscher">Charlotte Rauscher</text:a><text:span>,</text:span><text:a xlink:type="simple" xlink:href="https://hal.science/search/index/?q=*&amp;authFullName_s=Morgane Hoffmann">Morgane Hoffmann</text:a><text:span>,</text:span><text:a xlink:type="simple" xlink:href="https://hal.science/search/index/?q=*&amp;authFullName_s=Pierre Bouchat">Pierre Bouchat</text:a><text:span>,</text:span><text:a xlink:type="simple" xlink:href="https://hal.science/search/index/?q=*&amp;authFullName_s=David Bourguignon">David Bourguign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1981v1">hal-0457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36v1">[DC] bRight XR: How to train designers to keep on the bright side?</text:a></text:p>
              <text:p text:style-name="Normal"><text:a xlink:type="simple" xlink:href="https://hal.science/search/index/?q=*&amp;authFullName_s=Romain Rouyer">Romain Rouyer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Stéphanie Fleck">Stéphanie Fleck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8936v1">hal-04548936v1</text:a></text:p>
            </table:table-cell>
          </table:table-row>
        </table:table>
        <text:p text:style-name="P35"/>
        <text:p text:style-name="Heading2"><text:span text:style-name="T14">Rapport (2)</text:span></text:p>
        <text:p text:style-name="P37"/>
        <table:table table:name="07a39d" table:style-name="07a39d">
          <table:table-column table:style-name="07a39d.0"/>
          <table:table-row>
            <table:table-cell office:value-type="string">
              <text:p text:style-name="Normal"><text:a xlink:type="simple" xlink:href="https://hal.science/hal-03540876v1">Politiques et attitudes à l’égard de la diversité : Focus sur des entreprises au Grand-Duché du Luxembourg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Pascal Tisserant">Pascal Tisserant</text:a><text:span>,</text:span><text:a xlink:type="simple" xlink:href="https://hal.science/search/index/?q=*&amp;authFullName_s=Stéphane Leymarie">Stéphane Leymarie</text:a><text:span>,</text:span><text:a xlink:type="simple" xlink:href="https://hal.science/search/index/?q=*&amp;authFullName_s=Valérie Fointiat">Valérie Fointiat</text:a><text:span>,</text:span><text:a xlink:type="simple" xlink:href="https://hal.science/search/index/?q=*&amp;authFullName_s=Sophie Grezault">Sophie Grezault</text:a><text:span>et al.</text:span></text:p>
              <text:p text:style-name="Normal"><text:span>[Rapport de recherche] European Union (UE); Gouvernement du Grand-Duché de Luxembourg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540876v1">hal-0354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07v1">Employabilité et discrimination perçues : quel rôle dans la recherche d'emploi, intentions de départ à la retraite et santé des demandeurs d'emploi de plus de 45 ans</text:a></text:p>
              <text:p text:style-name="Normal"><text:a xlink:type="simple" xlink:href="https://hal.science/search/index/?q=*&amp;authFullName_s=S. Pruvost">S. Pruvost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David Bourguignon">David Bourguignon</text:a></text:p>
              <text:p text:style-name="Normal"><text:span>[Rapport de recherche] Pôle Emploi Nord-Pas de Calais. 2014, s.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07v1">hal-03078307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898a15" table:style-name="898a15">
          <table:table-column table:style-name="898a15.0"/>
          <table:table-row>
            <table:table-cell office:value-type="string">
              <text:p text:style-name="Normal"><text:a xlink:type="simple" xlink:href="https://hal.science/tel-01680477v1">A la recherche de collectifs pour faire face à la stigmatisation</text:a></text:p>
              <text:p text:style-name="Normal"><text:a xlink:type="simple" xlink:href="https://hal.science/search/index/?q=*&amp;authFullName_s=David Bourguignon">David Bourguignon</text:a></text:p>
              <text:p text:style-name="Normal"><text:span>Psychologie. Université de Lorraine, 2017</text:span></text:p>
              <text:p text:style-name="Normal"><text:span>HDR</text:span></text:p>
              <text:p text:style-name="Normal"><text:a xlink:type="simple" xlink:href="https://hal.science/tel-01680477v1">tel-01680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ourguignon</dc:title>
    <dc:subject/>
    <dc:description>CV</dc:description>
    <dc:creator/>
    <dc:date>2026-05-28T00:10:17.000</dc:date>
    <meta:generator>PHPWord</meta:generator>
    <meta:initial-creator>CCSD</meta:initial-creator>
    <meta:creation-date>2026-05-28T00:10:17.000</meta:creation-date>
    <meta:keyword/>
    <meta:user-defined meta:name="Category"/>
    <meta:user-defined meta:name="Company"/>
    <meta:user-defined meta:name="Manager"/>
  </office:meta>
</office:document-meta>
</file>