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dda2" style:family="table">
      <style:table-properties style:rel-width="100" table:align="center"/>
    </style:style>
    <style:style style:name="fedda2.0" style:family="table-column">
      <style:table-column-properties style:column-width="0.00cm"/>
    </style:style>
    <style:style style:name="9eed36" style:family="table">
      <style:table-properties style:rel-width="100" table:align="center"/>
    </style:style>
    <style:style style:name="9eed36.0" style:family="table-column">
      <style:table-column-properties style:column-width="0.00cm"/>
    </style:style>
    <style:style style:name="cd68dd" style:family="table">
      <style:table-properties style:rel-width="100" table:align="center"/>
    </style:style>
    <style:style style:name="cd68dd.0" style:family="table-column">
      <style:table-column-properties style:column-width="0.00cm"/>
    </style:style>
    <style:style style:name="350269" style:family="table">
      <style:table-properties style:rel-width="100" table:align="center"/>
    </style:style>
    <style:style style:name="350269.0" style:family="table-column">
      <style:table-column-properties style:column-width="0.00cm"/>
    </style:style>
    <style:style style:name="16b3b9" style:family="table">
      <style:table-properties style:rel-width="100" table:align="center"/>
    </style:style>
    <style:style style:name="16b3b9.0" style:family="table-column">
      <style:table-column-properties style:column-width="0.00cm"/>
    </style:style>
    <style:style style:name="b11088" style:family="table">
      <style:table-properties style:rel-width="100" table:align="center"/>
    </style:style>
    <style:style style:name="b110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ou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edda2" table:style-name="fedda2">
          <table:table-column table:style-name="fedda2.0"/>
          <table:table-row>
            <table:table-cell office:value-type="string">
              <text:p text:style-name="Normal"><text:a xlink:type="simple" xlink:href="https://hal.science/hal-05119613v1">Cultural Diversity and Popular Music in the UK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Romain Garbaye">Romain Garbaye</text:a><text:span>,</text:span><text:a xlink:type="simple" xlink:href="https://hal.science/search/index/?q=*&amp;authFullName_s=Vincent Latour">Vincent Latour</text:a></text:p>
              <text:p text:style-name="Normal"><text:span>E-rea - Revue électronique d’études sur le monde anglophone</text:span><text:span>, 2025, 22.2,<text:s/></text:span><text:a xlink:type="simple" xlink:href="https://dx.doi.org/10.4000/144q2">⟨10.4000/144q2⟩</text:a></text:p>
              <text:p text:style-name="Normal"><text:span>Article dans une revue</text:span></text:p>
              <text:p text:style-name="Normal"><text:a xlink:type="simple" xlink:href="https://hal.science/hal-05119613v1">hal-0511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42v1">A New Chapter of Dub: Tracing the Technological and Conceptual Influences of Jamaican Musicians and Producers on British Popular Music and Society</text:a></text:p>
              <text:p text:style-name="Normal"><text:a xlink:type="simple" xlink:href="https://hal.science/search/index/?q=*&amp;authFullName_s=David Bousquet">David Bousquet</text:a></text:p>
              <text:p text:style-name="Normal"><text:span>E-rea - Revue électronique d’études sur le monde anglophone</text:span><text:span>, 2025, 22 (2),<text:s/></text:span><text:a xlink:type="simple" xlink:href="https://dx.doi.org/10.4000/144q3">⟨10.4000/144q3⟩</text:a></text:p>
              <text:p text:style-name="Normal"><text:span>Article dans une revue</text:span></text:p>
              <text:p text:style-name="Normal"><text:a xlink:type="simple" xlink:href="https://hal.science/hal-05553942v1">hal-0555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27v1">Migraciones auténticas y simbólicas en la música jamaicana contemporánea</text:a></text:p>
              <text:p text:style-name="Normal"><text:a xlink:type="simple" xlink:href="https://hal.science/search/index/?q=*&amp;authFullName_s=David Bousquet">David Bousquet</text:a></text:p>
              <text:p text:style-name="Normal"><text:span>Pasajes: Revista de pensamiento contemporáneo</text:span><text:span>, 2024, 70, pp.53-64</text:span></text:p>
              <text:p text:style-name="Normal"><text:span>Article dans une revue</text:span></text:p>
              <text:p text:style-name="Normal"><text:a xlink:type="simple" xlink:href="https://hal.science/hal-05553927v1">hal-0555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057v1">Avant-propos</text:a></text:p>
              <text:p text:style-name="Normal"><text:a xlink:type="simple" xlink:href="https://hal.science/search/index/?q=*&amp;authFullName_s=Alexandra Palau">Alexandra Palau</text:a><text:span>,</text:span><text:a xlink:type="simple" xlink:href="https://hal.science/search/index/?q=*&amp;authFullName_s=David Bousquet">David Bousquet</text:a><text:span>,</text:span><text:a xlink:type="simple" xlink:href="https://hal.science/search/index/?q=*&amp;authFullName_s=Dorothée Chouitem">Dorothée Chouitem</text:a></text:p>
              <text:p text:style-name="Normal"><text:span>Amnis - Revue de civilisation contemporaine, Europe/Amériques</text:span><text:span>, 2024, 3,<text:s/></text:span><text:a xlink:type="simple" xlink:href="https://dx.doi.org/10.4000/amnis.8558">⟨10.4000/amnis.8558⟩</text:a></text:p>
              <text:p text:style-name="Normal"><text:span>Article dans une revue</text:span></text:p>
              <text:p text:style-name="Normal"><text:a xlink:type="simple" xlink:href="https://hal.science/hal-05368057v1">hal-0536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00v1">IncluKIT (Inclusive Intercultural Communication - KIT)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Veronika Cummings">Veronika Cummings</text:a><text:span>,</text:span><text:a xlink:type="simple" xlink:href="https://hal.science/search/index/?q=*&amp;authFullName_s=Judith M. Poersch">Judith M. Poersch</text:a></text:p>
              <text:p text:style-name="Normal"><text:span>Mainzer Kontaktstudium Geographie</text:span><text:span>, 2024, 23, pp.62-69</text:span></text:p>
              <text:p text:style-name="Normal"><text:span>Article dans une revue</text:span></text:p>
              <text:p text:style-name="Normal"><text:a xlink:type="simple" xlink:href="https://hal.science/hal-04919300v1">hal-0491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91v1">Peuple et populisme, identité et nation. Quelle contribution à la paix ? Quelles perspectives européennes ?</text:a></text:p>
              <text:p text:style-name="Normal"><text:a xlink:type="simple" xlink:href="https://hal.science/search/index/?q=*&amp;authFullName_s=David Bousquet">David Bousquet</text:a></text:p>
              <text:p text:style-name="Normal"><text:span>ET-Studies</text:span><text:span>, 2022, 13 (1), pp. 173-1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5091v1">hal-0397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49v1">Scammer’s Yard: the crime of Black repair in Jamaica</text:a></text:p>
              <text:p text:style-name="Normal"><text:a xlink:type="simple" xlink:href="https://hal.science/search/index/?q=*&amp;authFullName_s=David Bousquet">David Bousquet</text:a></text:p>
              <text:p text:style-name="Normal"><text:span>Ethnic and Racial Studies</text:span><text:span>, 2022, 45 (8), pp.1558-1560.<text:s/></text:span><text:a xlink:type="simple" xlink:href="https://dx.doi.org/10.1080/01419870.2021.1948583">⟨10.1080/01419870.2021.19485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4949v1">hal-0397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62v1">Entretien avec Claude Chastagner au sujet de son livre Des barrios aux bayous : Musique populaire et identités aux États-Unis (Presses Universitaires de Bordeaux, 2022)</text:a></text:p>
              <text:p text:style-name="Normal"><text:a xlink:type="simple" xlink:href="https://hal.science/search/index/?q=*&amp;authFullName_s=David Bousquet">David Bousquet</text:a></text:p>
              <text:p text:style-name="Normal"><text:span>Transatlantica. Revue d'études américaines/American Studies Journal</text:span><text:span>, 2022, 2,<text:s/></text:span><text:a xlink:type="simple" xlink:href="https://dx.doi.org/10.4000/transatlantica.19693">⟨10.4000/transatlantica.196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5062v1">hal-0397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68v1">Innovations, Reinvented Politics and Representative Democracy</text:a></text:p>
              <text:p text:style-name="Normal"><text:a xlink:type="simple" xlink:href="https://hal.science/search/index/?q=*&amp;authFullName_s=David Bousquet">David Bousquet</text:a></text:p>
              <text:p text:style-name="Normal"><text:span>Journal of Contemporary European Studies</text:span><text:span>, 2022, 30 (3), pp.582-583.<text:s/></text:span><text:a xlink:type="simple" xlink:href="https://dx.doi.org/10.1080/14782804.2022.2053824">⟨10.1080/14782804.2022.20538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4968v1">hal-0397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73v1">Judith Misrahi-Barak, Entre Atlantique et océan Indien : Les voix de la Caraïbe anglophone</text:a></text:p>
              <text:p text:style-name="Normal"><text:a xlink:type="simple" xlink:href="https://hal.science/search/index/?q=*&amp;authFullName_s=David Bousquet">David Bousquet</text:a></text:p>
              <text:p text:style-name="Normal"><text:span>Miranda : Revue pluridisciplinaire sur le monde anglophone. Multidisciplinary peer-reviewed journal on the English-speaking world<text:s/></text:span><text:span>, 2022, 26,<text:s/></text:span><text:a xlink:type="simple" xlink:href="https://dx.doi.org/10.4000/miranda.50868">⟨10.4000/miranda.5086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5073v1">hal-039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805v1">From Ivory Tower to Social Arena :</text:a></text:p>
              <text:p text:style-name="Normal"><text:a xlink:type="simple" xlink:href="https://hal.science/search/index/?q=*&amp;authFullName_s=Mélodine Sommier">Mélodine Sommier</text:a><text:span>,</text:span><text:a xlink:type="simple" xlink:href="https://hal.science/search/index/?q=*&amp;authFullName_s=David Bousquet">David Bousquet</text:a><text:span>,</text:span><text:a xlink:type="simple" xlink:href="https://hal.science/search/index/?q=*&amp;authFullName_s=Alexander Frame">Alexander Frame</text:a></text:p>
              <text:p text:style-name="Normal"><text:span>Language and Intercultural Communication</text:span><text:span>, 2021, 21 (6), pp.711-716.<text:s/></text:span><text:a xlink:type="simple" xlink:href="https://dx.doi.org/10.1080/14708477.2021.1999096">⟨10.1080/14708477.2021.1999096⟩</text:a></text:p>
              <text:p text:style-name="Normal"><text:span>Article dans une revue</text:span></text:p>
              <text:p text:style-name="Normal"><text:a xlink:type="simple" xlink:href="https://hal.science/hal-03502805v1">hal-0350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319v1">Dis poem is still not written.&amp;quot; A Study of Diamesic Variation in Jamaican Dub Poetry</text:a></text:p>
              <text:p text:style-name="Normal"><text:a xlink:type="simple" xlink:href="https://hal.science/search/index/?q=*&amp;authFullName_s=David Bousquet">David Bousquet</text:a></text:p>
              <text:p text:style-name="Normal"><text:span>Recherches Anglaises et Nord Americaines</text:span><text:span>, 2020, Internal Variation: A Special Focus on Diamesic Variation, 53, pp.57-67.<text:s/></text:span><text:a xlink:type="simple" xlink:href="https://dx.doi.org/10.4000/ranam.718">⟨10.4000/ranam.718⟩</text:a></text:p>
              <text:p text:style-name="Normal"><text:span>Article dans une revue</text:span></text:p>
              <text:p text:style-name="Normal"><text:a xlink:type="simple" xlink:href="https://hal.science/hal-03214319v1">hal-032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809v1">Staging American Nights : Représentations de l’intime et mises en scène de la nuit aux Amériques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Nathalie Galland">Nathalie Galland</text:a><text:span>,</text:span><text:a xlink:type="simple" xlink:href="https://hal.science/search/index/?q=*&amp;authFullName_s=Candice Lemaire">Candice Lemaire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Judite Rodrigues">Judite Rodrigues</text:a></text:p>
              <text:p text:style-name="Normal"><text:span>Miranda : Revue pluridisciplinaire sur le monde anglophone. Multidisciplinary peer-reviewed journal on the English-speaking world<text:s/></text:span><text:span>, 2020, Staging American Nights : Représentations de l’intime et mises en scène de la nuit aux Amériques, 20, https://journals.openedition.org/miranda/22874.<text:s/></text:span><text:a xlink:type="simple" xlink:href="https://dx.doi.org/10.4000/miranda.24086">⟨10.4000/miranda.24086⟩</text:a></text:p>
              <text:p text:style-name="Normal"><text:span>Article dans une revue</text:span></text:p>
              <text:p text:style-name="Normal"><text:a xlink:type="simple" xlink:href="https://hal.science/hal-03254809v1">hal-0325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532v1">« It Dread Inna Inglan », une chronique des luttes des Antillais au Royaume-Uni dans les poèmes de Linton Kwesi Johnson</text:a></text:p>
              <text:p text:style-name="Normal"><text:a xlink:type="simple" xlink:href="https://hal.science/search/index/?q=*&amp;authFullName_s=David Bousquet">David Bousquet</text:a></text:p>
              <text:p text:style-name="Normal"><text:span>Hommes et migrations</text:span><text:span>, 2019, Londres et ses migrations, 2019/3 (N°1326), pp.26-34</text:span></text:p>
              <text:p text:style-name="Normal"><text:span>Article dans une revue</text:span></text:p>
              <text:p text:style-name="Normal"><text:a xlink:type="simple" xlink:href="https://hal.science/hal-02433532v1">hal-0243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324v1">Conscious Entertainment: Commitment in the Reggae Lyrics of Clinton Fearon and Protoje</text:a></text:p>
              <text:p text:style-name="Normal"><text:a xlink:type="simple" xlink:href="https://hal.science/search/index/?q=*&amp;authFullName_s=David Bousquet">David Bousquet</text:a></text:p>
              <text:p text:style-name="Normal"><text:span>Commonwealth Essays and Studies</text:span><text:span>, 2016, Commitment, 38 (1), pp.67.<text:s/></text:span><text:a xlink:type="simple" xlink:href="https://dx.doi.org/10.4000/ces.4964">⟨10.4000/ces.4964⟩</text:a></text:p>
              <text:p text:style-name="Normal"><text:span>Article dans une revue</text:span></text:p>
              <text:p text:style-name="Normal"><text:a xlink:type="simple" xlink:href="https://hal.science/hal-01443324v1">hal-0144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86v1">Softening upon Adsorption in Microporous Materials: A Counterintuitive Mechanical Response</text:a></text:p>
              <text:p text:style-name="Normal"><text:a xlink:type="simple" xlink:href="https://hal.science/search/index/?q=*&amp;authFullName_s=Félix Mouhat">Félix Mouhat</text:a><text:span>,</text:span><text:a xlink:type="simple" xlink:href="https://hal.science/search/index/?q=*&amp;authFullName_s=David Bousquet">David Bousquet</text:a><text:span>,</text:span><text:a xlink:type="simple" xlink:href="https://hal.science/search/index/?q=*&amp;authFullName_s=Anne Boutin">Anne Boutin</text:a><text:span>,</text:span><text:a xlink:type="simple" xlink:href="https://hal.science/search/index/?q=*&amp;authFullName_s=Lila Bouëssel Du Bourg">Lila Bouëssel Du Bourg</text:a><text:span>,</text:span><text:a xlink:type="simple" xlink:href="https://hal.science/search/index/?q=*&amp;authFullName_s=François-Xavier Coudert">François-Xavier Coudert</text:a><text:span>et al.</text:span></text:p>
              <text:p text:style-name="Normal"><text:span>Journal of Physical Chemistry Letters</text:span><text:span>, 2015, 6 (21), pp.4265-4269.<text:s/></text:span><text:a xlink:type="simple" xlink:href="https://dx.doi.org/10.1021/acs.jpclett.5b01965">⟨10.1021/acs.jpclett.5b01965⟩</text:a></text:p>
              <text:p text:style-name="Normal"><text:span>Article dans une revue</text:span></text:p>
              <text:p text:style-name="Normal"><text:a xlink:type="simple" xlink:href="https://hal.science/hal-02115286v1">hal-0211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3897v1">Dis poem shall call names names&amp;quot;: Naming in reggae culture, the example of dub poetry</text:a></text:p>
              <text:p text:style-name="Normal"><text:a xlink:type="simple" xlink:href="https://hal.science/search/index/?q=*&amp;authFullName_s=David Bousquet">David Bousquet</text:a></text:p>
              <text:p text:style-name="Normal"><text:span>Commonwealth Essays and Studies</text:span><text:span>, 2013, 36 (1), pp.45-55.<text:s/></text:span><text:a xlink:type="simple" xlink:href="https://dx.doi.org/10.4000/ces.5274">⟨10.4000/ces.5274⟩</text:a></text:p>
              <text:p text:style-name="Normal"><text:span>Article dans une revue</text:span></text:p>
              <text:p text:style-name="Normal"><text:a xlink:type="simple" xlink:href="https://shs.hal.science/halshs-01283897v1">halshs-0128389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9eed36" table:style-name="9eed36">
          <table:table-column table:style-name="9eed36.0"/>
          <table:table-row>
            <table:table-cell office:value-type="string">
              <text:p text:style-name="Normal"><text:a xlink:type="simple" xlink:href="https://hal.science/hal-05553979v1">Colonizin Englan in reverse&amp;quot;: the conceptual and ideological legacy of Jamaican popular music in the UK as a counter-hegemonic discourse of social and racial emancipation</text:a></text:p>
              <text:p text:style-name="Normal"><text:a xlink:type="simple" xlink:href="https://hal.science/search/index/?q=*&amp;authFullName_s=David Bousquet">David Bousquet</text:a></text:p>
              <text:p text:style-name="Normal"><text:span>Séminaire Circulations</text:span><text:span>, Feb 2026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553979v1">hal-055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661v1">IncluKIT: Intercultural Training for Migrant Reception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Alexander Frame">Alexander Frame</text:a><text:span>,</text:span><text:a xlink:type="simple" xlink:href="https://hal.science/search/index/?q=*&amp;authFullName_s=Romée Jager">Romée Jager</text:a></text:p>
              <text:p text:style-name="Normal"><text:span>SIETAR Europa Congress: Systems: The Ecosystem of Interculturalism</text:span><text:span>, SIETAR Europa, Jun 2025, Lille, France</text:span></text:p>
              <text:p text:style-name="Normal"><text:span>Communication dans un congrès</text:span></text:p>
              <text:p text:style-name="Normal"><text:a xlink:type="simple" xlink:href="https://hal.science/hal-05573661v1">hal-055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99v1">Borders in Jamaican Popular Music</text:a></text:p>
              <text:p text:style-name="Normal"><text:a xlink:type="simple" xlink:href="https://hal.science/search/index/?q=*&amp;authFullName_s=David Bousquet">David Bousquet</text:a></text:p>
              <text:p text:style-name="Normal"><text:span>Congrès de la SAES, Atelier Musique et Culture(s) Anglophone(s)</text:span><text:span>, SAES, May 2024, Nancy, France</text:span></text:p>
              <text:p text:style-name="Normal"><text:span>Communication dans un congrès</text:span></text:p>
              <text:p text:style-name="Normal"><text:a xlink:type="simple" xlink:href="https://hal.science/hal-04919399v1">hal-0491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68v1">Studying reggae/dancehall sound systems in French academia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Dimitri Corraze">Dimitri Corraze</text:a></text:p>
              <text:p text:style-name="Normal"><text:span>Embodied Methodologies</text:span><text:span>, University of the West Indies; University of Aberdeen; Goldsmiths, University of London, Dec 2024, En ligne, France</text:span></text:p>
              <text:p text:style-name="Normal"><text:span>Communication dans un congrès</text:span></text:p>
              <text:p text:style-name="Normal"><text:a xlink:type="simple" xlink:href="https://hal.science/hal-04919368v1">hal-0491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54v1">The French sound system boom in the 21st century between authenticity and innovation</text:a></text:p>
              <text:p text:style-name="Normal"><text:a xlink:type="simple" xlink:href="https://hal.science/search/index/?q=*&amp;authFullName_s=David Bousquet">David Bousquet</text:a></text:p>
              <text:p text:style-name="Normal"><text:span>8th Global Reggae Conference</text:span><text:span>, Institute of Caribbean Studies, Unversity of the West Indies, Feb 2024, Kingston, Jamaica</text:span></text:p>
              <text:p text:style-name="Normal"><text:span>Communication dans un congrès</text:span></text:p>
              <text:p text:style-name="Normal"><text:a xlink:type="simple" xlink:href="https://hal.science/hal-04919354v1">hal-0491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23v1">IncluKIT</text:a></text:p>
              <text:p text:style-name="Normal"><text:a xlink:type="simple" xlink:href="https://hal.science/search/index/?q=*&amp;authFullName_s=David Bousquet">David Bousquet</text:a></text:p>
              <text:p text:style-name="Normal"><text:span>SIETAR Europa Congress</text:span><text:span>, SIETAR Europa, Jun 2024, Lille, France</text:span></text:p>
              <text:p text:style-name="Normal"><text:span>Communication dans un congrès</text:span></text:p>
              <text:p text:style-name="Normal"><text:a xlink:type="simple" xlink:href="https://hal.science/hal-04919323v1">hal-0491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36v1">IncluKIT</text:a></text:p>
              <text:p text:style-name="Normal"><text:a xlink:type="simple" xlink:href="https://hal.science/search/index/?q=*&amp;authFullName_s=David Bousquet">David Bousquet</text:a></text:p>
              <text:p text:style-name="Normal"><text:span>SIETAR France Symposium</text:span><text:span>, SIETAR France, Jun 2023, Montpellier, France</text:span></text:p>
              <text:p text:style-name="Normal"><text:span>Communication dans un congrès</text:span></text:p>
              <text:p text:style-name="Normal"><text:a xlink:type="simple" xlink:href="https://hal.science/hal-04919336v1">hal-0491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14v1">The Roots and Routes of Reggae: Textual, Cultural and Physical Mobility in Jamaican Popular Music</text:a></text:p>
              <text:p text:style-name="Normal"><text:a xlink:type="simple" xlink:href="https://hal.science/search/index/?q=*&amp;authFullName_s=David Bousquet">David Bousquet</text:a></text:p>
              <text:p text:style-name="Normal"><text:span>Black Mobilities in the Atlantic World</text:span><text:span>, Institute for Black Atlantic Research, University of Central Lancashire, Jan 2022, Preston, United Kingdom, United Kingdom</text:span></text:p>
              <text:p text:style-name="Normal"><text:span>Communication dans un congrès</text:span></text:p>
              <text:p text:style-name="Normal"><text:a xlink:type="simple" xlink:href="https://hal.science/hal-03975114v1">hal-0397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07v1">Inna de Yard: Capturing the Soul of Jamaican Music</text:a></text:p>
              <text:p text:style-name="Normal"><text:a xlink:type="simple" xlink:href="https://hal.science/search/index/?q=*&amp;authFullName_s=David Bousquet">David Bousquet</text:a></text:p>
              <text:p text:style-name="Normal"><text:span>7th Global Reggae Conference</text:span><text:span>, Institute of Caribbean Studies, Reggae Studies Unit, University of the West Indies, Feb 2022, Kingston, Jamaica</text:span></text:p>
              <text:p text:style-name="Normal"><text:span>Communication dans un congrès</text:span></text:p>
              <text:p text:style-name="Normal"><text:a xlink:type="simple" xlink:href="https://hal.science/hal-03975107v1">hal-0397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20v1">Reggae Beyond Borders: Fault Lines in Jamaican Popular Music</text:a></text:p>
              <text:p text:style-name="Normal"><text:a xlink:type="simple" xlink:href="https://hal.science/search/index/?q=*&amp;authFullName_s=David Bousquet">David Bousquet</text:a></text:p>
              <text:p text:style-name="Normal"><text:span>Congrès de la SAES, Atelier Musique et Culture(s) Anglophone(s)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3975120v1">hal-0397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81v1">Critical approaches to cultural identities in the public sphere: Assessing and reducing the gap between academic and public discourses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Mélodine Sommier">Mélodine Sommier</text:a><text:span>,</text:span><text:a xlink:type="simple" xlink:href="https://hal.science/search/index/?q=*&amp;authFullName_s=Alexander Frame">Alexander Frame</text:a></text:p>
              <text:p text:style-name="Normal"><text:span>8th European Communication Conference (ECREA)</text:span><text:span>, Sep 2021, Braga, Portugal</text:span></text:p>
              <text:p text:style-name="Normal"><text:span>Communication dans un congrès</text:span></text:p>
              <text:p text:style-name="Normal"><text:a xlink:type="simple" xlink:href="https://hal.science/hal-03457481v1">hal-0345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67v1">Reggae Revival: the many rebirths of Jamaican popular music</text:a></text:p>
              <text:p text:style-name="Normal"><text:a xlink:type="simple" xlink:href="https://hal.science/search/index/?q=*&amp;authFullName_s=David Bousquet">David Bousquet</text:a></text:p>
              <text:p text:style-name="Normal"><text:span>Congrés de la SAES, Atelier Musique et Culture Anglophone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457467v1">hal-0345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16v1">‘Word Sound Have Power’: Poetics and Politics in Afro-Caribbean Poetry and Popular Music</text:a></text:p>
              <text:p text:style-name="Normal"><text:a xlink:type="simple" xlink:href="https://hal.science/search/index/?q=*&amp;authFullName_s=David Bousquet">David Bousquet</text:a></text:p>
              <text:p text:style-name="Normal"><text:span>Séminaire CECILLE Poïétique et politique / Politique de la littérature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3457516v1">hal-0345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57v1">From exception to rule: Dub and the birth of electronic music</text:a></text:p>
              <text:p text:style-name="Normal"><text:a xlink:type="simple" xlink:href="https://hal.science/search/index/?q=*&amp;authFullName_s=David Bousquet">David Bousquet</text:a></text:p>
              <text:p text:style-name="Normal"><text:span>Congrés de la SAES, Atelier Musique et Culture Anglophone</text:span><text:span>, Jun 2019, Aix en Provence, France</text:span></text:p>
              <text:p text:style-name="Normal"><text:span>Communication dans un congrès</text:span></text:p>
              <text:p text:style-name="Normal"><text:a xlink:type="simple" xlink:href="https://hal.science/hal-03457457v1">hal-0345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26v1">“Reggae Ambassadors”: The Growing Importance of France in Reggae’s Global Economy</text:a></text:p>
              <text:p text:style-name="Normal"><text:a xlink:type="simple" xlink:href="https://hal.science/search/index/?q=*&amp;authFullName_s=David Bousquet">David Bousquet</text:a></text:p>
              <text:p text:style-name="Normal"><text:span>6th Global Reggae Conference</text:span><text:span>, Feb 2019, Kingston, Jamaica</text:span></text:p>
              <text:p text:style-name="Normal"><text:span>Communication dans un congrès</text:span></text:p>
              <text:p text:style-name="Normal"><text:a xlink:type="simple" xlink:href="https://hal.science/hal-02116626v1">hal-0211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18v1">Rebel Music&amp;quot;: Reggae's Revolutionary Ethos</text:a></text:p>
              <text:p text:style-name="Normal"><text:a xlink:type="simple" xlink:href="https://hal.science/search/index/?q=*&amp;authFullName_s=David Bousquet">David Bousquet</text:a></text:p>
              <text:p text:style-name="Normal"><text:span>Congrés de la SAES, Atelier Musique et Culture Anglophone</text:span><text:span>, Jun 2018, Nanterre, France</text:span></text:p>
              <text:p text:style-name="Normal"><text:span>Communication dans un congrès</text:span></text:p>
              <text:p text:style-name="Normal"><text:a xlink:type="simple" xlink:href="https://hal.science/hal-02116618v1">hal-0211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25v1">ʺDis poem is still not writtenʺ: A study of diamesic variation in Afro‐Caribbean oraliterary poetry</text:a></text:p>
              <text:p text:style-name="Normal"><text:a xlink:type="simple" xlink:href="https://hal.science/search/index/?q=*&amp;authFullName_s=David Bousquet">David Bousquet</text:a></text:p>
              <text:p text:style-name="Normal"><text:span>Internal Variation</text:span><text:span>, Dec 2018, Strasbourg, France</text:span></text:p>
              <text:p text:style-name="Normal"><text:span>Communication dans un congrès</text:span></text:p>
              <text:p text:style-name="Normal"><text:a xlink:type="simple" xlink:href="https://hal.science/hal-02116625v1">hal-0211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98v1">Doing (No) Good? Specialist and non-Specialist Perspectives on Applied Interculturalism</text:a></text:p>
              <text:p text:style-name="Normal"><text:a xlink:type="simple" xlink:href="https://hal.science/search/index/?q=*&amp;authFullName_s=Alexander Frame">Alexander Frame</text:a><text:span>,</text:span><text:a xlink:type="simple" xlink:href="https://hal.science/search/index/?q=*&amp;authFullName_s=David Bousquet">David Bousquet</text:a></text:p>
              <text:p text:style-name="Normal"><text:span>IALIC 2018 – THE 'GOOD' INTERCULTURALIST</text:span><text:span>, Fred Dervin, Aug 2018, Helsinki, France</text:span></text:p>
              <text:p text:style-name="Normal"><text:span>Communication dans un congrès</text:span></text:p>
              <text:p text:style-name="Normal"><text:a xlink:type="simple" xlink:href="https://hal.science/hal-02116598v1">hal-0211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19v1">“Whey Mi Belang”: Borders of Class, Race and Gender in Reggae Lyrics and Afro-Caribbean Oral Texts</text:a></text:p>
              <text:p text:style-name="Normal"><text:a xlink:type="simple" xlink:href="https://hal.science/search/index/?q=*&amp;authFullName_s=David Bousquet">David Bousquet</text:a></text:p>
              <text:p text:style-name="Normal"><text:span>Negotiating, Subverting, Reconfiguring Borders in the English-Speaking World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hal.science/hal-02116619v1">hal-0211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15v1">“Don’t Call Us Immigrants”: The Musical and Political Legacy of Reggae in the UK</text:a></text:p>
              <text:p text:style-name="Normal"><text:a xlink:type="simple" xlink:href="https://hal.science/search/index/?q=*&amp;authFullName_s=David Bousquet">David Bousquet</text:a></text:p>
              <text:p text:style-name="Normal"><text:span>Windrush (1948) and Rivers of Blood (1968): Legacy and Assessment</text:span><text:span>, May 2018, Amiens, France</text:span></text:p>
              <text:p text:style-name="Normal"><text:span>Communication dans un congrès</text:span></text:p>
              <text:p text:style-name="Normal"><text:a xlink:type="simple" xlink:href="https://hal.science/hal-02116615v1">hal-021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11v1">Word Sound Have Power : enjeux éthiques dans la poésie jamaïcaine et anglo-jamaïcaine d'inspiration rastafarienne</text:a></text:p>
              <text:p text:style-name="Normal"><text:a xlink:type="simple" xlink:href="https://hal.science/search/index/?q=*&amp;authFullName_s=David Bousquet">David Bousquet</text:a></text:p>
              <text:p text:style-name="Normal"><text:span>La littérature antillaise sous l’angle du rapport Esthétique et Ethique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2116611v1">hal-0211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09v1">“Silence in Our Screams”: The Aesthetics Of Silence in Dub and Reggae Poetry</text:a></text:p>
              <text:p text:style-name="Normal"><text:a xlink:type="simple" xlink:href="https://hal.science/search/index/?q=*&amp;authFullName_s=David Bousquet">David Bousquet</text:a></text:p>
              <text:p text:style-name="Normal"><text:span>Au bord des mots : Formes et expressions du silence dans la poésie des Amériques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2116609v1">hal-0211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05v1">Reggae Outernational: Borders and Trans/national Identity In Jamaican Popular Music</text:a></text:p>
              <text:p text:style-name="Normal"><text:a xlink:type="simple" xlink:href="https://hal.science/search/index/?q=*&amp;authFullName_s=David Bousquet">David Bousquet</text:a></text:p>
              <text:p text:style-name="Normal"><text:span>Borders and areas of contact in Anglophone cultures, literatures, and art</text:span><text:span>, Nov 2016, Strasbourg, France</text:span></text:p>
              <text:p text:style-name="Normal"><text:span>Communication dans un congrès</text:span></text:p>
              <text:p text:style-name="Normal"><text:a xlink:type="simple" xlink:href="https://hal.science/hal-02116605v1">hal-0211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07v1">“A Modern Slave Song:” Reggae Music and the Memory of Slavery</text:a></text:p>
              <text:p text:style-name="Normal"><text:a xlink:type="simple" xlink:href="https://hal.science/search/index/?q=*&amp;authFullName_s=David Bousquet">David Bousquet</text:a></text:p>
              <text:p text:style-name="Normal"><text:span>Traces and Memories of Slavery in the Atlantic World</text:span><text:span>, Dec 2016, Montpellier, France</text:span></text:p>
              <text:p text:style-name="Normal"><text:span>Communication dans un congrès</text:span></text:p>
              <text:p text:style-name="Normal"><text:a xlink:type="simple" xlink:href="https://hal.science/hal-02116607v1">hal-0211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03v1">Le reggae et les scènes musicales alternatives britanniques : influences et confluences</text:a></text:p>
              <text:p text:style-name="Normal"><text:a xlink:type="simple" xlink:href="https://hal.science/search/index/?q=*&amp;authFullName_s=David Bousquet">David Bousquet</text:a></text:p>
              <text:p text:style-name="Normal"><text:span>Congrès de la SAES, Atelier Musique et Culture Anglophone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116603v1">hal-02116603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cd68dd" table:style-name="cd68dd">
          <table:table-column table:style-name="cd68dd.0"/>
          <table:table-row>
            <table:table-cell office:value-type="string">
              <text:p text:style-name="Normal"><text:a xlink:type="simple" xlink:href="https://hal.science/hal-05553955v1">Cultural diversity and popular music in the UK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Romain Garbaye">Romain Garbaye</text:a><text:span>,</text:span><text:a xlink:type="simple" xlink:href="https://hal.science/search/index/?q=*&amp;authFullName_s=Vincent Latour">Vincent Latour</text:a></text:p>
              <text:p text:style-name="Normal"><text:span>E-rea - Revue électronique d’études sur le monde anglophone</text:span><text:span>, 22 (2), 2025,<text:s/></text:span><text:a xlink:type="simple" xlink:href="https://dx.doi.org/10.4000/144pu">⟨10.4000/144pu⟩</text:a></text:p>
              <text:p text:style-name="Normal"><text:span>N°spécial de revue/special issue</text:span></text:p>
              <text:p text:style-name="Normal"><text:a xlink:type="simple" xlink:href="https://hal.science/hal-05553955v1">hal-0555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59v1">Désobéissance civile, espaces militants et pratiques collaboratives. Approches croisées Europe/Amériques</text:a></text:p>
              <text:p text:style-name="Normal"><text:a xlink:type="simple" xlink:href="https://hal.science/search/index/?q=*&amp;authFullName_s=Alexandra Palau">Alexandra Palau</text:a><text:span>,</text:span><text:a xlink:type="simple" xlink:href="https://hal.science/search/index/?q=*&amp;authFullName_s=David Bousquet">David Bousquet</text:a><text:span>,</text:span><text:a xlink:type="simple" xlink:href="https://hal.science/search/index/?q=*&amp;authFullName_s=Dorothee Chouitem">Dorothee Chouitem</text:a></text:p>
              <text:p text:style-name="Normal"><text:span>Amnis - Revue de civilisation contemporaine, Europe/Amériques</text:span><text:span>, 3, 2024,<text:s/></text:span><text:a xlink:type="simple" xlink:href="https://dx.doi.org/10.4000/amnis.8557">⟨10.4000/amnis.8557⟩</text:a></text:p>
              <text:p text:style-name="Normal"><text:span>N°spécial de revue/special issue</text:span></text:p>
              <text:p text:style-name="Normal"><text:a xlink:type="simple" xlink:href="https://hal.science/hal-04561959v1">hal-0456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11v1">Staging American Nights: Représentations de l’intime et mises en scène de la nuit aux Amériques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Judite Rodrigues">Judite Rodrigues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Nathalie Galland Boudon">Nathalie Galland Boudon</text:a><text:span>,</text:span><text:a xlink:type="simple" xlink:href="https://hal.science/search/index/?q=*&amp;authFullName_s=Candice Lemaire">Candice Lemaire</text:a></text:p>
              <text:p text:style-name="Normal"><text:span>Miranda : Revue pluridisciplinaire sur le monde anglophone. Multidisciplinary peer-reviewed journal on the English-speaking world<text:s/></text:span><text:span>, 20, 2020, Staging American Nights: Représentations de l’intime et mises en scène de la nuit aux Amériques</text:span></text:p>
              <text:p text:style-name="Normal"><text:span>N°spécial de revue/special issue</text:span></text:p>
              <text:p text:style-name="Normal"><text:a xlink:type="simple" xlink:href="https://hal.science/hal-02559611v1">hal-0255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028v1">Silences croisés contemporains</text:a></text:p>
              <text:p text:style-name="Normal"><text:a xlink:type="simple" xlink:href="https://hal.science/search/index/?q=*&amp;authFullName_s=Candice Lemaire">Candice Lemaire</text:a><text:span>,</text:span><text:a xlink:type="simple" xlink:href="https://hal.science/search/index/?q=*&amp;authFullName_s=David Bousquet">David Bousquet</text:a><text:span>,</text:span><text:a xlink:type="simple" xlink:href="https://hal.science/search/index/?q=*&amp;authFullName_s=Nathalie Galland Boudon">Nathalie Galland Boudon</text:a><text:span>,</text:span><text:a xlink:type="simple" xlink:href="https://hal.science/search/index/?q=*&amp;authFullName_s=Modesta Suarez">Modesta Suarez</text:a></text:p>
              <text:p text:style-name="Normal"><text:span>Textes &amp; Contextes</text:span><text:span>, 14.1, 2019</text:span></text:p>
              <text:p text:style-name="Normal"><text:span>N°spécial de revue/special issue</text:span></text:p>
              <text:p text:style-name="Normal"><text:a xlink:type="simple" xlink:href="https://hal.science/hal-02978028v1">hal-0297802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50269" table:style-name="350269">
          <table:table-column table:style-name="350269.0"/>
          <table:table-row>
            <table:table-cell office:value-type="string">
              <text:p text:style-name="Normal"><text:a xlink:type="simple" xlink:href="https://shs.hal.science/halshs-03826029v1">Emotions, stratégies politiques et engagement citoyen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Alexandra Palau">Alexandra Palau</text:a></text:p>
              <text:p text:style-name="Normal"><text:span>Academia, pp.245, 2022</text:span></text:p>
              <text:p text:style-name="Normal"><text:span>Ouvrages</text:span></text:p>
              <text:p text:style-name="Normal"><text:a xlink:type="simple" xlink:href="https://shs.hal.science/halshs-03826029v1">halshs-03826029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16b3b9" table:style-name="16b3b9">
          <table:table-column table:style-name="16b3b9.0"/>
          <table:table-row>
            <table:table-cell office:value-type="string">
              <text:p text:style-name="Normal"><text:a xlink:type="simple" xlink:href="https://hal.science/hal-04860818v1">Challenging the dichotomy of (anti-)essentialism</text:a></text:p>
              <text:p text:style-name="Normal"><text:a xlink:type="simple" xlink:href="https://hal.science/search/index/?q=*&amp;authFullName_s=Alexander Frame">Alexander Frame</text:a><text:span>,</text:span><text:a xlink:type="simple" xlink:href="https://hal.science/search/index/?q=*&amp;authFullName_s=David Bousquet">David Bousquet</text:a></text:p>
              <text:p text:style-name="Normal"><text:span>Fred Dervin.<text:s/></text:span><text:span>The Routledge Handbook of Critical Interculturality in Communication and Education</text:span><text:span>, Routledge, pp.347-361, 2024,<text:s/></text:span><text:a xlink:type="simple" xlink:href="https://dx.doi.org/10.4324/9781003513940">⟨10.4324/9781003513940⟩</text:a></text:p>
              <text:p text:style-name="Normal"><text:span>Chapitre d'ouvrage</text:span></text:p>
              <text:p text:style-name="Normal"><text:a xlink:type="simple" xlink:href="https://hal.science/hal-04860818v1">hal-0486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17v1">Studio One Presents Burning Spear</text:a></text:p>
              <text:p text:style-name="Normal"><text:a xlink:type="simple" xlink:href="https://hal.science/search/index/?q=*&amp;authFullName_s=David Bousquet">David Bousquet</text:a></text:p>
              <text:p text:style-name="Normal"><text:span>Eric Doumerc.<text:s/></text:span><text:span>Burning Spear</text:span><text:span>,<text:s/></text:span><text:a xlink:type="simple" xlink:href="http://www.andrewsparke.com">APS Books</text:a><text:span>, 2023</text:span></text:p>
              <text:p text:style-name="Normal"><text:span>Chapitre d'ouvrage</text:span></text:p>
              <text:p text:style-name="Normal"><text:a xlink:type="simple" xlink:href="https://hal.science/hal-04921317v1">hal-0492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10v1">Head to Head Clash</text:a></text:p>
              <text:p text:style-name="Normal"><text:a xlink:type="simple" xlink:href="https://hal.science/search/index/?q=*&amp;authFullName_s=David Bousquet">David Bousquet</text:a></text:p>
              <text:p text:style-name="Normal"><text:span>Eric Doumerc.<text:s/></text:span><text:span>I-Roy</text:span><text:span>,<text:s/></text:span><text:a xlink:type="simple" xlink:href="https://andrewsparke.com/">APS Books</text:a><text:span>, 2022</text:span></text:p>
              <text:p text:style-name="Normal"><text:span>Chapitre d'ouvrage</text:span></text:p>
              <text:p text:style-name="Normal"><text:a xlink:type="simple" xlink:href="https://hal.science/hal-04921310v1">hal-0492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317v1">Reggae Outernational: Borders and Trans/National Identity in Jamaican Popular Music</text:a></text:p>
              <text:p text:style-name="Normal"><text:a xlink:type="simple" xlink:href="https://hal.science/search/index/?q=*&amp;authFullName_s=David Bousquet">David Bousquet</text:a></text:p>
              <text:p text:style-name="Normal"><text:span>Reading(s) / across / Borders</text:span><text:span>, Brill / Rodopi; Leiden &amp; Boston, pp.209-229, 2020</text:span></text:p>
              <text:p text:style-name="Normal"><text:span>Chapitre d'ouvrage</text:span></text:p>
              <text:p text:style-name="Normal"><text:a xlink:type="simple" xlink:href="https://hal.science/hal-03214317v1">hal-0321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312v1">Don't Call Us Immigrants&amp;quot;: The musical and political legacy of reggae in Britain</text:a></text:p>
              <text:p text:style-name="Normal"><text:a xlink:type="simple" xlink:href="https://hal.science/search/index/?q=*&amp;authFullName_s=David Bousquet">David Bousquet</text:a></text:p>
              <text:p text:style-name="Normal"><text:span>Windrush (1948) and Rivers of Blood (1968): Legacy and Assessment</text:span><text:span>, Routlegde, pp.135-149, 2020</text:span></text:p>
              <text:p text:style-name="Normal"><text:span>Chapitre d'ouvrage</text:span></text:p>
              <text:p text:style-name="Normal"><text:a xlink:type="simple" xlink:href="https://hal.science/hal-03214312v1">hal-0321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502v1">“Sometimes I Wanda/Who Will Translate/Dis/Fe de Inglish?” Strategies for Transcribing Jamaican Creole in the Dub Poems of Linton Kwesi Johnson and Benjamin Zephaniah</text:a></text:p>
              <text:p text:style-name="Normal"><text:a xlink:type="simple" xlink:href="https://hal.science/search/index/?q=*&amp;authFullName_s=David Bousquet">David Bousquet</text:a></text:p>
              <text:p text:style-name="Normal"><text:span>No Dialect Please, You're a Poet</text:span><text:span>, Routledge, pp.165-178, 2019, 9780429289996</text:span></text:p>
              <text:p text:style-name="Normal"><text:span>Chapitre d'ouvrage</text:span></text:p>
              <text:p text:style-name="Normal"><text:a xlink:type="simple" xlink:href="https://hal.science/hal-02433502v1">hal-0243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92v1">“A Modern Slave Song:” Reggae Music and the Memory of Slavery</text:a></text:p>
              <text:p text:style-name="Normal"><text:a xlink:type="simple" xlink:href="https://hal.science/search/index/?q=*&amp;authFullName_s=David Bousquet">David Bousquet</text:a></text:p>
              <text:p text:style-name="Normal"><text:span>Traces and Memories of Slavery in the Atlantic World</text:span><text:span>, Routledge, pp.281-294, 2019, 9780367321277</text:span></text:p>
              <text:p text:style-name="Normal"><text:span>Chapitre d'ouvrage</text:span></text:p>
              <text:p text:style-name="Normal"><text:a xlink:type="simple" xlink:href="https://hal.science/hal-02433492v1">hal-02433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092v1">Poet and the Roots: Authenticity in the works of Linton Kwesi Johnson and Benjamin Zephaniah</text:a></text:p>
              <text:p text:style-name="Normal"><text:a xlink:type="simple" xlink:href="https://hal.science/search/index/?q=*&amp;authFullName_s=David Bousquet">David Bousquet</text:a></text:p>
              <text:p text:style-name="Normal"><text:span>The Aesthetics of Authenticity: Medial Constructions of the Real</text:span><text:span>, Transcript Verlag, pp.187-206, 2012, 978-3-8394-1757-7</text:span></text:p>
              <text:p text:style-name="Normal"><text:span>Chapitre d'ouvrage</text:span></text:p>
              <text:p text:style-name="Normal"><text:a xlink:type="simple" xlink:href="https://shs.hal.science/halshs-01278092v1">halshs-01278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093v1">Bass Culture: The Politics of Authenticity in the World of Jamaican Sound Systems</text:a></text:p>
              <text:p text:style-name="Normal"><text:a xlink:type="simple" xlink:href="https://hal.science/search/index/?q=*&amp;authFullName_s=David Bousquet">David Bousquet</text:a></text:p>
              <text:p text:style-name="Normal"><text:span>The Déjà-Vu and The Authentic: Reprise, Recycling and Recuperating in Anglophone Literature and Culture</text:span><text:span>, Cambridge Scholars Publishing, pp.117-124, 2012, 978-1-4438-3929-7</text:span></text:p>
              <text:p text:style-name="Normal"><text:span>Chapitre d'ouvrage</text:span></text:p>
              <text:p text:style-name="Normal"><text:a xlink:type="simple" xlink:href="https://shs.hal.science/halshs-01278093v1">halshs-01278093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b11088" table:style-name="b11088">
          <table:table-column table:style-name="b11088.0"/>
          <table:table-row>
            <table:table-cell office:value-type="string">
              <text:p text:style-name="Normal"><text:a xlink:type="simple" xlink:href="https://hal.science/hal-04216853v1">La retorica populista juega con las emociones</text:a></text:p>
              <text:p text:style-name="Normal"><text:a xlink:type="simple" xlink:href="https://hal.science/search/index/?q=*&amp;authFullName_s=Alexandra Palau">Alexandra Palau</text:a><text:span>,</text:span><text:a xlink:type="simple" xlink:href="https://hal.science/search/index/?q=*&amp;authFullName_s=David Bousquet">David Bousqu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16853v1">hal-04216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ousquet</dc:title>
    <dc:subject/>
    <dc:description>CV</dc:description>
    <dc:creator/>
    <dc:date>2026-05-24T03:23:02.000</dc:date>
    <meta:generator>PHPWord</meta:generator>
    <meta:initial-creator>CCSD</meta:initial-creator>
    <meta:creation-date>2026-05-24T03:23:02.000</meta:creation-date>
    <meta:keyword/>
    <meta:user-defined meta:name="Category"/>
    <meta:user-defined meta:name="Company"/>
    <meta:user-defined meta:name="Manager"/>
  </office:meta>
</office:document-meta>
</file>