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82e9" style:family="table">
      <style:table-properties style:rel-width="100" table:align="center"/>
    </style:style>
    <style:style style:name="a482e9.0" style:family="table-column">
      <style:table-column-properties style:column-width="0.00cm"/>
    </style:style>
    <style:style style:name="3c0c51" style:family="table">
      <style:table-properties style:rel-width="100" table:align="center"/>
    </style:style>
    <style:style style:name="3c0c51.0" style:family="table-column">
      <style:table-column-properties style:column-width="0.00cm"/>
    </style:style>
    <style:style style:name="a1c7ee" style:family="table">
      <style:table-properties style:rel-width="100" table:align="center"/>
    </style:style>
    <style:style style:name="a1c7ee.0" style:family="table-column">
      <style:table-column-properties style:column-width="0.00cm"/>
    </style:style>
    <style:style style:name="c1e20d" style:family="table">
      <style:table-properties style:rel-width="100" table:align="center"/>
    </style:style>
    <style:style style:name="c1e20d.0" style:family="table-column">
      <style:table-column-properties style:column-width="0.00cm"/>
    </style:style>
    <style:style style:name="98f3a2" style:family="table">
      <style:table-properties style:rel-width="100" table:align="center"/>
    </style:style>
    <style:style style:name="98f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aus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causeur">david-caus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10-9440">0000-0001-6910-944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1)</text:span></text:p>
        <text:p text:style-name="P17"/>
        <table:table table:name="a482e9" table:style-name="a482e9">
          <table:table-column table:style-name="a482e9.0"/>
          <table:table-row>
            <table:table-cell office:value-type="string">
              <text:p text:style-name="Normal"><text:a xlink:type="simple" xlink:href="https://u-picardie.hal.science/hal-05531100v1">Les fausses publications scientifiques menacent de submerger la recherche contre le cancer</text:a></text:p>
              <text:p text:style-name="Normal"><text:a xlink:type="simple" xlink:href="https://hal.science/search/index/?q=*&amp;authFullName_s=Baptiste Scancar">Baptiste Scancar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Benoît Tonson">Benoît Tonson</text:a></text:p>
              <text:p text:style-name="Normal"><text:span>The Conversation France</text:span><text:span>, 2026,<text:s/></text:span><text:a xlink:type="simple" xlink:href="https://dx.doi.org/10.64628/AAK.csean3fs3">⟨10.64628/AAK.csean3fs3⟩</text:a></text:p>
              <text:p text:style-name="Normal"><text:span>Article dans une revue</text:span></text:p>
              <text:p text:style-name="Normal"><text:a xlink:type="simple" xlink:href="https://u-picardie.hal.science/hal-05531100v1">hal-055311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488821v1">Machine learning based screening of potential paper mill publications in cancer research: methodological and cross sectional study</text:a></text:p>
              <text:p text:style-name="Normal"><text:a xlink:type="simple" xlink:href="https://hal.science/search/index/?q=*&amp;authFullName_s=Baptiste Scancar">Baptiste Scancar</text:a><text:span>,</text:span><text:a xlink:type="simple" xlink:href="https://hal.science/search/index/?q=*&amp;authFullName_s=Jennifer Byrne">Jennifer Byrne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Adrian Barnett">Adrian Barnett</text:a></text:p>
              <text:p text:style-name="Normal"><text:span>BMJ - British Medical Journal</text:span><text:span>, 2026, 392, pp.e087581.<text:s/></text:span><text:a xlink:type="simple" xlink:href="https://dx.doi.org/10.1136/bmj-2025-087581">⟨10.1136/bmj-2025-087581⟩</text:a></text:p>
              <text:p text:style-name="Normal"><text:span>Article dans une revue</text:span></text:p>
              <text:p text:style-name="Normal"><text:a xlink:type="simple" xlink:href="https://institut-agro-rennes-angers.hal.science/hal-05488821v1">hal-0548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78v1">A robust workflow to benchmark deconvolution of multi-omic data</text:a></text:p>
              <text:p text:style-name="Normal"><text:a xlink:type="simple" xlink:href="https://hal.science/search/index/?q=*&amp;authFullName_s=Elise Amblard">Elise Amblard</text:a><text:span>,</text:span><text:a xlink:type="simple" xlink:href="https://hal.science/search/index/?q=*&amp;authFullName_s=Vadim Bertrand">Vadim Bertrand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Luis Martin Peña">Luis Martin Peña</text:a><text:span>,</text:span><text:a xlink:type="simple" xlink:href="https://hal.science/search/index/?q=*&amp;authFullName_s=Slim Karkar">Slim Karkar</text:a><text:span>et al.</text:span></text:p>
              <text:p text:style-name="Normal"><text:span>Genome Biology</text:span><text:span>, 2025, 26 (1), pp.429.<text:s/></text:span><text:a xlink:type="simple" xlink:href="https://dx.doi.org/10.1186/s13059-025-03897-9">⟨10.1186/s13059-025-03897-9⟩</text:a></text:p>
              <text:p text:style-name="Normal"><text:span>Article dans une revue</text:span></text:p>
              <text:p text:style-name="Normal"><text:a xlink:type="simple" xlink:href="https://hal.science/hal-05444478v1">hal-054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707v1">Adaptive Handling of Dependence in High-Dimensional Regression Modeling</text:a></text:p>
              <text:p text:style-name="Normal"><text:a xlink:type="simple" xlink:href="https://hal.science/search/index/?q=*&amp;authFullName_s=Florian Hébert">Florian Héber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athieu Emily">Mathieu Emily</text:a></text:p>
              <text:p text:style-name="Normal"><text:span>Journal of Computational and Graphical Statistics</text:span><text:span>, 2023, 32 (1), pp.213-225.<text:s/></text:span><text:a xlink:type="simple" xlink:href="https://dx.doi.org/10.1080/10618600.2022.2076687">⟨10.1080/10618600.2022.2076687⟩</text:a></text:p>
              <text:p text:style-name="Normal"><text:span>Article dans une revue</text:span></text:p>
              <text:p text:style-name="Normal"><text:a xlink:type="simple" xlink:href="https://hal.science/hal-04047707v1">hal-04047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74v1">Prediction of fatty acids composition in the rainbow trout Oncorhynchus mykiss by using Raman micro-spectroscopy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. Blay">C. Blay</text:a><text:span>et al.</text:span></text:p>
              <text:p text:style-name="Normal"><text:span>Analytica Chimica Acta</text:span><text:span>, 2022, 1191,<text:s/></text:span><text:a xlink:type="simple" xlink:href="https://dx.doi.org/10.1016/j.aca.2021.339212">⟨10.1016/j.aca.2021.339212⟩</text:a></text:p>
              <text:p text:style-name="Normal"><text:span>Article dans une revue</text:span></text:p>
              <text:p text:style-name="Normal"><text:a xlink:type="simple" xlink:href="https://hal.inrae.fr/hal-03445774v1">hal-0344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59v1">Omnibus testing approach for gene‐based gene‐gene interaction</text:a></text:p>
              <text:p text:style-name="Normal"><text:a xlink:type="simple" xlink:href="https://hal.science/search/index/?q=*&amp;authFullName_s=Florian Hébert">Florian Héber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athieu Emily">Mathieu Emily</text:a></text:p>
              <text:p text:style-name="Normal"><text:span>Statistics in Medicine</text:span><text:span>, 2022, 41 (15),<text:s/></text:span><text:a xlink:type="simple" xlink:href="https://dx.doi.org/10.1002/sim.9389">⟨10.1002/sim.9389⟩</text:a></text:p>
              <text:p text:style-name="Normal"><text:span>Article dans une revue</text:span></text:p>
              <text:p text:style-name="Normal"><text:a xlink:type="simple" xlink:href="https://hal.science/hal-03629259v1">hal-0362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2219v1">HYPER-SCAN - Développer des technologies innovantes de tri des pièces de découpe de porc</text:a></text:p>
              <text:p text:style-name="Normal"><text:a xlink:type="simple" xlink:href="https://hal.science/search/index/?q=*&amp;authFullName_s=Gérard Daumas">Gérard Daumas</text:a><text:span>,</text:span><text:a xlink:type="simple" xlink:href="https://hal.science/search/index/?q=*&amp;authFullName_s=Antoine Vautier">Antoine Vautier</text:a><text:span>,</text:span><text:a xlink:type="simple" xlink:href="https://hal.science/search/index/?q=*&amp;authFullName_s=Ronan Le Page">Ronan Le Page</text:a><text:span>,</text:span><text:a xlink:type="simple" xlink:href="https://hal.science/search/index/?q=*&amp;authFullName_s=Mathieu Monziols">Mathieu Monziols</text:a><text:span>,</text:span><text:a xlink:type="simple" xlink:href="https://hal.science/search/index/?q=*&amp;authFullName_s=Thierry Lhommeau">Thierry Lhommeau</text:a><text:span>et al.</text:span></text:p>
              <text:p text:style-name="Normal"><text:span>Innovations Agronomiques</text:span><text:span>, 2022, 85, pp.185-197.<text:s/></text:span><text:a xlink:type="simple" xlink:href="https://dx.doi.org/10.17180/ciag-2022-vol85-art14">⟨10.17180/ciag-2022-vol85-art14⟩</text:a></text:p>
              <text:p text:style-name="Normal"><text:span>Article dans une revue</text:span></text:p>
              <text:p text:style-name="Normal"><text:a xlink:type="simple" xlink:href="https://hal.inrae.fr/hal-03592219v1">hal-035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72v1">An adaptive decorrelation procedure for signal detection</text:a></text:p>
              <text:p text:style-name="Normal"><text:a xlink:type="simple" xlink:href="https://hal.science/search/index/?q=*&amp;authFullName_s=Florian Hébert">Florian Héber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athieu Emily">Mathieu Emily</text:a></text:p>
              <text:p text:style-name="Normal"><text:span>Computational Statistics and Data Analysis</text:span><text:span>, 2021, 153, pp.107082.<text:s/></text:span><text:a xlink:type="simple" xlink:href="https://dx.doi.org/10.1016/j.csda.2020.107082">⟨10.1016/j.csda.2020.107082⟩</text:a></text:p>
              <text:p text:style-name="Normal"><text:span>Article dans une revue</text:span></text:p>
              <text:p text:style-name="Normal"><text:a xlink:type="simple" xlink:href="https://hal.science/hal-02938672v1">hal-029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16v1">Genetic architecture and genomic selection of fatty acid composition predicted by Raman spectroscopy in rainbow trout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Nicolas Dechamp">Nicolas Dechamp</text:a><text:span>et al.</text:span></text:p>
              <text:p text:style-name="Normal"><text:span>BMC Genomics</text:span><text:span>, 2021, 22 (1), pp.788.<text:s/></text:span><text:a xlink:type="simple" xlink:href="https://dx.doi.org/10.1186/s12864-021-08062-7">⟨10.1186/s12864-021-08062-7⟩</text:a></text:p>
              <text:p text:style-name="Normal"><text:span>Article dans une revue</text:span></text:p>
              <text:p text:style-name="Normal"><text:a xlink:type="simple" xlink:href="https://hal.science/hal-03432316v1">hal-0343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732v1">Implicit responses in the judgment of attractiveness in faces with differing levels of makeup.</text:a></text:p>
              <text:p text:style-name="Normal"><text:a xlink:type="simple" xlink:href="https://hal.science/search/index/?q=*&amp;authFullName_s=William Edgar Comfort">William Edgar Comfort</text:a><text:span>,</text:span><text:a xlink:type="simple" xlink:href="https://hal.science/search/index/?q=*&amp;authFullName_s=Bianca Nunes de Andrade">Bianca Nunes de Andrade</text:a><text:span>,</text:span><text:a xlink:type="simple" xlink:href="https://hal.science/search/index/?q=*&amp;authFullName_s=Tanja Wingenbach">Tanja Wingenbach</text:a><text:span>,</text:span><text:a xlink:type="simple" xlink:href="https://hal.science/search/index/?q=*&amp;authFullName_s=D. Causeur">D. Causeur</text:a><text:span>,</text:span><text:a xlink:type="simple" xlink:href="https://hal.science/search/index/?q=*&amp;authFullName_s=Paulo Sérgio Boggio">Paulo Sérgio Boggio</text:a></text:p>
              <text:p text:style-name="Normal"><text:span>Psychology of Aesthetics, Creativity, and the Arts</text:span><text:span>, 2021, 17 (1), pp.29-42.<text:s/></text:span><text:a xlink:type="simple" xlink:href="https://dx.doi.org/10.1037/aca0000408">⟨10.1037/aca0000408⟩</text:a></text:p>
              <text:p text:style-name="Normal"><text:span>Article dans une revue</text:span></text:p>
              <text:p text:style-name="Normal"><text:a xlink:type="simple" xlink:href="https://hal.science/hal-03403732v1">hal-0340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112v1">Statistical modeling of in vitro pepsin specificity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Steven Le Feunteun">Steven Le Feunteun</text:a><text:span>et al.</text:span></text:p>
              <text:p text:style-name="Normal"><text:span>Food Chemistry</text:span><text:span>, 2021, 362, pp.130098.<text:s/></text:span><text:a xlink:type="simple" xlink:href="https://dx.doi.org/10.1016/j.foodchem.2021.130098">⟨10.1016/j.foodchem.2021.130098⟩</text:a></text:p>
              <text:p text:style-name="Normal"><text:span>Article dans une revue</text:span></text:p>
              <text:p text:style-name="Normal"><text:a xlink:type="simple" xlink:href="https://hal.inrae.fr/hal-03248112v1">hal-0324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82v1">Organic Carbon and Total Iron Effect on Soil Vis-SWNIR Spectraand Quantification of Their Contents Using PLS R Models</text:a></text:p>
              <text:p text:style-name="Normal"><text:a xlink:type="simple" xlink:href="https://hal.science/search/index/?q=*&amp;authFullName_s=H. Aïchi">H. Aïchi</text:a><text:span>,</text:span><text:a xlink:type="simple" xlink:href="https://hal.science/search/index/?q=*&amp;authFullName_s=Y. Fouad">Y. Fouad</text:a><text:span>,</text:span><text:a xlink:type="simple" xlink:href="https://hal.science/search/index/?q=*&amp;authFullName_s=D. Causeur">D. Causeur</text:a><text:span>,</text:span><text:a xlink:type="simple" xlink:href="https://hal.science/search/index/?q=*&amp;authFullName_s=Christian Walter">Christian Walter</text:a></text:p>
              <text:p text:style-name="Normal"><text:span>Communications in Soil Science and Plant Analysis</text:span><text:span>, 2020, 51 (9), pp.1253-1267.<text:s/></text:span><text:a xlink:type="simple" xlink:href="https://dx.doi.org/10.1080/00103624.2020.1751187">⟨10.1080/00103624.2020.1751187⟩</text:a></text:p>
              <text:p text:style-name="Normal"><text:span>Article dans une revue</text:span></text:p>
              <text:p text:style-name="Normal"><text:a xlink:type="simple" xlink:href="https://hal.science/hal-02970582v1">hal-0297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57v1">A functional generalized F‐test for signal detection with applications to event‐related potentials significance analysis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Ching‐fan Sheu">Ching‐fan Sheu</text:a><text:span>,</text:span><text:a xlink:type="simple" xlink:href="https://hal.science/search/index/?q=*&amp;authFullName_s=Emeline Perthame">Emeline Perthame</text:a><text:span>,</text:span><text:a xlink:type="simple" xlink:href="https://hal.science/search/index/?q=*&amp;authFullName_s=Flavia Rufini">Flavia Rufini</text:a></text:p>
              <text:p text:style-name="Normal"><text:span>Biometrics</text:span><text:span>, 2020, 76 (1), pp.246-256.<text:s/></text:span><text:a xlink:type="simple" xlink:href="https://dx.doi.org/10.1111/biom.13118">⟨10.1111/biom.13118⟩</text:a></text:p>
              <text:p text:style-name="Normal"><text:span>Article dans une revue</text:span></text:p>
              <text:p text:style-name="Normal"><text:a xlink:type="simple" xlink:href="https://hal.science/hal-02355057v1">hal-0235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61v1">Multi-tissue transcriptomic study reveals the main role of liver in the chicken adaptive response to a switch in dietary energy source through the transcriptional regulation of lipogenesi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urélie Le Cam">Aurélie Le Cam</text:a><text:span>et al.</text:span></text:p>
              <text:p text:style-name="Normal"><text:span>BMC Genomics</text:span><text:span>, 2018, 19 (1), pp.1-19.<text:s/></text:span><text:a xlink:type="simple" xlink:href="https://dx.doi.org/10.1186/s12864-018-4520-5">⟨10.1186/s12864-018-4520-5⟩</text:a></text:p>
              <text:p text:style-name="Normal"><text:span>Article dans une revue</text:span></text:p>
              <text:p text:style-name="Normal"><text:a xlink:type="simple" xlink:href="https://hal.science/hal-01727161v1">hal-0172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07v1">A transcriptome multi-tissue analysis identifies biological pathways and genes associated with variations in feed efficiency of growing pig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BMC Genomics</text:span><text:span>, 2017, 18 (1), pp.244.<text:s/></text:span><text:a xlink:type="simple" xlink:href="https://dx.doi.org/10.1186/s12864-017-3639-0">⟨10.1186/s12864-017-3639-0⟩</text:a></text:p>
              <text:p text:style-name="Normal"><text:span>Article dans une revue</text:span></text:p>
              <text:p text:style-name="Normal"><text:a xlink:type="simple" xlink:href="https://hal.science/hal-01494107v1">hal-014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54v1">Improving cross-study prediction through addon batch effect adjustment or addon normalization</text:a></text:p>
              <text:p text:style-name="Normal"><text:a xlink:type="simple" xlink:href="https://hal.science/search/index/?q=*&amp;authFullName_s=Roman Hornung">Roman Hornung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hristoph Bernau">Christoph Bernau</text:a><text:span>,</text:span><text:a xlink:type="simple" xlink:href="https://hal.science/search/index/?q=*&amp;authFullName_s=Anne-Laure Boulesteix">Anne-Laure Boulesteix</text:a></text:p>
              <text:p text:style-name="Normal"><text:span>Bioinformatics</text:span><text:span>, 2017, 33 (3), pp.397-404.<text:s/></text:span><text:a xlink:type="simple" xlink:href="https://dx.doi.org/10.1093/bioinformatics/btw650">⟨10.1093/bioinformatics/btw650⟩</text:a></text:p>
              <text:p text:style-name="Normal"><text:span>Article dans une revue</text:span></text:p>
              <text:p text:style-name="Normal"><text:a xlink:type="simple" xlink:href="https://hal.science/hal-01518454v1">hal-0151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55v1">Molecular alterations induced by a high-fat high-fiber diet in porcine adipose tissues: variations according to the anatomical fat loca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BMC Genomics</text:span><text:span>, 2016, 17 (1), pp.120.<text:s/></text:span><text:a xlink:type="simple" xlink:href="https://dx.doi.org/10.1186/s12864-016-2438-3">⟨10.1186/s12864-016-2438-3⟩</text:a></text:p>
              <text:p text:style-name="Normal"><text:span>Article dans une revue</text:span></text:p>
              <text:p text:style-name="Normal"><text:a xlink:type="simple" xlink:href="https://hal.science/hal-01286555v1">hal-0128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508v1">Stability of feature selection in classification issues for high-dimensional correlated data</text:a></text:p>
              <text:p text:style-name="Normal"><text:a xlink:type="simple" xlink:href="https://hal.science/search/index/?q=*&amp;authFullName_s=Emeline Perthame">Emeline Pertham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Statistics and Computing</text:span><text:span>, 2016, 26 (4), pp.783-796.<text:s/></text:span><text:a xlink:type="simple" xlink:href="https://dx.doi.org/10.1007/s11222-015-9569-2">⟨10.1007/s11222-015-9569-2⟩</text:a></text:p>
              <text:p text:style-name="Normal"><text:span>Article dans une revue</text:span></text:p>
              <text:p text:style-name="Normal"><text:a xlink:type="simple" xlink:href="https://hal.science/hal-01256508v1">hal-012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12v1">Investigating the impact of egg white gel structure on peptide kinetics profile during in vitro digestion</text:a></text:p>
              <text:p text:style-name="Normal"><text:a xlink:type="simple" xlink:href="https://hal.science/search/index/?q=*&amp;authFullName_s=Kéra Nyemb-Diop">Kéra Nyemb-Diop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ood Research International</text:span><text:span>, 2016, 88, pp.302 - 309.<text:s/></text:span><text:a xlink:type="simple" xlink:href="https://dx.doi.org/10.1016/j.foodres.2016.01.004">⟨10.1016/j.foodres.2016.01.004⟩</text:a></text:p>
              <text:p text:style-name="Normal"><text:span>Article dans une revue</text:span></text:p>
              <text:p text:style-name="Normal"><text:a xlink:type="simple" xlink:href="https://hal.science/hal-01395012v1">hal-013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01v1">Accounting for time dependence in large-scale multiple testing of event-related potential data</text:a></text:p>
              <text:p text:style-name="Normal"><text:a xlink:type="simple" xlink:href="https://hal.science/search/index/?q=*&amp;authFullName_s=Ching-Fan Sheu">Ching-Fan Sheu</text:a><text:span>,</text:span><text:a xlink:type="simple" xlink:href="https://hal.science/search/index/?q=*&amp;authFullName_s=Emeline Perthame">Emeline Perthame</text:a><text:span>,</text:span><text:a xlink:type="simple" xlink:href="https://hal.science/search/index/?q=*&amp;authFullName_s=Yuh-Shiow Lee">Yuh-Shiow Lee</text:a><text:span>,</text:span><text:a xlink:type="simple" xlink:href="https://hal.science/search/index/?q=*&amp;authFullName_s=David Causeur">David Causeur</text:a></text:p>
              <text:p text:style-name="Normal"><text:span>Annals of Applied Statistics</text:span><text:span>, 2016, 10 (1), pp.219-245.<text:s/></text:span><text:a xlink:type="simple" xlink:href="https://dx.doi.org/10.1214/15-AOAS888">⟨10.1214/15-AOAS888⟩</text:a></text:p>
              <text:p text:style-name="Normal"><text:span>Article dans une revue</text:span></text:p>
              <text:p text:style-name="Normal"><text:a xlink:type="simple" xlink:href="https://hal.science/hal-01338701v1">hal-0133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42v1">Sparse factor model for co-expression networks with an application using prior biological knowledge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David Causeur">David Causeur</text:a></text:p>
              <text:p text:style-name="Normal"><text:span>Statistical Applications in Genetics and Molecular Biology</text:span><text:span>, 2016, 15 (3), pp.253-272.<text:s/></text:span><text:a xlink:type="simple" xlink:href="https://dx.doi.org/10.1515/sagmb-2015-0002">⟨10.1515/sagmb-2015-0002⟩</text:a></text:p>
              <text:p text:style-name="Normal"><text:span>Article dans une revue</text:span></text:p>
              <text:p text:style-name="Normal"><text:a xlink:type="simple" xlink:href="https://hal.science/hal-01340542v1">hal-0134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50v1">Combining location-and-scale batch effect adjustment with data cleaning by latent factor adjustment</text:a></text:p>
              <text:p text:style-name="Normal"><text:a xlink:type="simple" xlink:href="https://hal.science/search/index/?q=*&amp;authFullName_s=Roman Hornung">Roman Hornung</text:a><text:span>,</text:span><text:a xlink:type="simple" xlink:href="https://hal.science/search/index/?q=*&amp;authFullName_s=Anne-Laure Boulesteix">Anne-Laure Boulesteix</text:a><text:span>,</text:span><text:a xlink:type="simple" xlink:href="https://hal.science/search/index/?q=*&amp;authFullName_s=David Causeur">David Causeur</text:a></text:p>
              <text:p text:style-name="Normal"><text:span>BMC Bioinformatics</text:span><text:span>, 2016, 17 (1),<text:s/></text:span><text:a xlink:type="simple" xlink:href="https://dx.doi.org/10.1186/s12859-015-0870-z">⟨10.1186/s12859-015-0870-z⟩</text:a></text:p>
              <text:p text:style-name="Normal"><text:span>Article dans une revue</text:span></text:p>
              <text:p text:style-name="Normal"><text:a xlink:type="simple" xlink:href="https://hal.science/hal-01286550v1">hal-0128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75v1">Investigating the impact of ovalbumin aggregate morphology on in vitro ovalbumin digestion using label-free quantitative peptidomics and multivariate data analysi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et al.</text:span></text:p>
              <text:p text:style-name="Normal"><text:span>Food Research International</text:span><text:span>, 2014, 63, pp.192-202.<text:s/></text:span><text:a xlink:type="simple" xlink:href="https://dx.doi.org/10.1016/j.foodres.2014.03">⟨10.1016/j.foodres.2014.03⟩</text:a></text:p>
              <text:p text:style-name="Normal"><text:span>Article dans une revue</text:span></text:p>
              <text:p text:style-name="Normal"><text:a xlink:type="simple" xlink:href="https://hal.science/hal-01189975v1">hal-011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83v1">Preserving relationships between variables with MIVQUE based imputation for missing survey data</text:a></text:p>
              <text:p text:style-name="Normal"><text:a xlink:type="simple" xlink:href="https://hal.science/search/index/?q=*&amp;authFullName_s=Brigitte Gelein">Brigitte Gelein</text:a><text:span>,</text:span><text:a xlink:type="simple" xlink:href="https://hal.science/search/index/?q=*&amp;authFullName_s=David Haziza">David Haziza</text:a><text:span>,</text:span><text:a xlink:type="simple" xlink:href="https://hal.science/search/index/?q=*&amp;authFullName_s=David Causeur">David Causeur</text:a></text:p>
              <text:p text:style-name="Normal"><text:span>Journal of Multivariate Analysis</text:span><text:span>, 2014, 131, pp.197-208.<text:s/></text:span><text:a xlink:type="simple" xlink:href="https://dx.doi.org/10.1016/j.jmva.2014.06.020">⟨10.1016/j.jmva.2014.06.020⟩</text:a></text:p>
              <text:p text:style-name="Normal"><text:span>Article dans une revue</text:span></text:p>
              <text:p text:style-name="Normal"><text:a xlink:type="simple" xlink:href="https://api.istex.fr/ark:/67375/6H6-GNFR926X-M/fulltext.pdf?sid=hal">istex</text:a></text:p>
              <text:p text:style-name="Normal"><text:a xlink:type="simple" xlink:href="https://hal.science/hal-01111483v1">hal-011114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13v1">A factor-adjusted multiple testing procedure for ERP data analysis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Mc. Chu">Mc. Chu</text:a><text:span>,</text:span><text:a xlink:type="simple" xlink:href="https://hal.science/search/index/?q=*&amp;authFullName_s=S. Hsieh">S. Hsieh</text:a><text:span>,</text:span><text:a xlink:type="simple" xlink:href="https://hal.science/search/index/?q=*&amp;authFullName_s=C.F. Sheu">C.F. Sheu</text:a></text:p>
              <text:p text:style-name="Normal"><text:span>Behavior Research Methods</text:span><text:span>, 2012, 44 (3), pp.635-643.<text:s/></text:span><text:a xlink:type="simple" xlink:href="https://dx.doi.org/10.3758/s13428-012-0230-0">⟨10.3758/s13428-012-0230-0⟩</text:a></text:p>
              <text:p text:style-name="Normal"><text:span>Article dans une revue</text:span></text:p>
              <text:p text:style-name="Normal"><text:a xlink:type="simple" xlink:href="https://institut-agro-rennes-angers.hal.science/hal-00841113v1">hal-008411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5v1">Pleiotropic effects of polymorphism of the gene diacylglycerol-O-transferase 1 (DGAT1) in the mammary gland tissue of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A. Bannink">A. Bannink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. Houee-Bigot">M. Houee-Bigot</text:a><text:span>et al.</text:span></text:p>
              <text:p text:style-name="Normal"><text:span>Journal of Dairy Science</text:span><text:span>, 2012, 95 (9), pp.4989-5000.<text:s/></text:span><text:a xlink:type="simple" xlink:href="https://dx.doi.org/10.3168/jds.2012-5348">⟨10.3168/jds.2012-5348⟩</text:a></text:p>
              <text:p text:style-name="Normal"><text:span>Article dans une revue</text:span></text:p>
              <text:p text:style-name="Normal"><text:a xlink:type="simple" xlink:href="https://institut-agro-rennes-angers.hal.science/hal-00841015v1">hal-008410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4v1">Complex trait subtypes identification using transcriptome profiling reveals an interaction between two QTL affecting adiposity in chicken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Colette Désert">Colette Désert</text:a><text:span>et al.</text:span></text:p>
              <text:p text:style-name="Normal"><text:span>BMC Genomics</text:span><text:span>, 2011, 12 (november), pp.8.<text:s/></text:span><text:a xlink:type="simple" xlink:href="https://dx.doi.org/10.1186/1471-2164-12-567">⟨10.1186/1471-2164-12-567⟩</text:a></text:p>
              <text:p text:style-name="Normal"><text:span>Article dans une revue</text:span></text:p>
              <text:p text:style-name="Normal"><text:a xlink:type="simple" xlink:href="https://institut-agro-rennes-angers.hal.science/hal-00730144v1">hal-0073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085v1">Estimation of the proportion of true null hypotheses in high-dimensional data under dependence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Computational Statistics and Data Analysis</text:span><text:span>, 2011, 55 (9), pp.2665-2676.<text:s/></text:span><text:a xlink:type="simple" xlink:href="https://dx.doi.org/10.1016/j.csda.2011.03.016">⟨10.1016/j.csda.2011.03.016⟩</text:a></text:p>
              <text:p text:style-name="Normal"><text:span>Article dans une revue</text:span></text:p>
              <text:p text:style-name="Normal"><text:a xlink:type="simple" xlink:href="https://api.istex.fr/ark:/67375/6H6-32KF0BWM-B/fulltext.pdf?sid=hal">istex</text:a></text:p>
              <text:p text:style-name="Normal"><text:a xlink:type="simple" xlink:href="https://hal.science/hal-00609085v1">hal-006090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55v1">Factor Analysis for Multiple Testing (FAMT): An R Package for Large-Scale Significance Testing under Dependence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Magali Houee-Bigot">Magali Houee-Bigot</text:a><text:span>,</text:span><text:a xlink:type="simple" xlink:href="https://hal.science/search/index/?q=*&amp;authFullName_s=Maela Kloareg">Maela Kloareg</text:a></text:p>
              <text:p text:style-name="Normal"><text:span>Journal of Statistical Software</text:span><text:span>, 2011, 40 (14), pp.19</text:span></text:p>
              <text:p text:style-name="Normal"><text:span>Article dans une revue</text:span></text:p>
              <text:p text:style-name="Normal"><text:a xlink:type="simple" xlink:href="https://institut-agro-rennes-angers.hal.science/hal-00730155v1">hal-0073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25v1">Exact Distribution of the Regression Estimator in Double Sampling</text:a></text:p>
              <text:p text:style-name="Normal"><text:a xlink:type="simple" xlink:href="https://hal.science/search/index/?q=*&amp;authFullName_s=D. Causeur">D. Causeur</text:a></text:p>
              <text:p text:style-name="Normal"><text:span>Statistics</text:span><text:span>, 2010, 32 (4), pp.297-315.<text:s/></text:span><text:a xlink:type="simple" xlink:href="https://dx.doi.org/10.1080/02331889908802671">⟨10.1080/02331889908802671⟩</text:a></text:p>
              <text:p text:style-name="Normal"><text:span>Article dans une revue</text:span></text:p>
              <text:p text:style-name="Normal"><text:a xlink:type="simple" xlink:href="https://hal.science/hal-03403925v1">hal-0340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16v1">Aggressiveness of eight Venturia inaequalis isolates virulent or avirulent to the major resistance gene Rvi6 on a non-Rvi6 apple cultivar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Frederique Didelot">Frederique Didelot</text:a><text:span>,</text:span><text:a xlink:type="simple" xlink:href="https://hal.science/search/index/?q=*&amp;authFullName_s=Besnik Pumo">Besnik Pumo</text:a><text:span>,</text:span><text:a xlink:type="simple" xlink:href="https://hal.science/search/index/?q=*&amp;authFullName_s=D. Causeur">D. Causeur</text:a><text:span>,</text:span><text:a xlink:type="simple" xlink:href="https://hal.science/search/index/?q=*&amp;authFullName_s=Charles Eric Durel">Charles Eric Durel</text:a><text:span>et al.</text:span></text:p>
              <text:p text:style-name="Normal"><text:span>Plant Pathology</text:span><text:span>, 2010, 59 (6), pp.1072-1080.<text:s/></text:span><text:a xlink:type="simple" xlink:href="https://dx.doi.org/10.1111/j.1365-3059.2010.02345.x">⟨10.1111/j.1365-3059.2010.02345.x⟩</text:a></text:p>
              <text:p text:style-name="Normal"><text:span>Article dans une revue</text:span></text:p>
              <text:p text:style-name="Normal"><text:a xlink:type="simple" xlink:href="https://hal.inrae.fr/hal-02659116v1">hal-026591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6v1">A factor model to analyze heterogeneity in gene expression.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BMC Bioinformatics</text:span><text:span>, 2010, 11 (368), pp.368.<text:s/></text:span><text:a xlink:type="simple" xlink:href="https://dx.doi.org/10.1186/1471-2105-11-368">⟨10.1186/1471-2105-11-368⟩</text:a></text:p>
              <text:p text:style-name="Normal"><text:span>Article dans une revue</text:span></text:p>
              <text:p text:style-name="Normal"><text:a xlink:type="simple" xlink:href="https://institut-agro-rennes-angers.hal.science/hal-00729426v1">hal-0072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049v1">A factor model approach to multiple testing under dependence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Maela Kloareg">Maela Kloareg</text:a><text:span>,</text:span><text:a xlink:type="simple" xlink:href="https://hal.science/search/index/?q=*&amp;authFullName_s=David Causeur">David Causeur</text:a></text:p>
              <text:p text:style-name="Normal"><text:span>Journal of the American Statistical Association</text:span><text:span>, 2009, 104 (488), pp.1406-1415.<text:s/></text:span><text:a xlink:type="simple" xlink:href="https://dx.doi.org/10.1198/jasa.2009.tm08332">⟨10.1198/jasa.2009.tm08332⟩</text:a></text:p>
              <text:p text:style-name="Normal"><text:span>Article dans une revue</text:span></text:p>
              <text:p text:style-name="Normal"><text:a xlink:type="simple" xlink:href="https://hal.science/hal-00458049v1">hal-0045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51v1">A simple and rapid method for the disruption of Staphylococcus aureus, optimized for quantitative reverse transcriptase applications: Application for the examination of Camembert cheese</text:a></text:p>
              <text:p text:style-name="Normal"><text:a xlink:type="simple" xlink:href="https://hal.science/search/index/?q=*&amp;authFullName_s=Wilfried Ablain">Wilfried Ablain</text:a><text:span>,</text:span><text:a xlink:type="simple" xlink:href="https://hal.science/search/index/?q=*&amp;authFullName_s=Sylvie Hallier Soulier">Sylvie Hallier Soulier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Florence Baron">Florence Baron</text:a></text:p>
              <text:p text:style-name="Normal"><text:span>Dairy Science &amp; Technology</text:span><text:span>, 2009, 89, pp.69-81.<text:s/></text:span><text:a xlink:type="simple" xlink:href="https://dx.doi.org/10.1051/dst/2008034">⟨10.1051/dst/2008034⟩</text:a></text:p>
              <text:p text:style-name="Normal"><text:span>Article dans une revue</text:span></text:p>
              <text:p text:style-name="Normal"><text:a xlink:type="simple" xlink:href="https://hal.science/hal-01454051v1">hal-0145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271v1">Double-sampling designs to reduce the non-discoveryrate. Application to microarray data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David Causeur">David Causeur</text:a></text:p>
              <text:p text:style-name="Normal"><text:span>Journal of Data Science</text:span><text:span>, 2009, 7 (2), pp.219-234</text:span></text:p>
              <text:p text:style-name="Normal"><text:span>Article dans une revue</text:span></text:p>
              <text:p text:style-name="Normal"><text:a xlink:type="simple" xlink:href="https://hal.science/hal-00459271v1">hal-0045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61v1">Control of the FWER in multiple testing under dependence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Maela Kloareg">Maela Kloareg</text:a><text:span>,</text:span><text:a xlink:type="simple" xlink:href="https://hal.science/search/index/?q=*&amp;authFullName_s=Chloé Friguet">Chloé Friguet</text:a></text:p>
              <text:p text:style-name="Normal"><text:span>Communications in Statistics - Theory and Methods</text:span><text:span>, 2009, 38 (16 et 17), pp.2733 - 2747.<text:s/></text:span><text:a xlink:type="simple" xlink:href="https://dx.doi.org/10.1080/03610910902936281">⟨10.1080/03610910902936281⟩</text:a></text:p>
              <text:p text:style-name="Normal"><text:span>Article dans une revue</text:span></text:p>
              <text:p text:style-name="Normal"><text:a xlink:type="simple" xlink:href="https://hal.science/hal-00458161v1">hal-0045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694v1">A simple and rapid method for the disruption of Staphylococcus aureus, optimized for quantitative reverse transcriptase applications: Application for the examination of Camembert cheese</text:a></text:p>
              <text:p text:style-name="Normal"><text:a xlink:type="simple" xlink:href="https://hal.science/search/index/?q=*&amp;authFullName_s=Wilfried Ablain">Wilfried Ablain</text:a><text:span>,</text:span><text:a xlink:type="simple" xlink:href="https://hal.science/search/index/?q=*&amp;authFullName_s=Sylvie Hallier Soulier">Sylvie Hallier Soulier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Florence Baron">Florence Baron</text:a></text:p>
              <text:p text:style-name="Normal"><text:span>Dairy Science &amp; Technology</text:span><text:span>, 2009, 89 (1), pp.69-81</text:span></text:p>
              <text:p text:style-name="Normal"><text:span>Article dans une revue</text:span></text:p>
              <text:p text:style-name="Normal"><text:a xlink:type="simple" xlink:href="https://hal.science/hal-00895694v1">hal-0089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80v1">A simple and rapid method for the disruption of Staphylococcus aureus, optimized for quantitative reverse transcriptase applications : Application for the examination of Camembert cheese</text:a></text:p>
              <text:p text:style-name="Normal"><text:a xlink:type="simple" xlink:href="https://hal.science/search/index/?q=*&amp;authFullName_s=Wilfried Ablain">Wilfried Ablain</text:a><text:span>,</text:span><text:a xlink:type="simple" xlink:href="https://hal.science/search/index/?q=*&amp;authFullName_s=Sylvie Hallier Soulier">Sylvie Hallier Soulier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Florence Baron">Florence Baron</text:a></text:p>
              <text:p text:style-name="Normal"><text:span>Dairy Science &amp; Technology</text:span><text:span>, 2009, 89 (1), p.69</text:span></text:p>
              <text:p text:style-name="Normal"><text:span>Article dans une revue</text:span></text:p>
              <text:p text:style-name="Normal"><text:a xlink:type="simple" xlink:href="https://hal.science/hal-00458180v1">hal-004581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23v1">Hierarchy of factors affecting behavioural signs used for oestrus detection of Holstein and Normande dairy cows in a seasonal calving system.</text:a></text:p>
              <text:p text:style-name="Normal"><text:a xlink:type="simple" xlink:href="https://hal.science/search/index/?q=*&amp;authFullName_s=E. Cutullic">E. Cutullic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G. Michel">G. Michel</text:a><text:span>,</text:span><text:a xlink:type="simple" xlink:href="https://hal.science/search/index/?q=*&amp;authFullName_s=Catherine Disenhaus">Catherine Disenhaus</text:a></text:p>
              <text:p text:style-name="Normal"><text:span>Animal Reproduction Science</text:span><text:span>, 2009, 113 (1-4), pp.22-37.<text:s/></text:span><text:a xlink:type="simple" xlink:href="https://dx.doi.org/10.1016/j.anireprosci.2008.07.001">⟨10.1016/j.anireprosci.2008.07.001⟩</text:a></text:p>
              <text:p text:style-name="Normal"><text:span>Article dans une revue</text:span></text:p>
              <text:p text:style-name="Normal"><text:a xlink:type="simple" xlink:href="https://api.istex.fr/ark:/67375/6H6-XV2CJHTH-N/fulltext.pdf?sid=hal">istex</text:a></text:p>
              <text:p text:style-name="Normal"><text:a xlink:type="simple" xlink:href="https://institut-agro-rennes-angers.hal.science/hal-00730123v1">hal-007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77v1">Power of double-sampling tests for General Linear Hypotheses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François Husson">François Husson</text:a></text:p>
              <text:p text:style-name="Normal"><text:span>Statistics A Journal of Theoretical and Applied Statistics</text:span><text:span>, 2008, 42 (2), pp.115-125.<text:s/></text:span><text:a xlink:type="simple" xlink:href="https://dx.doi.org/10.1080/02331880701597552">⟨10.1080/02331880701597552⟩</text:a></text:p>
              <text:p text:style-name="Normal"><text:span>Article dans une revue</text:span></text:p>
              <text:p text:style-name="Normal"><text:a xlink:type="simple" xlink:href="https://hal.science/hal-00466877v1">hal-0046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86v1">Power of double-sampling tests for general linear hypotheses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François Husson">François Husson</text:a></text:p>
              <text:p text:style-name="Normal"><text:span>Statistics</text:span><text:span>, 2008, 42 (2), pp.115-125.<text:s/></text:span><text:a xlink:type="simple" xlink:href="https://dx.doi.org/10.1080/02331880701597552">⟨10.1080/02331880701597552⟩</text:a></text:p>
              <text:p text:style-name="Normal"><text:span>Article dans une revue</text:span></text:p>
              <text:p text:style-name="Normal"><text:a xlink:type="simple" xlink:href="https://hal.science/hal-00360386v1">hal-0036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325v1">MIVQUE and maximum likelihood estimation for multivariate linear models with incomplete observations</text:a></text:p>
              <text:p text:style-name="Normal"><text:a xlink:type="simple" xlink:href="https://hal.science/search/index/?q=*&amp;authFullName_s=David Causeur">David Causeur</text:a></text:p>
              <text:p text:style-name="Normal"><text:span>Sankhya: The Indian Journal of Statistics</text:span><text:span>, 2006, 68 (3), pp.408-434</text:span></text:p>
              <text:p text:style-name="Normal"><text:span>Article dans une revue</text:span></text:p>
              <text:p text:style-name="Normal"><text:a xlink:type="simple" xlink:href="https://hal.science/hal-00459325v1">hal-004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783v1">Optimal sampling from concomitant variables for regression problems</text:a></text:p>
              <text:p text:style-name="Normal"><text:a xlink:type="simple" xlink:href="https://hal.science/search/index/?q=*&amp;authFullName_s=D. Causeur">D. Causeur</text:a></text:p>
              <text:p text:style-name="Normal"><text:span>Journal of Statistical Planning and Inference</text:span><text:span>, 2005, 128 (1), pp.289-301.<text:s/></text:span><text:a xlink:type="simple" xlink:href="https://dx.doi.org/10.1016/j.jspi.2003.11.003">⟨10.1016/j.jspi.2003.11.003⟩</text:a></text:p>
              <text:p text:style-name="Normal"><text:span>Article dans une revue</text:span></text:p>
              <text:p text:style-name="Normal"><text:a xlink:type="simple" xlink:href="https://api.istex.fr/ark:/67375/6H6-XVRKLGDP-V/fulltext.pdf?sid=hal">istex</text:a></text:p>
              <text:p text:style-name="Normal"><text:a xlink:type="simple" xlink:href="https://hal.science/hal-03403783v1">hal-0340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95v1">A 2-dimensional extension of the Bradley–Terry model for paired comparisons</text:a></text:p>
              <text:p text:style-name="Normal"><text:a xlink:type="simple" xlink:href="https://hal.science/search/index/?q=*&amp;authFullName_s=D. Causeur">D. Causeur</text:a><text:span>,</text:span><text:a xlink:type="simple" xlink:href="https://hal.science/search/index/?q=*&amp;authFullName_s=François Husson">François Husson</text:a></text:p>
              <text:p text:style-name="Normal"><text:span>Journal of Statistical Planning and Inference</text:span><text:span>, 2005, 135 (2), pp.245-259.<text:s/></text:span><text:a xlink:type="simple" xlink:href="https://dx.doi.org/10.1016/j.jspi.2004.05.008">⟨10.1016/j.jspi.2004.05.008⟩</text:a></text:p>
              <text:p text:style-name="Normal"><text:span>Article dans une revue</text:span></text:p>
              <text:p text:style-name="Normal"><text:a xlink:type="simple" xlink:href="https://api.istex.fr/ark:/67375/6H6-K0SGZX12-Q/fulltext.pdf?sid=hal">istex</text:a></text:p>
              <text:p text:style-name="Normal"><text:a xlink:type="simple" xlink:href="https://hal.science/hal-03403895v1">hal-0340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10v1">Functional Approach for the analysis of time intensity curves using B-splines</text:a></text:p>
              <text:p text:style-name="Normal"><text:a xlink:type="simple" xlink:href="https://hal.science/search/index/?q=*&amp;authFullName_s=Stéphanie Ledauphin">Stéphanie Ledauphin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David Causeur">David Causeur</text:a></text:p>
              <text:p text:style-name="Normal"><text:span>Journal of Sensory Studies</text:span><text:span>, 2005, 20 (4), pp.285-300</text:span></text:p>
              <text:p text:style-name="Normal"><text:span>Article dans une revue</text:span></text:p>
              <text:p text:style-name="Normal"><text:a xlink:type="simple" xlink:href="https://hal.inrae.fr/hal-02672510v1">hal-0267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761v1">A 2-dimensional extension of the Bradley–Terry model for paired comparisons</text:a></text:p>
              <text:p text:style-name="Normal"><text:a xlink:type="simple" xlink:href="https://hal.science/search/index/?q=*&amp;authFullName_s=François Husson">François Husson</text:a><text:span>,</text:span><text:a xlink:type="simple" xlink:href="https://hal.science/search/index/?q=*&amp;authFullName_s=D. Causeur">D. Causeur</text:a></text:p>
              <text:p text:style-name="Normal"><text:span>Journal of Statistical Planning and Inference</text:span><text:span>, 2005, 135 (2), pp.245-259.<text:s/></text:span><text:a xlink:type="simple" xlink:href="https://dx.doi.org/10.1016/j.jspi.2004.05.008">⟨10.1016/j.jspi.2004.05.008⟩</text:a></text:p>
              <text:p text:style-name="Normal"><text:span>Article dans une revue</text:span></text:p>
              <text:p text:style-name="Normal"><text:a xlink:type="simple" xlink:href="https://api.istex.fr/ark:/67375/6H6-K0SGZX12-Q/fulltext.pdf?sid=hal">istex</text:a></text:p>
              <text:p text:style-name="Normal"><text:a xlink:type="simple" xlink:href="https://hal.science/hal-03391761v1">hal-0339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07v1">A two-way analysis of variance model with positive definite interaction for homologous factors</text:a></text:p>
              <text:p text:style-name="Normal"><text:a xlink:type="simple" xlink:href="https://hal.science/search/index/?q=*&amp;authFullName_s=D. Causeur">D. Causeur</text:a><text:span>,</text:span><text:a xlink:type="simple" xlink:href="https://hal.science/search/index/?q=*&amp;authFullName_s=Thierry Dhorne">Thierry Dhorne</text:a><text:span>,</text:span><text:a xlink:type="simple" xlink:href="https://hal.science/search/index/?q=*&amp;authFullName_s=Arlette Antoni">Arlette Antoni</text:a></text:p>
              <text:p text:style-name="Normal"><text:span>Journal of Multivariate Analysis</text:span><text:span>, 2005, 95 (2), pp.431-448.<text:s/></text:span><text:a xlink:type="simple" xlink:href="https://dx.doi.org/10.1016/j.jmva.2004.07.006">⟨10.1016/j.jmva.2004.07.006⟩</text:a></text:p>
              <text:p text:style-name="Normal"><text:span>Article dans une revue</text:span></text:p>
              <text:p text:style-name="Normal"><text:a xlink:type="simple" xlink:href="https://hal.science/hal-03403807v1">hal-0340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08v1">Linear regression models under conditional independence restrictions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Thierry Dhorne">Thierry Dhorne</text:a></text:p>
              <text:p text:style-name="Normal"><text:span>Scandinavian Journal of Statistics</text:span><text:span>, 2003</text:span></text:p>
              <text:p text:style-name="Normal"><text:span>Article dans une revue</text:span></text:p>
              <text:p text:style-name="Normal"><text:a xlink:type="simple" xlink:href="https://hal.science/hal-03403908v1">hal-0340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17v1">HMI ASPECTS OF THE USABILITY OF INTERNET SERVICES WITH AN IN-CAR TERMINAL ON A DRIVING SIMULATOR</text:a></text:p>
              <text:p text:style-name="Normal"><text:a xlink:type="simple" xlink:href="https://hal.science/search/index/?q=*&amp;authFullName_s=J-F. Kamp">J-F. Kamp</text:a><text:span>,</text:span><text:a xlink:type="simple" xlink:href="https://hal.science/search/index/?q=*&amp;authFullName_s=J-F. Forzy">J-F. Forzy</text:a><text:span>,</text:span><text:a xlink:type="simple" xlink:href="https://hal.science/search/index/?q=*&amp;authFullName_s=C. Marin-Lamellet">C. Marin-Lamellet</text:a><text:span>,</text:span><text:a xlink:type="simple" xlink:href="https://hal.science/search/index/?q=*&amp;authFullName_s=D. Causeur">D. Causeur</text:a></text:p>
              <text:p text:style-name="Normal"><text:span>IATSS Research - Journal of International Association of Traffic and Safety Sciences</text:span><text:span>, 2001, 25 (2), pp.29-39.<text:s/></text:span><text:a xlink:type="simple" xlink:href="https://dx.doi.org/10.1016/s0386-1112(14)60068-6">⟨10.1016/s0386-1112(14)60068-6⟩</text:a></text:p>
              <text:p text:style-name="Normal"><text:span>Article dans une revue</text:span></text:p>
              <text:p text:style-name="Normal"><text:a xlink:type="simple" xlink:href="https://hal.science/hal-03403917v1">hal-0340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45v1">Plan d'échantillonnage en plusieurs phases pour la réduction des coûts expérimentaux en régression linéaire</text:a></text:p>
              <text:p text:style-name="Normal"><text:a xlink:type="simple" xlink:href="https://hal.science/search/index/?q=*&amp;authFullName_s=David Causeur">David Causeur</text:a></text:p>
              <text:p text:style-name="Normal"><text:span>Revue de Statistique Appliquée</text:span><text:span>, 1998</text:span></text:p>
              <text:p text:style-name="Normal"><text:span>Article dans une revue</text:span></text:p>
              <text:p text:style-name="Normal"><text:a xlink:type="simple" xlink:href="https://hal.science/hal-03403945v1">hal-034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53v1">Finite Sample Properties of a Multivariate Extension of Double Regression</text:a></text:p>
              <text:p text:style-name="Normal"><text:a xlink:type="simple" xlink:href="https://hal.science/search/index/?q=*&amp;authFullName_s=D. Causeur">D. Causeur</text:a><text:span>,</text:span><text:a xlink:type="simple" xlink:href="https://hal.science/search/index/?q=*&amp;authFullName_s=Thierry Dhorne">Thierry Dhorne</text:a></text:p>
              <text:p text:style-name="Normal"><text:span>Biometrics</text:span><text:span>, 1998, 54 (4), pp.1591.<text:s/></text:span><text:a xlink:type="simple" xlink:href="https://dx.doi.org/10.2307/2533683">⟨10.2307/2533683⟩</text:a></text:p>
              <text:p text:style-name="Normal"><text:span>Article dans une revue</text:span></text:p>
              <text:p text:style-name="Normal"><text:a xlink:type="simple" xlink:href="https://hal.science/hal-03403953v1">hal-03403953v1</text:a></text:p>
            </table:table-cell>
          </table:table-row>
        </table:table>
        <text:p text:style-name="P18"/>
        <text:p text:style-name="Heading2"><text:span text:style-name="T8">Communication dans un congrès (57)</text:span></text:p>
        <text:p text:style-name="P20"/>
        <table:table table:name="3c0c51" table:style-name="3c0c51">
          <table:table-column table:style-name="3c0c51.0"/>
          <table:table-row>
            <table:table-cell office:value-type="string">
              <text:p text:style-name="Normal"><text:a xlink:type="simple" xlink:href="https://hal.science/hal-05489490v1">Inferring cellular heterogeneity with mixture models for DNA methylation rates (SMPGD 2026)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SMPGD 2026</text:span><text:span>, Jan 2026, Grenoble, France</text:span></text:p>
              <text:p text:style-name="Normal"><text:span>Communication dans un congrès</text:span></text:p>
              <text:p text:style-name="Normal"><text:a xlink:type="simple" xlink:href="https://hal.science/hal-05489490v1">hal-0548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27v1">Inferring cellular heterogeneity with mixture models for DNA methylation rates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065027v1">hal-050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11v1">Multi-omic statistical inference of cellular heterogeneity - IGDR SCAN 26/03/2025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IGDR SCAN</text:span><text:span>, Mar 2025, Rennes (CHU), France</text:span></text:p>
              <text:p text:style-name="Normal"><text:span>Communication dans un congrès</text:span></text:p>
              <text:p text:style-name="Normal"><text:a xlink:type="simple" xlink:href="https://hal.science/hal-05065011v1">hal-050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89v1">Améliorer la sélection et la précision des modèles de survie : une approche bayésienne spike and slab.</text:a></text:p>
              <text:p text:style-name="Normal"><text:a xlink:type="simple" xlink:href="https://hal.science/search/index/?q=*&amp;authFullName_s=Joanna Pautonnier">Joanna Pautonnier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Pascal Roy">Pascal Roy</text:a></text:p>
              <text:p text:style-name="Normal"><text:span>Journée AppliBUGS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568489v1">hal-0556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88v1">Multi-omic statistical inference of cellular heterogeneity - JOBIM 2024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OBIM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64788v1">hal-046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48v1">Multi-omic statistical inference of cellular heterogeneity - JdS 2024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dS 2024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664748v1">hal-04664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832v1">Statistical modeling of in vitro pepsin specificity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Steven Le Feunteun">Steven Le Feunteun</text:a><text:span>et al.</text:span></text:p>
              <text:p text:style-name="Normal"><text:span>Virtual International Conference on Food Digestion</text:span><text:span>, Cost Infogest, May 2021, Virtual International Conference on Food Digestion (#VICFD2021) on 6-7th May 2021., France</text:span></text:p>
              <text:p text:style-name="Normal"><text:span>Communication dans un congrès</text:span></text:p>
              <text:p text:style-name="Normal"><text:a xlink:type="simple" xlink:href="https://hal.inrae.fr/hal-03220832v1">hal-0322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07v1">Statistical modelling of in vitro pepsinolysis using peptidomic data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Francoise Nau">Francoise Nau</text:a></text:p>
              <text:p text:style-name="Normal"><text:span>Journées Scientifiques de l'ED EGAAL 2021</text:span><text:span>, L’école doctorale « Écologie, Géosciences, Agronomie, ALimentation, Jun 2021, Rennes, France</text:span></text:p>
              <text:p text:style-name="Normal"><text:span>Communication dans un congrès</text:span></text:p>
              <text:p text:style-name="Normal"><text:a xlink:type="simple" xlink:href="https://hal.inrae.fr/hal-03318607v1">hal-0331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37v1">Prediction of fatty acids in the rainbow trout Oncorhynchus mykiss: a Raman scattering spectroscopy approach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. Blay">C. Blay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2. International Conference on Transparent Optical Networks (ICTON)</text:span><text:span>, Jul 2020, Bari, Italy. pp.1-4,<text:s/></text:span><text:a xlink:type="simple" xlink:href="https://dx.doi.org/10.1109/ICTON51198.2020.9203514">⟨10.1109/ICTON51198.2020.9203514⟩</text:a></text:p>
              <text:p text:style-name="Normal"><text:span>Communication dans un congrès</text:span></text:p>
              <text:p text:style-name="Normal"><text:a xlink:type="simple" xlink:href="https://hal.inrae.fr/hal-02948337v1">hal-02948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36v1">Identification of the physicochemical characteristics of peptides that influence their hydrolysis by pepsin</text:a></text:p>
              <text:p text:style-name="Normal"><text:a xlink:type="simple" xlink:href="https://hal.science/search/index/?q=*&amp;authFullName_s=Ousmane Suwareh">Ousmane Suwareh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David Causeur">David Causeur</text:a></text:p>
              <text:p text:style-name="Normal"><text:span>Workshop Infogest statistical treatment of peptidomic data</text:span><text:span>, Institut National de Recherche Agronomique (INRA). UMR UMR INRA / AgroCampus Rennes : Science et Technologie du Lait et de l'?uf (1253)., Dec 2019, Lyon, France</text:span></text:p>
              <text:p text:style-name="Normal"><text:span>Communication dans un congrès</text:span></text:p>
              <text:p text:style-name="Normal"><text:a xlink:type="simple" xlink:href="https://hal.inrae.fr/hal-02737436v1">hal-027374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61735v1">Décorrélation adaptative pour la prédiction en grande dimension</text:a></text:p>
              <text:p text:style-name="Normal"><text:a xlink:type="simple" xlink:href="https://hal.science/search/index/?q=*&amp;authFullName_s=Florian Hébert">Florian Hébert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David Causeur">David Causeur</text:a></text:p>
              <text:p text:style-name="Normal"><text:span>51es Journées de Statistique 2019</text:span><text:span>, Société Française de Statistique, Jun 2019, Nancy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361735v1">hal-023617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76739v1">PROPENSITY WEIGHTING FOR SURVEY NONRESPONSE THROUGH MACHINE LEARNING</text:a></text:p>
              <text:p text:style-name="Normal"><text:a xlink:type="simple" xlink:href="https://hal.science/search/index/?q=*&amp;authFullName_s=Brigitte Gelein">Brigitte Gelein</text:a><text:span>,</text:span><text:a xlink:type="simple" xlink:href="https://hal.science/search/index/?q=*&amp;authFullName_s=David Haziza">David Haziza</text:a><text:span>,</text:span><text:a xlink:type="simple" xlink:href="https://hal.science/search/index/?q=*&amp;authFullName_s=David Causeur">David Causeur</text:a></text:p>
              <text:p text:style-name="Normal"><text:span>13es Journées de méthodologie statistique de l'Insee (JMS)</text:span><text:span>, Jun 2018, Pari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076739v1">hal-0207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99v1">Identification des fonctions biologiques, spécifiques d’un tissu ou partagées entre tissus, associées aux différences d’efficacité alimentaire chez le porc en croissanc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49. Journées de la Recherche Porcine</text:span><text:span>, Jan 2017, Paris, France. pp.13-18</text:span></text:p>
              <text:p text:style-name="Normal"><text:span>Communication dans un congrès</text:span></text:p>
              <text:p text:style-name="Normal"><text:a xlink:type="simple" xlink:href="https://hal.science/hal-01602699v1">hal-0160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71v1">Variable selection for correlated data in high dimension using decorrelation methods</text:a></text:p>
              <text:p text:style-name="Normal"><text:a xlink:type="simple" xlink:href="https://hal.science/search/index/?q=*&amp;authFullName_s=Emeline Perthame">Emeline Perthame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hing-Fan Sheu">Ching-Fan Sheu</text:a><text:span>,</text:span><text:a xlink:type="simple" xlink:href="https://hal.science/search/index/?q=*&amp;authFullName_s=Chloé Friguet">Chloé Friguet</text:a></text:p>
              <text:p text:style-name="Normal"><text:span>Statlearn: Challenging problems in statistical learning</text:span><text:span>, Apr 2016, Vannes, France</text:span></text:p>
              <text:p text:style-name="Normal"><text:span>Communication dans un congrès</text:span></text:p>
              <text:p text:style-name="Normal"><text:a xlink:type="simple" xlink:href="https://hal.science/hal-01310571v1">hal-0131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40v1">Data integra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Anne Siegel">Anne Siegel</text:a></text:p>
              <text:p text:style-name="Normal"><text:span>Meeting INRA-ISU</text:span><text:span>, Mar 2015, Ames, United States. 11 diapositives</text:span></text:p>
              <text:p text:style-name="Normal"><text:span>Communication dans un congrès</text:span></text:p>
              <text:p text:style-name="Normal"><text:a xlink:type="simple" xlink:href="https://hal.science/hal-01210940v1">hal-0121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04v1">FADA: an R package for variable selection in supervised classiﬁcation of strongly dependent data</text:a></text:p>
              <text:p text:style-name="Normal"><text:a xlink:type="simple" xlink:href="https://hal.science/search/index/?q=*&amp;authFullName_s=Emeline Perthame">Emeline Pertham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useR!2014</text:span><text:span>, UCLA Statistics Department; Foundation for Open Access Statistics; Los Angels R user group, Jun 2014, Los Angeles, United States</text:span></text:p>
              <text:p text:style-name="Normal"><text:span>Communication dans un congrès</text:span></text:p>
              <text:p text:style-name="Normal"><text:a xlink:type="simple" xlink:href="https://hal.science/hal-01167304v1">hal-0116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92v1">Dealing with long-time range dependence in large-scale multiple testing of Event-Related Potentials data</text:a></text:p>
              <text:p text:style-name="Normal"><text:a xlink:type="simple" xlink:href="https://hal.science/search/index/?q=*&amp;authFullName_s=Emeline Perthame">Emeline Perthame</text:a><text:span>,</text:span><text:a xlink:type="simple" xlink:href="https://hal.science/search/index/?q=*&amp;authFullName_s=Ching-Fan Sheu">Ching-Fan Sheu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h-Shiow Lee">Yuh-Shiow Lee</text:a></text:p>
              <text:p text:style-name="Normal"><text:span>46e Journées de Statistique</text:span><text:span>, Société Française de Statistique, Jun 2014, Rennes, France</text:span></text:p>
              <text:p text:style-name="Normal"><text:span>Communication dans un congrès</text:span></text:p>
              <text:p text:style-name="Normal"><text:a xlink:type="simple" xlink:href="https://hal.science/hal-01167092v1">hal-0116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21v1">ERP: an R package for Event-Related Potentials data analysis</text:a></text:p>
              <text:p text:style-name="Normal"><text:a xlink:type="simple" xlink:href="https://hal.science/search/index/?q=*&amp;authFullName_s=Emeline Perthame">Emeline Perthame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hing-Fan Sheu">Ching-Fan Sheu</text:a></text:p>
              <text:p text:style-name="Normal"><text:span>useR!2014</text:span><text:span>, UCLA Statistics Department; Foundation for Open Access Statistics; Los Angels R user group, Jun 2014, Los Angeles, United States</text:span></text:p>
              <text:p text:style-name="Normal"><text:span>Communication dans un congrès</text:span></text:p>
              <text:p text:style-name="Normal"><text:a xlink:type="simple" xlink:href="https://hal.science/hal-01167321v1">hal-011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88v1">Sparse factor model for gene co-expression networks</text:a></text:p>
              <text:p text:style-name="Normal"><text:a xlink:type="simple" xlink:href="https://hal.science/search/index/?q=*&amp;authFullName_s=Anne Blum">Anne Blum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Aldons J. Lusis">Aldons J. Lusis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BioNetVisA Workshop</text:span><text:span>, Sep 2014, Strasbourg, France</text:span></text:p>
              <text:p text:style-name="Normal"><text:span>Communication dans un congrès</text:span></text:p>
              <text:p text:style-name="Normal"><text:a xlink:type="simple" xlink:href="https://hal.science/hal-01210988v1">hal-012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794v1">Generalized linear factor modeling for dependence between SNPs in GWAS</text:a></text:p>
              <text:p text:style-name="Normal"><text:a xlink:type="simple" xlink:href="https://hal.science/search/index/?q=*&amp;authFullName_s=Mathieu Emily">Mathieu Emily</text:a><text:span>,</text:span><text:a xlink:type="simple" xlink:href="https://hal.science/search/index/?q=*&amp;authFullName_s=David Causeur">David Causeur</text:a></text:p>
              <text:p text:style-name="Normal"><text:span>Statistical fort Genomic Data (SMPGD'13)</text:span><text:span>, Jan 2013, Amsterdam, Netherlands</text:span></text:p>
              <text:p text:style-name="Normal"><text:span>Communication dans un congrès</text:span></text:p>
              <text:p text:style-name="Normal"><text:a xlink:type="simple" xlink:href="https://hal.science/hal-01451794v1">hal-0145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47v1">Stabilité de la sélection de variables pour la classification de données en grande dimension</text:a></text:p>
              <text:p text:style-name="Normal"><text:a xlink:type="simple" xlink:href="https://hal.science/search/index/?q=*&amp;authFullName_s=Emeline Perthame">Emeline Pertham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45 èmes Journées de Statistique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science/hal-00913047v1">hal-009130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7v1">Inferring gene networks using a sparse factor model approach, Statistical Learning and Data Science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agali Houée">Magali Houé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Learning and Data Science</text:span><text:span>, May 2012, Florence (IT), Italy</text:span></text:p>
              <text:p text:style-name="Normal"><text:span>Communication dans un congrès</text:span></text:p>
              <text:p text:style-name="Normal"><text:a xlink:type="simple" xlink:href="https://institut-agro-rennes-angers.hal.science/hal-00841017v1">hal-008410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8v1">Inférence de réseaux de co-expression génique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. Houée">M. Houée</text:a><text:span>,</text:span><text:a xlink:type="simple" xlink:href="https://hal.science/search/index/?q=*&amp;authFullName_s=David Causeur">David Causeur</text:a></text:p>
              <text:p text:style-name="Normal"><text:span>10ème Journée Biogenouest</text:span><text:span>, Nov 2012, Rennes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1018v1">hal-00841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77v1">Inferring gene networks using a sparse factor model approach</text:a></text:p>
              <text:p text:style-name="Normal"><text:a xlink:type="simple" xlink:href="https://hal.science/search/index/?q=*&amp;authFullName_s=Anne Blum">Anne Blum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Statistical learning and data science</text:span><text:span>, May 2012, Florence, Italy. 12 p</text:span></text:p>
              <text:p text:style-name="Normal"><text:span>Communication dans un congrès</text:span></text:p>
              <text:p text:style-name="Normal"><text:a xlink:type="simple" xlink:href="https://hal.inrae.fr/hal-02806777v1">hal-028067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6v1">Transcriptome profiling reveals interaction between two QTL for fatness in chicken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Olivier Demeure">Olivier Demeure</text:a><text:span>et al.</text:span></text:p>
              <text:p text:style-name="Normal"><text:span>15th European workshop on QTL mapping and marker assisted selection (QTLMAS)</text:span><text:span>, May 2011, Rennes (FR), France. 1 p</text:span></text:p>
              <text:p text:style-name="Normal"><text:span>Communication dans un congrès</text:span></text:p>
              <text:p text:style-name="Normal"><text:a xlink:type="simple" xlink:href="https://institut-agro-rennes-angers.hal.science/hal-00841016v1">hal-008410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3v1">Genetic analysis of a complex trait using transcriptomic data: contribution of gene regulatory network modeling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agalie Houée">Magalie Houé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XX. Conference of the plant &amp; animal genome (PAG)</text:span><text:span>, Jan 2012, San Diego, United States. 1 p</text:span></text:p>
              <text:p text:style-name="Normal"><text:span>Communication dans un congrès</text:span></text:p>
              <text:p text:style-name="Normal"><text:a xlink:type="simple" xlink:href="https://institut-agro-rennes-angers.hal.science/hal-00841103v1">hal-008411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9v1">Sparse factor models for gene co-expression networks.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. Houée">M. Houée</text:a><text:span>,</text:span><text:a xlink:type="simple" xlink:href="https://hal.science/search/index/?q=*&amp;authFullName_s=David Causeur">David Causeur</text:a></text:p>
              <text:p text:style-name="Normal"><text:span>Séminaire de Biostatistiques</text:span><text:span>, Dec 2012, Toulouse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1019v1">hal-00841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02v1">Selection stability for supervised classification of heterogeneous data.</text:a></text:p>
              <text:p text:style-name="Normal"><text:a xlink:type="simple" xlink:href="https://hal.science/search/index/?q=*&amp;authFullName_s=David Causeur">David Causeur</text:a></text:p>
              <text:p text:style-name="Normal"><text:span>Selection stability for supervised classification of heterogeneous data.</text:span><text:span>, Oct 2011, Rennes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2502v1">hal-0084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52v1">Large-scale significance testing of high thoroughput Data with FAMT</text:a></text:p>
              <text:p text:style-name="Normal"><text:a xlink:type="simple" xlink:href="https://hal.science/search/index/?q=*&amp;authFullName_s=Magalie Houée-Bigot">Magalie Houée-Bigot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Anne Blum">Anne Blum</text:a><text:span>,</text:span><text:a xlink:type="simple" xlink:href="https://hal.science/search/index/?q=*&amp;authFullName_s=David Causeur">David Causeur</text:a></text:p>
              <text:p text:style-name="Normal"><text:span>14. Conference of the Applied Stochastic Models and Data Analysis International Society</text:span><text:span>, Jun 2011, Rome, Italy</text:span></text:p>
              <text:p text:style-name="Normal"><text:span>Communication dans un congrès</text:span></text:p>
              <text:p text:style-name="Normal"><text:a xlink:type="simple" xlink:href="https://hal.inrae.fr/hal-02746752v1">hal-02746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09v1">Effect of the gene diacylglycerol-O-transferase 1 (DGAT1) polymorphism on the global expression pattern of genes in the mammary gland tissue of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M. A. Smits">M. A. Smits</text:a></text:p>
              <text:p text:style-name="Normal"><text:span>62. Annual Meeting of the European Federation of Animal Science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7109v1">hal-027471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99v1">Feature selection stability in high-dimensional heterogeneous data.</text:a></text:p>
              <text:p text:style-name="Normal"><text:a xlink:type="simple" xlink:href="https://hal.science/search/index/?q=*&amp;authFullName_s=David Causeur">David Causeur</text:a></text:p>
              <text:p text:style-name="Normal"><text:span>Cladag 2011</text:span><text:span>, Sep 2011, Pavia (IT), Italy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2499v1">hal-0084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64v1">Integrating QTL controlling fatness, lipid metabolites and gene expressions to genetically dissect the adiposity complex trait in a meat chicken cross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J Bertrand-Michel">J Bertrand-Michel</text:a><text:span>et al.</text:span></text:p>
              <text:p text:style-name="Normal"><text:span>62. Annual Meeting of the European Association for Animal Production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8764v1">hal-027487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00v1">Integrating biological knowledge in gene expression data analysis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Sébastien Lê">Sébastien Lê</text:a></text:p>
              <text:p text:style-name="Normal"><text:span>ISI 2011</text:span><text:span>, Aug 2011, Dublin (IE), Ireland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2500v1">hal-00842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02v1">Inférence sur réseaux géniques par Analyse en Facteurs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02v1">inria-004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362v1">A factor model to analyze heterogeneity in gene expression in a context of QTL mapping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8th workshop " Statistical Methods for Post-Genomic Data "</text:span><text:span>, Jan 2010, Marseille, France</text:span></text:p>
              <text:p text:style-name="Normal"><text:span>Communication dans un congrès</text:span></text:p>
              <text:p text:style-name="Normal"><text:a xlink:type="simple" xlink:href="https://hal.science/hal-00459362v1">hal-0045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00v1">Factor Analysis for Multiple Testing (FAMT) : an R package for simultaneous tests under dependence in high-dimensional data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UseR!2009. Agrocampus</text:span><text:span>, Jul 2009, Rennes, France</text:span></text:p>
              <text:p text:style-name="Normal"><text:span>Communication dans un congrès</text:span></text:p>
              <text:p text:style-name="Normal"><text:a xlink:type="simple" xlink:href="https://hal.science/hal-00461700v1">hal-0046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45v1">Estimation conditionnelle de la proportion d'hypotheses nulles en grande dimension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41èmes Journées de Statistiques, Société Française de Statistiqu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science/hal-00461645v1">hal-00461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591v1">Estimation conditionnelle de la proportion d'hypothèses nulles en grande dimension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591v1">inria-0038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97v1">Conditional Fdr estimation based on a factor analytic approach of multiple testing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Chloé Friguet">Chloé Friguet</text:a></text:p>
              <text:p text:style-name="Normal"><text:span>Workshop on Simulation</text:span><text:span>, Jun 2009, St Petersburg, Russia</text:span></text:p>
              <text:p text:style-name="Normal"><text:span>Communication dans un congrès</text:span></text:p>
              <text:p text:style-name="Normal"><text:a xlink:type="simple" xlink:href="https://hal.science/hal-00461697v1">hal-0046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32v1">Factor Analysis for Multiple Testing: a general approach for differential analysis of genome-scale dependent data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Maela Kloareg">Maela Kloareg</text:a><text:span>,</text:span><text:a xlink:type="simple" xlink:href="https://hal.science/search/index/?q=*&amp;authFullName_s=David Causeur">David Causeur</text:a></text:p>
              <text:p text:style-name="Normal"><text:span>Workshop on Statistical advances in Genome-scale Data Analysis</text:span><text:span>, May 2009, Ascona, Switzerland</text:span></text:p>
              <text:p text:style-name="Normal"><text:span>Communication dans un congrès</text:span></text:p>
              <text:p text:style-name="Normal"><text:a xlink:type="simple" xlink:href="https://hal.science/hal-00461632v1">hal-004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370v1">Factor Analysis for Multiple Testing: an R-package to analyze a genome-scale dataset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Workshop « Statistical advances in Genome-scale Data Analysis »</text:span><text:span>, May 2009, Ascona, Switzerland</text:span></text:p>
              <text:p text:style-name="Normal"><text:span>Communication dans un congrès</text:span></text:p>
              <text:p text:style-name="Normal"><text:a xlink:type="simple" xlink:href="https://hal.science/hal-00459370v1">hal-0045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48v1">Estimation of the proportion of null p-values among dependent tests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Petersburg Workshop on Simulation</text:span><text:span>, Jun 2009, St Petersburg, Russia</text:span></text:p>
              <text:p text:style-name="Normal"><text:span>Communication dans un congrès</text:span></text:p>
              <text:p text:style-name="Normal"><text:a xlink:type="simple" xlink:href="https://hal.science/hal-00461648v1">hal-0046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17v1">Improving supervised classification for high dimensional data by adding external information. Application to microarray data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David Causeur">David Causeur</text:a></text:p>
              <text:p text:style-name="Normal"><text:span>Annual conference of the Société française de Statistique (SFdS) and the Statistical Society of Canada (SSC)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461717v1">hal-004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05v1">Multiple tests for high-throughput data assuming a factor modeling of dependence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40th Journées de Statistiques (Société Française de Statistiques) / joint with Société Statistique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461705v1">hal-004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08v1">Approche conditionnelle des tests multiples pour données biologiques à haut-débit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7ème Journée Jeunes Chercheurs (Société Française de Biométrie). INSERM</text:span><text:span>, Dec 2008, Villejuif, France</text:span></text:p>
              <text:p text:style-name="Normal"><text:span>Communication dans un congrès</text:span></text:p>
              <text:p text:style-name="Normal"><text:a xlink:type="simple" xlink:href="https://hal.science/hal-00461708v1">hal-004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04v1">Impact of Dependence on the Stability of Model Selection in Supervised Classification for High-Throughput Data</text:a></text:p>
              <text:p text:style-name="Normal"><text:a xlink:type="simple" xlink:href="https://hal.science/search/index/?q=*&amp;authFullName_s=David Causeur">David Causeur</text:a><text:span>,</text:span><text:a xlink:type="simple" xlink:href="https://hal.science/search/index/?q=*&amp;authFullName_s=Maela Kloareg">Maela Kloareg</text:a><text:span>,</text:span><text:a xlink:type="simple" xlink:href="https://hal.science/search/index/?q=*&amp;authFullName_s=Chloé Friguet">Chloé Friguet</text:a></text:p>
              <text:p text:style-name="Normal"><text:span>International Indian Statistical Association (IISA) Conference on Frontiers of Probability and Statistical Science</text:span><text:span>, May 2008, Storrs, United States</text:span></text:p>
              <text:p text:style-name="Normal"><text:span>Communication dans un congrès</text:span></text:p>
              <text:p text:style-name="Normal"><text:a xlink:type="simple" xlink:href="https://hal.science/hal-00461704v1">hal-004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02v1">Accounting for a factor structure in high-dimensional data to improve multiple testing procedures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David Causeur">David Causeur</text:a></text:p>
              <text:p text:style-name="Normal"><text:span>6th workshop on Statistical Methods for Post-Genomic Data. Agrocampus</text:span><text:span>, Feb 2008, Rennes, France</text:span></text:p>
              <text:p text:style-name="Normal"><text:span>Communication dans un congrès</text:span></text:p>
              <text:p text:style-name="Normal"><text:a xlink:type="simple" xlink:href="https://hal.science/hal-00461702v1">hal-0046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87v1">Reducing the non-discovery rate by use of auxiliary variables in microarray experiments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arie M. Damon">Marie M. Damon</text:a></text:p>
              <text:p text:style-name="Normal"><text:span>5. Workshop Statistical Methods for Post-Genomic Data (SMPGD)</text:span><text:span>, Jan 2007, Paris, France. 2 p</text:span></text:p>
              <text:p text:style-name="Normal"><text:span>Communication dans un congrès</text:span></text:p>
              <text:p text:style-name="Normal"><text:a xlink:type="simple" xlink:href="https://hal.inrae.fr/hal-02818987v1">hal-0281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12v1">Improving type II error rates of multiple tests by use of auxiliary variables. Application to microarray data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David Causeur">David Causeur</text:a></text:p>
              <text:p text:style-name="Normal"><text:span>XIIth International conference on Applied Stochastic Models andData Analysis (ASMDA2007)</text:span><text:span>, May 2007, Chania, Greece</text:span></text:p>
              <text:p text:style-name="Normal"><text:span>Communication dans un congrès</text:span></text:p>
              <text:p text:style-name="Normal"><text:a xlink:type="simple" xlink:href="https://hal.science/hal-00461712v1">hal-00461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30v1">Variations in mammary extraction of nutrients under the effect of a 36-h milk accumulation into the udder in dairy cows</text:a></text:p>
              <text:p text:style-name="Normal"><text:a xlink:type="simple" xlink:href="https://hal.science/search/index/?q=*&amp;authFullName_s=Jocelyne Guinard-Flament">Jocelyne Guinard-Flament</text:a><text:span>,</text:span><text:a xlink:type="simple" xlink:href="https://hal.science/search/index/?q=*&amp;authFullName_s=D. Causeur">D. Causeur</text:a><text:span>,</text:span><text:a xlink:type="simple" xlink:href="https://hal.science/search/index/?q=*&amp;authFullName_s=Eloise E. Delamaire">Eloise E. Delamaire</text:a></text:p>
              <text:p text:style-name="Normal"><text:span>2. International Symposium on Energy and protein metabolism and nutrition ISEP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7430v1">hal-027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24v1">Reducing the Non-Discovery Rate by use of auxiliary variables in microarray experiments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. Damon">M. Damon</text:a></text:p>
              <text:p text:style-name="Normal"><text:span>5th Workshop: Statistical methods for post-genomic data</text:span><text:span>, Jan 2007, Paris, France</text:span></text:p>
              <text:p text:style-name="Normal"><text:span>Communication dans un congrès</text:span></text:p>
              <text:p text:style-name="Normal"><text:a xlink:type="simple" xlink:href="https://hal.science/hal-00461724v1">hal-0046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29v1">Facteurs de variation de la détection des chaleurs chez la vache laitière conduite en vêlages groupés</text:a></text:p>
              <text:p text:style-name="Normal"><text:a xlink:type="simple" xlink:href="https://hal.science/search/index/?q=*&amp;authFullName_s=Erwan Cutullic">Erwan Cutullic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Disenhaus">Catherine Disenhaus</text:a></text:p>
              <text:p text:style-name="Normal"><text:span>XIIIè Rencontres recherche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science/hal-00461729v1">hal-0046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46v1">Maximizing piglet survival</text:a></text:p>
              <text:p text:style-name="Normal"><text:a xlink:type="simple" xlink:href="https://hal.science/search/index/?q=*&amp;authFullName_s=J. Le Dividich">J. Le Dividich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David Causeur">David Causeur</text:a></text:p>
              <text:p text:style-name="Normal"><text:span>57th Annual Meeting of the European Association for Animal Production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science/hal-00461746v1">hal-0046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93v1">Facteurs de variation de la détection des chaleurs chez la vache laitière conduite en vêlages groupés</text:a></text:p>
              <text:p text:style-name="Normal"><text:a xlink:type="simple" xlink:href="https://hal.science/search/index/?q=*&amp;authFullName_s=Erwan Cutullic">Erwan Cutullic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D. Causeur">D. Causeur</text:a><text:span>,</text:span><text:a xlink:type="simple" xlink:href="https://hal.science/search/index/?q=*&amp;authFullName_s=Catherine Disenhaus">Catherine Disenhaus</text:a></text:p>
              <text:p text:style-name="Normal"><text:span>13. Rencontres Recherch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5093v1">hal-02755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10v1">Maximising piglet survival</text:a></text:p>
              <text:p text:style-name="Normal"><text:a xlink:type="simple" xlink:href="https://hal.science/search/index/?q=*&amp;authFullName_s=Jean Le Dividich">Jean Le Dividich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D. Causeur">D. Causeur</text:a></text:p>
              <text:p text:style-name="Normal"><text:span>57. Annual Meeting of the European Association for Animal Production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4310v1">hal-0275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306v1">Prédiction de la composition chimique des truies reproductrices à partir du poids vif et de l'épaisseur de lard dorsal : Application à la définition des besoins énergétique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D. Causeur">D. Causeur</text:a></text:p>
              <text:p text:style-name="Normal"><text:span>29. Journées de la recherche porcine en France</text:span><text:span>, Feb 1997, Paris, France</text:span></text:p>
              <text:p text:style-name="Normal"><text:span>Communication dans un congrès</text:span></text:p>
              <text:p text:style-name="Normal"><text:a xlink:type="simple" xlink:href="https://hal.inrae.fr/hal-02841306v1">hal-02841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050v1">Prediction sur matrices de distances</text:a></text:p>
              <text:p text:style-name="Normal"><text:a xlink:type="simple" xlink:href="https://hal.science/search/index/?q=*&amp;authFullName_s=D. Causeur">D. Causeur</text:a><text:span>,</text:span><text:a xlink:type="simple" xlink:href="https://hal.science/search/index/?q=*&amp;authFullName_s=T. Dhorne">T. Dhorne</text:a></text:p>
              <text:p text:style-name="Normal"><text:span>Journees de Statistique</text:span><text:span>, May 1993, Vannes, France</text:span></text:p>
              <text:p text:style-name="Normal"><text:span>Communication dans un congrès</text:span></text:p>
              <text:p text:style-name="Normal"><text:a xlink:type="simple" xlink:href="https://hal.inrae.fr/hal-02779050v1">hal-02779050v1</text:a></text:p>
            </table:table-cell>
          </table:table-row>
        </table:table>
        <text:p text:style-name="P21"/>
        <text:p text:style-name="Heading2"><text:span text:style-name="T9">Poster de conférence (10)</text:span></text:p>
        <text:p text:style-name="P23"/>
        <table:table table:name="a1c7ee" table:style-name="a1c7ee">
          <table:table-column table:style-name="a1c7ee.0"/>
          <table:table-row>
            <table:table-cell office:value-type="string">
              <text:p text:style-name="Normal"><text:a xlink:type="simple" xlink:href="https://hal.science/hal-05489405v1">Evaluation of linear modeling assumptions in a simulation context for deconvolution of multi-omic data</text:a></text:p>
              <text:p text:style-name="Normal"><text:a xlink:type="simple" xlink:href="https://hal.science/search/index/?q=*&amp;authFullName_s=Elouan Deffains">Elouan Deffains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ournée de Biologie In Silico de Rennes</text:span><text:span>, Nov 2025, Rennes, France.<text:s/></text:span></text:p>
              <text:p text:style-name="Normal"><text:span>Poster de conférence</text:span></text:p>
              <text:p text:style-name="Normal"><text:a xlink:type="simple" xlink:href="https://hal.science/hal-05489405v1">hal-054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51v1">Simulation of data-driven multi-omic benchmark data for cellular deconvolution methods evaluation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IGDR PhD symposium</text:span><text:span>, Nov 2024, Rennes (Campus de Beaulieu), France. 2024</text:span></text:p>
              <text:p text:style-name="Normal"><text:span>Poster de conférence</text:span></text:p>
              <text:p text:style-name="Normal"><text:a xlink:type="simple" xlink:href="https://hal.science/hal-04790951v1">hal-0479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94v1">Multi-omic statistical inference of cellular heterogeneity - COBICA 2024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cobica2024 : Computational Biology of Cancer 2024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664694v1">hal-046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25v1">Integrative responses of pig adipose tissues to high-fat high-fiber diet: towards key regulators of energy flexibility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Anne Siegel">Anne Siegel</text:a><text:span>et al.</text:span></text:p>
              <text:p text:style-name="Normal"><text:span>ASAS/ADSA midwest meeting</text:span><text:span>, Mar 2015, Des Moines, United States. Journal of Animal Science, 93 (Suppl. 2), 2015, Abstract book of the ASAS/ADSA midwest meeting</text:span></text:p>
              <text:p text:style-name="Normal"><text:span>Poster de conférence</text:span></text:p>
              <text:p text:style-name="Normal"><text:a xlink:type="simple" xlink:href="https://hal.science/hal-01210925v1">hal-012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38v1">The R package FANet: sparse factor analysis model for high dimensional gene co-expression networks</text:a></text:p>
              <text:p text:style-name="Normal"><text:a xlink:type="simple" xlink:href="https://hal.science/search/index/?q=*&amp;authFullName_s=Anne Blum">Anne Blum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The International R Users Conference</text:span><text:span>, Jun 2014, Los Angeles, United States. 2014, UserR contributed abstracts</text:span></text:p>
              <text:p text:style-name="Normal"><text:span>Poster de conférence</text:span></text:p>
              <text:p text:style-name="Normal"><text:a xlink:type="simple" xlink:href="https://hal.science/hal-01211038v1">hal-0121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18v1">How food protein structure can modulate the protein digestion behaviour: Evaluation by nutritional peptidomic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et al.</text:span></text:p>
              <text:p text:style-name="Normal"><text:span>Food Structure and Functionality Forum Symposium from Molecules to Functionality</text:span><text:span>, Mar 2014, Amsterdam, Netherlands. 2014</text:span></text:p>
              <text:p text:style-name="Normal"><text:span>Poster de conférence</text:span></text:p>
              <text:p text:style-name="Normal"><text:a xlink:type="simple" xlink:href="https://hal.science/hal-01189918v1">hal-011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99v1">Quantitative Mass Spectrometry for nutritional peptidomics Evaluating the impact of food processing by multivariate statistical approaches</text:a></text:p>
              <text:p text:style-name="Normal"><text:a xlink:type="simple" xlink:href="https://hal.science/search/index/?q=*&amp;authFullName_s=Kéra Nyemb">Kéra Nyemb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Didier Dupont">Didier Dupont</text:a><text:span>et al.</text:span></text:p>
              <text:p text:style-name="Normal"><text:span>EUPA 2013</text:span><text:span>, Oct 2013, Saint-Malo, France. 2013</text:span></text:p>
              <text:p text:style-name="Normal"><text:span>Poster de conférence</text:span></text:p>
              <text:p text:style-name="Normal"><text:a xlink:type="simple" xlink:href="https://hal.science/hal-01209499v1">hal-01209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90v1">Factor modelling of multiple time series to detect temporal variations in common dynamics</text:a></text:p>
              <text:p text:style-name="Normal"><text:a xlink:type="simple" xlink:href="https://hal.science/search/index/?q=*&amp;authFullName_s=Anne Lehébel">Anne Lehébel</text:a><text:span>,</text:span><text:a xlink:type="simple" xlink:href="https://hal.science/search/index/?q=*&amp;authFullName_s=David Causeur">David Causeur</text:a></text:p>
              <text:p text:style-name="Normal"><text:span>4. Channel Network Conference - IBS (International Biometry Society)</text:span><text:span>, Jul 2013, Saint Andrews, United Kingdom. 2013</text:span></text:p>
              <text:p text:style-name="Normal"><text:span>Poster de conférence</text:span></text:p>
              <text:p text:style-name="Normal"><text:a xlink:type="simple" xlink:href="https://hal.inrae.fr/hal-02805490v1">hal-02805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75v1">A factor model to analyse heterogeneity in gene expression in a context of QTL characterization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XXXII International Conference on Animal Genetics (ISAG)</text:span><text:span>, Jul 2010, Edinburgh, United Kingdom. 2010, Proceedings of the 32nd International Conference on Animal Genetics</text:span></text:p>
              <text:p text:style-name="Normal"><text:span>Poster de conférence</text:span></text:p>
              <text:p text:style-name="Normal"><text:a xlink:type="simple" xlink:href="https://hal.inrae.fr/hal-02754275v1">hal-0275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76v1">Transcriptome profiling reveals interaction between two QTL for fatness in chicken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Guillaume G. Le Mignon">Guillaume G. Le Mignon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David Causeur">David Causeur</text:a><text:span>et al.</text:span></text:p>
              <text:p text:style-name="Normal"><text:span>XXXII International Conference on Animal Genetics (ISAG)</text:span><text:span>, Jul 2010, Edinburgh, United Kingdom. 2010, Proceedings of the 32nd International Conference on Animal Genetics</text:span></text:p>
              <text:p text:style-name="Normal"><text:span>Poster de conférence</text:span></text:p>
              <text:p text:style-name="Normal"><text:a xlink:type="simple" xlink:href="https://hal.inrae.fr/hal-02754276v1">hal-02754276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c1e20d" table:style-name="c1e20d">
          <table:table-column table:style-name="c1e20d.0"/>
          <table:table-row>
            <table:table-cell office:value-type="string">
              <text:p text:style-name="Normal"><text:a xlink:type="simple" xlink:href="https://hal.science/hal-00459319v1">Improving Type-II error rates of multiple testing procedures by use of auxiliary variables. Application to microrray data</text:a></text:p>
              <text:p text:style-name="Normal"><text:a xlink:type="simple" xlink:href="https://hal.science/search/index/?q=*&amp;authFullName_s=Maela Kloareg">Maela Kloareg</text:a><text:span>,</text:span><text:a xlink:type="simple" xlink:href="https://hal.science/search/index/?q=*&amp;authFullName_s=David Causeur">David Causeur</text:a></text:p>
              <text:p text:style-name="Normal"><text:span>Recent advances in Stochastic Modelling and data Analysis</text:span><text:span>, World Scientific, pp.645-xx, 2007</text:span></text:p>
              <text:p text:style-name="Normal"><text:span>Chapitre d'ouvrage</text:span></text:p>
              <text:p text:style-name="Normal"><text:a xlink:type="simple" xlink:href="https://hal.science/hal-00459319v1">hal-00459319v1</text:a></text:p>
            </table:table-cell>
          </table:table-row>
        </table:table>
        <text:p text:style-name="P27"/>
        <text:p text:style-name="Heading2"><text:span text:style-name="T11">Pré-publication, Document de travail (3)</text:span></text:p>
        <text:p text:style-name="P29"/>
        <table:table table:name="98f3a2" table:style-name="98f3a2">
          <table:table-column table:style-name="98f3a2.0"/>
          <table:table-row>
            <table:table-cell office:value-type="string">
              <text:p text:style-name="Normal"><text:a xlink:type="simple" xlink:href="https://hal.science/hal-05445539v2">How to organise a scientific competition to benchmark methods and algorithms in computational biology?</text:a></text:p>
              <text:p text:style-name="Normal"><text:a xlink:type="simple" xlink:href="https://hal.science/search/index/?q=*&amp;authFullName_s=Nicolas Homberg">Nicolas Homberg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Elise Amblard">Elise Amblard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Morgane Térézol">Morgane Térézo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5539v2">hal-05445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39v1">Signal identification in ERP data by decorrelated Higher Criticism Thresholding</text:a></text:p>
              <text:p text:style-name="Normal"><text:a xlink:type="simple" xlink:href="https://hal.science/search/index/?q=*&amp;authFullName_s=Emeline Perthame">Emeline Perthame</text:a><text:span>,</text:span><text:a xlink:type="simple" xlink:href="https://hal.science/search/index/?q=*&amp;authFullName_s=Ching-Fan Sheu">Ching-Fan Sheu</text:a><text:span>,</text:span><text:a xlink:type="simple" xlink:href="https://hal.science/search/index/?q=*&amp;authFullName_s=David Causeur">David Causeu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0739v1">hal-0131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43v1">Large-scale significance testing of the full Moon effect on deliveries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David Causeur">David Causeu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82743v1">hal-00482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auseur</dc:title>
    <dc:subject/>
    <dc:description>CV</dc:description>
    <dc:creator/>
    <dc:date>2026-04-29T03:42:30.000</dc:date>
    <meta:generator>PHPWord</meta:generator>
    <meta:initial-creator>CCSD</meta:initial-creator>
    <meta:creation-date>2026-04-29T03:42:30.000</meta:creation-date>
    <meta:keyword/>
    <meta:user-defined meta:name="Category"/>
    <meta:user-defined meta:name="Company"/>
    <meta:user-defined meta:name="Manager"/>
  </office:meta>
</office:document-meta>
</file>