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7d9" style:family="table">
      <style:table-properties style:rel-width="100" table:align="center"/>
    </style:style>
    <style:style style:name="93c7d9.0" style:family="table-column">
      <style:table-column-properties style:column-width="0.00cm"/>
    </style:style>
    <style:style style:name="4bc0e3" style:family="table">
      <style:table-properties style:rel-width="100" table:align="center"/>
    </style:style>
    <style:style style:name="4bc0e3.0" style:family="table-column">
      <style:table-column-properties style:column-width="0.00cm"/>
    </style:style>
    <style:style style:name="a4db71" style:family="table">
      <style:table-properties style:rel-width="100" table:align="center"/>
    </style:style>
    <style:style style:name="a4db71.0" style:family="table-column">
      <style:table-column-properties style:column-width="0.00cm"/>
    </style:style>
    <style:style style:name="b7ec43" style:family="table">
      <style:table-properties style:rel-width="100" table:align="center"/>
    </style:style>
    <style:style style:name="b7ec43.0" style:family="table-column">
      <style:table-column-properties style:column-width="0.00cm"/>
    </style:style>
    <style:style style:name="145db9" style:family="table">
      <style:table-properties style:rel-width="100" table:align="center"/>
    </style:style>
    <style:style style:name="145d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ha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0)</text:span></text:p>
        <text:p text:style-name="P9"/>
        <table:table table:name="93c7d9" table:style-name="93c7d9">
          <table:table-column table:style-name="93c7d9.0"/>
          <table:table-row>
            <table:table-cell office:value-type="string">
              <text:p text:style-name="Normal"><text:a xlink:type="simple" xlink:href="https://hal.science/hal-02073478v1">Measurement of the mass difference between neutral charm-meson eigen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23), pp.231802.<text:s/></text:span><text:a xlink:type="simple" xlink:href="https://dx.doi.org/10.1103/PhysRevLett.122.231802">⟨10.1103/PhysRevLett.122.231802⟩</text:a></text:p>
              <text:p text:style-name="Normal"><text:span>Article dans une revue</text:span></text:p>
              <text:p text:style-name="Normal"><text:a xlink:type="simple" xlink:href="https://hal.science/hal-02073478v1">hal-020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61v1">Measurement of the Charm-Mixing Parameter $y_{C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), pp.011802.<text:s/></text:span><text:a xlink:type="simple" xlink:href="https://dx.doi.org/10.1103/PhysRevLett.122.011802">⟨10.1103/PhysRevLett.122.011802⟩</text:a></text:p>
              <text:p text:style-name="Normal"><text:span>Article dans une revue</text:span></text:p>
              <text:p text:style-name="Normal"><text:a xlink:type="simple" xlink:href="https://hal.science/hal-01909261v1">hal-019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13v1">Observation of the doubly Cabibbo-suppressed decay $\Xi_{c}^{+}\to p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4, pp.084.<text:s/></text:span><text:a xlink:type="simple" xlink:href="https://dx.doi.org/10.1007/JHEP04(2019)084">⟨10.1007/JHEP04(2019)084⟩</text:a></text:p>
              <text:p text:style-name="Normal"><text:span>Article dans une revue</text:span></text:p>
              <text:p text:style-name="Normal"><text:a xlink:type="simple" xlink:href="https://hal.science/hal-02008913v1">hal-020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49v1">Measurements of $CP$ asymmetries in charmless four-body $\Lambda_b^0$ and $\Xi_b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9), pp.745.<text:s/></text:span><text:a xlink:type="simple" xlink:href="https://dx.doi.org/10.1140/epjc/s10052-019-7218-1">⟨10.1140/epjc/s10052-019-7218-1⟩</text:a></text:p>
              <text:p text:style-name="Normal"><text:span>Article dans une revue</text:span></text:p>
              <text:p text:style-name="Normal"><text:a xlink:type="simple" xlink:href="https://hal.science/hal-02088649v1">hal-020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7v1">Model-Independent Observation of Exotic Contributions to $B^0\to J/\psi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5), pp.152002.<text:s/></text:span><text:a xlink:type="simple" xlink:href="https://dx.doi.org/10.1103/PhysRevLett.122.152002">⟨10.1103/PhysRevLett.122.152002⟩</text:a></text:p>
              <text:p text:style-name="Normal"><text:span>Article dans une revue</text:span></text:p>
              <text:p text:style-name="Normal"><text:a xlink:type="simple" xlink:href="https://hal.science/hal-01998977v1">hal-019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36v1">Search for $CP$ violation in $D_s^+\to K_S^0 \pi^+$, $D^+\to K_S^0 K^+$ and $D^+\to \phi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19), pp.191803.<text:s/></text:span><text:a xlink:type="simple" xlink:href="https://dx.doi.org/10.1103/PhysRevLett.122.191803">⟨10.1103/PhysRevLett.122.191803⟩</text:a></text:p>
              <text:p text:style-name="Normal"><text:span>Article dans une revue</text:span></text:p>
              <text:p text:style-name="Normal"><text:a xlink:type="simple" xlink:href="https://hal.science/hal-02073536v1">hal-020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58v1">Measurement of $b$ hadron fractions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100 (3), pp.031102.<text:s/></text:span><text:a xlink:type="simple" xlink:href="https://dx.doi.org/10.1103/PhysRevD.100.031102">⟨10.1103/PhysRevD.100.031102⟩</text:a></text:p>
              <text:p text:style-name="Normal"><text:span>Article dans une revue</text:span></text:p>
              <text:p text:style-name="Normal"><text:a xlink:type="simple" xlink:href="https://hal.science/hal-02058558v1">hal-020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55v1">Amplitude analysis of $B^{0}_{s} \rightarrow K^{0}_{\textrm{S}} K^{\pm}\pi^{\m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6, pp.114.<text:s/></text:span><text:a xlink:type="simple" xlink:href="https://dx.doi.org/10.1007/JHEP06(2019)114">⟨10.1007/JHEP06(2019)114⟩</text:a></text:p>
              <text:p text:style-name="Normal"><text:span>Article dans une revue</text:span></text:p>
              <text:p text:style-name="Normal"><text:a xlink:type="simple" xlink:href="https://hal.science/hal-02058655v1">hal-020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98v1">Measurement of the relative $B^{-} \!\rightarrow D^{0} / D^{*0} / D^{**0} \mu^{-} \overline{\nu}_\mu$ branching fractions using $B^{-}$ mesons from $\overline{B}{}_{s2}^{*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9, 99 (9), pp.092009.<text:s/></text:span><text:a xlink:type="simple" xlink:href="https://dx.doi.org/10.1103/PhysRevD.99.092009">⟨10.1103/PhysRevD.99.092009⟩</text:a></text:p>
              <text:p text:style-name="Normal"><text:span>Article dans une revue</text:span></text:p>
              <text:p text:style-name="Normal"><text:a xlink:type="simple" xlink:href="https://hal.science/hal-01861998v1">hal-018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7v1">Measurement of the $CP$-violating phase $\phi_s$ from $B_{s}^{0}\to J/\psi\pi^+\pi^-$ decays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Lett.B</text:span><text:span>, 2019, 797, pp.134789.<text:s/></text:span><text:a xlink:type="simple" xlink:href="https://dx.doi.org/10.1016/j.physletb.2019.07.036">⟨10.1016/j.physletb.2019.07.036⟩</text:a></text:p>
              <text:p text:style-name="Normal"><text:span>Article dans une revue</text:span></text:p>
              <text:p text:style-name="Normal"><text:a xlink:type="simple" xlink:href="https://hal.science/hal-02080727v1">hal-020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3v1">Measurement of the branching fractions of the decays $D^+\rightarrow K^-K ^+K^+$, $D^+\rightarrow \pi^-\pi^+K^+$ and $D^+_s\rightarrow \pi^-K^+K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3, pp.176.<text:s/></text:span><text:a xlink:type="simple" xlink:href="https://dx.doi.org/10.1007/JHEP03(2019)176">⟨10.1007/JHEP03(2019)176⟩</text:a></text:p>
              <text:p text:style-name="Normal"><text:span>Article dans une revue</text:span></text:p>
              <text:p text:style-name="Normal"><text:a xlink:type="simple" xlink:href="https://hal.science/hal-01902983v1">hal-019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01v1">Prompt $\Lambda^+_c$ production in $p\mathrm{Pb}$ collisions at $\sqrt{s_{NN}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9, 02, pp.102.<text:s/></text:span><text:a xlink:type="simple" xlink:href="https://dx.doi.org/10.1007/JHEP02(2019)102">⟨10.1007/JHEP02(2019)102⟩</text:a></text:p>
              <text:p text:style-name="Normal"><text:span>Article dans une revue</text:span></text:p>
              <text:p text:style-name="Normal"><text:a xlink:type="simple" xlink:href="https://hal.science/hal-01880801v1">hal-018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75v1">Measurement of the branching fraction and $CP$ asymmetry in $B^{+}\rightarrow J/\psi \rho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6), pp.537.<text:s/></text:span><text:a xlink:type="simple" xlink:href="https://dx.doi.org/10.1140/epjc/s10052-019-6698-3">⟨10.1140/epjc/s10052-019-6698-3⟩</text:a></text:p>
              <text:p text:style-name="Normal"><text:span>Article dans une revue</text:span></text:p>
              <text:p text:style-name="Normal"><text:a xlink:type="simple" xlink:href="https://hal.science/hal-01975075v1">hal-0197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83v1">Study of the $B^0\to \rho(770)^0 K^*(892)^0$ decay with an amplitude analysis of $B^0\to (\pi^+\pi^-) (K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5, pp.026.<text:s/></text:span><text:a xlink:type="simple" xlink:href="https://dx.doi.org/10.1007/JHEP05(2019)026">⟨10.1007/JHEP05(2019)026⟩</text:a></text:p>
              <text:p text:style-name="Normal"><text:span>Article dans une revue</text:span></text:p>
              <text:p text:style-name="Normal"><text:a xlink:type="simple" xlink:href="https://hal.science/hal-01975083v1">hal-019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17v1">Measurement of $B^+$, $B^0$ and $\Lambda_b^0$ production in $p\mkern 1mu\mathrm{Pb}$ collisions at $\sqrt{s_\mathrm{NN}}=8.16\,{\rm 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99 (5), pp.052011.<text:s/></text:span><text:a xlink:type="simple" xlink:href="https://dx.doi.org/10.1103/PhysRevD.99.052011">⟨10.1103/PhysRevD.99.052011⟩</text:a></text:p>
              <text:p text:style-name="Normal"><text:span>Article dans une revue</text:span></text:p>
              <text:p text:style-name="Normal"><text:a xlink:type="simple" xlink:href="https://hal.science/hal-02051617v1">hal-020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08v1">Dalitz plot analysis of the $D^+\to K^-K^+K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4, pp.063.<text:s/></text:span><text:a xlink:type="simple" xlink:href="https://dx.doi.org/10.1007/JHEP04(2019)063">⟨10.1007/JHEP04(2019)063⟩</text:a></text:p>
              <text:p text:style-name="Normal"><text:span>Article dans une revue</text:span></text:p>
              <text:p text:style-name="Normal"><text:a xlink:type="simple" xlink:href="https://hal.science/hal-02051608v1">hal-020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29v1">Measurement of the ratio of branching fractions of the decays $\Lambda^0_b\to\psi(2S) \Lambda$ and $\Lambda^0_b\!\to J/\psi \Lambd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9, 03, pp.126.<text:s/></text:span><text:a xlink:type="simple" xlink:href="https://dx.doi.org/10.1007/JHEP03(2019)126">⟨10.1007/JHEP03(2019)126⟩</text:a></text:p>
              <text:p text:style-name="Normal"><text:span>Article dans une revue</text:span></text:p>
              <text:p text:style-name="Normal"><text:a xlink:type="simple" xlink:href="https://hal.science/hal-02051229v1">hal-020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55v1">Observation of $B^0_{(s)} \to J/\psi p \overline{p}$ decays and precision measurements of the $B^0_{(s)}$ mass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9), pp.191804.<text:s/></text:span><text:a xlink:type="simple" xlink:href="https://dx.doi.org/10.1103/PhysRevLett.122.191804">⟨10.1103/PhysRevLett.122.191804⟩</text:a></text:p>
              <text:p text:style-name="Normal"><text:span>Article dans une revue</text:span></text:p>
              <text:p text:style-name="Normal"><text:a xlink:type="simple" xlink:href="https://hal.science/hal-02284555v1">hal-022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5v1">Observation of Two Resonances in the $\Lambda_b^0 \pi^\pm$ Systems and Precise Measurement of $\Sigma_b^\pm$ and $\Sigma_b^{*\pm}$ properti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), pp.012001.<text:s/></text:span><text:a xlink:type="simple" xlink:href="https://dx.doi.org/10.1103/PhysRevLett.122.012001">⟨10.1103/PhysRevLett.122.012001⟩</text:a></text:p>
              <text:p text:style-name="Normal"><text:span>Article dans une revue</text:span></text:p>
              <text:p text:style-name="Normal"><text:a xlink:type="simple" xlink:href="https://hal.science/hal-01886075v1">hal-018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42v1">First Measurement of Charm Production in its Fixed-Target Configuration at the LHC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9, 122 (13), pp.132002.<text:s/></text:span><text:a xlink:type="simple" xlink:href="https://dx.doi.org/10.1103/PhysRevLett.122.132002">⟨10.1103/PhysRevLett.122.132002⟩</text:a></text:p>
              <text:p text:style-name="Normal"><text:span>Article dans une revue</text:span></text:p>
              <text:p text:style-name="Normal"><text:a xlink:type="simple" xlink:href="https://hal.science/hal-01909242v1">hal-019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81v1">Measurement of the mass and production rate of $\Xi_b^-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99 (5), pp.052006.<text:s/></text:span><text:a xlink:type="simple" xlink:href="https://dx.doi.org/10.1103/PhysRevD.99.052006">⟨10.1103/PhysRevD.99.052006⟩</text:a></text:p>
              <text:p text:style-name="Normal"><text:span>Article dans une revue</text:span></text:p>
              <text:p text:style-name="Normal"><text:a xlink:type="simple" xlink:href="https://hal.science/hal-02009681v1">hal-020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49v1">Search for the rare decay $B^{+} \rightarrow {\mu}^{+}{\mu}^{-}{\mu}^{+}{\nu}_{{\mu}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8), pp.675.<text:s/></text:span><text:a xlink:type="simple" xlink:href="https://dx.doi.org/10.1140/epjc/s10052-019-7112-x">⟨10.1140/epjc/s10052-019-7112-x⟩</text:a></text:p>
              <text:p text:style-name="Normal"><text:span>Article dans une revue</text:span></text:p>
              <text:p text:style-name="Normal"><text:a xlink:type="simple" xlink:href="https://hal.science/hal-01974849v1">hal-019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23v1">Search for $CP$ violation through an amplitude analysis of $D^0 \to K^+ K^-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2, pp.126.<text:s/></text:span><text:a xlink:type="simple" xlink:href="https://dx.doi.org/10.1007/JHEP02(2019)126">⟨10.1007/JHEP02(2019)126⟩</text:a></text:p>
              <text:p text:style-name="Normal"><text:span>Article dans une revue</text:span></text:p>
              <text:p text:style-name="Normal"><text:a xlink:type="simple" xlink:href="https://hal.science/hal-01945023v1">hal-019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47v1">Search for Dark Photons Produced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6), pp.061801.<text:s/></text:span><text:a xlink:type="simple" xlink:href="https://dx.doi.org/10.1103/PhysRevLett.120.061801">⟨10.1103/PhysRevLett.120.061801⟩</text:a></text:p>
              <text:p text:style-name="Normal"><text:span>Article dans une revue</text:span></text:p>
              <text:p text:style-name="Normal"><text:a xlink:type="simple" xlink:href="https://hal.science/hal-01707647v1">hal-017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70v1">Amplitude analysis of the decay $\overline{B}^0 \to K_{S}^0 \pi^+ \pi^-$ and first observation of the CP asymmetry in $\overline{B}^0 \to K^{*}(892)^- \pi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8, 120 (26), pp.261801.<text:s/></text:span><text:a xlink:type="simple" xlink:href="https://dx.doi.org/10.1103/PhysRevLett.120.261801">⟨10.1103/PhysRevLett.120.261801⟩</text:a></text:p>
              <text:p text:style-name="Normal"><text:span>Article dans une revue</text:span></text:p>
              <text:p text:style-name="Normal"><text:a xlink:type="simple" xlink:href="https://hal.science/hal-01833670v1">hal-018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9v1">Updated determination of $D^0$-$\overline{D}{}^0$ mixing and CP violation parameters with $D^0\to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3), pp.031101.<text:s/></text:span><text:a xlink:type="simple" xlink:href="https://dx.doi.org/10.1103/PhysRevD.97.031101">⟨10.1103/PhysRevD.97.031101⟩</text:a></text:p>
              <text:p text:style-name="Normal"><text:span>Article dans une revue</text:span></text:p>
              <text:p text:style-name="Normal"><text:a xlink:type="simple" xlink:href="https://hal.science/hal-01719539v1">hal-0171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68v1">Measurement of branching fractions of charmless four-body $\Lambda_b^0$ and $\Xi_b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2, pp.098.<text:s/></text:span><text:a xlink:type="simple" xlink:href="https://dx.doi.org/10.1007/JHEP02(2018)098">⟨10.1007/JHEP02(2018)098⟩</text:a></text:p>
              <text:p text:style-name="Normal"><text:span>Article dans une revue</text:span></text:p>
              <text:p text:style-name="Normal"><text:a xlink:type="simple" xlink:href="https://hal.science/hal-01719668v1">hal-017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74v1">Test of Lepton Flavor Universality by the measurement of the $B^0 \to D^{*-} \tau^+ \nu_{\tau}$ branching fraction using three-prong $\tau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7), pp.072013.<text:s/></text:span><text:a xlink:type="simple" xlink:href="https://dx.doi.org/10.1103/PhysRevD.97.072013">⟨10.1103/PhysRevD.97.072013⟩</text:a></text:p>
              <text:p text:style-name="Normal"><text:span>Article dans une revue</text:span></text:p>
              <text:p text:style-name="Normal"><text:a xlink:type="simple" xlink:href="https://hal.science/hal-01797474v1">hal-017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5v1">First Observation of the Doubly Charmed Baryon Decay $\Xi_{cc}^{++}\rightarrow \Xi_{c}^{+}\pi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16), pp.162002.<text:s/></text:span><text:a xlink:type="simple" xlink:href="https://dx.doi.org/10.1103/PhysRevLett.121.162002">⟨10.1103/PhysRevLett.121.162002⟩</text:a></text:p>
              <text:p text:style-name="Normal"><text:span>Article dans une revue</text:span></text:p>
              <text:p text:style-name="Normal"><text:a xlink:type="simple" xlink:href="https://hal.science/hal-01846545v1">hal-018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4v1">Search for $C\!P$ violation in $\Lambda^0_b \to p K^-$ and $\Lambda^0_b \to p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s Letters B</text:span><text:span>, 2018, 787, pp.124-133.<text:s/></text:span><text:a xlink:type="simple" xlink:href="https://dx.doi.org/10.1016/j.physletb.2018.10.039">⟨10.1016/j.physletb.2018.10.039⟩</text:a></text:p>
              <text:p text:style-name="Normal"><text:span>Article dans une revue</text:span></text:p>
              <text:p text:style-name="Normal"><text:a xlink:type="simple" xlink:href="https://hal.science/hal-01861914v1">hal-018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75v1">Search for a dimuon resonance in the $\Upsilon$ mass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9, pp.147.<text:s/></text:span><text:a xlink:type="simple" xlink:href="https://dx.doi.org/10.1007/JHEP09(2018)147">⟨10.1007/JHEP09(2018)147⟩</text:a></text:p>
              <text:p text:style-name="Normal"><text:span>Article dans une revue</text:span></text:p>
              <text:p text:style-name="Normal"><text:a xlink:type="simple" xlink:href="https://hal.science/hal-01815275v1">hal-018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81v1">Evidence for an $\eta _c(1S) \pi ^-$ resonance in $B^0 \rightarrow \eta _c(1S) K^+\pi 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19.<text:s/></text:span><text:a xlink:type="simple" xlink:href="https://dx.doi.org/10.1140/epjc/s10052-018-6447-z">⟨10.1140/epjc/s10052-018-6447-z⟩</text:a></text:p>
              <text:p text:style-name="Normal"><text:span>Article dans une revue</text:span></text:p>
              <text:p text:style-name="Normal"><text:a xlink:type="simple" xlink:href="https://hal.science/hal-01886081v1">hal-018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1v1">Measurement of the inelastic $pp$ cross-section at a centre-of-mass energy of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6, pp.100.<text:s/></text:span><text:a xlink:type="simple" xlink:href="https://dx.doi.org/10.1007/JHEP06(2018)100">⟨10.1007/JHEP06(2018)100⟩</text:a></text:p>
              <text:p text:style-name="Normal"><text:span>Article dans une revue</text:span></text:p>
              <text:p text:style-name="Normal"><text:a xlink:type="simple" xlink:href="https://hal.science/hal-01768161v1">hal-017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34v1">Central exclusive production of $J/\psi$ and $\psi(2S)$ mesons in $pp$ collisions at $\sqrt{s}=13~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0, pp.167.<text:s/></text:span><text:a xlink:type="simple" xlink:href="https://dx.doi.org/10.1007/JHEP10(2018)167">⟨10.1007/JHEP10(2018)167⟩</text:a></text:p>
              <text:p text:style-name="Normal"><text:span>Article dans une revue</text:span></text:p>
              <text:p text:style-name="Normal"><text:a xlink:type="simple" xlink:href="https://hal.science/hal-01828034v1">hal-018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8v1">Observation of $B_s^0 \to \overline{D}^{*0} \phi$ and search for $B^0 \to \overline{D}^0 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8, 98 (7), pp.071103.<text:s/></text:span><text:a xlink:type="simple" xlink:href="https://dx.doi.org/10.1103/PhysRevD.98.071103">⟨10.1103/PhysRevD.98.071103⟩</text:a></text:p>
              <text:p text:style-name="Normal"><text:span>Article dans une revue</text:span></text:p>
              <text:p text:style-name="Normal"><text:a xlink:type="simple" xlink:href="https://hal.science/hal-01846548v1">hal-018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48v1">Search for CP violation using triple product asymmetries in $\Lambda^{0}_{b}\to pK^{-}\pi^{+}\pi^{-}$, $\Lambda^{0}_{b}\to pK^{-}K^{+}K^{-}$ and $\Xi^{0}_{b}\to pK^{-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039.<text:s/></text:span><text:a xlink:type="simple" xlink:href="https://dx.doi.org/10.1007/JHEP08(2018)039">⟨10.1007/JHEP08(2018)039⟩</text:a></text:p>
              <text:p text:style-name="Normal"><text:span>Article dans une revue</text:span></text:p>
              <text:p text:style-name="Normal"><text:a xlink:type="simple" xlink:href="https://hal.science/hal-01801848v1">hal-0180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87v1">Measurements of the branching fractions of $\Lambda_{c}^{+} \rightarrow p \pi^{-} \pi^{+}$, $\Lambda_{c}^{+} \rightarrow p K^{-} K^{+}$, and $\Lambda_{c}^{+} \rightarrow p \pi^{-} K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043.<text:s/></text:span><text:a xlink:type="simple" xlink:href="https://dx.doi.org/10.1007/JHEP03(2018)043">⟨10.1007/JHEP03(2018)043⟩</text:a></text:p>
              <text:p text:style-name="Normal"><text:span>Article dans une revue</text:span></text:p>
              <text:p text:style-name="Normal"><text:a xlink:type="simple" xlink:href="https://hal.science/hal-01758387v1">hal-017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31v1">A measurement of the $CP$ asymmetry difference in $\varLambda_{c}^{+} \to pK^{-}K^{+}$ and $p\pi^{-}\pi^{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182.<text:s/></text:span><text:a xlink:type="simple" xlink:href="https://dx.doi.org/10.1007/JHEP03(2018)182">⟨10.1007/JHEP03(2018)182⟩</text:a></text:p>
              <text:p text:style-name="Normal"><text:span>Article dans une revue</text:span></text:p>
              <text:p text:style-name="Normal"><text:a xlink:type="simple" xlink:href="https://hal.science/hal-01781931v1">hal-017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1v1">Studies of the resonance structure in $D^{0} \rightarrow K^\mp \pi ^\pm \pi ^\pm \pi ^\mp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8, 78 (6), pp.443.<text:s/></text:span><text:a xlink:type="simple" xlink:href="https://dx.doi.org/10.1140/epjc/s10052-018-5758-4">⟨10.1140/epjc/s10052-018-5758-4⟩</text:a></text:p>
              <text:p text:style-name="Normal"><text:span>Article dans une revue</text:span></text:p>
              <text:p text:style-name="Normal"><text:a xlink:type="simple" xlink:href="https://hal.science/hal-01815241v1">hal-018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30v1">Search for the lepton-flavour violating decays B$_{(s)}^{0} \to e^{\pm}\mu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078.<text:s/></text:span><text:a xlink:type="simple" xlink:href="https://dx.doi.org/10.1007/JHEP03(2018)078">⟨10.1007/JHEP03(2018)078⟩</text:a></text:p>
              <text:p text:style-name="Normal"><text:span>Article dans une revue</text:span></text:p>
              <text:p text:style-name="Normal"><text:a xlink:type="simple" xlink:href="https://hal.science/hal-01758630v1">hal-017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75v1">Measurement of the ratio of branching fractions $\mathcal{B}(B_c^+\,\to\,J/\psi\tau^+\nu_\tau)$/$\mathcal{B}(B_c^+\,\to\,J/\psi\mu^+\nu_\mu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12), pp.121801.<text:s/></text:span><text:a xlink:type="simple" xlink:href="https://dx.doi.org/10.1103/PhysRevLett.120.121801">⟨10.1103/PhysRevLett.120.121801⟩</text:a></text:p>
              <text:p text:style-name="Normal"><text:span>Article dans une revue</text:span></text:p>
              <text:p text:style-name="Normal"><text:a xlink:type="simple" xlink:href="https://hal.science/hal-01758475v1">hal-017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98v1">Observation of the decay $\Lambda_b^0 \to \Lambda_c^+ p \overline{p}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84, pp.101-111.<text:s/></text:span><text:a xlink:type="simple" xlink:href="https://dx.doi.org/10.1016/j.physletb.2018.07.033">⟨10.1016/j.physletb.2018.07.033⟩</text:a></text:p>
              <text:p text:style-name="Normal"><text:span>Article dans une revue</text:span></text:p>
              <text:p text:style-name="Normal"><text:a xlink:type="simple" xlink:href="https://hal.science/hal-01796998v1">hal-017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37v1">Search for lepton-flavour-violating decays of Higgs-like bo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08.<text:s/></text:span><text:a xlink:type="simple" xlink:href="https://dx.doi.org/10.1140/epjc/s10052-018-6386-8">⟨10.1140/epjc/s10052-018-6386-8⟩</text:a></text:p>
              <text:p text:style-name="Normal"><text:span>Article dans une revue</text:span></text:p>
              <text:p text:style-name="Normal"><text:a xlink:type="simple" xlink:href="https://hal.science/hal-01867537v1">hal-018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88v1">Evidence for the rare decay $\Sigma^+ \to p \mu^+ 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22), pp.221803.<text:s/></text:span><text:a xlink:type="simple" xlink:href="https://dx.doi.org/10.1103/PhysRevLett.120.221803">⟨10.1103/PhysRevLett.120.221803⟩</text:a></text:p>
              <text:p text:style-name="Normal"><text:span>Article dans une revue</text:span></text:p>
              <text:p text:style-name="Normal"><text:a xlink:type="simple" xlink:href="https://hal.science/hal-01807288v1">hal-018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8v1">Search for weakly decaying $b$-flavored pentaquark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3), pp.032010.<text:s/></text:span><text:a xlink:type="simple" xlink:href="https://dx.doi.org/10.1103/PhysRevD.97.032010">⟨10.1103/PhysRevD.97.032010⟩</text:a></text:p>
              <text:p text:style-name="Normal"><text:span>Article dans une revue</text:span></text:p>
              <text:p text:style-name="Normal"><text:a xlink:type="simple" xlink:href="https://hal.science/hal-01714188v1">hal-017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2v1">Measurement of $CP$ observables in $B^\pm \to D^{(*)} K^\pm$ and $B^\pm \to D^{(*)} \pi^\pm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77, pp.16-30.<text:s/></text:span><text:a xlink:type="simple" xlink:href="https://dx.doi.org/10.1016/j.physletb.2017.11.070">⟨10.1016/j.physletb.2017.11.070⟩</text:a></text:p>
              <text:p text:style-name="Normal"><text:span>Article dans une revue</text:span></text:p>
              <text:p text:style-name="Normal"><text:a xlink:type="simple" xlink:href="https://hal.science/hal-01669812v1">hal-016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03v1">Measurement of forward top pair production in the dilepton channel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174.<text:s/></text:span><text:a xlink:type="simple" xlink:href="https://dx.doi.org/10.1007/JHEP08(2018)174">⟨10.1007/JHEP08(2018)174⟩</text:a></text:p>
              <text:p text:style-name="Normal"><text:span>Article dans une revue</text:span></text:p>
              <text:p text:style-name="Normal"><text:a xlink:type="simple" xlink:href="https://hal.science/hal-01758103v1">hal-017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98v1">First measurement of the $CP$-violating phase $\phi_s^{d\overline{d}}$ in $B_s^0\to(K^+\pi^-)(K^-\pi^+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140.<text:s/></text:span><text:a xlink:type="simple" xlink:href="https://dx.doi.org/10.1007/JHEP03(2018)140">⟨10.1007/JHEP03(2018)140⟩</text:a></text:p>
              <text:p text:style-name="Normal"><text:span>Article dans une revue</text:span></text:p>
              <text:p text:style-name="Normal"><text:a xlink:type="simple" xlink:href="https://hal.science/hal-01757998v1">hal-017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9v1">Observation of the decay $B_s^0 \to \overline{D}^0 K^+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8, 98 (7), pp.072006.<text:s/></text:span><text:a xlink:type="simple" xlink:href="https://dx.doi.org/10.1103/PhysRevD.98.072006">⟨10.1103/PhysRevD.98.072006⟩</text:a></text:p>
              <text:p text:style-name="Normal"><text:span>Article dans une revue</text:span></text:p>
              <text:p text:style-name="Normal"><text:a xlink:type="simple" xlink:href="https://hal.science/hal-01846549v1">hal-018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75v1">Search for $B_c^+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Nuclear Physics B</text:span><text:span>, 2018, 930, pp.563-582.<text:s/></text:span><text:a xlink:type="simple" xlink:href="https://dx.doi.org/10.1016/j.nuclphysb.2018.03.015">⟨10.1016/j.nuclphysb.2018.03.015⟩</text:a></text:p>
              <text:p text:style-name="Normal"><text:span>Article dans une revue</text:span></text:p>
              <text:p text:style-name="Normal"><text:a xlink:type="simple" xlink:href="https://hal.science/hal-01833675v1">hal-018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67v1">Study of $\Upsilon$ production in $p$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8, 11, pp.194.<text:s/></text:span><text:a xlink:type="simple" xlink:href="https://dx.doi.org/10.1007/JHEP11(2018)194">⟨10.1007/JHEP11(2018)194⟩</text:a></text:p>
              <text:p text:style-name="Normal"><text:span>Article dans une revue</text:span></text:p>
              <text:p text:style-name="Normal"><text:a xlink:type="simple" xlink:href="https://hal.science/hal-01909267v1">hal-019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97v1">Search for the rare decay $\Lambda_{c}^{+} \to p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9), pp.091101.<text:s/></text:span><text:a xlink:type="simple" xlink:href="https://dx.doi.org/10.1103/PhysRevD.97.091101">⟨10.1103/PhysRevD.97.091101⟩</text:a></text:p>
              <text:p text:style-name="Normal"><text:span>Article dans une revue</text:span></text:p>
              <text:p text:style-name="Normal"><text:a xlink:type="simple" xlink:href="https://hal.science/hal-01797097v1">hal-017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38v1">Measurement of $C\!P$ asymmetries in two-body $B_{(s)}^{0}$-meson decays to charged pions and ka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8 (3), pp.032004.<text:s/></text:span><text:a xlink:type="simple" xlink:href="https://dx.doi.org/10.1103/PhysRevD.98.032004">⟨10.1103/PhysRevD.98.032004⟩</text:a></text:p>
              <text:p text:style-name="Normal"><text:span>Article dans une revue</text:span></text:p>
              <text:p text:style-name="Normal"><text:a xlink:type="simple" xlink:href="https://hal.science/hal-01801938v1">hal-018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2v1">Measurement of the $CP$ asymmetry in $B^-\to D_s^-D^0$ and $B^-\to D^-D^0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5, pp.160.<text:s/></text:span><text:a xlink:type="simple" xlink:href="https://dx.doi.org/10.1007/JHEP05(2018)160">⟨10.1007/JHEP05(2018)160⟩</text:a></text:p>
              <text:p text:style-name="Normal"><text:span>Article dans une revue</text:span></text:p>
              <text:p text:style-name="Normal"><text:a xlink:type="simple" xlink:href="https://hal.science/hal-01768162v1">hal-017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8v1">First observation of forward $Z \rightarrow b \bar{b}$ production in $pp$ collisions at $\sqrt{s}=8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76, pp.430-439.<text:s/></text:span><text:a xlink:type="simple" xlink:href="https://dx.doi.org/10.1016/j.physletb.2017.11.066">⟨10.1016/j.physletb.2017.11.066⟩</text:a></text:p>
              <text:p text:style-name="Normal"><text:span>Article dans une revue</text:span></text:p>
              <text:p text:style-name="Normal"><text:a xlink:type="simple" xlink:href="https://hal.science/hal-01669818v1">hal-016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45v1">Observation of the decay $ {\overline{B}}_s^0\to {\chi}_{c2}{K}^{+}{K}^{-} $ in the ϕ mass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8, pp.191.<text:s/></text:span><text:a xlink:type="simple" xlink:href="https://dx.doi.org/10.1007/JHEP08(2018)191">⟨10.1007/JHEP08(2018)191⟩</text:a></text:p>
              <text:p text:style-name="Normal"><text:span>Article dans une revue</text:span></text:p>
              <text:p text:style-name="Normal"><text:a xlink:type="simple" xlink:href="https://hal.science/hal-01891445v1">hal-018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55v1">Measurement of $D_s^{\pm}$ production asymmetry in $pp$ collisions at $\sqrt{s} =7$ and 8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008.<text:s/></text:span><text:a xlink:type="simple" xlink:href="https://dx.doi.org/10.1007/JHEP08(2018)008">⟨10.1007/JHEP08(2018)008⟩</text:a></text:p>
              <text:p text:style-name="Normal"><text:span>Article dans une revue</text:span></text:p>
              <text:p text:style-name="Normal"><text:a xlink:type="simple" xlink:href="https://hal.science/hal-01815155v1">hal-018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47v1">First observation of $B^{+} \to D_s^{+}K^{+}K^{-}$ decays and a search for $B^{+} \to D_s^{+}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1, pp.131.<text:s/></text:span><text:a xlink:type="simple" xlink:href="https://dx.doi.org/10.1007/JHEP01(2018)131">⟨10.1007/JHEP01(2018)131⟩</text:a></text:p>
              <text:p text:style-name="Normal"><text:span>Article dans une revue</text:span></text:p>
              <text:p text:style-name="Normal"><text:a xlink:type="simple" xlink:href="https://hal.science/hal-01703747v1">hal-0170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70v1">Search for excited $B_{c}^{+}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1, pp.138.<text:s/></text:span><text:a xlink:type="simple" xlink:href="https://dx.doi.org/10.1007/JHEP01(2018)138">⟨10.1007/JHEP01(2018)138⟩</text:a></text:p>
              <text:p text:style-name="Normal"><text:span>Article dans une revue</text:span></text:p>
              <text:p text:style-name="Normal"><text:a xlink:type="simple" xlink:href="https://hal.science/hal-01707570v1">hal-017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72v1">Measurement of Angular and CP Asymmetries in $D^0\to\pi^+\pi^-\mu^+\mu^-$ and $D^0\to K^+K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9), pp.091801.<text:s/></text:span><text:a xlink:type="simple" xlink:href="https://dx.doi.org/10.1103/PhysRevLett.121.091801">⟨10.1103/PhysRevLett.121.091801⟩</text:a></text:p>
              <text:p text:style-name="Normal"><text:span>Article dans une revue</text:span></text:p>
              <text:p text:style-name="Normal"><text:a xlink:type="simple" xlink:href="https://hal.science/hal-01839672v1">hal-0183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79v1">Measurement of the Lifetime of the Doubly Charmed Baryon $\Xi_{cc}^{+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5), pp.052002.<text:s/></text:span><text:a xlink:type="simple" xlink:href="https://dx.doi.org/10.1103/PhysRevLett.121.052002">⟨10.1103/PhysRevLett.121.052002⟩</text:a></text:p>
              <text:p text:style-name="Normal"><text:span>Article dans une revue</text:span></text:p>
              <text:p text:style-name="Normal"><text:a xlink:type="simple" xlink:href="https://hal.science/hal-01823279v1">hal-018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49v1">Measurement of $Z\rightarrow\tau^+\tau^-$ production in proton-proton collisions at $\sqrt{s} = 8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A. Aidala">C.A. Aidala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8, 09, pp.159.<text:s/></text:span><text:a xlink:type="simple" xlink:href="https://dx.doi.org/10.1007/JHEP09(2018)159">⟨10.1007/JHEP09(2018)159⟩</text:a></text:p>
              <text:p text:style-name="Normal"><text:span>Article dans une revue</text:span></text:p>
              <text:p text:style-name="Normal"><text:a xlink:type="simple" xlink:href="https://hal.science/hal-01833749v1">hal-018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37v1">Observation of a new $\Xi_b^-$ resonanc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7), pp.072002.<text:s/></text:span><text:a xlink:type="simple" xlink:href="https://dx.doi.org/10.1103/PhysRevLett.121.072002">⟨10.1103/PhysRevLett.121.072002⟩</text:a></text:p>
              <text:p text:style-name="Normal"><text:span>Article dans une revue</text:span></text:p>
              <text:p text:style-name="Normal"><text:a xlink:type="simple" xlink:href="https://hal.science/hal-01815137v1">hal-018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91v1">Angular moments of the decay $\Lambda_b^0 \rightarrow \Lambda \mu^{+} \mu^{-}$ at low hadronic recoil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9, pp.146.<text:s/></text:span><text:a xlink:type="simple" xlink:href="https://dx.doi.org/10.1007/JHEP09(2018)146">⟨10.1007/JHEP09(2018)146⟩</text:a></text:p>
              <text:p text:style-name="Normal"><text:span>Article dans une revue</text:span></text:p>
              <text:p text:style-name="Normal"><text:a xlink:type="simple" xlink:href="https://hal.science/hal-01861991v1">hal-018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09v1">Measurement of Antiproton Production in ${\rm p He}$ Collisions at $\sqrt{s_{NN}}=110$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8, 121 (22), pp.222001.<text:s/></text:span><text:a xlink:type="simple" xlink:href="https://dx.doi.org/10.1103/PhysRevLett.121.222001">⟨10.1103/PhysRevLett.121.222001⟩</text:a></text:p>
              <text:p text:style-name="Normal"><text:span>Article dans une revue</text:span></text:p>
              <text:p text:style-name="Normal"><text:a xlink:type="simple" xlink:href="https://hal.science/hal-01867209v1">hal-018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31v1">Measurement of the time-integrated $CP$ asymmetry in $D^0 \rightarrow K^0_S K^0_S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1, pp.048.<text:s/></text:span><text:a xlink:type="simple" xlink:href="https://dx.doi.org/10.1007/JHEP11(2018)048">⟨10.1007/JHEP11(2018)048⟩</text:a></text:p>
              <text:p text:style-name="Normal"><text:span>Article dans une revue</text:span></text:p>
              <text:p text:style-name="Normal"><text:a xlink:type="simple" xlink:href="https://hal.science/hal-01817931v1">hal-018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21v1">Measurement of the CKM angle $\gamma$ using $B^\pm\to DK^\pm$ with $D\to K_\text{S}^0\pi^+\pi^-$, $K_\text{S}^0K^+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8, pp.176.<text:s/></text:span><text:a xlink:type="simple" xlink:href="https://dx.doi.org/10.1007/JHEP08(2018)176">⟨10.1007/JHEP08(2018)176⟩</text:a></text:p>
              <text:p text:style-name="Normal"><text:span>Article dans une revue</text:span></text:p>
              <text:p text:style-name="Normal"><text:a xlink:type="simple" xlink:href="https://hal.science/hal-01817921v1">hal-0181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54v1">Measurement of the $\Omega_c^0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Letters</text:span><text:span>, 2018, 121 (9), pp.092003.<text:s/></text:span><text:a xlink:type="simple" xlink:href="https://dx.doi.org/10.1103/PhysRevLett.121.092003">⟨10.1103/PhysRevLett.121.092003⟩</text:a></text:p>
              <text:p text:style-name="Normal"><text:span>Article dans une revue</text:span></text:p>
              <text:p text:style-name="Normal"><text:a xlink:type="simple" xlink:href="https://hal.science/hal-01846554v1">hal-0184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50v1">Measurement of the ratio of the $B^0 \to D^{*-} \tau^+ \nu_{\tau}$ and $B^0 \to D^{*-} \mu^+ \nu_{\mu}$ branching fractions using three-prong $\tau$-lepton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17), pp.171802.<text:s/></text:span><text:a xlink:type="simple" xlink:href="https://dx.doi.org/10.1103/PhysRevLett.120.171802">⟨10.1103/PhysRevLett.120.171802⟩</text:a></text:p>
              <text:p text:style-name="Normal"><text:span>Article dans une revue</text:span></text:p>
              <text:p text:style-name="Normal"><text:a xlink:type="simple" xlink:href="https://hal.science/hal-01797050v1">hal-017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58v1">Observation of the decay $\Lambda^0_b\rightarrow\psi(2S)p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08, pp.131.<text:s/></text:span><text:a xlink:type="simple" xlink:href="https://dx.doi.org/10.1007/JHEP08(2018)131">⟨10.1007/JHEP08(2018)131⟩</text:a></text:p>
              <text:p text:style-name="Normal"><text:span>Article dans une revue</text:span></text:p>
              <text:p text:style-name="Normal"><text:a xlink:type="simple" xlink:href="https://hal.science/hal-01833758v1">hal-018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0v1">Measurement of $CP$ violation in $B^{0}\rightarrow D^{\mp}\pi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6, pp.084.<text:s/></text:span><text:a xlink:type="simple" xlink:href="https://dx.doi.org/10.1007/JHEP06(2018)084">⟨10.1007/JHEP06(2018)084⟩</text:a></text:p>
              <text:p text:style-name="Normal"><text:span>Article dans une revue</text:span></text:p>
              <text:p text:style-name="Normal"><text:a xlink:type="simple" xlink:href="https://hal.science/hal-01802060v1">hal-018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68v1">Measurement of $CP$ asymmetry in $B_s^0 \to D_s^{\mp} K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2018 (3), pp.059.<text:s/></text:span><text:a xlink:type="simple" xlink:href="https://dx.doi.org/10.1007/JHEP03(2018)059">⟨10.1007/JHEP03(2018)059⟩</text:a></text:p>
              <text:p text:style-name="Normal"><text:span>Article dans une revue</text:span></text:p>
              <text:p text:style-name="Normal"><text:a xlink:type="simple" xlink:href="https://hal.science/hal-01757868v1">hal-017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72v1">Measurement of $\Upsilon$ production in $pp$ collisions at $\sqrt{s}$= 13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2018 (7), pp.134.<text:s/></text:span><text:a xlink:type="simple" xlink:href="https://dx.doi.org/10.1007/JHEP07(2018)134">⟨10.1007/JHEP07(2018)134⟩</text:a></text:p>
              <text:p text:style-name="Normal"><text:span>Article dans une revue</text:span></text:p>
              <text:p text:style-name="Normal"><text:a xlink:type="simple" xlink:href="https://hal.science/hal-01796872v1">hal-0179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93v1">Search for beautiful tetraquarks in the $\Upsilon(1S)\mu^+\mu^-$ invariant-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0, pp.086.<text:s/></text:span><text:a xlink:type="simple" xlink:href="https://dx.doi.org/10.1007/JHEP10(2018)086">⟨10.1007/JHEP10(2018)086⟩</text:a></text:p>
              <text:p text:style-name="Normal"><text:span>Article dans une revue</text:span></text:p>
              <text:p text:style-name="Normal"><text:a xlink:type="simple" xlink:href="https://hal.science/hal-01833793v1">hal-0183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46v1">Evidence for the decay $ {B}_S^0\to {\overline{K}}^{\ast 0}{\mu}^{+}{\mu}^{-} 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7, pp.020.<text:s/></text:span><text:a xlink:type="simple" xlink:href="https://dx.doi.org/10.1007/JHEP07(2018)020">⟨10.1007/JHEP07(2018)020⟩</text:a></text:p>
              <text:p text:style-name="Normal"><text:span>Article dans une revue</text:span></text:p>
              <text:p text:style-name="Normal"><text:a xlink:type="simple" xlink:href="https://hal.science/hal-01781946v1">hal-017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58v1">Observation of $D^0$ meson decays to $\pi^+\pi^-\mu^+\mu^-$ and $K^+K^-\mu^+\mu^-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8), pp.181805.<text:s/></text:span><text:a xlink:type="simple" xlink:href="https://dx.doi.org/10.1103/PhysRevLett.119.181805">⟨10.1103/PhysRevLett.119.181805⟩</text:a></text:p>
              <text:p text:style-name="Normal"><text:span>Article dans une revue</text:span></text:p>
              <text:p text:style-name="Normal"><text:a xlink:type="simple" xlink:href="https://hal.science/hal-01645858v1">hal-016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12v1">Measurement of $B^{0}_{s}$ and $D^{-}_{s}$ mes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0), pp.101801.<text:s/></text:span><text:a xlink:type="simple" xlink:href="https://dx.doi.org/10.1103/PhysRevLett.119.101801">⟨10.1103/PhysRevLett.119.101801⟩</text:a></text:p>
              <text:p text:style-name="Normal"><text:span>Article dans une revue</text:span></text:p>
              <text:p text:style-name="Normal"><text:a xlink:type="simple" xlink:href="https://hal.science/hal-01645612v1">hal-01645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1993v1">Evidence for the two-body charmless baryonic decay $B^+ \to p \bar\Lambd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4, pp.162.<text:s/></text:span><text:a xlink:type="simple" xlink:href="https://dx.doi.org/10.1007/JHEP04(2017)162">⟨10.1007/JHEP04(2017)162⟩</text:a></text:p>
              <text:p text:style-name="Normal"><text:span>Article dans une revue</text:span></text:p>
              <text:p text:style-name="Normal"><text:a xlink:type="simple" xlink:href="https://in2p3.hal.science/in2p3-01401993v1">in2p3-014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51v1">Observation of the decay $\Lambda^0_b \to p K^- \mu^+ \mu^-$ and a search for $C\!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6, pp.108.<text:s/></text:span><text:a xlink:type="simple" xlink:href="https://dx.doi.org/10.1007/JHEP06(2017)108">⟨10.1007/JHEP06(2017)108⟩</text:a></text:p>
              <text:p text:style-name="Normal"><text:span>Article dans une revue</text:span></text:p>
              <text:p text:style-name="Normal"><text:a xlink:type="simple" xlink:href="https://hal.science/hal-02448051v1">hal-024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18v1">Search for Baryon-Number Violating ${\mathrm{\Xi}}_{b}^{0}$ Oscillat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8), pp.181807.<text:s/></text:span><text:a xlink:type="simple" xlink:href="https://dx.doi.org/10.1103/PhysRevLett.119.181807">⟨10.1103/PhysRevLett.119.181807⟩</text:a></text:p>
              <text:p text:style-name="Normal"><text:span>Article dans une revue</text:span></text:p>
              <text:p text:style-name="Normal"><text:a xlink:type="simple" xlink:href="https://hal.science/hal-01645918v1">hal-016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6v1">Bose-Einstein correlations of same-sign charged pions in the forward region in $pp$ collisions at $\sqrt{s}$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12, pp.025.<text:s/></text:span><text:a xlink:type="simple" xlink:href="https://dx.doi.org/10.1007/JHEP12(2017)025">⟨10.1007/JHEP12(2017)025⟩</text:a></text:p>
              <text:p text:style-name="Normal"><text:span>Article dans une revue</text:span></text:p>
              <text:p text:style-name="Normal"><text:a xlink:type="simple" xlink:href="https://hal.science/hal-01669726v1">hal-016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7v1">Updated search for long-lived particles decaying to jet pai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2), pp.812.<text:s/></text:span><text:a xlink:type="simple" xlink:href="https://dx.doi.org/10.1140/epjc/s10052-017-5178-x">⟨10.1140/epjc/s10052-017-5178-x⟩</text:a></text:p>
              <text:p text:style-name="Normal"><text:span>Article dans une revue</text:span></text:p>
              <text:p text:style-name="Normal"><text:a xlink:type="simple" xlink:href="https://hal.science/hal-01669717v1">hal-016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1v1">Improved limit on the branching fraction of the rare decay ${{K} ^0_{\mathrm { \scriptscriptstyle S}}} \rightarrow \mu ^+\mu 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0), pp.678.<text:s/></text:span><text:a xlink:type="simple" xlink:href="https://dx.doi.org/10.1140/epjc/s10052-017-5230-x">⟨10.1140/epjc/s10052-017-5230-x⟩</text:a></text:p>
              <text:p text:style-name="Normal"><text:span>Article dans une revue</text:span></text:p>
              <text:p text:style-name="Normal"><text:a xlink:type="simple" xlink:href="https://hal.science/hal-01645701v1">hal-016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5v1">Study of $b\bar{b}$ correlations in high energy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30.<text:s/></text:span><text:a xlink:type="simple" xlink:href="https://dx.doi.org/10.1007/JHEP11(2017)030">⟨10.1007/JHEP11(2017)030⟩</text:a></text:p>
              <text:p text:style-name="Normal"><text:span>Article dans une revue</text:span></text:p>
              <text:p text:style-name="Normal"><text:a xlink:type="simple" xlink:href="https://hal.science/hal-01645925v1">hal-01645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1v1">Observation of the $\varXi^{-}_{b}\to J/\psi\varLambda K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72, pp.265-273.<text:s/></text:span><text:a xlink:type="simple" xlink:href="https://dx.doi.org/10.1016/j.physletb.2017.06.045">⟨10.1016/j.physletb.2017.06.045⟩</text:a></text:p>
              <text:p text:style-name="Normal"><text:span>Article dans une revue</text:span></text:p>
              <text:p text:style-name="Normal"><text:a xlink:type="simple" xlink:href="https://in2p3.hal.science/in2p3-01441661v1">in2p3-014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93v1">Measurement of the $\Upsilon$ polarizations in $pp$ collisions at $\sqrt{s}=7$ and 8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2, pp.110.<text:s/></text:span><text:a xlink:type="simple" xlink:href="https://dx.doi.org/10.1007/JHEP12(2017)110">⟨10.1007/JHEP12(2017)110⟩</text:a></text:p>
              <text:p text:style-name="Normal"><text:span>Article dans une revue</text:span></text:p>
              <text:p text:style-name="Normal"><text:a xlink:type="simple" xlink:href="https://hal.science/hal-01704893v1">hal-017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2v1">$\chi_{c1}$ and $\chi_{c2}$ Resonance Parameters with the Decays $\chi_{c1,c2}\to J/\psi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22), pp.221801.<text:s/></text:span><text:a xlink:type="simple" xlink:href="https://dx.doi.org/10.1103/PhysRevLett.119.221801">⟨10.1103/PhysRevLett.119.221801⟩</text:a></text:p>
              <text:p text:style-name="Normal"><text:span>Article dans une revue</text:span></text:p>
              <text:p text:style-name="Normal"><text:a xlink:type="simple" xlink:href="https://hal.science/hal-01669822v1">hal-016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7v1">Measurement of the $B^{\pm}$ production cross-section in pp collisions at $\sqrt{s} =$ 7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2, pp.026.<text:s/></text:span><text:a xlink:type="simple" xlink:href="https://dx.doi.org/10.1007/JHEP12(2017)026">⟨10.1007/JHEP12(2017)026⟩</text:a></text:p>
              <text:p text:style-name="Normal"><text:span>Article dans une revue</text:span></text:p>
              <text:p text:style-name="Normal"><text:a xlink:type="simple" xlink:href="https://hal.science/hal-01669837v1">hal-016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4v1">First observation of a baryonic $B_s^0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7, 119 (4), pp.041802.<text:s/></text:span><text:a xlink:type="simple" xlink:href="https://dx.doi.org/10.1103/PhysRevLett.119.041802">⟨10.1103/PhysRevLett.119.041802⟩</text:a></text:p>
              <text:p text:style-name="Normal"><text:span>Article dans une revue</text:span></text:p>
              <text:p text:style-name="Normal"><text:a xlink:type="simple" xlink:href="https://hal.science/hal-01582764v1">hal-0158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69v1">Observation of the doubly charmed baryon $\Xi_{cc}^{+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1), pp.112001.<text:s/></text:span><text:a xlink:type="simple" xlink:href="https://dx.doi.org/10.1103/PhysRevLett.119.112001">⟨10.1103/PhysRevLett.119.112001⟩</text:a></text:p>
              <text:p text:style-name="Normal"><text:span>Article dans une revue</text:span></text:p>
              <text:p text:style-name="Normal"><text:a xlink:type="simple" xlink:href="https://hal.science/hal-01645669v1">hal-016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83v1">Study of prompt D$^{0}$ meson production in $p$Pb collisions at $ \sqrt{s_{\mathrm{NN}}}=5 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0, pp.90.<text:s/></text:span><text:a xlink:type="simple" xlink:href="https://dx.doi.org/10.1007/JHEP10(2017)090">⟨10.1007/JHEP10(2017)090⟩</text:a></text:p>
              <text:p text:style-name="Normal"><text:span>Article dans une revue</text:span></text:p>
              <text:p text:style-name="Normal"><text:a xlink:type="simple" xlink:href="https://hal.science/hal-01645683v1">hal-0164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71v1">Updated branching fraction measurements of $B^0_{(s)} \to K_{\mathrm{\scriptscriptstyle S}}^0 h^+ h^{\prime 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27.<text:s/></text:span><text:a xlink:type="simple" xlink:href="https://dx.doi.org/10.1007/JHEP11(2017)027">⟨10.1007/JHEP11(2017)027⟩</text:a></text:p>
              <text:p text:style-name="Normal"><text:span>Article dans une revue</text:span></text:p>
              <text:p text:style-name="Normal"><text:a xlink:type="simple" xlink:href="https://hal.science/hal-01645671v1">hal-016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7v1">Prompt and nonprompt J/$\psi$ production and nuclear modification in $p$Pb collisions at $\sqrt{s_{\text{NN}}}= 8.16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74, pp.159-178.<text:s/></text:span><text:a xlink:type="simple" xlink:href="https://dx.doi.org/10.1016/j.physletb.2017.09.058">⟨10.1016/j.physletb.2017.09.058⟩</text:a></text:p>
              <text:p text:style-name="Normal"><text:span>Article dans une revue</text:span></text:p>
              <text:p text:style-name="Normal"><text:a xlink:type="simple" xlink:href="https://hal.science/hal-01645577v1">hal-016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4v1">Study of charmonium production in ${b}$-hadron decays and first evidence for the decay ${{{B}} ^0_{{s}}} \!\rightarrow \phi \phi \phi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European Physical Journal C: Particles and Fields</text:span><text:span>, 2017, 77 (9), pp.609.<text:s/></text:span><text:a xlink:type="simple" xlink:href="https://dx.doi.org/10.1140/epjc/s10052-017-5151-8">⟨10.1140/epjc/s10052-017-5151-8⟩</text:a></text:p>
              <text:p text:style-name="Normal"><text:span>Article dans une revue</text:span></text:p>
              <text:p text:style-name="Normal"><text:a xlink:type="simple" xlink:href="https://hal.science/hal-01645574v1">hal-016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1v1">First Observation of the Rare Purely Baryonic Decay $B^0\to p\bar p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23), pp.232001.<text:s/></text:span><text:a xlink:type="simple" xlink:href="https://dx.doi.org/10.1103/PhysRevLett.119.232001">⟨10.1103/PhysRevLett.119.232001⟩</text:a></text:p>
              <text:p text:style-name="Normal"><text:span>Article dans une revue</text:span></text:p>
              <text:p text:style-name="Normal"><text:a xlink:type="simple" xlink:href="https://hal.science/hal-01669721v1">hal-016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9v1">Measurement of the shape of the $\Lambda_b^0\to\Lambda_c^+ \mu^- \overline{\nu}_{\mu}$ differential decay r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7, 96 (11), pp.112005.<text:s/></text:span><text:a xlink:type="simple" xlink:href="https://dx.doi.org/10.1103/PhysRevD.96.112005">⟨10.1103/PhysRevD.96.112005⟩</text:a></text:p>
              <text:p text:style-name="Normal"><text:span>Article dans une revue</text:span></text:p>
              <text:p text:style-name="Normal"><text:a xlink:type="simple" xlink:href="https://hal.science/hal-01669729v1">hal-01669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87v1">Measurement of the B± production asymmetry and the CP asymmetry in B±→J/ψK±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7, 95, pp.052005.<text:s/></text:span><text:a xlink:type="simple" xlink:href="https://dx.doi.org/10.1103/PhysRevD.95.052005">⟨10.1103/PhysRevD.95.052005⟩</text:a></text:p>
              <text:p text:style-name="Normal"><text:span>Article dans une revue</text:span></text:p>
              <text:p text:style-name="Normal"><text:a xlink:type="simple" xlink:href="https://in2p3.hal.science/in2p3-01441687v1">in2p3-0144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39v1">Observation of the decay $B_{s}^{0} \to \eta_{c} \phi$ and evidence for $B_{s}^{0} \to \eta_{c} \pi^{+} \pi^{-}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21,<text:s/></text:span><text:a xlink:type="simple" xlink:href="https://dx.doi.org/10.1007/JHEP07(2017)021">⟨10.1007/JHEP07(2017)021⟩</text:a></text:p>
              <text:p text:style-name="Normal"><text:span>Article dans une revue</text:span></text:p>
              <text:p text:style-name="Normal"><text:a xlink:type="simple" xlink:href="https://in2p3.hal.science/in2p3-01478539v1">in2p3-01478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1975v1">Search for decays of neutral beauty mesons into four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3, pp.001.<text:s/></text:span><text:a xlink:type="simple" xlink:href="https://dx.doi.org/10.1007/JHEP03(2017)001">⟨10.1007/JHEP03(2017)001⟩</text:a></text:p>
              <text:p text:style-name="Normal"><text:span>Article dans une revue</text:span></text:p>
              <text:p text:style-name="Normal"><text:a xlink:type="simple" xlink:href="https://in2p3.hal.science/in2p3-01401975v1">in2p3-01401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42v1">Search for $CP$ violation in the phase space of $D^0\rightarrow\pi^+\pi^-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69, pp.345-356.<text:s/></text:span><text:a xlink:type="simple" xlink:href="https://dx.doi.org/10.1016/j.physletb.2017.03.062">⟨10.1016/j.physletb.2017.03.062⟩</text:a></text:p>
              <text:p text:style-name="Normal"><text:span>Article dans une revue</text:span></text:p>
              <text:p text:style-name="Normal"><text:a xlink:type="simple" xlink:href="https://in2p3.hal.science/in2p3-01415342v1">in2p3-014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60v1">Observation of charmless baryonic decays $B^0_{(s)} \to p \bar{p} h^+ h^{\prime-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7, 96 (5), pp.051103.<text:s/></text:span><text:a xlink:type="simple" xlink:href="https://dx.doi.org/10.1103/PhysRevD.96.051103">⟨10.1103/PhysRevD.96.051103⟩</text:a></text:p>
              <text:p text:style-name="Normal"><text:span>Article dans une revue</text:span></text:p>
              <text:p text:style-name="Normal"><text:a xlink:type="simple" xlink:href="https://hal.science/hal-01645260v1">hal-016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70v1">Measurement of $CP$ observables in $B^{\pm} \rightarrow D K^{*\pm}$ decays using two- and four-body $D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156.<text:s/></text:span><text:a xlink:type="simple" xlink:href="https://dx.doi.org/10.1007/JHEP11(2017)156">⟨10.1007/JHEP11(2017)156⟩</text:a></text:p>
              <text:p text:style-name="Normal"><text:span>Article dans une revue</text:span></text:p>
              <text:p text:style-name="Normal"><text:a xlink:type="simple" xlink:href="https://hal.science/hal-01669470v1">hal-016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85v1">Resonances and $CP$ violation in $B_s^0$ and $\overline{B}_s^0 \to J/\psi K^+K^-$ decays in the mass region above the $\phi(1020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8, pp.037.<text:s/></text:span><text:a xlink:type="simple" xlink:href="https://dx.doi.org/10.1007/JHEP08(2017)037">⟨10.1007/JHEP08(2017)037⟩</text:a></text:p>
              <text:p text:style-name="Normal"><text:span>Article dans une revue</text:span></text:p>
              <text:p text:style-name="Normal"><text:a xlink:type="simple" xlink:href="https://hal.science/hal-01582785v1">hal-015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1v1">Measurement of $CP$ violation in $B^0\rightarrow J/\psi K^0_\mathrm{S}$ and $B^0\rightarrow\psi(2S) K^0_\mathrm{S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170.<text:s/></text:span><text:a xlink:type="simple" xlink:href="https://dx.doi.org/10.1007/JHEP11(2017)170">⟨10.1007/JHEP11(2017)170⟩</text:a></text:p>
              <text:p text:style-name="Normal"><text:span>Article dans une revue</text:span></text:p>
              <text:p text:style-name="Normal"><text:a xlink:type="simple" xlink:href="https://hal.science/hal-01669821v1">hal-016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96v1">Test of lepton universality with $B^{0} \rightarrow K^{*0}\ell^{+}\ell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8, pp.055.<text:s/></text:span><text:a xlink:type="simple" xlink:href="https://dx.doi.org/10.1007/JHEP08(2017)055">⟨10.1007/JHEP08(2017)055⟩</text:a></text:p>
              <text:p text:style-name="Normal"><text:span>Article dans une revue</text:span></text:p>
              <text:p text:style-name="Normal"><text:a xlink:type="simple" xlink:href="https://hal.science/hal-01582896v1">hal-01582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4v1">Observation of a new boson at a mass of 125 GeV with the CMS experiment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Anfreville">M. Anfreville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6, pp.30-61.<text:s/></text:span><text:a xlink:type="simple" xlink:href="https://dx.doi.org/10.1016/j.physletb.2012.08.021">⟨10.1016/j.physletb.2012.08.021⟩</text:a></text:p>
              <text:p text:style-name="Normal"><text:span>Article dans une revue</text:span></text:p>
              <text:p text:style-name="Normal"><text:a xlink:type="simple" xlink:href="https://in2p3.hal.science/in2p3-00722244v1">in2p3-00722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605v1">The CMS experiment at the CERN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G. Hmayakyan">G. Hmayak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 M. Sirunyan">A. M. Sirunyan</text:a><text:span>,</text:span><text:a xlink:type="simple" xlink:href="https://hal.science/search/index/?q=*&amp;authFullName_s=W. Adam">W. Adam</text:a><text:span>et al.</text:span></text:p>
              <text:p text:style-name="Normal"><text:span>Journal of Instrumentation</text:span><text:span>, 2008, 3, pp.S08004.<text:s/></text:span><text:a xlink:type="simple" xlink:href="https://dx.doi.org/10.1088/1748-0221/3/08/S08004">⟨10.1088/1748-0221/3/08/S08004⟩</text:a></text:p>
              <text:p text:style-name="Normal"><text:span>Article dans une revue</text:span></text:p>
              <text:p text:style-name="Normal"><text:a xlink:type="simple" xlink:href="https://in2p3.hal.science/in2p3-00311605v1">in2p3-00311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9268v1">CMS Physics Technical Design Report, Volume II: Physics Performance</text:a></text:p>
              <text:p text:style-name="Normal"><text:a xlink:type="simple" xlink:href="https://hal.science/search/index/?q=*&amp;authFullName_s=G.L. Bayatian">G.L. Bayatian</text:a><text:span>,</text:span><text:a xlink:type="simple" xlink:href="https://hal.science/search/index/?q=*&amp;authFullName_s=S. Chatrchyan">S. Chatrchyan</text:a><text:span>,</text:span><text:a xlink:type="simple" xlink:href="https://hal.science/search/index/?q=*&amp;authFullName_s=G. Hmayakyan">G. Hmayak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et al.</text:span></text:p>
              <text:p text:style-name="Normal"><text:span>Journal of Physics G: Nuclear and Particle Physics</text:span><text:span>, 2007, 34, pp.995-1579.<text:s/></text:span><text:a xlink:type="simple" xlink:href="https://dx.doi.org/10.1088/0954-3899/34/6/S01">⟨10.1088/0954-3899/34/6/S01⟩</text:a></text:p>
              <text:p text:style-name="Normal"><text:span>Article dans une revue</text:span></text:p>
              <text:p text:style-name="Normal"><text:a xlink:type="simple" xlink:href="https://in2p3.hal.science/in2p3-00159268v1">in2p3-00159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987v1">Energy Resolution of the Barrel of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C.B. Almeida">C.B. Almeida</text:a><text:span>,</text:span><text:a xlink:type="simple" xlink:href="https://hal.science/search/index/?q=*&amp;authFullName_s=N.M. Almeida">N.M. Almeida</text:a><text:span>,</text:span><text:a xlink:type="simple" xlink:href="https://hal.science/search/index/?q=*&amp;authFullName_s=G. Anagnostou">G. Anagnostou</text:a><text:span>et al.</text:span></text:p>
              <text:p text:style-name="Normal"><text:span>Journal of Instrumentation</text:span><text:span>, 2007, 2, pp.P04004.<text:s/></text:span><text:a xlink:type="simple" xlink:href="https://dx.doi.org/10.1088/1748-0221/2/04/P04004">⟨10.1088/1748-0221/2/04/P04004⟩</text:a></text:p>
              <text:p text:style-name="Normal"><text:span>Article dans une revue</text:span></text:p>
              <text:p text:style-name="Normal"><text:a xlink:type="simple" xlink:href="https://in2p3.hal.science/in2p3-00191987v1">in2p3-00191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1v1">Results of the first performance tests of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C. B. Almeida">C. B. Almeida</text:a><text:span>,</text:span><text:a xlink:type="simple" xlink:href="https://hal.science/search/index/?q=*&amp;authFullName_s=N. M. Almeida">N. M. Almeida</text:a><text:span>,</text:span><text:a xlink:type="simple" xlink:href="https://hal.science/search/index/?q=*&amp;authFullName_s=G. Anagnostou">G. Anagnostou</text:a><text:span>et al.</text:span></text:p>
              <text:p text:style-name="Normal"><text:span>European Physical Journal C: Particles and Fields</text:span><text:span>, 2006, 44, pp.1-10.<text:s/></text:span><text:a xlink:type="simple" xlink:href="https://dx.doi.org/10.1140/epjcd/s2005-02-011-3">⟨10.1140/epjcd/s2005-02-011-3⟩</text:a></text:p>
              <text:p text:style-name="Normal"><text:span>Article dans une revue</text:span></text:p>
              <text:p text:style-name="Normal"><text:a xlink:type="simple" xlink:href="https://in2p3.hal.science/in2p3-00025231v1">in2p3-0002523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bc0e3" table:style-name="4bc0e3">
          <table:table-column table:style-name="4bc0e3.0"/>
          <table:table-row>
            <table:table-cell office:value-type="string">
              <text:p text:style-name="Normal"><text:a xlink:type="simple" xlink:href="https://hal.science/hal-03981310v1">Investigating mixed-precision for AGATA pulse-shape analysis</text:a></text:p>
              <text:p text:style-name="Normal"><text:a xlink:type="simple" xlink:href="https://hal.science/search/index/?q=*&amp;authFullName_s=Roméo Molina">Roméo Molina</text:a><text:span>,</text:span><text:a xlink:type="simple" xlink:href="https://hal.science/search/index/?q=*&amp;authFullName_s=Vincent Lafage">Vincent Lafage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Fabienne Jézéquel">Fabienne Jézéquel</text:a></text:p>
              <text:p text:style-name="Normal"><text:span>26th International Conference on Computing in High Energy &amp; Nuclear Physics (CHEP 2023)</text:span><text:span>, May 2023, Norfolk, VA, United States. pp.03020,<text:s/></text:span><text:a xlink:type="simple" xlink:href="https://dx.doi.org/10.1051/epjconf/202429503020">⟨10.1051/epjconf/202429503020⟩</text:a></text:p>
              <text:p text:style-name="Normal"><text:span>Communication dans un congrès</text:span></text:p>
              <text:p text:style-name="Normal"><text:a xlink:type="simple" xlink:href="https://hal.science/hal-03981310v1">hal-039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40v1">Kiwaku, a C++20 library for multidimensional arrays Application to ACTS tracking</text:a></text:p>
              <text:p text:style-name="Normal"><text:a xlink:type="simple" xlink:href="https://hal.science/search/index/?q=*&amp;authFullName_s=Sylvain Joube">Sylvain Joube</text:a><text:span>,</text:span><text:a xlink:type="simple" xlink:href="https://hal.science/search/index/?q=*&amp;authFullName_s=Hadrien Grasland">Hadrien Grasland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Joël Falcou">Joël Falcou</text:a></text:p>
              <text:p text:style-name="Normal"><text:span>26th International Conference on Computing in High Energy &amp; Nuclear Physics (CHEP 2023)</text:span><text:span>, May 2023, Norfolk, United States. pp.03021,<text:s/></text:span><text:a xlink:type="simple" xlink:href="https://dx.doi.org/10.1051/epjconf/202429503021">⟨10.1051/epjconf/202429503021⟩</text:a></text:p>
              <text:p text:style-name="Normal"><text:span>Communication dans un congrès</text:span></text:p>
              <text:p text:style-name="Normal"><text:a xlink:type="simple" xlink:href="https://hal.science/hal-04401240v1">hal-044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56v1">Comparing SYCL data transfer strategies for tracking use cases</text:a></text:p>
              <text:p text:style-name="Normal"><text:a xlink:type="simple" xlink:href="https://hal.science/search/index/?q=*&amp;authFullName_s=Sylvain Joube">Sylvain Joube</text:a><text:span>,</text:span><text:a xlink:type="simple" xlink:href="https://hal.science/search/index/?q=*&amp;authFullName_s=Hadrien Grasland">Hadrien Grasland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Elisabeth Brunet">Elisabeth Brunet</text:a></text:p>
              <text:p text:style-name="Normal"><text:span>ACAT 2021 - 20th International Workshop on Advanced Computing and Analysis Techniques in Physics Research</text:span><text:span>, Nov 2021, Daejeon, South Korea. pp.012018,<text:s/></text:span><text:a xlink:type="simple" xlink:href="https://dx.doi.org/10.1088/1742-6596/2438/1/012018">⟨10.1088/1742-6596/2438/1/012018⟩</text:a></text:p>
              <text:p text:style-name="Normal"><text:span>Communication dans un congrès</text:span></text:p>
              <text:p text:style-name="Normal"><text:a xlink:type="simple" xlink:href="https://hal.science/hal-03997156v1">hal-0399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11v1">Software Training in HEP</text:a></text:p>
              <text:p text:style-name="Normal"><text:a xlink:type="simple" xlink:href="https://hal.science/search/index/?q=*&amp;authFullName_s=Sudhir Malik">Sudhir Malik</text:a><text:span>,</text:span><text:a xlink:type="simple" xlink:href="https://hal.science/search/index/?q=*&amp;authFullName_s=Samuel Meehan">Samuel Meehan</text:a><text:span>,</text:span><text:a xlink:type="simple" xlink:href="https://hal.science/search/index/?q=*&amp;authFullName_s=Kilian Lieret">Kilian Lieret</text:a><text:span>,</text:span><text:a xlink:type="simple" xlink:href="https://hal.science/search/index/?q=*&amp;authFullName_s=Meirin Oan Evans">Meirin Oan Evans</text:a><text:span>,</text:span><text:a xlink:type="simple" xlink:href="https://hal.science/search/index/?q=*&amp;authFullName_s=Michel H. Villanueva">Michel H. Villanueva</text:a><text:span>et al.</text:span></text:p>
              <text:p text:style-name="Normal"><text:span>25th International Conference on Computing in High-Energy and Nuclear Physics</text:span><text:span>, May 2021, Online, France. pp.22,<text:s/></text:span><text:a xlink:type="simple" xlink:href="https://dx.doi.org/10.1007/s41781-021-00069-9">⟨10.1007/s41781-021-00069-9⟩</text:a></text:p>
              <text:p text:style-name="Normal"><text:span>Communication dans un congrès</text:span></text:p>
              <text:p text:style-name="Normal"><text:a xlink:type="simple" xlink:href="https://hal.science/hal-03336611v1">hal-0333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82v1">ComputeOps: Container for High Performance Computing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Martin Souchal">Martin Souchal</text:a><text:span>,</text:span><text:a xlink:type="simple" xlink:href="https://hal.science/search/index/?q=*&amp;authFullName_s=Sébastien Gadrat">Sébastien Gadrat</text:a><text:span>,</text:span><text:a xlink:type="simple" xlink:href="https://hal.science/search/index/?q=*&amp;authFullName_s=Gilles Grasseau">Gilles Grasseau</text:a><text:span>,</text:span><text:a xlink:type="simple" xlink:href="https://hal.science/search/index/?q=*&amp;authFullName_s=Andrea Satirana">Andrea Satirana</text:a><text:span>et al.</text:span></text:p>
              <text:p text:style-name="Normal"><text:span>24th International Conference on Computing in High Energy and Nuclear Physics</text:span><text:span>, Nov 2019, Adelaide, Australia. pp.07006,<text:s/></text:span><text:a xlink:type="simple" xlink:href="https://dx.doi.org/10.1051/epjconf/202024507006">⟨10.1051/epjconf/202024507006⟩</text:a></text:p>
              <text:p text:style-name="Normal"><text:span>Communication dans un congrès</text:span></text:p>
              <text:p text:style-name="Normal"><text:a xlink:type="simple" xlink:href="https://hal.science/hal-03070682v1">hal-030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31v1">Floating-point profiling of ACTS using Verrou</text:a></text:p>
              <text:p text:style-name="Normal"><text:a xlink:type="simple" xlink:href="https://hal.science/search/index/?q=*&amp;authFullName_s=Hadrien Grasland">Hadrien Grasland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David Chamont">David Chamont</text:a></text:p>
              <text:p text:style-name="Normal"><text:span>23rd International Conference on Computing in High Energy and Nuclear Physics</text:span><text:span>, Jul 2018, Sofia, Bulgaria. pp.05025,<text:s/></text:span><text:a xlink:type="simple" xlink:href="https://dx.doi.org/10.1051/epjconf/201921405025">⟨10.1051/epjconf/201921405025⟩</text:a></text:p>
              <text:p text:style-name="Normal"><text:span>Communication dans un congrès</text:span></text:p>
              <text:p text:style-name="Normal"><text:a xlink:type="simple" xlink:href="https://hal.science/hal-02403731v1">hal-0240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15v1">Floating-point profiling of ACTS using Verrou</text:a></text:p>
              <text:p text:style-name="Normal"><text:a xlink:type="simple" xlink:href="https://hal.science/search/index/?q=*&amp;authFullName_s=Hadrien Grasland">Hadrien Grasland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David Chamont">David Chamont</text:a></text:p>
              <text:p text:style-name="Normal"><text:span>CHEP 2018</text:span><text:span>, Jul 2018, Sofia, Bulgaria</text:span></text:p>
              <text:p text:style-name="Normal"><text:span>Communication dans un congrès</text:span></text:p>
              <text:p text:style-name="Normal"><text:a xlink:type="simple" xlink:href="https://hal.science/hal-02116915v1">hal-0211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71v1">ComputeOps: containers for High Performance Computing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Aurélien Bailly-Reyre">Aurélien Bailly-Reyre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Olivier Dadoun">Olivier Dadoun</text:a><text:span>,</text:span><text:a xlink:type="simple" xlink:href="https://hal.science/search/index/?q=*&amp;authFullName_s=Alexandre Dehne Garcia">Alexandre Dehne Garcia</text:a><text:span>et al.</text:span></text:p>
              <text:p text:style-name="Normal"><text:span>23rd International Conference on Computing in High Energy and Nuclear Physics</text:span><text:span>, Jul 2018, Sofia, Bulgaria. pp.07004,<text:s/></text:span><text:a xlink:type="simple" xlink:href="https://dx.doi.org/10.1051/epjconf/201921407004">⟨10.1051/epjconf/201921407004⟩</text:a></text:p>
              <text:p text:style-name="Normal"><text:span>Communication dans un congrès</text:span></text:p>
              <text:p text:style-name="Normal"><text:a xlink:type="simple" xlink:href="https://hal.science/hal-02403771v1">hal-024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700v1">Matrix element method for high performance computing platforms</text:a></text:p>
              <text:p text:style-name="Normal"><text:a xlink:type="simple" xlink:href="https://hal.science/search/index/?q=*&amp;authFullName_s=Gilles Grasseau">Gilles Grasseau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Florian Beaudette">Florian Beaudette</text:a><text:span>,</text:span><text:a xlink:type="simple" xlink:href="https://hal.science/search/index/?q=*&amp;authFullName_s=Lorenzo Bianchini">Lorenzo Bianchini</text:a><text:span>,</text:span><text:a xlink:type="simple" xlink:href="https://hal.science/search/index/?q=*&amp;authFullName_s=Olivier Davignon">Olivier Davignon</text:a><text:span>et al.</text:span></text:p>
              <text:p text:style-name="Normal"><text:span>21st International Conference on Computing in High Energy and Nuclear Physics (CHEP 2015)</text:span><text:span>, Apr 2015, Okinawa, Japan. pp.092009,<text:s/></text:span><text:a xlink:type="simple" xlink:href="https://dx.doi.org/10.1088/1742-6596/664/9/092009">⟨10.1088/1742-6596/664/9/092009⟩</text:a></text:p>
              <text:p text:style-name="Normal"><text:span>Communication dans un congrès</text:span></text:p>
              <text:p text:style-name="Normal"><text:a xlink:type="simple" xlink:href="https://hal.science/hal-04912700v1">hal-049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07v1">Eoulsan : analyse du séquençage à haut débit dans le cloud et sur la grille</text:a></text:p>
              <text:p text:style-name="Normal"><text:a xlink:type="simple" xlink:href="https://hal.science/search/index/?q=*&amp;authFullName_s=Andrea Sartirana">Andrea Sartirana</text:a><text:span>,</text:span><text:a xlink:type="simple" xlink:href="https://hal.science/search/index/?q=*&amp;authFullName_s=Laurent Jourdren">Laurent Jourdren</text:a><text:span>,</text:span><text:a xlink:type="simple" xlink:href="https://hal.science/search/index/?q=*&amp;authFullName_s=Paulo Mora de Freitas">Paulo Mora de Freitas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Philippe Busson">Philippe Busson</text:a><text:span>et al.</text:span></text:p>
              <text:p text:style-name="Normal"><text:span>Journées SUCCES 2013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7507v1">hal-00927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386v1">OVAL: the CMS Testing Robot</text:a></text:p>
              <text:p text:style-name="Normal"><text:a xlink:type="simple" xlink:href="https://hal.science/search/index/?q=*&amp;authFullName_s=D. Chamont">D. Chamont</text:a><text:span>,</text:span><text:a xlink:type="simple" xlink:href="https://hal.science/search/index/?q=*&amp;authFullName_s=C. Charlot">C. Charlot</text:a></text:p>
              <text:p text:style-name="Normal"><text:span>2003 Conference for Computing in High-Energy and Nuclear Physics CHEP 2003</text:span><text:span>, Mar 2003, La Jolla, United States. pp.1-5</text:span></text:p>
              <text:p text:style-name="Normal"><text:span>Communication dans un congrès</text:span></text:p>
              <text:p text:style-name="Normal"><text:a xlink:type="simple" xlink:href="https://in2p3.hal.science/in2p3-00080386v1">in2p3-00080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739v1">Twelve Ways to Build CMS Crossings from ROOT Files</text:a></text:p>
              <text:p text:style-name="Normal"><text:a xlink:type="simple" xlink:href="https://hal.science/search/index/?q=*&amp;authFullName_s=D. Chamont">D. Chamont</text:a><text:span>,</text:span><text:a xlink:type="simple" xlink:href="https://hal.science/search/index/?q=*&amp;authFullName_s=C. Charlot">C. Charlot</text:a></text:p>
              <text:p text:style-name="Normal"><text:span>2003 Computing in High Energy and Nuclear Physics (CHEP03)</text:span><text:span>, Mar 2003, La Jolla, United States. pp.1-8</text:span></text:p>
              <text:p text:style-name="Normal"><text:span>Communication dans un congrès</text:span></text:p>
              <text:p text:style-name="Normal"><text:a xlink:type="simple" xlink:href="https://in2p3.hal.science/in2p3-00084739v1">in2p3-0008473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4db71" table:style-name="a4db71">
          <table:table-column table:style-name="a4db71.0"/>
          <table:table-row>
            <table:table-cell office:value-type="string">
              <text:p text:style-name="Normal"><text:a xlink:type="simple" xlink:href="https://hal.science/hal-01921608v1">Physics case for an LHCb Upgrade II - Opportunities in flavour physics, and beyond, in the HL-LHC era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1608v1">hal-0192160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7ec43" table:style-name="b7ec43">
          <table:table-column table:style-name="b7ec43.0"/>
          <table:table-row>
            <table:table-cell office:value-type="string">
              <text:p text:style-name="Normal"><text:a xlink:type="simple" xlink:href="https://in2p3.hal.science/in2p3-00024730v1">CMS : the TriDAS Project Technical Design Report; v.1, the Trigger Systems</text:a></text:p>
              <text:p text:style-name="Normal"><text:a xlink:type="simple" xlink:href="https://hal.science/search/index/?q=*&amp;authFullName_s=G.L. Bayatyan">G.L. Bayatyan</text:a><text:span>,</text:span><text:a xlink:type="simple" xlink:href="https://hal.science/search/index/?q=*&amp;authFullName_s=N. Grigorian">N. Grigorian</text:a><text:span>,</text:span><text:a xlink:type="simple" xlink:href="https://hal.science/search/index/?q=*&amp;authFullName_s=V.G. Khachatrian">V.G. Khachatrian</text:a><text:span>,</text:span><text:a xlink:type="simple" xlink:href="https://hal.science/search/index/?q=*&amp;authFullName_s=A. Margarian">A. Margarian</text:a><text:span>,</text:span><text:a xlink:type="simple" xlink:href="https://hal.science/search/index/?q=*&amp;authFullName_s=A.M. Sirunyan">A.M. Sirunyan</text:a><text:span>et al.</text:span></text:p>
              <text:p text:style-name="Normal"><text:span>CERN. 2000</text:span></text:p>
              <text:p text:style-name="Normal"><text:span>Rapport</text:span></text:p>
              <text:p text:style-name="Normal"><text:a xlink:type="simple" xlink:href="https://in2p3.hal.science/in2p3-00024730v1">in2p3-000247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45db9" table:style-name="145db9">
          <table:table-column table:style-name="145db9.0"/>
          <table:table-row>
            <table:table-cell office:value-type="string">
              <text:p text:style-name="Normal"><text:a xlink:type="simple" xlink:href="https://hal.univ-lorraine.fr/tel-01747519v1">Architecture logicielle pour la simulation des transferts radiatifs</text:a></text:p>
              <text:p text:style-name="Normal"><text:a xlink:type="simple" xlink:href="https://hal.science/search/index/?q=*&amp;authFullName_s=David Chamont">David Chamont</text:a></text:p>
              <text:p text:style-name="Normal"><text:span>Informatique [cs]. Université Henri Poincaré - Nancy 1, 1997. Français.<text:s/></text:span><text:a xlink:type="simple" xlink:href="https://www.theses.fr/1997NAN10254">⟨NNT : 1997NAN10254⟩</text:a></text:p>
              <text:p text:style-name="Normal"><text:span>Thèse</text:span></text:p>
              <text:p text:style-name="Normal"><text:a xlink:type="simple" xlink:href="https://hal.univ-lorraine.fr/tel-01747519v1">tel-01747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hamont</dc:title>
    <dc:subject/>
    <dc:description>CV</dc:description>
    <dc:creator/>
    <dc:date>2026-05-15T20:40:36.000</dc:date>
    <meta:generator>PHPWord</meta:generator>
    <meta:initial-creator>CCSD</meta:initial-creator>
    <meta:creation-date>2026-05-15T20:40:36.000</meta:creation-date>
    <meta:keyword/>
    <meta:user-defined meta:name="Category"/>
    <meta:user-defined meta:name="Company"/>
    <meta:user-defined meta:name="Manager"/>
  </office:meta>
</office:document-meta>
</file>