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c0a4e" style:family="table">
      <style:table-properties style:rel-width="100" table:align="center"/>
    </style:style>
    <style:style style:name="2c0a4e.0" style:family="table-column">
      <style:table-column-properties style:column-width="0.00cm"/>
    </style:style>
    <style:style style:name="c5fdd9" style:family="table">
      <style:table-properties style:rel-width="100" table:align="center"/>
    </style:style>
    <style:style style:name="c5fdd9.0" style:family="table-column">
      <style:table-column-properties style:column-width="0.00cm"/>
    </style:style>
    <style:style style:name="258ea5" style:family="table">
      <style:table-properties style:rel-width="100" table:align="center"/>
    </style:style>
    <style:style style:name="258ea5.0" style:family="table-column">
      <style:table-column-properties style:column-width="0.00cm"/>
    </style:style>
    <style:style style:name="8bf4fb" style:family="table">
      <style:table-properties style:rel-width="100" table:align="center"/>
    </style:style>
    <style:style style:name="8bf4fb.0" style:family="table-column">
      <style:table-column-properties style:column-width="0.00cm"/>
    </style:style>
    <style:style style:name="ede813" style:family="table">
      <style:table-properties style:rel-width="100" table:align="center"/>
    </style:style>
    <style:style style:name="ede81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vid Charbonn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4)</text:span></text:p>
        <text:p text:style-name="P9"/>
        <table:table table:name="2c0a4e" table:style-name="2c0a4e">
          <table:table-column table:style-name="2c0a4e.0"/>
          <table:table-row>
            <table:table-cell office:value-type="string">
              <text:p text:style-name="Normal"><text:a xlink:type="simple" xlink:href="https://hal.science/hal-05328772v1">Le droit au silence dans la fonction publique</text:a></text:p>
              <text:p text:style-name="Normal"><text:a xlink:type="simple" xlink:href="https://hal.science/search/index/?q=*&amp;authFullName_s=David Charbonnel">David Charbonnel</text:a></text:p>
              <text:p text:style-name="Normal"><text:span>Gestions hospitalières : la revue du management hospitalier</text:span><text:span>, 2025, 648</text:span></text:p>
              <text:p text:style-name="Normal"><text:span>Article dans une revue</text:span></text:p>
              <text:p text:style-name="Normal"><text:a xlink:type="simple" xlink:href="https://hal.science/hal-05328772v1">hal-053287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49491v1">Quand la complication va de pair avec le progrès</text:a></text:p>
              <text:p text:style-name="Normal"><text:a xlink:type="simple" xlink:href="https://hal.science/search/index/?q=*&amp;authFullName_s=David Charbonnel">David Charbonnel</text:a></text:p>
              <text:p text:style-name="Normal"><text:span>Actualité juridique Droit administratif</text:span><text:span>, 2025, 06, pp.304</text:span></text:p>
              <text:p text:style-name="Normal"><text:span>Article dans une revue</text:span></text:p>
              <text:p text:style-name="Normal"><text:a xlink:type="simple" xlink:href="https://shs.hal.science/halshs-04949491v1">halshs-049494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46456v1">De l'incommunicabilité des demandes de protection fonctionnelle aux tiers… aux fins de libération de la parole</text:a></text:p>
              <text:p text:style-name="Normal"><text:a xlink:type="simple" xlink:href="https://hal.science/search/index/?q=*&amp;authFullName_s=David Charbonnel">David Charbonnel</text:a></text:p>
              <text:p text:style-name="Normal"><text:span>Actualité juridique Droit administratif</text:span><text:span>, 2024, 26, pp.1459</text:span></text:p>
              <text:p text:style-name="Normal"><text:span>Article dans une revue</text:span></text:p>
              <text:p text:style-name="Normal"><text:a xlink:type="simple" xlink:href="https://shs.hal.science/halshs-04646456v1">halshs-04646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4309v1">La loi du 15 avril 2024 visant à adapter le droit de la responsabilité civile aux enjeux actuels : les conditions d'un vivre-ensemble équilibré ?</text:a></text:p>
              <text:p text:style-name="Normal"><text:a xlink:type="simple" xlink:href="https://hal.science/search/index/?q=*&amp;authFullName_s=David Charbonnel">David Charbonnel</text:a></text:p>
              <text:p text:style-name="Normal"><text:span>La Semaine Juridique. Administrations et collectivités territoriales</text:span><text:span>, 2024, 29, pp.39</text:span></text:p>
              <text:p text:style-name="Normal"><text:span>Article dans une revue</text:span></text:p>
              <text:p text:style-name="Normal"><text:a xlink:type="simple" xlink:href="https://hal.science/hal-04654309v1">hal-046543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76374v1">Méconnaissance des garanties relatives au temps de travail</text:a></text:p>
              <text:p text:style-name="Normal"><text:a xlink:type="simple" xlink:href="https://hal.science/search/index/?q=*&amp;authFullName_s=David Charbonnel">David Charbonnel</text:a></text:p>
              <text:p text:style-name="Normal"><text:span>Actualité juridique Droit administratif</text:span><text:span>, 2024, 38, pp.2073</text:span></text:p>
              <text:p text:style-name="Normal"><text:span>Article dans une revue</text:span></text:p>
              <text:p text:style-name="Normal"><text:a xlink:type="simple" xlink:href="https://shs.hal.science/halshs-04776374v1">halshs-047763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4082v1">De la possibilité de prolonger l'activité d'un fonctionnaire ayant atteint la limite d'âge</text:a></text:p>
              <text:p text:style-name="Normal"><text:a xlink:type="simple" xlink:href="https://hal.science/search/index/?q=*&amp;authFullName_s=David Charbonnel">David Charbonnel</text:a></text:p>
              <text:p text:style-name="Normal"><text:span>Actualité juridique Droit administratif</text:span><text:span>, 2024, 14, pp.794</text:span></text:p>
              <text:p text:style-name="Normal"><text:span>Article dans une revue</text:span></text:p>
              <text:p text:style-name="Normal"><text:a xlink:type="simple" xlink:href="https://shs.hal.science/halshs-04544082v1">halshs-04544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1581v1">Quels enjeux pour la dématérialisation de l’accès aux services publics ?</text:a></text:p>
              <text:p text:style-name="Normal"><text:a xlink:type="simple" xlink:href="https://hal.science/search/index/?q=*&amp;authFullName_s=David Charbonnel">David Charbonnel</text:a></text:p>
              <text:p text:style-name="Normal"><text:span>La lettre juridique [Lexbase]</text:span><text:span>, 2023, 929</text:span></text:p>
              <text:p text:style-name="Normal"><text:span>Article dans une revue</text:span></text:p>
              <text:p text:style-name="Normal"><text:a xlink:type="simple" xlink:href="https://hal.science/hal-04511581v1">hal-045115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2493v1">La dématérialisation contre l'accessibilité spatiale des services publics</text:a></text:p>
              <text:p text:style-name="Normal"><text:a xlink:type="simple" xlink:href="https://hal.science/search/index/?q=*&amp;authFullName_s=David Charbonnel">David Charbonnel</text:a></text:p>
              <text:p text:style-name="Normal"><text:span>RDSS. Revue de droit sanitaire et social</text:span><text:span>, 2022, 5, pp.789</text:span></text:p>
              <text:p text:style-name="Normal"><text:span>Article dans une revue</text:span></text:p>
              <text:p text:style-name="Normal"><text:a xlink:type="simple" xlink:href="https://shs.hal.science/halshs-03832493v1">halshs-03832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1329v1">Quand un principe simplificateur en chasse un autre… À propos de l’identification fonctionnelle des agents publics contractuels d’un ÉPIC par détermination de la loi</text:a></text:p>
              <text:p text:style-name="Normal"><text:a xlink:type="simple" xlink:href="https://hal.science/search/index/?q=*&amp;authFullName_s=David Charbonnel">David Charbonnel</text:a></text:p>
              <text:p text:style-name="Normal"><text:span>Actualité juridique Droit administratif</text:span><text:span>, 2022, 14, pp.819-824</text:span></text:p>
              <text:p text:style-name="Normal"><text:span>Article dans une revue</text:span></text:p>
              <text:p text:style-name="Normal"><text:a xlink:type="simple" xlink:href="https://hal.science/hal-04511329v1">hal-04511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1566v1">Le tréfonds de la répression disciplinaire des agents publics : la sanction déguisée</text:a></text:p>
              <text:p text:style-name="Normal"><text:a xlink:type="simple" xlink:href="https://hal.science/search/index/?q=*&amp;authFullName_s=David Charbonnel">David Charbonnel</text:a></text:p>
              <text:p text:style-name="Normal"><text:span>Revue du droit public et de la science politique en France et à l'étranger</text:span><text:span>, 2021, 3, pp.641-673</text:span></text:p>
              <text:p text:style-name="Normal"><text:span>Article dans une revue</text:span></text:p>
              <text:p text:style-name="Normal"><text:a xlink:type="simple" xlink:href="https://hal.science/hal-04511566v1">hal-04511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1990v1">La loi sur le patrimoine sensoriel des campagnes françaises : du bruit pour rien ?</text:a></text:p>
              <text:p text:style-name="Normal"><text:a xlink:type="simple" xlink:href="https://hal.science/search/index/?q=*&amp;authFullName_s=David Charbonnel">David Charbonnel</text:a></text:p>
              <text:p text:style-name="Normal"><text:span>La Semaine Juridique. Administrations et collectivités territoriales</text:span><text:span>, 2021, 6</text:span></text:p>
              <text:p text:style-name="Normal"><text:span>Article dans une revue</text:span></text:p>
              <text:p text:style-name="Normal"><text:a xlink:type="simple" xlink:href="https://hal.science/hal-04511990v1">hal-04511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1620v1">Polices municipales et sécurité privée : quelques pas supplémentaires vers une « sécurité globale »</text:a></text:p>
              <text:p text:style-name="Normal"><text:a xlink:type="simple" xlink:href="https://hal.science/search/index/?q=*&amp;authFullName_s=David Charbonnel">David Charbonnel</text:a></text:p>
              <text:p text:style-name="Normal"><text:span>La Semaine Juridique. Administrations et collectivités territoriales</text:span><text:span>, 2020, 6, pp.3-5</text:span></text:p>
              <text:p text:style-name="Normal"><text:span>Article dans une revue</text:span></text:p>
              <text:p text:style-name="Normal"><text:a xlink:type="simple" xlink:href="https://hal.science/hal-04511620v1">hal-04511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1999v1">Pour le Sénat, qui persiste, les collectivités territoriales ont aussi le droit à l’erreur</text:a></text:p>
              <text:p text:style-name="Normal"><text:a xlink:type="simple" xlink:href="https://hal.science/search/index/?q=*&amp;authFullName_s=David Charbonnel">David Charbonnel</text:a></text:p>
              <text:p text:style-name="Normal"><text:span>La Semaine Juridique. Administrations et collectivités territoriales</text:span><text:span>, 2020, 7</text:span></text:p>
              <text:p text:style-name="Normal"><text:span>Article dans une revue</text:span></text:p>
              <text:p text:style-name="Normal"><text:a xlink:type="simple" xlink:href="https://hal.science/hal-04511999v1">hal-04511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1997v1">Et revoilà le service minimum dans les transports publics de voyageurs…</text:a></text:p>
              <text:p text:style-name="Normal"><text:a xlink:type="simple" xlink:href="https://hal.science/search/index/?q=*&amp;authFullName_s=David Charbonnel">David Charbonnel</text:a></text:p>
              <text:p text:style-name="Normal"><text:span>La Semaine Juridique. Administrations et collectivités territoriales</text:span><text:span>, 2020, 7</text:span></text:p>
              <text:p text:style-name="Normal"><text:span>Article dans une revue</text:span></text:p>
              <text:p text:style-name="Normal"><text:a xlink:type="simple" xlink:href="https://hal.science/hal-04511997v1">hal-04511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2024v1">Premier bilan (partiel) d’une stratégie de contournement du problème d’inflation normative : interprétation facilitatrice et pouvoir de dérogation aux normes</text:a></text:p>
              <text:p text:style-name="Normal"><text:a xlink:type="simple" xlink:href="https://hal.science/search/index/?q=*&amp;authFullName_s=David Charbonnel">David Charbonnel</text:a></text:p>
              <text:p text:style-name="Normal"><text:span>La Semaine Juridique. Administrations et collectivités territoriales</text:span><text:span>, 2019, 28</text:span></text:p>
              <text:p text:style-name="Normal"><text:span>Article dans une revue</text:span></text:p>
              <text:p text:style-name="Normal"><text:a xlink:type="simple" xlink:href="https://hal.science/hal-04512024v1">hal-04512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1609v1">Légiférer pour (essayer de) répondre à la crise du logement</text:a></text:p>
              <text:p text:style-name="Normal"><text:a xlink:type="simple" xlink:href="https://hal.science/search/index/?q=*&amp;authFullName_s=David Charbonnel">David Charbonnel</text:a></text:p>
              <text:p text:style-name="Normal"><text:span>La Semaine Juridique. Administrations et collectivités territoriales</text:span><text:span>, 2019, 47, pp.2-3</text:span></text:p>
              <text:p text:style-name="Normal"><text:span>Article dans une revue</text:span></text:p>
              <text:p text:style-name="Normal"><text:a xlink:type="simple" xlink:href="https://hal.science/hal-04511609v1">hal-04511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2028v1">Un cadre juridique pour les médiateurs territoriaux</text:a></text:p>
              <text:p text:style-name="Normal"><text:a xlink:type="simple" xlink:href="https://hal.science/search/index/?q=*&amp;authFullName_s=David Charbonnel">David Charbonnel</text:a></text:p>
              <text:p text:style-name="Normal"><text:span>La Semaine Juridique. Administrations et collectivités territoriales</text:span><text:span>, 2019, 25</text:span></text:p>
              <text:p text:style-name="Normal"><text:span>Article dans une revue</text:span></text:p>
              <text:p text:style-name="Normal"><text:a xlink:type="simple" xlink:href="https://hal.science/hal-04512028v1">hal-04512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1594v1">Aperçu de quelques annonces présidentielles à l'issue du grand débat national : démocratie et territoires</text:a></text:p>
              <text:p text:style-name="Normal"><text:a xlink:type="simple" xlink:href="https://hal.science/search/index/?q=*&amp;authFullName_s=David Charbonnel">David Charbonnel</text:a></text:p>
              <text:p text:style-name="Normal"><text:span>La Semaine Juridique. Administrations et collectivités territoriales</text:span><text:span>, 2019, 18, pp.2-4</text:span></text:p>
              <text:p text:style-name="Normal"><text:span>Article dans une revue</text:span></text:p>
              <text:p text:style-name="Normal"><text:a xlink:type="simple" xlink:href="https://hal.science/hal-04511594v1">hal-04511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2026v1">Les services publics face au(x) phénomène(s) de radicalisation : état des lieux et propositions</text:a></text:p>
              <text:p text:style-name="Normal"><text:a xlink:type="simple" xlink:href="https://hal.science/search/index/?q=*&amp;authFullName_s=David Charbonnel">David Charbonnel</text:a></text:p>
              <text:p text:style-name="Normal"><text:span>La Semaine Juridique. Administrations et collectivités territoriales</text:span><text:span>, 2019, 27</text:span></text:p>
              <text:p text:style-name="Normal"><text:span>Article dans une revue</text:span></text:p>
              <text:p text:style-name="Normal"><text:a xlink:type="simple" xlink:href="https://hal.science/hal-04512026v1">hal-04512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2014v1">Plus de souplesse pour les communes nouvelles</text:a></text:p>
              <text:p text:style-name="Normal"><text:a xlink:type="simple" xlink:href="https://hal.science/search/index/?q=*&amp;authFullName_s=David Charbonnel">David Charbonnel</text:a></text:p>
              <text:p text:style-name="Normal"><text:span>La Semaine Juridique. Administrations et collectivités territoriales</text:span><text:span>, 2019, 35</text:span></text:p>
              <text:p text:style-name="Normal"><text:span>Article dans une revue</text:span></text:p>
              <text:p text:style-name="Normal"><text:a xlink:type="simple" xlink:href="https://hal.science/hal-04512014v1">hal-04512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2012v1">Préfiguration alsacienne du principe de différenciation des compétences des collectivités territoriales : la loi est promulguée</text:a></text:p>
              <text:p text:style-name="Normal"><text:a xlink:type="simple" xlink:href="https://hal.science/search/index/?q=*&amp;authFullName_s=David Charbonnel">David Charbonnel</text:a></text:p>
              <text:p text:style-name="Normal"><text:span>La Semaine Juridique. Administrations et collectivités territoriales</text:span><text:span>, 2019, 35</text:span></text:p>
              <text:p text:style-name="Normal"><text:span>Article dans une revue</text:span></text:p>
              <text:p text:style-name="Normal"><text:a xlink:type="simple" xlink:href="https://hal.science/hal-04512012v1">hal-04512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2109v1">La fin des &amp;quot;sorties sèches&amp;quot; de l’aide sociale à l’enfance ?</text:a></text:p>
              <text:p text:style-name="Normal"><text:a xlink:type="simple" xlink:href="https://hal.science/search/index/?q=*&amp;authFullName_s=David Charbonnel">David Charbonnel</text:a></text:p>
              <text:p text:style-name="Normal"><text:span>La Semaine Juridique. Administrations et collectivités territoriales</text:span><text:span>, 2019, 20</text:span></text:p>
              <text:p text:style-name="Normal"><text:span>Article dans une revue</text:span></text:p>
              <text:p text:style-name="Normal"><text:a xlink:type="simple" xlink:href="https://hal.science/hal-04512109v1">hal-04512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2018v1">Pour une gestion plus active de l’affectation et de la mobilité des fonctionnaires de l’État</text:a></text:p>
              <text:p text:style-name="Normal"><text:a xlink:type="simple" xlink:href="https://hal.science/search/index/?q=*&amp;authFullName_s=David Charbonnel">David Charbonnel</text:a></text:p>
              <text:p text:style-name="Normal"><text:span>La Semaine Juridique. Administrations et collectivités territoriales</text:span><text:span>, 2019, 29</text:span></text:p>
              <text:p text:style-name="Normal"><text:span>Article dans une revue</text:span></text:p>
              <text:p text:style-name="Normal"><text:a xlink:type="simple" xlink:href="https://hal.science/hal-04512018v1">hal-04512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2004v1">Promulgation de la loi (approfondissant le mouvement) de transformation de la fonction publique</text:a></text:p>
              <text:p text:style-name="Normal"><text:a xlink:type="simple" xlink:href="https://hal.science/search/index/?q=*&amp;authFullName_s=David Charbonnel">David Charbonnel</text:a></text:p>
              <text:p text:style-name="Normal"><text:span>LexisActu</text:span><text:span>, 2019</text:span></text:p>
              <text:p text:style-name="Normal"><text:span>Article dans une revue</text:span></text:p>
              <text:p text:style-name="Normal"><text:a xlink:type="simple" xlink:href="https://hal.science/hal-04512004v1">hal-04512004v1</text:a></text:p>
            </table:table-cell>
          </table:table-row>
        </table:table>
        <text:p text:style-name="P10"/>
        <text:p text:style-name="Heading2"><text:span text:style-name="T4">Chapitre d'ouvrage (10)</text:span></text:p>
        <text:p text:style-name="P12"/>
        <table:table table:name="c5fdd9" table:style-name="c5fdd9">
          <table:table-column table:style-name="c5fdd9.0"/>
          <table:table-row>
            <table:table-cell office:value-type="string">
              <text:p text:style-name="Normal"><text:a xlink:type="simple" xlink:href="https://hal.science/hal-05328782v1">L'accompagnement de l'usager comme paradigme de l'action publique</text:a></text:p>
              <text:p text:style-name="Normal"><text:a xlink:type="simple" xlink:href="https://hal.science/search/index/?q=*&amp;authFullName_s=David Charbonnel">David Charbonnel</text:a></text:p>
              <text:p text:style-name="Normal"><text:span>F. Bottini.<text:s/></text:span><text:span>L'obsolescence programmée du droit (public) économique ?</text:span><text:span>, Legitech, pp.163-171, 2025</text:span></text:p>
              <text:p text:style-name="Normal"><text:span>Chapitre d'ouvrage</text:span></text:p>
              <text:p text:style-name="Normal"><text:a xlink:type="simple" xlink:href="https://hal.science/hal-05328782v1">hal-05328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0193v1">Brèves remarques (en forme de bilan de santé) sur les lois du service public en matière culturelle</text:a></text:p>
              <text:p text:style-name="Normal"><text:a xlink:type="simple" xlink:href="https://hal.science/search/index/?q=*&amp;authFullName_s=David Charbonnel">David Charbonnel</text:a></text:p>
              <text:p text:style-name="Normal"><text:span>S. Saunier.<text:s/></text:span><text:span>Le service public culturel. États des lieux et perspectives</text:span><text:span>, LexisNexis, pp.99-108, 2025</text:span></text:p>
              <text:p text:style-name="Normal"><text:span>Chapitre d'ouvrage</text:span></text:p>
              <text:p text:style-name="Normal"><text:a xlink:type="simple" xlink:href="https://hal.science/hal-05500193v1">hal-05500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2148v1">Brèves remarques sur le cadre procédural et l’office du juge en matière de contentieux stratégique</text:a></text:p>
              <text:p text:style-name="Normal"><text:a xlink:type="simple" xlink:href="https://hal.science/search/index/?q=*&amp;authFullName_s=David Charbonnel">David Charbonnel</text:a><text:span>,</text:span><text:a xlink:type="simple" xlink:href="https://hal.science/search/index/?q=*&amp;authFullName_s=Sylvestre Aujol">Sylvestre Aujol</text:a></text:p>
              <text:p text:style-name="Normal"><text:span>É. Chevalier et C. Boyer-Capelle.<text:s/></text:span><text:span>Contentieux stratégiques - Quelle place du juge dans la cité ?</text:span><text:span>, LexisNexis, pp.95-99, 2024</text:span></text:p>
              <text:p text:style-name="Normal"><text:span>Chapitre d'ouvrage</text:span></text:p>
              <text:p text:style-name="Normal"><text:a xlink:type="simple" xlink:href="https://hal.science/hal-04512148v1">hal-04512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1677v1">La loi du 13 juillet 1983 portant droits et obligations des fonctionnaires - Le statut en débat(s)</text:a></text:p>
              <text:p text:style-name="Normal"><text:a xlink:type="simple" xlink:href="https://hal.science/search/index/?q=*&amp;authFullName_s=David Charbonnel">David Charbonnel</text:a></text:p>
              <text:p text:style-name="Normal"><text:span>H. Bouillon, R. Bueb et B. Lapérou-Scheneider.<text:s/></text:span><text:span>Les grandes lois de la Ve République</text:span><text:span>, Mare &amp; Martin, pp.185-200, 2023</text:span></text:p>
              <text:p text:style-name="Normal"><text:span>Chapitre d'ouvrage</text:span></text:p>
              <text:p text:style-name="Normal"><text:a xlink:type="simple" xlink:href="https://hal.science/hal-04511677v1">hal-04511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1694v1">André Demichel, le dépérissement de l’État et l’évolution du droit administratif - Prémisses et prémices d’une question conclusive du Droit administratif</text:a></text:p>
              <text:p text:style-name="Normal"><text:a xlink:type="simple" xlink:href="https://hal.science/search/index/?q=*&amp;authFullName_s=David Charbonnel">David Charbonnel</text:a></text:p>
              <text:p text:style-name="Normal"><text:span>L. Vanier.<text:s/></text:span><text:span>Le Droit administratif d’André Demichel</text:span><text:span>, La Mémoire du Droit, pp.173-188, 2023</text:span></text:p>
              <text:p text:style-name="Normal"><text:span>Chapitre d'ouvrage</text:span></text:p>
              <text:p text:style-name="Normal"><text:a xlink:type="simple" xlink:href="https://hal.science/hal-04511694v1">hal-04511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1710v1">L’influence du paradigme de la croissance sur le régime de service public</text:a></text:p>
              <text:p text:style-name="Normal"><text:a xlink:type="simple" xlink:href="https://hal.science/search/index/?q=*&amp;authFullName_s=David Charbonnel">David Charbonnel</text:a></text:p>
              <text:p text:style-name="Normal"><text:span>M. Chambon, V. Coq et H. Devillers.<text:s/></text:span><text:span>Le paradigme de la croissance en droit public</text:span><text:span>, LexisNexis, pp.77-85, 2022</text:span></text:p>
              <text:p text:style-name="Normal"><text:span>Chapitre d'ouvrage</text:span></text:p>
              <text:p text:style-name="Normal"><text:a xlink:type="simple" xlink:href="https://hal.science/hal-04511710v1">hal-04511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1657v1">Continuité du service public et numérique, configuration d’un paradoxe à résoudre</text:a></text:p>
              <text:p text:style-name="Normal"><text:a xlink:type="simple" xlink:href="https://hal.science/search/index/?q=*&amp;authFullName_s=David Charbonnel">David Charbonnel</text:a></text:p>
              <text:p text:style-name="Normal"><text:span>L. Cluzel-Métayer, C. Prébissy et A. Sée.<text:s/></text:span><text:span>La transformation numérique du service public : une nouvelle crise ?</text:span><text:span>, Mare &amp; Martin, pp.191-203, 2022</text:span></text:p>
              <text:p text:style-name="Normal"><text:span>Chapitre d'ouvrage</text:span></text:p>
              <text:p text:style-name="Normal"><text:a xlink:type="simple" xlink:href="https://hal.science/hal-04511657v1">hal-04511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1987v1">Contentieux stratégique et accès aux droits sociaux</text:a></text:p>
              <text:p text:style-name="Normal"><text:a xlink:type="simple" xlink:href="https://hal.science/search/index/?q=*&amp;authFullName_s=David Charbonnel">David Charbonnel</text:a><text:span>,</text:span><text:a xlink:type="simple" xlink:href="https://hal.science/search/index/?q=*&amp;authFullName_s=Caroline Boyer-Capelle">Caroline Boyer-Capelle</text:a></text:p>
              <text:p text:style-name="Normal"><text:span>É. Chevalier et C. Boyer-Capelle.<text:s/></text:span><text:span>Contentieux stratégiques - Approches sectorielles</text:span><text:span>, LexisNexis, pp.77-87, 2021</text:span></text:p>
              <text:p text:style-name="Normal"><text:span>Chapitre d'ouvrage</text:span></text:p>
              <text:p text:style-name="Normal"><text:a xlink:type="simple" xlink:href="https://hal.science/hal-04511987v1">hal-04511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1979v1">La continuité du service public à l’épreuve de la crise sanitaire</text:a></text:p>
              <text:p text:style-name="Normal"><text:a xlink:type="simple" xlink:href="https://hal.science/search/index/?q=*&amp;authFullName_s=David Charbonnel">David Charbonnel</text:a><text:span>,</text:span><text:a xlink:type="simple" xlink:href="https://hal.science/search/index/?q=*&amp;authFullName_s=Caroline Boyer-Capelle">Caroline Boyer-Capelle</text:a></text:p>
              <text:p text:style-name="Normal"><text:span>H. Pauliat et S. Nadaud.<text:s/></text:span><text:span>La crise de la Covid-19 : Comment maintenir l’action publique ?</text:span><text:span>, LexisNexis, pp.111-125, 2020</text:span></text:p>
              <text:p text:style-name="Normal"><text:span>Chapitre d'ouvrage</text:span></text:p>
              <text:p text:style-name="Normal"><text:a xlink:type="simple" xlink:href="https://hal.science/hal-04511979v1">hal-04511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1982v1">L’agent public face à l’ordre illégal : une désobéissance théorique ?</text:a></text:p>
              <text:p text:style-name="Normal"><text:a xlink:type="simple" xlink:href="https://hal.science/search/index/?q=*&amp;authFullName_s=David Charbonnel">David Charbonnel</text:a></text:p>
              <text:p text:style-name="Normal"><text:span>RERDH.<text:s/></text:span><text:span>Héroïsme et Droit</text:span><text:span>, Dalloz, pp.183-196, 2014</text:span></text:p>
              <text:p text:style-name="Normal"><text:span>Chapitre d'ouvrage</text:span></text:p>
              <text:p text:style-name="Normal"><text:a xlink:type="simple" xlink:href="https://hal.science/hal-04511982v1">hal-04511982v1</text:a></text:p>
            </table:table-cell>
          </table:table-row>
        </table:table>
        <text:p text:style-name="P13"/>
        <text:p text:style-name="Heading2"><text:span text:style-name="T5">Communication dans un congrès (12)</text:span></text:p>
        <text:p text:style-name="P15"/>
        <table:table table:name="258ea5" table:style-name="258ea5">
          <table:table-column table:style-name="258ea5.0"/>
          <table:table-row>
            <table:table-cell office:value-type="string">
              <text:p text:style-name="Normal"><text:a xlink:type="simple" xlink:href="https://hal.science/hal-05500357v1">Bilan de santé des lois du service public en matière culturelle</text:a></text:p>
              <text:p text:style-name="Normal"><text:a xlink:type="simple" xlink:href="https://hal.science/search/index/?q=*&amp;authFullName_s=David Charbonnel">David Charbonnel</text:a></text:p>
              <text:p text:style-name="Normal"><text:span>Le service public culturel</text:span><text:span>, S. Saunier; IDETCOM, Dec 2025, Toulouse, France</text:span></text:p>
              <text:p text:style-name="Normal"><text:span>Communication dans un congrès</text:span></text:p>
              <text:p text:style-name="Normal"><text:a xlink:type="simple" xlink:href="https://hal.science/hal-05500357v1">hal-05500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0350v1">Droits essentiels et services essentiels</text:a></text:p>
              <text:p text:style-name="Normal"><text:a xlink:type="simple" xlink:href="https://hal.science/search/index/?q=*&amp;authFullName_s=David Charbonnel">David Charbonnel</text:a></text:p>
              <text:p text:style-name="Normal"><text:span>L’émergence des "droits essentiels"</text:span><text:span>, M. Charité; LexFEIM, Mar 2025, Le Havre, France</text:span></text:p>
              <text:p text:style-name="Normal"><text:span>Communication dans un congrès</text:span></text:p>
              <text:p text:style-name="Normal"><text:a xlink:type="simple" xlink:href="https://hal.science/hal-05500350v1">hal-05500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0347v1">Une accessibilité réelle : La question du dernier kilomètre</text:a></text:p>
              <text:p text:style-name="Normal"><text:a xlink:type="simple" xlink:href="https://hal.science/search/index/?q=*&amp;authFullName_s=David Charbonnel">David Charbonnel</text:a></text:p>
              <text:p text:style-name="Normal"><text:span>Le service public de proximité : le dernier mètre vers l'usager</text:span><text:span>, C. Deffigier, A. Le Quinio et A. Sauviat; OMIJ; AFDCL, Oct 2024, Limoges, France</text:span></text:p>
              <text:p text:style-name="Normal"><text:span>Communication dans un congrès</text:span></text:p>
              <text:p text:style-name="Normal"><text:a xlink:type="simple" xlink:href="https://hal.science/hal-05500347v1">hal-05500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0340v1">L’accompagnement de l’usager comme paradigme de l’action publique</text:a></text:p>
              <text:p text:style-name="Normal"><text:a xlink:type="simple" xlink:href="https://hal.science/search/index/?q=*&amp;authFullName_s=David Charbonnel">David Charbonnel</text:a></text:p>
              <text:p text:style-name="Normal"><text:span>Le droit (public) économique, un droit à l’obsolescence programmée ?</text:span><text:span>, F. Bottini; Thémis-UM, Sep 2023, Le Mans, France</text:span></text:p>
              <text:p text:style-name="Normal"><text:span>Communication dans un congrès</text:span></text:p>
              <text:p text:style-name="Normal"><text:a xlink:type="simple" xlink:href="https://hal.science/hal-05500340v1">hal-05500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0315v1">Paradigme de la croissance et service public</text:a></text:p>
              <text:p text:style-name="Normal"><text:a xlink:type="simple" xlink:href="https://hal.science/search/index/?q=*&amp;authFullName_s=David Charbonnel">David Charbonnel</text:a></text:p>
              <text:p text:style-name="Normal"><text:span>Le paradigme de la croissance en droit public</text:span><text:span>, V. Coq, M. Chambon et H. Devillers; IDPS, Jan 2022, Campus Condorcet - Auberviliers, France</text:span></text:p>
              <text:p text:style-name="Normal"><text:span>Communication dans un congrès</text:span></text:p>
              <text:p text:style-name="Normal"><text:a xlink:type="simple" xlink:href="https://hal.science/hal-05500315v1">hal-05500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0327v1">Le renouveau des principes de fonctionnement des services publics à l’ère de la dématérialisation</text:a></text:p>
              <text:p text:style-name="Normal"><text:a xlink:type="simple" xlink:href="https://hal.science/search/index/?q=*&amp;authFullName_s=David Charbonnel">David Charbonnel</text:a></text:p>
              <text:p text:style-name="Normal"><text:span>Transformation numérique des collectivités territoriales : une (r)évolution pour les élus et les agents ?</text:span><text:span>, A. Virot-Landais; IDP, Nov 2022, Poitiers, France</text:span></text:p>
              <text:p text:style-name="Normal"><text:span>Communication dans un congrès</text:span></text:p>
              <text:p text:style-name="Normal"><text:a xlink:type="simple" xlink:href="https://hal.science/hal-05500327v1">hal-05500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2176v1">Brèves remarques sur les services publics essentiels en droit français</text:a></text:p>
              <text:p text:style-name="Normal"><text:a xlink:type="simple" xlink:href="https://hal.science/search/index/?q=*&amp;authFullName_s=David Charbonnel">David Charbonnel</text:a></text:p>
              <text:p text:style-name="Normal"><text:span>La régulation du service public : entre droit constitutionnel et droit administratif</text:span><text:span>, A. Le Quinio; Journée d'études décentralisée de l'AFDC, Nov 2022, Limoges, France</text:span></text:p>
              <text:p text:style-name="Normal"><text:span>Communication dans un congrès</text:span></text:p>
              <text:p text:style-name="Normal"><text:a xlink:type="simple" xlink:href="https://hal.science/hal-04512176v1">hal-04512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0293v1">L’accessibilité numérique du service public contre son accessibilité territoriale ? Le risque d’un effet pervers</text:a></text:p>
              <text:p text:style-name="Normal"><text:a xlink:type="simple" xlink:href="https://hal.science/search/index/?q=*&amp;authFullName_s=David Charbonnel">David Charbonnel</text:a></text:p>
              <text:p text:style-name="Normal"><text:span>Usagers et usagères : face à la dématérialisation des services publics</text:span><text:span>, L. Isidro, L. Carayon, L. Camaji et C. Magord, May 2021, En ligne, France</text:span></text:p>
              <text:p text:style-name="Normal"><text:span>Communication dans un congrès</text:span></text:p>
              <text:p text:style-name="Normal"><text:a xlink:type="simple" xlink:href="https://hal.science/hal-05500293v1">hal-05500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0276v1">André Demichel, le dépérissement de l’État et l’évolution du droit administratif. Prémisses et prémices d’une question conclusive du Droit administratif</text:a></text:p>
              <text:p text:style-name="Normal"><text:a xlink:type="simple" xlink:href="https://hal.science/search/index/?q=*&amp;authFullName_s=David Charbonnel">David Charbonnel</text:a></text:p>
              <text:p text:style-name="Normal"><text:span>Le Droit administratif d’André Demichel</text:span><text:span>, L. Vanier; CERMUD, Apr 2021, Le Havre (en ligne), France</text:span></text:p>
              <text:p text:style-name="Normal"><text:span>Communication dans un congrès</text:span></text:p>
              <text:p text:style-name="Normal"><text:a xlink:type="simple" xlink:href="https://hal.science/hal-05500276v1">hal-05500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0262v1">La continuité du service public</text:a></text:p>
              <text:p text:style-name="Normal"><text:a xlink:type="simple" xlink:href="https://hal.science/search/index/?q=*&amp;authFullName_s=David Charbonnel">David Charbonnel</text:a></text:p>
              <text:p text:style-name="Normal"><text:span>La transformation numérique du service public : une nouvelle crise ?</text:span><text:span>, A. Sée, L. Cluzel-Métayer et C. Prébissy-Schnall; CRDP, Jan 2021, Nanterre (en ligne), France</text:span></text:p>
              <text:p text:style-name="Normal"><text:span>Communication dans un congrès</text:span></text:p>
              <text:p text:style-name="Normal"><text:a xlink:type="simple" xlink:href="https://hal.science/hal-05500262v1">hal-05500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2153v1">Les figures de l’usager du service public</text:a></text:p>
              <text:p text:style-name="Normal"><text:a xlink:type="simple" xlink:href="https://hal.science/search/index/?q=*&amp;authFullName_s=David Charbonnel">David Charbonnel</text:a><text:span>,</text:span><text:a xlink:type="simple" xlink:href="https://hal.science/search/index/?q=*&amp;authFullName_s=Caroline Boyer-Capelle">Caroline Boyer-Capelle</text:a></text:p>
              <text:p text:style-name="Normal"><text:span>Les conférences de l'OMIJ</text:span><text:span>, Mar 2019, Limoges, France</text:span></text:p>
              <text:p text:style-name="Normal"><text:span>Communication dans un congrès</text:span></text:p>
              <text:p text:style-name="Normal"><text:a xlink:type="simple" xlink:href="https://hal.science/hal-04512153v1">hal-04512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0237v1">L'agent public face à l'ordre manifestement illégal : une désobéissance théorique ?</text:a></text:p>
              <text:p text:style-name="Normal"><text:a xlink:type="simple" xlink:href="https://hal.science/search/index/?q=*&amp;authFullName_s=David Charbonnel">David Charbonnel</text:a></text:p>
              <text:p text:style-name="Normal"><text:span>Héroïsme et Droit</text:span><text:span>, RERDH, Apr 2013, Limoges, France</text:span></text:p>
              <text:p text:style-name="Normal"><text:span>Communication dans un congrès</text:span></text:p>
              <text:p text:style-name="Normal"><text:a xlink:type="simple" xlink:href="https://hal.science/hal-05500237v1">hal-05500237v1</text:a></text:p>
            </table:table-cell>
          </table:table-row>
        </table:table>
        <text:p text:style-name="P16"/>
        <text:p text:style-name="Heading2"><text:span text:style-name="T6">Article de blog scientifique (1)</text:span></text:p>
        <text:p text:style-name="P18"/>
        <table:table table:name="8bf4fb" table:style-name="8bf4fb">
          <table:table-column table:style-name="8bf4fb.0"/>
          <table:table-row>
            <table:table-cell office:value-type="string">
              <text:p text:style-name="Normal"><text:a xlink:type="simple" xlink:href="https://hal.science/hal-05328788v1">L'hôtel de ville pavoisé aux couleurs ukrainiennes… en toute neutralité</text:a></text:p>
              <text:p text:style-name="Normal"><text:a xlink:type="simple" xlink:href="https://hal.science/search/index/?q=*&amp;authFullName_s=David Charbonnel">David Charbonnel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5328788v1">hal-05328788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ede813" table:style-name="ede813">
          <table:table-column table:style-name="ede813.0"/>
          <table:table-row>
            <table:table-cell office:value-type="string">
              <text:p text:style-name="Normal"><text:a xlink:type="simple" xlink:href="https://theses.hal.science/tel-04515532v1">Une relecture des lois du service public</text:a></text:p>
              <text:p text:style-name="Normal"><text:a xlink:type="simple" xlink:href="https://hal.science/search/index/?q=*&amp;authFullName_s=David Charbonnel">David Charbonnel</text:a></text:p>
              <text:p text:style-name="Normal"><text:span>Droit. Université de Limoges, 2019. Français.<text:s/></text:span><text:a xlink:type="simple" xlink:href="https://www.theses.fr/2019LIMO0049">⟨NNT : 2019LIMO0049⟩</text:a></text:p>
              <text:p text:style-name="Normal"><text:span>Thèse</text:span></text:p>
              <text:p text:style-name="Normal"><text:a xlink:type="simple" xlink:href="https://theses.hal.science/tel-04515532v1">tel-045155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Charbonnel</dc:title>
    <dc:subject/>
    <dc:description>CV</dc:description>
    <dc:creator/>
    <dc:date>2026-05-03T23:04:57.000</dc:date>
    <meta:generator>PHPWord</meta:generator>
    <meta:initial-creator>CCSD</meta:initial-creator>
    <meta:creation-date>2026-05-03T23:04:57.000</meta:creation-date>
    <meta:keyword/>
    <meta:user-defined meta:name="Category"/>
    <meta:user-defined meta:name="Company"/>
    <meta:user-defined meta:name="Manager"/>
  </office:meta>
</office:document-meta>
</file>