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de8" style:family="table">
      <style:table-properties style:rel-width="100" table:align="center"/>
    </style:style>
    <style:style style:name="310de8.0" style:family="table-column">
      <style:table-column-properties style:column-width="0.00cm"/>
    </style:style>
    <style:style style:name="276bf5" style:family="table">
      <style:table-properties style:rel-width="100" table:align="center"/>
    </style:style>
    <style:style style:name="276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hou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10de8" table:style-name="310de8">
          <table:table-column table:style-name="310de8.0"/>
          <table:table-row>
            <table:table-cell office:value-type="string">
              <text:p text:style-name="Normal"><text:a xlink:type="simple" xlink:href="https://hal.science/hal-03699771v1">Bandpass Filter at 5 GHz with Reconfigurable Bandwidth Using Integrated ScDD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ere">Yves Que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avid Chouteau">David Chouteau</text:a><text:span>et al.</text:span></text:p>
              <text:p text:style-name="Normal"><text:span>2021 51st European Microwave Conference (EuMC)</text:span><text:span>, Apr 2022, London, United Kingdom. pp.377-380,<text:s/></text:span><text:a xlink:type="simple" xlink:href="https://dx.doi.org/10.23919/EuMC50147.2022.9784349">⟨10.23919/EuMC50147.2022.9784349⟩</text:a></text:p>
              <text:p text:style-name="Normal"><text:span>Communication dans un congrès</text:span></text:p>
              <text:p text:style-name="Normal"><text:a xlink:type="simple" xlink:href="https://hal.science/hal-03699771v1">hal-0369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16v1">Intégration de zones dopées distribuées pour la réalisation d'un switch SPDT à 5 GHz</text:a></text:p>
              <text:p text:style-name="Normal"><text:a xlink:type="simple" xlink:href="https://hal.science/search/index/?q=*&amp;authFullName_s=Allanic Rozenn">Allanic Rozen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4116v1">hal-036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04v1">Intégration de zones dopées distribuées pour la réalisation d’un filtre accordable en bande passan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David Chouteau">David Chouteau</text:a><text:span>et al.</text:span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9804v1">hal-0369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21v1">Intégration de zones dopées distribuées pour la réalisation d’un Switch SPDT à 5 GHz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9821v1">hal-036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87v1">Frequency Reconfigurable Interdigital Filter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Asia Pacific Microwave Conference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480787v1">hal-024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5v1">A Fully Integrated Frequency Reconfigurable Antenna Co-Designed as a Whole Circuit on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2018 Asia-Pacific Microwave Conference (APMC)</text:span><text:span>, Nov 2018, Kyoto, France. pp.1256-1258,<text:s/></text:span><text:a xlink:type="simple" xlink:href="https://dx.doi.org/10.23919/APMC.2018.8617538">⟨10.23919/APMC.2018.8617538⟩</text:a></text:p>
              <text:p text:style-name="Normal"><text:span>Communication dans un congrès</text:span></text:p>
              <text:p text:style-name="Normal"><text:a xlink:type="simple" xlink:href="https://hal.science/hal-02480765v1">hal-024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6v1">Temperature Dependence of Tunable Resonators on FR4 and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July Paola Cortes Nino">July Paola Cortes Nino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et al.</text:span></text:p>
              <text:p text:style-name="Normal"><text:span>Asia Pacific Microwave Conference Proceedings, APMC 2017</text:span><text:span>, Nov 2017, Kuala Lumpur, Malaysia.<text:s/></text:span><text:a xlink:type="simple" xlink:href="https://dx.doi.org/10.1109/APMC.2017.8251683">⟨10.1109/APMC.2017.8251683⟩</text:a></text:p>
              <text:p text:style-name="Normal"><text:span>Communication dans un congrès</text:span></text:p>
              <text:p text:style-name="Normal"><text:a xlink:type="simple" xlink:href="https://hal.science/hal-01697956v1">hal-016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72v1">Impact of the Doped Areas Sizes in the Performances of Microwave SPST Switches Integrated in a Silicon Substra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Signal and Power Integrity</text:span><text:span>, May 2018, BREST, France</text:span></text:p>
              <text:p text:style-name="Normal"><text:span>Communication dans un congrès</text:span></text:p>
              <text:p text:style-name="Normal"><text:a xlink:type="simple" xlink:href="https://hal.science/hal-01806272v1">hal-018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3v1">Co-conception de résonateurs hyperfréquences accordables à éléments d’accord intégrés dans un substrat silicium (résonateurs trois états à accord discret et résonateur continu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20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63v1">hal-0169796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276bf5" table:style-name="276bf5">
          <table:table-column table:style-name="276bf5.0"/>
          <table:table-row>
            <table:table-cell office:value-type="string">
              <text:p text:style-name="Normal"><text:a xlink:type="simple" xlink:href="https://univ-tours.hal.science/hal-03174224v1">Switchable DBR Filter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Electronics</text:span><text:span>, 2021, 9 (12),<text:s/></text:span><text:a xlink:type="simple" xlink:href="https://dx.doi.org/10.3390/electronics9122021">⟨10.3390/electronics9122021⟩</text:a></text:p>
              <text:p text:style-name="Normal"><text:span>Article dans une revue</text:span></text:p>
              <text:p text:style-name="Normal"><text:a xlink:type="simple" xlink:href="https://univ-tours.hal.science/hal-03174224v1">hal-031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51v1">A Novel Synthesis for Bandwidth Switchable Bandpass Filters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Access</text:span><text:span>, 2020, 8, pp.122599-122609.<text:s/></text:span><text:a xlink:type="simple" xlink:href="https://dx.doi.org/10.1109/ACCESS.2020.3006709">⟨10.1109/ACCESS.2020.3006709⟩</text:a></text:p>
              <text:p text:style-name="Normal"><text:span>Article dans une revue</text:span></text:p>
              <text:p text:style-name="Normal"><text:a xlink:type="simple" xlink:href="https://hal.science/hal-02889751v1">hal-028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10v1">A Novel 5-GHz SPDT Switch Using Semi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IEEE Microwave and Wireless Components Letters</text:span><text:span>, 2020, 30 (4), pp.421-424.<text:s/></text:span><text:a xlink:type="simple" xlink:href="https://dx.doi.org/10.1109/LMWC.2020.2978644">⟨10.1109/LMWC.2020.2978644⟩</text:a></text:p>
              <text:p text:style-name="Normal"><text:span>Article dans une revue</text:span></text:p>
              <text:p text:style-name="Normal"><text:a xlink:type="simple" xlink:href="https://hal.science/hal-02543210v1">hal-0254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7v1">Three-state Microwave Tunable Resonator Integrating Several Active Elements on Silicon Technology in a Global Desig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Microwave and Wireless Components Letters</text:span><text:span>, 2018, 28 (2), pp.141-143.<text:s/></text:span><text:a xlink:type="simple" xlink:href="https://dx.doi.org/10.1109/LMWC.2017.2783186">⟨10.1109/LMWC.2017.2783186⟩</text:a></text:p>
              <text:p text:style-name="Normal"><text:span>Article dans une revue</text:span></text:p>
              <text:p text:style-name="Normal"><text:a xlink:type="simple" xlink:href="https://hal.science/hal-01697967v1">hal-0169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62v1">Continuously Tunable Resonator Using a Novel Triangular Doped Area on a Silicon Substra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Microwave and Wireless Components Letters</text:span><text:span>, 2018, 28 (12), pp.1095-1097.<text:s/></text:span><text:a xlink:type="simple" xlink:href="https://dx.doi.org/10.1109/LMWC.2018.2877661">⟨10.1109/LMWC.2018.2877661⟩</text:a></text:p>
              <text:p text:style-name="Normal"><text:span>Article dans une revue</text:span></text:p>
              <text:p text:style-name="Normal"><text:a xlink:type="simple" xlink:href="https://hal.science/hal-01926362v1">hal-019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35v1">Novel Method Based on Spin-Coating for the Preparation of 2D and 3D Si-Based Anodes for Lithium Ion Batteries</text:a></text:p>
              <text:p text:style-name="Normal"><text:a xlink:type="simple" xlink:href="https://hal.science/search/index/?q=*&amp;authFullName_s=Marie Gabard">Marie Gabard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Thomas Tillocher">Thomas Tillocher</text:a><text:span>et al.</text:span></text:p>
              <text:p text:style-name="Normal"><text:span>ChemEngineering</text:span><text:span>, 2017, Physical and Applied Chemistry of Novel Materials and Their Applications, 1 (1), pp.5.<text:s/></text:span><text:a xlink:type="simple" xlink:href="https://dx.doi.org/10.3390/chemengineering1010005">⟨10.3390/chemengineering1010005⟩</text:a></text:p>
              <text:p text:style-name="Normal"><text:span>Article dans une revue</text:span></text:p>
              <text:p text:style-name="Normal"><text:a xlink:type="simple" xlink:href="https://hal.science/hal-01862635v1">hal-01862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houteau</dc:title>
    <dc:subject/>
    <dc:description>CV</dc:description>
    <dc:creator/>
    <dc:date>2026-05-16T08:19:58.000</dc:date>
    <meta:generator>PHPWord</meta:generator>
    <meta:initial-creator>CCSD</meta:initial-creator>
    <meta:creation-date>2026-05-16T08:19:58.000</meta:creation-date>
    <meta:keyword/>
    <meta:user-defined meta:name="Category"/>
    <meta:user-defined meta:name="Company"/>
    <meta:user-defined meta:name="Manager"/>
  </office:meta>
</office:document-meta>
</file>