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f7f2" style:family="table">
      <style:table-properties style:rel-width="100" table:align="center"/>
    </style:style>
    <style:style style:name="38f7f2.0" style:family="table-column">
      <style:table-column-properties style:column-width="0.00cm"/>
    </style:style>
    <style:style style:name="179eb3" style:family="table">
      <style:table-properties style:rel-width="100" table:align="center"/>
    </style:style>
    <style:style style:name="179eb3.0" style:family="table-column">
      <style:table-column-properties style:column-width="0.00cm"/>
    </style:style>
    <style:style style:name="05dd3a" style:family="table">
      <style:table-properties style:rel-width="100" table:align="center"/>
    </style:style>
    <style:style style:name="05dd3a.0" style:family="table-column">
      <style:table-column-properties style:column-width="0.00cm"/>
    </style:style>
    <style:style style:name="3377bf" style:family="table">
      <style:table-properties style:rel-width="100" table:align="center"/>
    </style:style>
    <style:style style:name="3377bf.0" style:family="table-column">
      <style:table-column-properties style:column-width="0.00cm"/>
    </style:style>
    <style:style style:name="a7959a" style:family="table">
      <style:table-properties style:rel-width="100" table:align="center"/>
    </style:style>
    <style:style style:name="a7959a.0" style:family="table-column">
      <style:table-column-properties style:column-width="0.00cm"/>
    </style:style>
    <style:style style:name="9c1b59" style:family="table">
      <style:table-properties style:rel-width="100" table:align="center"/>
    </style:style>
    <style:style style:name="9c1b59.0" style:family="table-column">
      <style:table-column-properties style:column-width="0.00cm"/>
    </style:style>
    <style:style style:name="ef1e1f" style:family="table">
      <style:table-properties style:rel-width="100" table:align="center"/>
    </style:style>
    <style:style style:name="ef1e1f.0" style:family="table-column">
      <style:table-column-properties style:column-width="0.00cm"/>
    </style:style>
    <style:style style:name="101437" style:family="table">
      <style:table-properties style:rel-width="100" table:align="center"/>
    </style:style>
    <style:style style:name="101437.0" style:family="table-column">
      <style:table-column-properties style:column-width="0.00cm"/>
    </style:style>
    <style:style style:name="9a8380" style:family="table">
      <style:table-properties style:rel-width="100" table:align="center"/>
    </style:style>
    <style:style style:name="9a8380.0" style:family="table-column">
      <style:table-column-properties style:column-width="0.00cm"/>
    </style:style>
    <style:style style:name="4300a0" style:family="table">
      <style:table-properties style:rel-width="100" table:align="center"/>
    </style:style>
    <style:style style:name="430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oeurjo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38f7f2" table:style-name="38f7f2">
          <table:table-column table:style-name="38f7f2.0"/>
          <table:table-row>
            <table:table-cell office:value-type="string">
              <text:p text:style-name="Normal"><text:a xlink:type="simple" xlink:href="https://hal.science/hal-05603615v2">Uncertainty-aware geometry processing on Gaussian Process Implicit Surfaces</text:a></text:p>
              <text:p text:style-name="Normal"><text:a xlink:type="simple" xlink:href="https://hal.science/search/index/?q=*&amp;authFullName_s=Baptiste Genest">Baptiste Genest</text:a><text:span>,</text:span><text:a xlink:type="simple" xlink:href="https://hal.science/search/index/?q=*&amp;authFullName_s=David Coeurjolly">David Coeurjolly</text:a></text:p>
              <text:p text:style-name="Normal"><text:span>ACM Transactions on Graphics</text:span><text:span>, 2026, Proceedings of SIGGRAPH 2026, 45 (4),<text:s/></text:span><text:a xlink:type="simple" xlink:href="https://dx.doi.org/10.1145/3811280">⟨10.1145/3811280⟩</text:a></text:p>
              <text:p text:style-name="Normal"><text:span>Article dans une revue</text:span></text:p>
              <text:p text:style-name="Normal"><text:a xlink:type="simple" xlink:href="https://hal.science/hal-05603615v2">hal-056036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309v2">Survey on differential estimators for 3d point clouds</text:a></text:p>
              <text:p text:style-name="Normal"><text:a xlink:type="simple" xlink:href="https://hal.science/search/index/?q=*&amp;authFullName_s=Léo Arnal--Anger">Léo Arnal--Anger</text:a><text:span>,</text:span><text:a xlink:type="simple" xlink:href="https://hal.science/search/index/?q=*&amp;authFullName_s=Thibault Lejemble">Thibault Lejemble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Loïc Barthe">Loïc Barthe</text:a><text:span>,</text:span><text:a xlink:type="simple" xlink:href="https://hal.science/search/index/?q=*&amp;authFullName_s=Nicolas Mellado">Nicolas Mellado</text:a></text:p>
              <text:p text:style-name="Normal"><text:span>Computer Graphics Forum</text:span><text:span>, 2026,<text:s/></text:span><text:a xlink:type="simple" xlink:href="https://dx.doi.org/10.1111/cgf.70394">⟨10.1111/cgf.70394⟩</text:a></text:p>
              <text:p text:style-name="Normal"><text:span>Article dans une revue</text:span></text:p>
              <text:p text:style-name="Normal"><text:a xlink:type="simple" xlink:href="https://hal.science/hal-05515309v2">hal-055153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02v1">Linear-Time Transport with Rectified Flows</text:a></text:p>
              <text:p text:style-name="Normal"><text:a xlink:type="simple" xlink:href="https://hal.science/search/index/?q=*&amp;authFullName_s=Khoa Do">Khoa Do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Pooran Memari">Pooran Memari</text:a><text:span>,</text:span><text:a xlink:type="simple" xlink:href="https://hal.science/search/index/?q=*&amp;authFullName_s=Nicolas Bonneel">Nicolas Bonneel</text:a></text:p>
              <text:p text:style-name="Normal"><text:span>ACM Transactions on Graphics</text:span><text:span>, 2025, 44 (4)</text:span></text:p>
              <text:p text:style-name="Normal"><text:span>Article dans une revue</text:span></text:p>
              <text:p text:style-name="Normal"><text:a xlink:type="simple" xlink:href="https://hal.science/hal-05125202v1">hal-0512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44v1">BSP-OT: Sparse transport plans between discrete measures in loglinear time</text:a></text:p>
              <text:p text:style-name="Normal"><text:a xlink:type="simple" xlink:href="https://hal.science/search/index/?q=*&amp;authFullName_s=Baptiste Genest">Baptiste Genest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David Coeurjolly">David Coeurjolly</text:a></text:p>
              <text:p text:style-name="Normal"><text:span>ACM Transactions on Graphics</text:span><text:span>, 2025, 44 (6),<text:s/></text:span><text:a xlink:type="simple" xlink:href="https://dx.doi.org/10.1145/3763281">⟨10.1145/3763281⟩</text:a></text:p>
              <text:p text:style-name="Normal"><text:span>Article dans une revue</text:span></text:p>
              <text:p text:style-name="Normal"><text:a xlink:type="simple" xlink:href="https://hal.science/hal-05316444v1">hal-0531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21v1">Sobol’ Sequences with Guaranteed-Quality 2D Projections</text:a></text:p>
              <text:p text:style-name="Normal"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Claude Iehl">Jean-Claude Iehl</text:a><text:span>,</text:span><text:a xlink:type="simple" xlink:href="https://hal.science/search/index/?q=*&amp;authFullName_s=Victor Ostromoukhov">Victor Ostromoukhov</text:a></text:p>
              <text:p text:style-name="Normal"><text:span>ACM Transactions on Graphics</text:span><text:span>, 2025, 44 (4),<text:s/></text:span><text:a xlink:type="simple" xlink:href="https://dx.doi.org/10.1145/3730821">⟨10.1145/3730821⟩</text:a></text:p>
              <text:p text:style-name="Normal"><text:span>Article dans une revue</text:span></text:p>
              <text:p text:style-name="Normal"><text:a xlink:type="simple" xlink:href="https://hal.science/hal-05125221v1">hal-0512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46v1">Corrected Laplace–Beltrami Operators for Digital Surfaces</text:a></text:p>
              <text:p text:style-name="Normal"><text:a xlink:type="simple" xlink:href="https://hal.science/search/index/?q=*&amp;authFullName_s=Colin Weill-Duflos">Colin Weill-Duflo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Journal of Mathematical Imaging and Vision</text:span><text:span>, 2025, 67 (2), pp.11.<text:s/></text:span><text:a xlink:type="simple" xlink:href="https://dx.doi.org/10.1007/s10851-024-01226-6">⟨10.1007/s10851-024-01226-6⟩</text:a></text:p>
              <text:p text:style-name="Normal"><text:span>Article dans une revue</text:span></text:p>
              <text:p text:style-name="Normal"><text:a xlink:type="simple" xlink:href="https://hal.science/hal-04913546v1">hal-0491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78v1">2D Bijective rigid rotation: quantitative and qualitative study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Journal of Mathematical Imaging and Vision</text:span><text:span>, 2025, 67 (4), pp.37.<text:s/></text:span><text:a xlink:type="simple" xlink:href="https://dx.doi.org/10.1007/s10851-025-01252-y">⟨10.1007/s10851-025-01252-y⟩</text:a></text:p>
              <text:p text:style-name="Normal"><text:span>Article dans une revue</text:span></text:p>
              <text:p text:style-name="Normal"><text:a xlink:type="simple" xlink:href="https://hal.science/hal-05125278v1">hal-0512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27v1">Differentiable Owen Scrambling</text:a></text:p>
              <text:p text:style-name="Normal"><text:a xlink:type="simple" xlink:href="https://hal.science/search/index/?q=*&amp;authFullName_s=Bastien Doignies">Bastien Doignie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Jean-Claude Iehl">Jean-Claude Iehl</text:a><text:span>et al.</text:span></text:p>
              <text:p text:style-name="Normal"><text:span>ACM Transactions on Graphics</text:span><text:span>, 2024, proceeding of Siggraph ASIA 2024, 43 (6), pp.255.<text:s/></text:span><text:a xlink:type="simple" xlink:href="https://dx.doi.org/10.1145/3687764">⟨10.1145/3687764⟩</text:a></text:p>
              <text:p text:style-name="Normal"><text:span>Article dans une revue</text:span></text:p>
              <text:p text:style-name="Normal"><text:a xlink:type="simple" xlink:href="https://hal.science/hal-04721127v1">hal-0472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48v1">Non-Euclidean Sliced Optimal Transport Sampling</text:a></text:p>
              <text:p text:style-name="Normal"><text:a xlink:type="simple" xlink:href="https://hal.science/search/index/?q=*&amp;authFullName_s=Baptiste Genest">Baptiste Genest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David Coeurjolly">David Coeurjolly</text:a></text:p>
              <text:p text:style-name="Normal"><text:span>Computer Graphics Forum</text:span><text:span>, 2024, Proceedings of Eurographics, 43 (2)</text:span></text:p>
              <text:p text:style-name="Normal"><text:span>Article dans une revue</text:span></text:p>
              <text:p text:style-name="Normal"><text:a xlink:type="simple" xlink:href="https://hal.science/hal-04481548v1">hal-0448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33v1">Delaunay property and proximity results of the L-algorithm for digital plane probing</text:a></text:p>
              <text:p text:style-name="Normal"><text:a xlink:type="simple" xlink:href="https://hal.science/search/index/?q=*&amp;authFullName_s=Jui-Ting Lu">Jui-Ting Lu</text:a><text:span>,</text:span><text:a xlink:type="simple" xlink:href="https://hal.science/search/index/?q=*&amp;authFullName_s=Tristan Roussillon">Tristan Roussillon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/text:p>
              <text:p text:style-name="Normal"><text:span>Theoretical Computer Science</text:span><text:span>, 2024, 1011,<text:s/></text:span><text:a xlink:type="simple" xlink:href="https://dx.doi.org/10.1016/j.tcs.2024.114719">⟨10.1016/j.tcs.2024.114719⟩</text:a></text:p>
              <text:p text:style-name="Normal"><text:span>Article dans une revue</text:span></text:p>
              <text:p text:style-name="Normal"><text:a xlink:type="simple" xlink:href="https://hal.science/hal-04671533v1">hal-0467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40v1">A methodology for the 3D characterization of surfaces using X-ray computed tomography: Application to additively manufactured parts</text:a></text:p>
              <text:p text:style-name="Normal"><text:a xlink:type="simple" xlink:href="https://hal.science/search/index/?q=*&amp;authFullName_s=Florian Steinhilber">Florian Steinhilber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Guilhem Martin">Guilhem Martin</text:a><text:span>et al.</text:span></text:p>
              <text:p text:style-name="Normal"><text:span>Additive Manufacturing</text:span><text:span>, 2024, 84, pp.104144.<text:s/></text:span><text:a xlink:type="simple" xlink:href="https://dx.doi.org/10.1016/j.addma.2024.104144">⟨10.1016/j.addma.2024.104144⟩</text:a></text:p>
              <text:p text:style-name="Normal"><text:span>Article dans une revue</text:span></text:p>
              <text:p text:style-name="Normal"><text:a xlink:type="simple" xlink:href="https://hal.science/hal-04671540v1">hal-0467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36v1">Neural Inpainting of Folded Fabrics with Interactive Editing</text:a></text:p>
              <text:p text:style-name="Normal"><text:a xlink:type="simple" xlink:href="https://hal.science/search/index/?q=*&amp;authFullName_s=Guillaume Gisbert">Guillaume Gisbert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David Coeurjolly">David Coeurjolly</text:a></text:p>
              <text:p text:style-name="Normal"><text:span>Computers and Graphics</text:span><text:span>, 2024, 122, pp.103997.<text:s/></text:span><text:a xlink:type="simple" xlink:href="https://dx.doi.org/10.1016/j.cag.2024.103997">⟨10.1016/j.cag.2024.103997⟩</text:a></text:p>
              <text:p text:style-name="Normal"><text:span>Article dans une revue</text:span></text:p>
              <text:p text:style-name="Normal"><text:a xlink:type="simple" xlink:href="https://hal.science/hal-04671536v1">hal-0467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178v1">Lightweight Curvature Estimation on Point Clouds with Randomized Corrected Curvature Measur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Céline Labart">Céline Labart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Boris Thibert">Boris Thibert</text:a></text:p>
              <text:p text:style-name="Normal"><text:span>Computer Graphics Forum</text:span><text:span>, 2023, 42 (5), pp.e14910.<text:s/></text:span><text:a xlink:type="simple" xlink:href="https://dx.doi.org/10.1111/cgf.14910">⟨10.1111/cgf.14910⟩</text:a></text:p>
              <text:p text:style-name="Normal"><text:span>Article dans une revue</text:span></text:p>
              <text:p text:style-name="Normal"><text:a xlink:type="simple" xlink:href="https://hal.science/hal-04140178v1">hal-0414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44v1">Inpainting holes in folded fabric meshes</text:a></text:p>
              <text:p text:style-name="Normal"><text:a xlink:type="simple" xlink:href="https://hal.science/search/index/?q=*&amp;authFullName_s=Guillaume Gisbert">Guillaume Gisbert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David Coeurjolly">David Coeurjolly</text:a></text:p>
              <text:p text:style-name="Normal"><text:span>Computers and Graphics</text:span><text:span>, 2023, Proceedings of SMI 2023, 114, pp.201-209.<text:s/></text:span><text:a xlink:type="simple" xlink:href="https://dx.doi.org/10.1016/j.cag.2023.05.025">⟨10.1016/j.cag.2023.05.025⟩</text:a></text:p>
              <text:p text:style-name="Normal"><text:span>Article dans une revue</text:span></text:p>
              <text:p text:style-name="Normal"><text:a xlink:type="simple" xlink:href="https://hal.science/hal-04140444v1">hal-0414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52v1">Joint optimization of distortion and cut location for mesh parameterization using an Ambrosio-Tortorelli functional</text:a></text:p>
              <text:p text:style-name="Normal"><text:a xlink:type="simple" xlink:href="https://hal.science/search/index/?q=*&amp;authFullName_s=Colin Weill-Duflos">Colin Weill-Duflo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Fernando de Goes">Fernando de Goes</text:a><text:span>,</text:span><text:a xlink:type="simple" xlink:href="https://hal.science/search/index/?q=*&amp;authFullName_s=Jacques-Olivier Lachaud">Jacques-Olivier Lachaud</text:a></text:p>
              <text:p text:style-name="Normal"><text:span>Computer Aided Geometric Design</text:span><text:span>, 2023, Proceedings of GMP 2023,<text:s/></text:span><text:a xlink:type="simple" xlink:href="https://dx.doi.org/10.1016/j.cagd.2023.102231">⟨10.1016/j.cagd.2023.102231⟩</text:a></text:p>
              <text:p text:style-name="Normal"><text:span>Article dans une revue</text:span></text:p>
              <text:p text:style-name="Normal"><text:a xlink:type="simple" xlink:href="https://hal.science/hal-04140452v1">hal-0414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662v2">Convexity preserving deformations of digital sets: Characterization of removable and insertable pixels</text:a></text:p>
              <text:p text:style-name="Normal"><text:a xlink:type="simple" xlink:href="https://hal.science/search/index/?q=*&amp;authFullName_s=Lama Tarsissi">Lama Tarsissi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Pierre Borel">Jean-Pierre Borel</text:a></text:p>
              <text:p text:style-name="Normal"><text:span>Discrete Applied Mathematics</text:span><text:span>, 2023, 341, pp.270-289.<text:s/></text:span><text:a xlink:type="simple" xlink:href="https://dx.doi.org/10.1016/j.dam.2023.08.016">⟨10.1016/j.dam.2023.08.016⟩</text:a></text:p>
              <text:p text:style-name="Normal"><text:span>Article dans une revue</text:span></text:p>
              <text:p text:style-name="Normal"><text:a xlink:type="simple" xlink:href="https://hal.science/hal-03712662v2">hal-037126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12v1">MatBuilder: Mastering Sampling Uniformity Over Projections</text:a></text:p>
              <text:p text:style-name="Normal"><text:a xlink:type="simple" xlink:href="https://hal.science/search/index/?q=*&amp;authFullName_s=Lois Paulin">Lois Paulin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Claude Iehl">Jean-Claude Iehl</text:a><text:span>,</text:span><text:a xlink:type="simple" xlink:href="https://hal.science/search/index/?q=*&amp;authFullName_s=Alexander Keller">Alexander Keller</text:a><text:span>et al.</text:span></text:p>
              <text:p text:style-name="Normal"><text:span>ACM Transactions on Graphics</text:span><text:span>, 2022, 41 (4), pp.84.<text:s/></text:span><text:a xlink:type="simple" xlink:href="https://dx.doi.org/10.1145/3528223.3530063">⟨10.1145/3528223.3530063⟩</text:a></text:p>
              <text:p text:style-name="Normal"><text:span>Article dans une revue</text:span></text:p>
              <text:p text:style-name="Normal"><text:a xlink:type="simple" xlink:href="https://hal.science/hal-03664112v1">hal-0366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81v1">Ground Metric Learning on Graphs</text:a></text:p>
              <text:p text:style-name="Normal"><text:a xlink:type="simple" xlink:href="https://hal.science/search/index/?q=*&amp;authFullName_s=Matthieu Heitz">Matthieu Heitz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Marco Cuturi">Marco Cuturi</text:a><text:span>,</text:span><text:a xlink:type="simple" xlink:href="https://hal.science/search/index/?q=*&amp;authFullName_s=Gabriel Peyré">Gabriel Peyré</text:a></text:p>
              <text:p text:style-name="Normal"><text:span>Journal of Mathematical Imaging and Vision</text:span><text:span>, 2021, 63 (1), pp.89-107.<text:s/></text:span><text:a xlink:type="simple" xlink:href="https://dx.doi.org/10.1007/s10851-020-00996-z">⟨10.1007/s10851-020-00996-z⟩</text:a></text:p>
              <text:p text:style-name="Normal"><text:span>Article dans une revue</text:span></text:p>
              <text:p text:style-name="Normal"><text:a xlink:type="simple" xlink:href="https://hal.science/hal-02989081v1">hal-0298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957v1">Cascaded Sobol' Sampling</text:a></text:p>
              <text:p text:style-name="Normal"><text:a xlink:type="simple" xlink:href="https://hal.science/search/index/?q=*&amp;authFullName_s=Lois Paulin">Lois Paulin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Claude Iehl">Jean-Claude Iehl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Alexander Keller">Alexander Keller</text:a><text:span>et al.</text:span></text:p>
              <text:p text:style-name="Normal"><text:span>ACM Transactions on Graphics</text:span><text:span>, 2021, Proceedings of SIGGRAPH ASIA 2021, 40 (6), pp.274:1--274:13.<text:s/></text:span><text:a xlink:type="simple" xlink:href="https://dx.doi.org/10.1145/3478513.3480482">⟨10.1145/3478513.3480482⟩</text:a></text:p>
              <text:p text:style-name="Normal"><text:span>Article dans une revue</text:span></text:p>
              <text:p text:style-name="Normal"><text:a xlink:type="simple" xlink:href="https://hal.science/hal-03358957v1">hal-0335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367v1">Hierarchical mesh-to-points as-rigid-as-possible registration</text:a></text:p>
              <text:p text:style-name="Normal"><text:a xlink:type="simple" xlink:href="https://hal.science/search/index/?q=*&amp;authFullName_s=Pierre Bourquat">Pierre Bourquat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Florent Dupont">Florent Dupont</text:a></text:p>
              <text:p text:style-name="Normal"><text:span>Computers and Graphics</text:span><text:span>, 2021, Proceedings of Shape Modeling International 2021,<text:s/></text:span><text:a xlink:type="simple" xlink:href="https://dx.doi.org/10.1016/j.cag.2021.10.016">⟨10.1016/j.cag.2021.10.016⟩</text:a></text:p>
              <text:p text:style-name="Normal"><text:span>Article dans une revue</text:span></text:p>
              <text:p text:style-name="Normal"><text:a xlink:type="simple" xlink:href="https://hal.science/hal-03412367v1">hal-0341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60v1">Stripped halfedge data structure for parallel computation of arrangements of segments</text:a></text:p>
              <text:p text:style-name="Normal"><text:a xlink:type="simple" xlink:href="https://hal.science/search/index/?q=*&amp;authFullName_s=Guillaume Damiand">Guillaume Damian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Pierre Bourquat">Pierre Bourquat</text:a></text:p>
              <text:p text:style-name="Normal"><text:span>The Visual Computer</text:span><text:span>, 2021, 37 (9), pp.2461-2472.<text:s/></text:span><text:a xlink:type="simple" xlink:href="https://dx.doi.org/10.1007/s00371-021-02185-4">⟨10.1007/s00371-021-02185-4⟩</text:a></text:p>
              <text:p text:style-name="Normal"><text:span>Article dans une revue</text:span></text:p>
              <text:p text:style-name="Normal"><text:a xlink:type="simple" xlink:href="https://hal.science/hal-03268260v1">hal-032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93v1">Stable and efficient differential estimators on oriented point clouds</text:a></text:p>
              <text:p text:style-name="Normal"><text:a xlink:type="simple" xlink:href="https://hal.science/search/index/?q=*&amp;authFullName_s=Thibault Lejemble">Thibault Lejemble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Loic Barthe">Loic Barthe</text:a><text:span>,</text:span><text:a xlink:type="simple" xlink:href="https://hal.science/search/index/?q=*&amp;authFullName_s=Nicolas Mellado">Nicolas Mellado</text:a></text:p>
              <text:p text:style-name="Normal"><text:span>Computer Graphics Forum</text:span><text:span>, 2021,<text:s/></text:span><text:a xlink:type="simple" xlink:href="https://dx.doi.org/10.1111/cgf.14368">⟨10.1111/cgf.14368⟩</text:a></text:p>
              <text:p text:style-name="Normal"><text:span>Article dans une revue</text:span></text:p>
              <text:p text:style-name="Normal"><text:a xlink:type="simple" xlink:href="https://hal.science/hal-03272493v1">hal-0327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33v1">Digital surface regularization with guarantee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Pierre Gueth">Pierre Gueth</text:a></text:p>
              <text:p text:style-name="Normal"><text:span>IEEE Transactions on Visualization and Computer Graphics</text:span><text:span>, 2021, 27 (6), pp.2896--2907.<text:s/></text:span><text:a xlink:type="simple" xlink:href="https://dx.doi.org/10.1109/tvcg.2021.3055242">⟨10.1109/tvcg.2021.3055242⟩</text:a></text:p>
              <text:p text:style-name="Normal"><text:span>Article dans une revue</text:span></text:p>
              <text:p text:style-name="Normal"><text:a xlink:type="simple" xlink:href="https://hal.science/hal-03126733v1">hal-0312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465v1">Interpolated corrected curvature measures for polygonal surfac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Boris Thibert">Boris Thibert</text:a><text:span>,</text:span><text:a xlink:type="simple" xlink:href="https://hal.science/search/index/?q=*&amp;authFullName_s=David Coeurjolly">David Coeurjolly</text:a></text:p>
              <text:p text:style-name="Normal"><text:span>Computer Graphics Forum</text:span><text:span>, 2020, 39 (5), pp.41-54.<text:s/></text:span><text:a xlink:type="simple" xlink:href="https://dx.doi.org/10.1111/cgf.14067">⟨10.1111/cgf.14067⟩</text:a></text:p>
              <text:p text:style-name="Normal"><text:span>Article dans une revue</text:span></text:p>
              <text:p text:style-name="Normal"><text:a xlink:type="simple" xlink:href="https://hal.science/hal-02891465v1">hal-0289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203v1">Code Replicability in Computer Graphics</text:a></text:p>
              <text:p text:style-name="Normal"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Nicolas Mellado">Nicolas Mellado</text:a></text:p>
              <text:p text:style-name="Normal"><text:span>ACM Transactions on Graphics</text:span><text:span>, 2020, 39 (4),<text:s/></text:span><text:a xlink:type="simple" xlink:href="https://dx.doi.org/10.1145/3386569.3392413">⟨10.1145/3386569.3392413⟩</text:a></text:p>
              <text:p text:style-name="Normal"><text:span>Article dans une revue</text:span></text:p>
              <text:p text:style-name="Normal"><text:a xlink:type="simple" xlink:href="https://hal.science/hal-02563203v1">hal-0256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51v1">Robust normal vector estimation in 3D point clouds through iterative principal component analysis</text:a></text:p>
              <text:p text:style-name="Normal"><text:a xlink:type="simple" xlink:href="https://hal.science/search/index/?q=*&amp;authFullName_s=Julia Sanchez">Julia Sanchez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Laurent Trassoudaine">Laurent Trassoudaine</text:a><text:span>et al.</text:span></text:p>
              <text:p text:style-name="Normal"><text:span>ISPRS Journal of Photogrammetry and Remote Sensing</text:span><text:span>, 2020, 163, pp.18-35.<text:s/></text:span><text:a xlink:type="simple" xlink:href="https://dx.doi.org/10.1016/j.isprsjprs.2020.02.018">⟨10.1016/j.isprsjprs.2020.02.018⟩</text:a></text:p>
              <text:p text:style-name="Normal"><text:span>Article dans une revue</text:span></text:p>
              <text:p text:style-name="Normal"><text:a xlink:type="simple" xlink:href="https://hal.science/hal-02514851v1">hal-0251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73v1">Blue-noise sampling for human retinal cone spatial distribution modeling</text:a></text:p>
              <text:p text:style-name="Normal"><text:a xlink:type="simple" xlink:href="https://hal.science/search/index/?q=*&amp;authFullName_s=Matteo Paolo Lanaro">Matteo Paolo Lanaro</text:a><text:span>,</text:span><text:a xlink:type="simple" xlink:href="https://hal.science/search/index/?q=*&amp;authFullName_s=Hélène Perrier">Hélène Perrier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Victor Ostromoukhov">Victor Ostromoukhov</text:a><text:span>,</text:span><text:a xlink:type="simple" xlink:href="https://hal.science/search/index/?q=*&amp;authFullName_s=Alessandro Rizzi">Alessandro Rizzi</text:a></text:p>
              <text:p text:style-name="Normal"><text:span>Journal of Physics Communications</text:span><text:span>, 2020, 4 (3), pp.035013.<text:s/></text:span><text:a xlink:type="simple" xlink:href="https://dx.doi.org/10.1088/2399-6528/ab8064">⟨10.1088/2399-6528/ab8064⟩</text:a></text:p>
              <text:p text:style-name="Normal"><text:span>Article dans une revue</text:span></text:p>
              <text:p text:style-name="Normal"><text:a xlink:type="simple" xlink:href="https://hal.science/hal-02540673v1">hal-0254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352v1">Sliced Optimal Transport Sampling</text:a></text:p>
              <text:p text:style-name="Normal"><text:a xlink:type="simple" xlink:href="https://hal.science/search/index/?q=*&amp;authFullName_s=Lois Paulin">Lois Paulin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Claude Iehl">Jean-Claude Iehl</text:a><text:span>,</text:span><text:a xlink:type="simple" xlink:href="https://hal.science/search/index/?q=*&amp;authFullName_s=Antoine Webanck">Antoine Webanck</text:a><text:span>et al.</text:span></text:p>
              <text:p text:style-name="Normal"><text:span>ACM Transactions on Graphics</text:span><text:span>, 2020, 39,<text:s/></text:span><text:a xlink:type="simple" xlink:href="https://dx.doi.org/10.1145/3386569.3392395">⟨10.1145/3386569.3392395⟩</text:a></text:p>
              <text:p text:style-name="Normal"><text:span>Article dans une revue</text:span></text:p>
              <text:p text:style-name="Normal"><text:a xlink:type="simple" xlink:href="https://hal.science/hal-02565352v1">hal-0256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9v1">Efficient distance transformation for path-based metric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Isabelle Sivignon">Isabelle Sivignon</text:a></text:p>
              <text:p text:style-name="Normal"><text:span>Computer Vision and Image Understanding</text:span><text:span>, 2020, 194, pp.102925.<text:s/></text:span><text:a xlink:type="simple" xlink:href="https://dx.doi.org/10.1016/j.cviu.2020.102925">⟨10.1016/j.cviu.2020.102925⟩</text:a></text:p>
              <text:p text:style-name="Normal"><text:span>Article dans une revue</text:span></text:p>
              <text:p text:style-name="Normal"><text:a xlink:type="simple" xlink:href="https://hal.science/hal-02479349v1">hal-0247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66v1">Fourier Analysis of Correlated Monte Carlo Importance Sampling</text:a></text:p>
              <text:p text:style-name="Normal"><text:a xlink:type="simple" xlink:href="https://hal.science/search/index/?q=*&amp;authFullName_s=Gurprit Singh">Gurprit Singh</text:a><text:span>,</text:span><text:a xlink:type="simple" xlink:href="https://hal.science/search/index/?q=*&amp;authFullName_s=Kartic Subr">Kartic Subr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Victor Ostromoukhov">Victor Ostromoukhov</text:a><text:span>,</text:span><text:a xlink:type="simple" xlink:href="https://hal.science/search/index/?q=*&amp;authFullName_s=Wojciech Jarosz">Wojciech Jarosz</text:a></text:p>
              <text:p text:style-name="Normal"><text:span>Computer Graphics Forum</text:span><text:span>, 2019, 39 (1), pp.7-19.<text:s/></text:span><text:a xlink:type="simple" xlink:href="https://dx.doi.org/10.1111/cgf.13613">⟨10.1111/cgf.13613⟩</text:a></text:p>
              <text:p text:style-name="Normal"><text:span>Article dans une revue</text:span></text:p>
              <text:p text:style-name="Normal"><text:a xlink:type="simple" xlink:href="https://hal.science/hal-02066866v1">hal-0206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49v3">Laplace–Beltrami Operator on Digital Surfaces</text:a></text:p>
              <text:p text:style-name="Normal"><text:a xlink:type="simple" xlink:href="https://hal.science/search/index/?q=*&amp;authFullName_s=Thomas Caissard">Thomas Caiss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Tristan Roussillon">Tristan Roussillon</text:a></text:p>
              <text:p text:style-name="Normal"><text:span>Journal of Mathematical Imaging and Vision</text:span><text:span>, 2019, 61 (3), pp.359-379.<text:s/></text:span><text:a xlink:type="simple" xlink:href="https://dx.doi.org/10.1007/s10851-018-0839-4">⟨10.1007/s10851-018-0839-4⟩</text:a></text:p>
              <text:p text:style-name="Normal"><text:span>Article dans une revue</text:span></text:p>
              <text:p text:style-name="Normal"><text:a xlink:type="simple" xlink:href="https://hal.science/hal-01717849v3">hal-017178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469v1">Combining Voxel and Normal Predictions for Multi-View 3D Sketching</text:a></text:p>
              <text:p text:style-name="Normal"><text:a xlink:type="simple" xlink:href="https://hal.science/search/index/?q=*&amp;authFullName_s=Johanna Delanoy">Johanna Delanoy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Adrien Bousseau">Adrien Bousseau</text:a></text:p>
              <text:p text:style-name="Normal"><text:span>Computers and Graphics</text:span><text:span>, 2019, Proceedings of Shape Modeling International 2019, 82, pp.65--72.<text:s/></text:span><text:a xlink:type="simple" xlink:href="https://dx.doi.org/10.1016/j.cag.2019.05.024">⟨10.1016/j.cag.2019.05.024⟩</text:a></text:p>
              <text:p text:style-name="Normal"><text:span>Article dans une revue</text:span></text:p>
              <text:p text:style-name="Normal"><text:a xlink:type="simple" xlink:href="https://hal.science/hal-02141469v1">hal-0214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220v1">SPOT: Sliced Partial Optimal Transport</text:a></text:p>
              <text:p text:style-name="Normal"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/text:p>
              <text:p text:style-name="Normal"><text:span>ACM Transactions on Graphics</text:span><text:span>, 2019,<text:s/></text:span><text:a xlink:type="simple" xlink:href="https://dx.doi.org/10.1145/3306346.3323021">⟨10.1145/3306346.3323021⟩</text:a></text:p>
              <text:p text:style-name="Normal"><text:span>Article dans une revue</text:span></text:p>
              <text:p text:style-name="Normal"><text:a xlink:type="simple" xlink:href="https://hal.science/hal-02111220v1">hal-0211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106v1">Analysis of Sample Correlations for Monte Carlo Rendering</text:a></text:p>
              <text:p text:style-name="Normal"><text:a xlink:type="simple" xlink:href="https://hal.science/search/index/?q=*&amp;authFullName_s=Gurprit Singh">Gurprit Singh</text:a><text:span>,</text:span><text:a xlink:type="simple" xlink:href="https://hal.science/search/index/?q=*&amp;authFullName_s=Cengiz Oztireli">Cengiz Oztireli</text:a><text:span>,</text:span><text:a xlink:type="simple" xlink:href="https://hal.science/search/index/?q=*&amp;authFullName_s=Abdalla Gm Ahmed">Abdalla Gm Ahme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Kartic Subr">Kartic Subr</text:a><text:span>et al.</text:span></text:p>
              <text:p text:style-name="Normal"><text:span>Computer Graphics Forum</text:span><text:span>, 2019, Proceedings of Eurographics, 38 (2), pp.473-491.<text:s/></text:span><text:a xlink:type="simple" xlink:href="https://dx.doi.org/10.1111/cgf.13653">⟨10.1111/cgf.13653⟩</text:a></text:p>
              <text:p text:style-name="Normal"><text:span>Article dans une revue</text:span></text:p>
              <text:p text:style-name="Normal"><text:a xlink:type="simple" xlink:href="https://hal.science/hal-02067106v1">hal-0206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772v2">Characterization of bijective digitized rotations on the hexagonal grid</text:a></text:p>
              <text:p text:style-name="Normal"><text:a xlink:type="simple" xlink:href="https://hal.science/search/index/?q=*&amp;authFullName_s=Kacper Pluta">Kacper Pluta</text:a><text:span>,</text:span><text:a xlink:type="simple" xlink:href="https://hal.science/search/index/?q=*&amp;authFullName_s=Tristan Roussillon">Tristan Roussillon</text:a><text:span>,</text:span><text:a xlink:type="simple" xlink:href="https://hal.science/search/index/?q=*&amp;authFullName_s=David Cœurjolly">David Cœurjolly</text:a><text:span>,</text:span><text:a xlink:type="simple" xlink:href="https://hal.science/search/index/?q=*&amp;authFullName_s=Pascal Romon">Pascal Romon</text:a><text:span>,</text:span><text:a xlink:type="simple" xlink:href="https://hal.science/search/index/?q=*&amp;authFullName_s=Yukiko Kenmochi">Yukiko Kenmochi</text:a><text:span>et al.</text:span></text:p>
              <text:p text:style-name="Normal"><text:span>Journal of Mathematical Imaging and Vision</text:span><text:span>, 2018, 60 (5), pp.707-716.<text:s/></text:span><text:a xlink:type="simple" xlink:href="https://dx.doi.org/10.1007/s10851-018-0785-1">⟨10.1007/s10851-018-0785-1⟩</text:a></text:p>
              <text:p text:style-name="Normal"><text:span>Article dans une revue</text:span></text:p>
              <text:p text:style-name="Normal"><text:a xlink:type="simple" xlink:href="https://hal.science/hal-01540772v2">hal-015407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43v2">Wasserstein Dictionary Learning: Optimal Transport-based unsupervised non-linear dictionary learning</text:a></text:p>
              <text:p text:style-name="Normal"><text:a xlink:type="simple" xlink:href="https://hal.science/search/index/?q=*&amp;authFullName_s=Morgan A Schmitz">Morgan A Schmitz</text:a><text:span>,</text:span><text:a xlink:type="simple" xlink:href="https://hal.science/search/index/?q=*&amp;authFullName_s=Matthieu Heitz">Matthieu Heitz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Fred Maurice Ngolè Mboula">Fred Maurice Ngolè Mboula</text:a><text:span>,</text:span><text:a xlink:type="simple" xlink:href="https://hal.science/search/index/?q=*&amp;authFullName_s=David Coeurjolly">David Coeurjolly</text:a><text:span>et al.</text:span></text:p>
              <text:p text:style-name="Normal"><text:span>SIAM Journal on Imaging Sciences</text:span><text:span>, 2018, 11 (1), pp.643-678.<text:s/></text:span><text:a xlink:type="simple" xlink:href="https://dx.doi.org/10.1137/17M1140431">⟨10.1137/17M1140431⟩</text:a></text:p>
              <text:p text:style-name="Normal"><text:span>Article dans une revue</text:span></text:p>
              <text:p text:style-name="Normal"><text:a xlink:type="simple" xlink:href="https://hal.science/hal-01717943v2">hal-01717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45v1">Sequences with Low-Discrepancy Blue-Noise 2-D Projections</text:a></text:p>
              <text:p text:style-name="Normal"><text:a xlink:type="simple" xlink:href="https://hal.science/search/index/?q=*&amp;authFullName_s=Hélène Perrier">Hélène Perrier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Feng Xie">Feng Xie</text:a><text:span>,</text:span><text:a xlink:type="simple" xlink:href="https://hal.science/search/index/?q=*&amp;authFullName_s=Matt Pharr">Matt Pharr</text:a><text:span>,</text:span><text:a xlink:type="simple" xlink:href="https://hal.science/search/index/?q=*&amp;authFullName_s=Pat Hanrahan">Pat Hanrahan</text:a><text:span>et al.</text:span></text:p>
              <text:p text:style-name="Normal"><text:span>Computer Graphics Forum</text:span><text:span>, 2018, Proceedings of Eurographics, 37 (2), pp.339--353</text:span></text:p>
              <text:p text:style-name="Normal"><text:span>Article dans une revue</text:span></text:p>
              <text:p text:style-name="Normal"><text:a xlink:type="simple" xlink:href="https://hal.science/hal-01717945v1">hal-0171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01v1">Mumford-Shah Mesh Processing using the Ambrosio-Tortorelli Functional</text:a></text:p>
              <text:p text:style-name="Normal"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Jacques-Olivier Lachaud">Jacques-Olivier Lachaud</text:a></text:p>
              <text:p text:style-name="Normal"><text:span>Computer Graphics Forum</text:span><text:span>, 2018, Proceedings of Pacific Graphics 2018, 37 (7), pp.75-85.<text:s/></text:span><text:a xlink:type="simple" xlink:href="https://dx.doi.org/10.1111/cgf.13549">⟨10.1111/cgf.13549⟩</text:a></text:p>
              <text:p text:style-name="Normal"><text:span>Article dans une revue</text:span></text:p>
              <text:p text:style-name="Normal"><text:a xlink:type="simple" xlink:href="https://hal.science/hal-01870901v1">hal-0187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42v1">Low-Discrepancy Blue Noise Sampling</text:a></text:p>
              <text:p text:style-name="Normal"><text:a xlink:type="simple" xlink:href="https://hal.science/search/index/?q=*&amp;authFullName_s=Abdalla G.M. Ahmed">Abdalla G.M. Ahmed</text:a><text:span>,</text:span><text:a xlink:type="simple" xlink:href="https://hal.science/search/index/?q=*&amp;authFullName_s=Hélène Perrier">Hélène Perrier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Victor Ostromoukhov">Victor Ostromoukhov</text:a><text:span>,</text:span><text:a xlink:type="simple" xlink:href="https://hal.science/search/index/?q=*&amp;authFullName_s=Jianwei Guo">Jianwei Guo</text:a><text:span>et al.</text:span></text:p>
              <text:p text:style-name="Normal"><text:span>ACM Transactions on Graphics</text:span><text:span>, 2016, 35 (6), pp.247:1--247:13.<text:s/></text:span><text:a xlink:type="simple" xlink:href="https://dx.doi.org/10.1145/2980179.2980218">⟨10.1145/2980179.2980218⟩</text:a></text:p>
              <text:p text:style-name="Normal"><text:span>Article dans une revue</text:span></text:p>
              <text:p text:style-name="Normal"><text:a xlink:type="simple" xlink:href="https://hal.science/hal-01372542v1">hal-013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91v1">Piecewise smooth reconstruction of normal vector field on digital data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Marion Foare">Marion Foare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Jacques-Olivier Lachaud">Jacques-Olivier Lachaud</text:a></text:p>
              <text:p text:style-name="Normal"><text:span>Computer Graphics Forum</text:span><text:span>, 2016, Proc. Pacific Graphics 2016, 35 (7)</text:span></text:p>
              <text:p text:style-name="Normal"><text:span>Article dans une revue</text:span></text:p>
              <text:p text:style-name="Normal"><text:a xlink:type="simple" xlink:href="https://hal.science/hal-01355291v1">hal-0135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02v2">Scale-space Feature Extraction on Digital Surfaces</text:a></text:p>
              <text:p text:style-name="Normal"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Computers and Graphics</text:span><text:span>, 2015, 51 (C), pp. 177-189<text:s/></text:span><text:a xlink:type="simple" xlink:href="https://dx.doi.org/10.1016/j.cag.2015.05.023">⟨10.1016/j.cag.2015.05.023⟩</text:a></text:p>
              <text:p text:style-name="Normal"><text:span>Article dans une revue</text:span></text:p>
              <text:p text:style-name="Normal"><text:a xlink:type="simple" xlink:href="https://hal.science/hal-01149102v2">hal-01149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68v2">Variance Analysis for Monte Carlo Integration</text:a></text:p>
              <text:p text:style-name="Normal"><text:a xlink:type="simple" xlink:href="https://hal.science/search/index/?q=*&amp;authFullName_s=Adrien Pilleboue">Adrien Pilleboue</text:a><text:span>,</text:span><text:a xlink:type="simple" xlink:href="https://hal.science/search/index/?q=*&amp;authFullName_s=Gurprit Singh">Gurprit Singh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Michael Kazhdan">Michael Kazhdan</text:a><text:span>,</text:span><text:a xlink:type="simple" xlink:href="https://hal.science/search/index/?q=*&amp;authFullName_s=Victor Ostromoukhov">Victor Ostromoukhov</text:a></text:p>
              <text:p text:style-name="Normal"><text:span>ACM Transactions on Graphics</text:span><text:span>, 2015, SIGGRAPH 2015, 34 (4), pp.14</text:span></text:p>
              <text:p text:style-name="Normal"><text:span>Article dans une revue</text:span></text:p>
              <text:p text:style-name="Normal"><text:a xlink:type="simple" xlink:href="https://hal.science/hal-01150268v2">hal-01150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349v1">Fast Tile-Based Adaptive Sampling with User-Specified Fourier Spectra</text:a></text:p>
              <text:p text:style-name="Normal"><text:a xlink:type="simple" xlink:href="https://hal.science/search/index/?q=*&amp;authFullName_s=Florent Wachtel">Florent Wachtel</text:a><text:span>,</text:span><text:a xlink:type="simple" xlink:href="https://hal.science/search/index/?q=*&amp;authFullName_s=Adrien Pilleboue">Adrien Pilleboue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Katherine Breeden">Katherine Breeden</text:a><text:span>,</text:span><text:a xlink:type="simple" xlink:href="https://hal.science/search/index/?q=*&amp;authFullName_s=Gurprit Singh">Gurprit Singh</text:a><text:span>et al.</text:span></text:p>
              <text:p text:style-name="Normal"><text:span>ACM Transactions on Graphics</text:span><text:span>, 2014, 33 (4), pp.56:1-56:11</text:span></text:p>
              <text:p text:style-name="Normal"><text:span>Article dans une revue</text:span></text:p>
              <text:p text:style-name="Normal"><text:a xlink:type="simple" xlink:href="https://hal.science/hal-01080349v1">hal-0108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34v1">Multigrid convergent principal curvature estimators in digital geometry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Jérémy Levallois">Jérémy Levallois</text:a></text:p>
              <text:p text:style-name="Normal"><text:span>Computer Vision and Image Understanding</text:span><text:span>, 2014, 129 (1), pp.27-41.<text:s/></text:span><text:a xlink:type="simple" xlink:href="https://dx.doi.org/10.1016/j.cviu.2014.04.013">⟨10.1016/j.cviu.2014.04.013⟩</text:a></text:p>
              <text:p text:style-name="Normal"><text:span>Article dans une revue</text:span></text:p>
              <text:p text:style-name="Normal"><text:a xlink:type="simple" xlink:href="https://hal.science/hal-01119434v1">hal-0111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347v1">Digital Flow for Shape Decomposition: Application to 3-D Microtomographic Images of Snow</text:a></text:p>
              <text:p text:style-name="Normal"><text:a xlink:type="simple" xlink:href="https://hal.science/search/index/?q=*&amp;authFullName_s=Xi Wang">Xi Wang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Frédéric Flin">Frédéric Flin</text:a></text:p>
              <text:p text:style-name="Normal"><text:span>Pattern Recognition Letters</text:span><text:span>, 2014, 45 (1), pp.181-188</text:span></text:p>
              <text:p text:style-name="Normal"><text:span>Article dans une revue</text:span></text:p>
              <text:p text:style-name="Normal"><text:a xlink:type="simple" xlink:href="https://hal.science/hal-01080347v1">hal-0108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43v1">Extraction of Connected Region Boundary in Multidimensional Image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/text:p>
              <text:p text:style-name="Normal"><text:span>Image Processing On Line</text:span><text:span>, 2014, 4, pp. 30-43.<text:s/></text:span><text:a xlink:type="simple" xlink:href="https://dx.doi.org/10.5201/ipol.2014.74">⟨10.5201/ipol.2014.74⟩</text:a></text:p>
              <text:p text:style-name="Normal"><text:span>Article dans une revue</text:span></text:p>
              <text:p text:style-name="Normal"><text:a xlink:type="simple" xlink:href="https://hal.science/hal-01112943v1">hal-0111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04v1">Implementation of integral based digital curvature estimators in DGtal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Jérémy Levallois">Jérémy Levallois</text:a></text:p>
              <text:p text:style-name="Normal"><text:span>imagen-a</text:span><text:span>, 2013, 5, 3, pp.27-31</text:span></text:p>
              <text:p text:style-name="Normal"><text:span>Article dans une revue</text:span></text:p>
              <text:p text:style-name="Normal"><text:a xlink:type="simple" xlink:href="https://hal.science/hal-01339204v1">hal-0133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70v1">Fast and Accurate Approximation of Digital Shape Thickness Distribution in Arbitrary Dimension</text:a></text:p>
              <text:p text:style-name="Normal"><text:a xlink:type="simple" xlink:href="https://hal.science/search/index/?q=*&amp;authFullName_s=David Coeurjolly">David Coeurjolly</text:a></text:p>
              <text:p text:style-name="Normal"><text:span>Computer Vision and Image Understanding</text:span><text:span>, 2012, 116 (12), pp.1159-1167.<text:s/></text:span><text:a xlink:type="simple" xlink:href="https://dx.doi.org/10.1016/j.cviu.2012.08.006">⟨10.1016/j.cviu.2012.08.006⟩</text:a></text:p>
              <text:p text:style-name="Normal"><text:span>Article dans une revue</text:span></text:p>
              <text:p text:style-name="Normal"><text:a xlink:type="simple" xlink:href="https://hal.science/hal-00758070v1">hal-0075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402v1">A Generic and Parallel Algorithm for 2D Digital Curve Polygonal Approximation</text:a></text:p>
              <text:p text:style-name="Normal"><text:a xlink:type="simple" xlink:href="https://hal.science/search/index/?q=*&amp;authFullName_s=Guillaume Damiand">Guillaume Damiand</text:a><text:span>,</text:span><text:a xlink:type="simple" xlink:href="https://hal.science/search/index/?q=*&amp;authFullName_s=David Coeurjolly">David Coeurjolly</text:a></text:p>
              <text:p text:style-name="Normal"><text:span>Journal of Real-Time Image Processing</text:span><text:span>, 2011, 6 (3), pp.145-157.<text:s/></text:span><text:a xlink:type="simple" xlink:href="https://dx.doi.org/10.1007/s11554-011-0193-x">⟨10.1007/s11554-011-0193-x⟩</text:a></text:p>
              <text:p text:style-name="Normal"><text:span>Article dans une revue</text:span></text:p>
              <text:p text:style-name="Normal"><text:a xlink:type="simple" xlink:href="https://hal.science/hal-00636402v1">hal-0063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75v1">Separable algorithms for distance transformations on irregular grids</text:a></text:p>
              <text:p text:style-name="Normal"><text:a xlink:type="simple" xlink:href="https://hal.science/search/index/?q=*&amp;authFullName_s=Antoine Vacavant">Antoine Vacavant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Laure Tougne">Laure Tougne</text:a></text:p>
              <text:p text:style-name="Normal"><text:span>Pattern Recognition Letters</text:span><text:span>, 2011, 9, 32, pp.1356-1364</text:span></text:p>
              <text:p text:style-name="Normal"><text:span>Article dans une revue</text:span></text:p>
              <text:p text:style-name="Normal"><text:a xlink:type="simple" xlink:href="https://hal.science/hal-01354375v1">hal-0135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17v1">Measure of Straight Lines for Digital Contour Analysi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Isabelle Sivignon">Isabelle Sivignon</text:a></text:p>
              <text:p text:style-name="Normal"><text:span>International Journal of Imaging Systems and Technology</text:span><text:span>, 2011, pp.67-75.<text:s/></text:span><text:a xlink:type="simple" xlink:href="https://dx.doi.org/10.1002/ima.20268">⟨10.1002/ima.20268⟩</text:a></text:p>
              <text:p text:style-name="Normal"><text:span>Article dans une revue</text:span></text:p>
              <text:p text:style-name="Normal"><text:a xlink:type="simple" xlink:href="https://api.istex.fr/document/97556167D07BA8FE8BE044B5F3056EC3BDF75E2E/fulltext/pdf?sid=hal">istex</text:a></text:p>
              <text:p text:style-name="Normal"><text:a xlink:type="simple" xlink:href="https://hal.science/hal-00529817v1">hal-0052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09v1">Gift-Wrapping based Preimage Computation Algorithm</text:a></text:p>
              <text:p text:style-name="Normal"><text:a xlink:type="simple" xlink:href="https://hal.science/search/index/?q=*&amp;authFullName_s=Yan Gerard">Yan Ger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F Feschet">F Feschet</text:a></text:p>
              <text:p text:style-name="Normal"><text:span>Pattern Recognition</text:span><text:span>, 2009, 10, 42, pp.2255-2264</text:span></text:p>
              <text:p text:style-name="Normal"><text:span>Article dans une revue</text:span></text:p>
              <text:p text:style-name="Normal"><text:a xlink:type="simple" xlink:href="https://hal.science/hal-01437609v1">hal-0143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39v1">A framework for dynamic implicit curve approximation by an irregular discrete approach</text:a></text:p>
              <text:p text:style-name="Normal"><text:a xlink:type="simple" xlink:href="https://hal.science/search/index/?q=*&amp;authFullName_s=Antoine Vacavant">Antoine Vacavant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Laure Tougne">Laure Tougne</text:a></text:p>
              <text:p text:style-name="Normal"><text:span>Graphical Models</text:span><text:span>, 2009, 3, 71, pp.113-124</text:span></text:p>
              <text:p text:style-name="Normal"><text:span>Article dans une revue</text:span></text:p>
              <text:p text:style-name="Normal"><text:a xlink:type="simple" xlink:href="https://hal.science/hal-01437639v1">hal-0143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406v1">Finding a Minimum Medial Axis of a Discrete Shape is NP-hard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érôme Hulin">Jérôme Hulin</text:a><text:span>,</text:span><text:a xlink:type="simple" xlink:href="https://hal.science/search/index/?q=*&amp;authFullName_s=Isabelle Sivignon">Isabelle Sivignon</text:a></text:p>
              <text:p text:style-name="Normal"><text:span>Theoretical Computer Science</text:span><text:span>, 2008, 206 (1-2), pp.72-79</text:span></text:p>
              <text:p text:style-name="Normal"><text:span>Article dans une revue</text:span></text:p>
              <text:p text:style-name="Normal"><text:a xlink:type="simple" xlink:href="https://hal.science/hal-00332406v1">hal-0033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45v1">Minimum Decomposition of a Digital Surface into Digital Plane Segments is NP-Hard</text:a></text:p>
              <text:p text:style-name="Normal"><text:a xlink:type="simple" xlink:href="https://hal.science/search/index/?q=*&amp;authFullName_s=Isabelle Sivignon">Isabelle Sivignon</text:a><text:span>,</text:span><text:a xlink:type="simple" xlink:href="https://hal.science/search/index/?q=*&amp;authFullName_s=David Coeurjolly">David Coeurjolly</text:a></text:p>
              <text:p text:style-name="Normal"><text:span>Discrete Applied Mathematics</text:span><text:span>, 2008, 157 (3), pp.558--570.<text:s/></text:span><text:a xlink:type="simple" xlink:href="https://dx.doi.org/10.1016/j.dam.2008.05.028">⟨10.1016/j.dam.2008.05.028⟩</text:a></text:p>
              <text:p text:style-name="Normal"><text:span>Article dans une revue</text:span></text:p>
              <text:p text:style-name="Normal"><text:a xlink:type="simple" xlink:href="https://hal.science/hal-00350145v1">hal-0035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616v1">Discrete bisector function and Euclidean skeleton in 2D and 3D</text:a></text:p>
              <text:p text:style-name="Normal"><text:a xlink:type="simple" xlink:href="https://hal.science/search/index/?q=*&amp;authFullName_s=Michel Couprie">Michel Couprie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Rita Zrour">Rita Zrour</text:a></text:p>
              <text:p text:style-name="Normal"><text:span>Image and Vision Computing</text:span><text:span>, 2007, 25 (10), pp.1519-1556.<text:s/></text:span><text:a xlink:type="simple" xlink:href="https://dx.doi.org/10.1016/j.imavis.2006.06.020">⟨10.1016/j.imavis.2006.06.020⟩</text:a></text:p>
              <text:p text:style-name="Normal"><text:span>Article dans une revue</text:span></text:p>
              <text:p text:style-name="Normal"><text:a xlink:type="simple" xlink:href="https://hal.science/hal-00180616v1">hal-0018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621v1">Optimal Separable Algorithms to Compute the Reverse Euclidean Distance Transformation and Discrete Medial Axis in Arbitrary Dimension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Annick Montanvert">Annick Montanvert</text:a></text:p>
              <text:p text:style-name="Normal"><text:span>IEEE Transactions on Pattern Analysis and Machine Intelligence</text:span><text:span>, 2007, 29 (3), pp.437-448.<text:s/></text:span><text:a xlink:type="simple" xlink:href="https://dx.doi.org/10.1109/TPAMI.2007.54">⟨10.1109/TPAMI.2007.54⟩</text:a></text:p>
              <text:p text:style-name="Normal"><text:span>Article dans une revue</text:span></text:p>
              <text:p text:style-name="Normal"><text:a xlink:type="simple" xlink:href="https://hal.science/hal-00148621v1">hal-0014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59v1">Digital Planarity - A Review</text:a></text:p>
              <text:p text:style-name="Normal"><text:a xlink:type="simple" xlink:href="https://hal.science/search/index/?q=*&amp;authFullName_s=Valentin Brimkov">Valentin Brimkov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Reihnard Klette">Reihnard Klette</text:a></text:p>
              <text:p text:style-name="Normal"><text:span>Discrete Applied Mathematics</text:span><text:span>, 2007, 155 (4), pp.468-495.<text:s/></text:span><text:a xlink:type="simple" xlink:href="https://dx.doi.org/10.1016/j.dam.2006.08.004">⟨10.1016/j.dam.2006.08.004⟩</text:a></text:p>
              <text:p text:style-name="Normal"><text:span>Article dans une revue</text:span></text:p>
              <text:p text:style-name="Normal"><text:a xlink:type="simple" xlink:href="https://hal.science/hal-00185059v1">hal-0018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62v1">Supercover model, digital straight line recognition and curve reconstruction on the irregular isothetic grid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Loutfi Zerarga">Loutfi Zerarga</text:a></text:p>
              <text:p text:style-name="Normal"><text:span>Computers and Graphics</text:span><text:span>, 2006, 30 (1), pp.46-53.<text:s/></text:span><text:a xlink:type="simple" xlink:href="https://dx.doi.org/10.1016/j.cag.2005.10.009">⟨10.1016/j.cag.2005.10.009⟩</text:a></text:p>
              <text:p text:style-name="Normal"><text:span>Article dans une revue</text:span></text:p>
              <text:p text:style-name="Normal"><text:a xlink:type="simple" xlink:href="https://hal.science/hal-00185062v1">hal-0018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85v1">On digital plane preimage structure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Isabelle Sivignon">Isabelle Sivignon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Fabien Feschet">Fabien Feschet</text:a><text:span>,</text:span><text:a xlink:type="simple" xlink:href="https://hal.science/search/index/?q=*&amp;authFullName_s=Jean-Marc Chassery">Jean-Marc Chassery</text:a></text:p>
              <text:p text:style-name="Normal"><text:span>Discrete Applied Mathematics</text:span><text:span>, 2005, 151 (1-3), pp.78-92.<text:s/></text:span><text:a xlink:type="simple" xlink:href="https://dx.doi.org/10.1016/j.dam.2005.02.022">⟨10.1016/j.dam.2005.02.022⟩</text:a></text:p>
              <text:p text:style-name="Normal"><text:span>Article dans une revue</text:span></text:p>
              <text:p text:style-name="Normal"><text:a xlink:type="simple" xlink:href="https://hal.science/hal-00185085v1">hal-0018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86v1">An adaptative filtering method to evalute normal vectors and surface areas of 3d objects. Application to snow images from X-ray tomography</text:a></text:p>
              <text:p text:style-name="Normal"><text:a xlink:type="simple" xlink:href="https://hal.science/search/index/?q=*&amp;authFullName_s=Frédéric Flin">Frédéric Flin</text:a><text:span>,</text:span><text:a xlink:type="simple" xlink:href="https://hal.science/search/index/?q=*&amp;authFullName_s=Jean-Bruno Brzoska">Jean-Bruno Brzoska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Romeu A. Pieritz">Romeu A. Pieritz</text:a><text:span>,</text:span><text:a xlink:type="simple" xlink:href="https://hal.science/search/index/?q=*&amp;authFullName_s=Bernard Lesaffre">Bernard Lesaffre</text:a><text:span>et al.</text:span></text:p>
              <text:p text:style-name="Normal"><text:span>IEEE Transactions on Image Processing</text:span><text:span>, 2005, 14 (5), pp.585-596</text:span></text:p>
              <text:p text:style-name="Normal"><text:span>Article dans une revue</text:span></text:p>
              <text:p text:style-name="Normal"><text:a xlink:type="simple" xlink:href="https://hal.science/hal-00185086v1">hal-0018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66v1">Generalizations of Angular Radial Transform for 2D and 3D Shape Retrieval</text:a></text:p>
              <text:p text:style-name="Normal"><text:a xlink:type="simple" xlink:href="https://hal.science/search/index/?q=*&amp;authFullName_s=Julien Ricard">Julien Ric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Atilla Baskurt">Atilla Baskurt</text:a></text:p>
              <text:p text:style-name="Normal"><text:span>Pattern Recognition Letters</text:span><text:span>, 2005, 26 (14), pp.2174-2186.<text:s/></text:span><text:a xlink:type="simple" xlink:href="https://dx.doi.org/10.1016/j.patrec.2005.03.030">⟨10.1016/j.patrec.2005.03.030⟩</text:a></text:p>
              <text:p text:style-name="Normal"><text:span>Article dans une revue</text:span></text:p>
              <text:p text:style-name="Normal"><text:a xlink:type="simple" xlink:href="https://api.istex.fr/ark:/67375/6H6-5GLVF6JK-P/fulltext.pdf?sid=hal">istex</text:a></text:p>
              <text:p text:style-name="Normal"><text:a xlink:type="simple" xlink:href="https://hal.science/hal-00185066v1">hal-0018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88v1">A comparative Evaluation of Length Estimators of digital Curve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Reihnard Klette">Reihnard Klette</text:a></text:p>
              <text:p text:style-name="Normal"><text:span>IEEE Transactions on Pattern Analysis and Machine Intelligence</text:span><text:span>, 2004, 26 (2), pp.252-258.<text:s/></text:span><text:a xlink:type="simple" xlink:href="https://dx.doi.org/10.1109/TPAMI.2004.1262194">⟨10.1109/TPAMI.2004.1262194⟩</text:a></text:p>
              <text:p text:style-name="Normal"><text:span>Article dans une revue</text:span></text:p>
              <text:p text:style-name="Normal"><text:a xlink:type="simple" xlink:href="https://hal.science/hal-00185088v1">hal-0018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89v1">2D and 3D Visibility in Discrete Geometry : an Application to Discrete Geodesic Path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S. Miguet">S. Miguet</text:a><text:span>,</text:span><text:a xlink:type="simple" xlink:href="https://hal.science/search/index/?q=*&amp;authFullName_s=Laure Tougne">Laure Tougne</text:a></text:p>
              <text:p text:style-name="Normal"><text:span>Pattern Recognition Letters</text:span><text:span>, 2004, 25 (5), pp.561-570.<text:s/></text:span><text:a xlink:type="simple" xlink:href="https://dx.doi.org/10.1016/j.patrec.2003.12.002">⟨10.1016/j.patrec.2003.12.002⟩</text:a></text:p>
              <text:p text:style-name="Normal"><text:span>Article dans une revue</text:span></text:p>
              <text:p text:style-name="Normal"><text:a xlink:type="simple" xlink:href="https://hal.science/hal-00185089v1">hal-0018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12v1">An elementary algorithm for digital arc segmentation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Yan Gerard">Yan Gerard</text:a><text:span>,</text:span><text:a xlink:type="simple" xlink:href="https://hal.science/search/index/?q=*&amp;authFullName_s=Jean-Pierre Reveillès">Jean-Pierre Reveillès</text:a><text:span>,</text:span><text:a xlink:type="simple" xlink:href="https://hal.science/search/index/?q=*&amp;authFullName_s=Laure Tougne">Laure Tougne</text:a></text:p>
              <text:p text:style-name="Normal"><text:span>Discrete Applied Mathematics</text:span><text:span>, 2004, 139 (1-3), pp.31--50.<text:s/></text:span><text:a xlink:type="simple" xlink:href="https://dx.doi.org/10.1016/j.dam.2003.08.003">⟨10.1016/j.dam.2003.08.003⟩</text:a></text:p>
              <text:p text:style-name="Normal"><text:span>Article dans une revue</text:span></text:p>
              <text:p text:style-name="Normal"><text:a xlink:type="simple" xlink:href="https://hal.science/hal-00185112v1">hal-00185112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179eb3" table:style-name="179eb3">
          <table:table-column table:style-name="179eb3.0"/>
          <table:table-row>
            <table:table-cell office:value-type="string">
              <text:p text:style-name="Normal"><text:a xlink:type="simple" xlink:href="https://hal.science/hal-05355892v1">Geometry of Gauss digitized convex shape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Tristan Roussillon">Tristan Roussillon</text:a></text:p>
              <text:p text:style-name="Normal"><text:span>4th International Joint Conference, DGMM 2025</text:span><text:span>, Nov 2025, Groningen, Netherlands, Netherlands</text:span></text:p>
              <text:p text:style-name="Normal"><text:span>Communication dans un congrès</text:span></text:p>
              <text:p text:style-name="Normal"><text:a xlink:type="simple" xlink:href="https://hal.science/hal-05355892v1">hal-0535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55v1">Digital Calculus Frameworks and Comparative Evaluation of their Laplace-Beltrami operators ⋆</text:a></text:p>
              <text:p text:style-name="Normal"><text:a xlink:type="simple" xlink:href="https://hal.science/search/index/?q=*&amp;authFullName_s=Colin Weill-Duflos">Colin Weill-Duflo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IAPR Third International Conference on Discrete Geometry and Mathematical Morphology</text:span><text:span>, Apr 2024, Florence, Italy</text:span></text:p>
              <text:p text:style-name="Normal"><text:span>Communication dans un congrès</text:span></text:p>
              <text:p text:style-name="Normal"><text:a xlink:type="simple" xlink:href="https://hal.science/hal-04486655v1">hal-0448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61v1">Construction of Fast and Accurate 2D Bijective Rigid Transformation</text:a></text:p>
              <text:p text:style-name="Normal"><text:a xlink:type="simple" xlink:href="https://hal.science/search/index/?q=*&amp;authFullName_s=Stéphane Breuils">Stéphane Breuil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IAPR Third International Conference on Discrete Geometry and Mathematical Morphology</text:span><text:span>, Apr 2024, Florence, Italy</text:span></text:p>
              <text:p text:style-name="Normal"><text:span>Communication dans un congrès</text:span></text:p>
              <text:p text:style-name="Normal"><text:a xlink:type="simple" xlink:href="https://hal.science/hal-04486661v1">hal-0448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13v1">Quad-Optimized Low-Discrepancy Sequences</text:a></text:p>
              <text:p text:style-name="Normal"><text:a xlink:type="simple" xlink:href="https://hal.science/search/index/?q=*&amp;authFullName_s=Victor Ostromoukhov">Victor Ostromoukhov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Claude Iehl">Jean-Claude Iehl</text:a></text:p>
              <text:p text:style-name="Normal"><text:span>ACM SIGGRAPH Conference 2024</text:span><text:span>, Jul 2024, Denver, United States.<text:s/></text:span><text:a xlink:type="simple" xlink:href="https://dx.doi.org/10.1145/3641519.3657431">⟨10.1145/3641519.3657431⟩</text:a></text:p>
              <text:p text:style-name="Normal"><text:span>Communication dans un congrès</text:span></text:p>
              <text:p text:style-name="Normal"><text:a xlink:type="simple" xlink:href="https://hal.science/hal-04570513v1">hal-0457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704v1">Example-Based Sampling with Diffusion Models</text:a></text:p>
              <text:p text:style-name="Normal"><text:a xlink:type="simple" xlink:href="https://hal.science/search/index/?q=*&amp;authFullName_s=Bastien Doignies">Bastien Doignies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Lois Paulin">Lois Paulin</text:a><text:span>et al.</text:span></text:p>
              <text:p text:style-name="Normal"><text:span>Siggraph Asia</text:span><text:span>, ACM Siggraph, Dec 2023, Sydney, Australia.<text:s/></text:span><text:a xlink:type="simple" xlink:href="https://dx.doi.org/10.1145/3610548.3618243">⟨10.1145/3610548.3618243⟩</text:a></text:p>
              <text:p text:style-name="Normal"><text:span>Communication dans un congrès</text:span></text:p>
              <text:p text:style-name="Normal"><text:a xlink:type="simple" xlink:href="https://hal.science/hal-04235704v1">hal-0423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123v1">Quasi Monte-Carlo Voxelized Source Sampling</text:a></text:p>
              <text:p text:style-name="Normal"><text:a xlink:type="simple" xlink:href="https://hal.science/search/index/?q=*&amp;authFullName_s=T. Kaprelian">T. Kaprelian</text:a><text:span>,</text:span><text:a xlink:type="simple" xlink:href="https://hal.science/search/index/?q=*&amp;authFullName_s=Bastien Doignies">Bastien Doignies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text:span>et al.</text:span></text:p>
              <text:p text:style-name="Normal"><text:span>International Conference on Monte Carlo Techniques for Medical Applications (MCMA) 2022</text:span><text:span>, Apr 2022, Antwerpen, Belgium</text:span></text:p>
              <text:p text:style-name="Normal"><text:span>Communication dans un congrès</text:span></text:p>
              <text:p text:style-name="Normal"><text:a xlink:type="simple" xlink:href="https://hal.science/hal-03718123v1">hal-0371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330v1">A Simple Discrete Calculus for Digital Surface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Second International Conference on Discrete Geometry and Mathematical Morphology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3719330v1">hal-0371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27v1">Algorithms for pixelwise shape deformations preserving digital convexity</text:a></text:p>
              <text:p text:style-name="Normal"><text:a xlink:type="simple" xlink:href="https://hal.science/search/index/?q=*&amp;authFullName_s=Lama Tarsissi">Lama Tarsissi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adjer Djerroumi">Hadjer Djerroumi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Pascal Romon">Pascal Romon</text:a><text:span>et al.</text:span></text:p>
              <text:p text:style-name="Normal"><text:span>International Conference on Discrete Geometry and Mathematical Morphology (DGMM)</text:span><text:span>, Oct 2022, Strasbourg, France. pp.84-97,<text:s/></text:span><text:a xlink:type="simple" xlink:href="https://dx.doi.org/10.1007/978-3-031-19897-7_8">⟨10.1007/978-3-031-19897-7_8⟩</text:a></text:p>
              <text:p text:style-name="Normal"><text:span>Communication dans un congrès</text:span></text:p>
              <text:p text:style-name="Normal"><text:a xlink:type="simple" xlink:href="https://hal.science/hal-03768827v1">hal-037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27v1">A New Lattice-based Plane-probing Algorithm</text:a></text:p>
              <text:p text:style-name="Normal"><text:a xlink:type="simple" xlink:href="https://hal.science/search/index/?q=*&amp;authFullName_s=Jui-Ting Lu">Jui-Ting Lu</text:a><text:span>,</text:span><text:a xlink:type="simple" xlink:href="https://hal.science/search/index/?q=*&amp;authFullName_s=Tristan Roussillon">Tristan Roussillon</text:a><text:span>,</text:span><text:a xlink:type="simple" xlink:href="https://hal.science/search/index/?q=*&amp;authFullName_s=David Coeurjolly">David Coeurjolly</text:a></text:p>
              <text:p text:style-name="Normal"><text:span>IAPR Second International Conference on Discrete Geometry and Mathematical Morphology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3758327v1">hal-0375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84v2">Convexity Preserving Contraction of Digital Sets</text:a></text:p>
              <text:p text:style-name="Normal"><text:a xlink:type="simple" xlink:href="https://hal.science/search/index/?q=*&amp;authFullName_s=Lama Tarsissi">Lama Tarsissi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Pascal Romon">Pascal Romon</text:a></text:p>
              <text:p text:style-name="Normal"><text:span>The 5th Asian Conference on Pattern Recognition (ACPR 2019)</text:span><text:span>, Nov 2019, Auckland, New Zealand. pp.611-624,<text:s/></text:span><text:a xlink:type="simple" xlink:href="https://dx.doi.org/10.1007/978-3-030-41299-9_48">⟨10.1007/978-3-030-41299-9_48⟩</text:a></text:p>
              <text:p text:style-name="Normal"><text:span>Communication dans un congrès</text:span></text:p>
              <text:p text:style-name="Normal"><text:a xlink:type="simple" xlink:href="https://hal.science/hal-02315084v2">hal-02315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63v1">Towards human retinal cones spatial distribution modeling</text:a></text:p>
              <text:p text:style-name="Normal"><text:a xlink:type="simple" xlink:href="https://hal.science/search/index/?q=*&amp;authFullName_s=Matteo Paolo Lanaro">Matteo Paolo Lanaro</text:a><text:span>,</text:span><text:a xlink:type="simple" xlink:href="https://hal.science/search/index/?q=*&amp;authFullName_s=Hélène Perrier">Hélène Perrier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Victor Ostromoukhov">Victor Ostromoukhov</text:a><text:span>,</text:span><text:a xlink:type="simple" xlink:href="https://hal.science/search/index/?q=*&amp;authFullName_s=Alessandro Rizzi">Alessandro Rizzi</text:a></text:p>
              <text:p text:style-name="Normal"><text:span>MODVIS Computational and Mathematical Models in Vision</text:span><text:span>, May 2019, Purdue, United States</text:span></text:p>
              <text:p text:style-name="Normal"><text:span>Communication dans un congrès</text:span></text:p>
              <text:p text:style-name="Normal"><text:a xlink:type="simple" xlink:href="https://hal.science/hal-02136363v1">hal-0213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57v1">A Low-Discrepancy Sampler that Distributes Monte Carlo Errors as a Blue Noise in Screen Space</text:a></text:p>
              <text:p text:style-name="Normal"><text:a xlink:type="simple" xlink:href="https://hal.science/search/index/?q=*&amp;authFullName_s=Eric Heitz">Eric Heitz</text:a><text:span>,</text:span><text:a xlink:type="simple" xlink:href="https://hal.science/search/index/?q=*&amp;authFullName_s=Laurent Belcour">Laurent Belcour</text:a><text:span>,</text:span><text:a xlink:type="simple" xlink:href="https://hal.science/search/index/?q=*&amp;authFullName_s=Victor Ostromoukhov">Victor Ostromoukhov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Claude Iehl">Jean-Claude Iehl</text:a></text:p>
              <text:p text:style-name="Normal"><text:span>SIGGRAPH'19 Talks</text:span><text:span>, Jul 2019, Los Angeles, United States</text:span></text:p>
              <text:p text:style-name="Normal"><text:span>Communication dans un congrès</text:span></text:p>
              <text:p text:style-name="Normal"><text:a xlink:type="simple" xlink:href="https://hal.science/hal-02150657v1">hal-0215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713v1">Regularization of Voxel Art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Jacques-Olivier Lachaud">Jacques-Olivier Lachaud</text:a></text:p>
              <text:p text:style-name="Normal"><text:span>SIGGRAPH Talk 2018</text:span><text:span>, Aug 2018, Vancouver, Canada.<text:s/></text:span><text:a xlink:type="simple" xlink:href="https://dx.doi.org/10.1145/3214745.3214748">⟨10.1145/3214745.3214748⟩</text:a></text:p>
              <text:p text:style-name="Normal"><text:span>Communication dans un congrès</text:span></text:p>
              <text:p text:style-name="Normal"><text:a xlink:type="simple" xlink:href="https://hal.science/hal-01807713v1">hal-018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544v1">Heat kernel Laplace-Beltrami operator on digital surfaces</text:a></text:p>
              <text:p text:style-name="Normal"><text:a xlink:type="simple" xlink:href="https://hal.science/search/index/?q=*&amp;authFullName_s=Thomas Caissard">Thomas Caiss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Tristan Roussillon">Tristan Roussillon</text:a></text:p>
              <text:p text:style-name="Normal"><text:span>20th International Conference on Discrete Geometry for Computer Imagery</text:span><text:span>, Walter G. Kropatsch, Ines Janusch and Nicole M. Artner, Sep 2017, Vienna, Austria. pp.241--253</text:span></text:p>
              <text:p text:style-name="Normal"><text:span>Communication dans un congrès</text:span></text:p>
              <text:p text:style-name="Normal"><text:a xlink:type="simple" xlink:href="https://hal.science/hal-01575544v1">hal-0157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007v1">Digital surface regularization by normal vector field alignment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Jacques-Olivier Lachaud">Jacques-Olivier Lachaud</text:a></text:p>
              <text:p text:style-name="Normal"><text:span>20th International Conference on Discrete Geometry for Computer Imagery</text:span><text:span>, 2017, Vienna, Austria. pp.197--209,<text:s/></text:span><text:a xlink:type="simple" xlink:href="https://dx.doi.org/10.1007/978-3-319-66272-5_17">⟨10.1007/978-3-319-66272-5_17⟩</text:a></text:p>
              <text:p text:style-name="Normal"><text:span>Communication dans un congrès</text:span></text:p>
              <text:p text:style-name="Normal"><text:a xlink:type="simple" xlink:href="https://hal.science/hal-01543007v1">hal-0154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42v1">Optimal transport-based dictionary learning and its application to Euclid-like Point Spread Function representation</text:a></text:p>
              <text:p text:style-name="Normal"><text:a xlink:type="simple" xlink:href="https://hal.science/search/index/?q=*&amp;authFullName_s=Morgan A Schmitz">Morgan A Schmitz</text:a><text:span>,</text:span><text:a xlink:type="simple" xlink:href="https://hal.science/search/index/?q=*&amp;authFullName_s=Matthieu Heitz">Matthieu Heitz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Fred Maurice Ngolè Mboula">Fred Maurice Ngolè Mboula</text:a><text:span>,</text:span><text:a xlink:type="simple" xlink:href="https://hal.science/search/index/?q=*&amp;authFullName_s=David Coeurjolly">David Coeurjolly</text:a><text:span>et al.</text:span></text:p>
              <text:p text:style-name="Normal"><text:span>Wavelets and Sparsity XVII</text:span><text:span>, Aug 2017, San Diego, United States. pp.103940H,<text:s/></text:span><text:a xlink:type="simple" xlink:href="https://dx.doi.org/10.1117/12.2270641">⟨10.1117/12.2270641⟩</text:a></text:p>
              <text:p text:style-name="Normal"><text:span>Communication dans un congrès</text:span></text:p>
              <text:p text:style-name="Normal"><text:a xlink:type="simple" xlink:href="https://hal.science/hal-01635342v1">hal-0163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55v1">Laplace-Beltrami operator on Digital Curves</text:a></text:p>
              <text:p text:style-name="Normal"><text:a xlink:type="simple" xlink:href="https://hal.science/search/index/?q=*&amp;authFullName_s=Thomas Caissard">Thomas Caiss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Tristan Roussillon">Tristan Roussillon</text:a><text:span>,</text:span><text:a xlink:type="simple" xlink:href="https://hal.science/search/index/?q=*&amp;authFullName_s=Jacques-Olivier Lachaud">Jacques-Olivier Lachaud</text:a></text:p>
              <text:p text:style-name="Normal"><text:span>JFIG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1497255v1">hal-0149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63v1">Interactive Curvature Tensor Visualization on Digital Surfaces</text:a></text:p>
              <text:p text:style-name="Normal"><text:a xlink:type="simple" xlink:href="https://hal.science/search/index/?q=*&amp;authFullName_s=Hélène Perrier">Hélène Perrier</text:a><text:span>,</text:span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Philippe Farrugia">Jean-Philippe Farrugia</text:a><text:span>,</text:span><text:a xlink:type="simple" xlink:href="https://hal.science/search/index/?q=*&amp;authFullName_s=Jean-Claude Iehl">Jean-Claude Iehl</text:a><text:span>et al.</text:span></text:p>
              <text:p text:style-name="Normal"><text:span>DGCI2016</text:span><text:span>, Apr 2016, Nantes, France. pp.282--294,<text:s/></text:span><text:a xlink:type="simple" xlink:href="https://dx.doi.org/10.1007/978-3-319-32360-2_22">⟨10.1007/978-3-319-32360-2_22⟩</text:a></text:p>
              <text:p text:style-name="Normal"><text:span>Communication dans un congrès</text:span></text:p>
              <text:p text:style-name="Normal"><text:a xlink:type="simple" xlink:href="https://hal.science/hal-01262663v1">hal-0126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77v1">2D Subquadratic Separable Distance Transformation for Path-Based Norms</text:a></text:p>
              <text:p text:style-name="Normal"><text:a xlink:type="simple" xlink:href="https://hal.science/search/index/?q=*&amp;authFullName_s=David Coeurjolly">David Coeurjolly</text:a></text:p>
              <text:p text:style-name="Normal"><text:span>18th International Conference on Discrete Geometry for Computer Imagery</text:span><text:span>, Sep 2014, Siena, Italy. pp.75-87</text:span></text:p>
              <text:p text:style-name="Normal"><text:span>Communication dans un congrès</text:span></text:p>
              <text:p text:style-name="Normal"><text:a xlink:type="simple" xlink:href="https://hal.science/hal-01118477v1">hal-011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76v1">Parameter-free and Multigrid Convergent Digital Curvature Estimators</text:a></text:p>
              <text:p text:style-name="Normal"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18th International Conference on Discrete Geometry for Computer Imagery (DGCI 2014)</text:span><text:span>, Sep 2014, Siena, Italy. pp.162-175,<text:s/></text:span><text:a xlink:type="simple" xlink:href="https://dx.doi.org/10.1007/978-3-319-09955-2_14">⟨10.1007/978-3-319-09955-2_14⟩</text:a></text:p>
              <text:p text:style-name="Normal"><text:span>Communication dans un congrès</text:span></text:p>
              <text:p text:style-name="Normal"><text:a xlink:type="simple" xlink:href="https://hal.science/hal-01118476v1">hal-0111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84v1">Convergence asymptotique du tenseur de courbure en géométrie discrète</text:a></text:p>
              <text:p text:style-name="Normal"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26èmes Journées de l’Association Française d’Informatique Graphique, du chapitre français d’Eurographics et du Groupement de Recherche IG<text:s/></text:span><text:span>, Nov 2013, Limoges, France. pp.1-10</text:span></text:p>
              <text:p text:style-name="Normal"><text:span>Communication dans un congrès</text:span></text:p>
              <text:p text:style-name="Normal"><text:a xlink:type="simple" xlink:href="https://hal.science/hal-01339284v1">hal-0133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38v1">Globally Optimal Cortical Surface Matching With Exact Landmark Correspondence</text:a></text:p>
              <text:p text:style-name="Normal"><text:a xlink:type="simple" xlink:href="https://hal.science/search/index/?q=*&amp;authFullName_s=Alex Tsui">Alex Tsui</text:a><text:span>,</text:span><text:a xlink:type="simple" xlink:href="https://hal.science/search/index/?q=*&amp;authFullName_s=Devin Fenton">Devin Fenton</text:a><text:span>,</text:span><text:a xlink:type="simple" xlink:href="https://hal.science/search/index/?q=*&amp;authFullName_s=Phong Vuong">Phong Vuong</text:a><text:span>,</text:span><text:a xlink:type="simple" xlink:href="https://hal.science/search/index/?q=*&amp;authFullName_s=Joel Hass">Joel Hass</text:a><text:span>,</text:span><text:a xlink:type="simple" xlink:href="https://hal.science/search/index/?q=*&amp;authFullName_s=Patrice Koehl">Patrice Koehl</text:a><text:span>et al.</text:span></text:p>
              <text:p text:style-name="Normal"><text:span>Information Processing in Medical Imaging</text:span><text:span>, Jun 2013, Asilomar, California, United States. pp.487-498</text:span></text:p>
              <text:p text:style-name="Normal"><text:span>Communication dans un congrès</text:span></text:p>
              <text:p text:style-name="Normal"><text:a xlink:type="simple" xlink:href="https://hal.science/hal-00974838v1">hal-009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64v1">Integral based Curvature Estimators in Digital Geometry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Jérémy Levallois">Jérémy Levallois</text:a></text:p>
              <text:p text:style-name="Normal"><text:span>17th International Conference on Discrete Geometry for Computer Imagery (DGCI 2013)</text:span><text:span>, Mar 2013, Seville (Spain), Spain. pp.215-227</text:span></text:p>
              <text:p text:style-name="Normal"><text:span>Communication dans un congrès</text:span></text:p>
              <text:p text:style-name="Normal"><text:a xlink:type="simple" xlink:href="https://hal.science/hal-00926164v1">hal-0092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27v1">Curvature-Driven Volumetric Segmentation of Binary Shapes: an Application to Snow Microstructure Analysis</text:a></text:p>
              <text:p text:style-name="Normal"><text:a xlink:type="simple" xlink:href="https://hal.science/search/index/?q=*&amp;authFullName_s=Xi Wang">Xi Wang</text:a><text:span>,</text:span><text:a xlink:type="simple" xlink:href="https://hal.science/search/index/?q=*&amp;authFullName_s=Luc Gillibert">Luc Gillibert</text:a><text:span>,</text:span><text:a xlink:type="simple" xlink:href="https://hal.science/search/index/?q=*&amp;authFullName_s=Frédéric Flin">Frédéric Flin</text:a><text:span>,</text:span><text:a xlink:type="simple" xlink:href="https://hal.science/search/index/?q=*&amp;authFullName_s=David Coeurjolly">David Coeurjolly</text:a></text:p>
              <text:p text:style-name="Normal"><text:span>International Conference on Pattern Recognition</text:span><text:span>, Nov 2012, Tsukuba, Japan. pp.742-745</text:span></text:p>
              <text:p text:style-name="Normal"><text:span>Communication dans un congrès</text:span></text:p>
              <text:p text:style-name="Normal"><text:a xlink:type="simple" xlink:href="https://hal.science/hal-01353027v1">hal-0135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184v1">Texture creation with colorimetric compensation for 3D objects decoration</text:a></text:p>
              <text:p text:style-name="Normal"><text:a xlink:type="simple" xlink:href="https://hal.science/search/index/?q=*&amp;authFullName_s=Maxime Belperin">Maxime Belperin</text:a><text:span>,</text:span><text:a xlink:type="simple" xlink:href="https://hal.science/search/index/?q=*&amp;authFullName_s=Brandel Sylvain">Brandel Sylvain</text:a><text:span>,</text:span><text:a xlink:type="simple" xlink:href="https://hal.science/search/index/?q=*&amp;authFullName_s=David Coeurjolly">David Coeurjolly</text:a></text:p>
              <text:p text:style-name="Normal"><text:span>Computer Graphics International</text:span><text:span>, Jun 2012, Bournemouth, United Kingdom. pp.1-10</text:span></text:p>
              <text:p text:style-name="Normal"><text:span>Communication dans un congrès</text:span></text:p>
              <text:p text:style-name="Normal"><text:a xlink:type="simple" xlink:href="https://hal.science/hal-01511184v1">hal-0151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628v1">Decoration of plastic objects using multi view-dependent textures</text:a></text:p>
              <text:p text:style-name="Normal"><text:a xlink:type="simple" xlink:href="https://hal.science/search/index/?q=*&amp;authFullName_s=Maxime Belperin">Maxime Belperin</text:a><text:span>,</text:span><text:a xlink:type="simple" xlink:href="https://hal.science/search/index/?q=*&amp;authFullName_s=Sylvain Brandel">Sylvain Brandel</text:a><text:span>,</text:span><text:a xlink:type="simple" xlink:href="https://hal.science/search/index/?q=*&amp;authFullName_s=David Coeurjolly">David Coeurjolly</text:a></text:p>
              <text:p text:style-name="Normal"><text:span>SMI</text:span><text:span>, May 2012, College Station, United States. pp.17-26</text:span></text:p>
              <text:p text:style-name="Normal"><text:span>Communication dans un congrès</text:span></text:p>
              <text:p text:style-name="Normal"><text:a xlink:type="simple" xlink:href="https://hal.science/hal-01120628v1">hal-0112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33v1">Volumetric analysis of digital objects using distance transformation: performance issues and applications</text:a></text:p>
              <text:p text:style-name="Normal"><text:a xlink:type="simple" xlink:href="https://hal.science/search/index/?q=*&amp;authFullName_s=David Coeurjolly">David Coeurjolly</text:a></text:p>
              <text:p text:style-name="Normal"><text:span>Workshop on Applications of Digital Geometry and Mathematical Morphology</text:span><text:span>, Aug 2010, Istanbul, Turkey. pp.82-92,<text:s/></text:span><text:a xlink:type="simple" xlink:href="https://dx.doi.org/10.1007/978-3-642-32313-3_6">⟨10.1007/978-3-642-32313-3_6⟩</text:a></text:p>
              <text:p text:style-name="Normal"><text:span>Communication dans un congrès</text:span></text:p>
              <text:p text:style-name="Normal"><text:a xlink:type="simple" xlink:href="https://hal.science/hal-01381533v1">hal-0138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20v1">Fast and Accurate Approximation of the Euclidean Opening Function in Arbitrary Dimension</text:a></text:p>
              <text:p text:style-name="Normal"><text:a xlink:type="simple" xlink:href="https://hal.science/search/index/?q=*&amp;authFullName_s=David Coeurjolly">David Coeurjolly</text:a></text:p>
              <text:p text:style-name="Normal"><text:span>IEEE International Conference on Pattern Recognition (ICPR 2010)</text:span><text:span>, Aug 2010, Istanbul, Turkey. pp.4</text:span></text:p>
              <text:p text:style-name="Normal"><text:span>Communication dans un congrès</text:span></text:p>
              <text:p text:style-name="Normal"><text:a xlink:type="simple" xlink:href="https://hal.science/hal-00529820v1">hal-0052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61v1">Medial Axis Extraction on Irregular Isothetic Grids</text:a></text:p>
              <text:p text:style-name="Normal"><text:a xlink:type="simple" xlink:href="https://hal.science/search/index/?q=*&amp;authFullName_s=Antoine Vacavant">Antoine Vacavant</text:a><text:span>,</text:span><text:a xlink:type="simple" xlink:href="https://hal.science/search/index/?q=*&amp;authFullName_s=David Coeurjolly">David Coeurjolly</text:a></text:p>
              <text:p text:style-name="Normal"><text:span><text:s/>13th International Workshop on Combinatorial Image Analysis</text:span><text:span>, Nov 2009, Mexico, Mexico. pp.207-220</text:span></text:p>
              <text:p text:style-name="Normal"><text:span>Communication dans un congrès</text:span></text:p>
              <text:p text:style-name="Normal"><text:a xlink:type="simple" xlink:href="https://hal.science/hal-01437761v1">hal-0143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711v1">Measure of Straight Lines and its Applications in Digital Geometry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Isabelle Sivignon">Isabelle Sivignon</text:a></text:p>
              <text:p text:style-name="Normal"><text:span>13th International Workshop on Combinatorial Image Analysis</text:span><text:span>, Nov 2009, Cancun, Mexico. pp.1-12</text:span></text:p>
              <text:p text:style-name="Normal"><text:span>Communication dans un congrès</text:span></text:p>
              <text:p text:style-name="Normal"><text:a xlink:type="simple" xlink:href="https://hal.science/hal-00432711v1">hal-0043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500v1">Quasi-Affine Transformation in 3-D: Theory and Algorithm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Valentin Blot">Valentin Blot</text:a><text:span>,</text:span><text:a xlink:type="simple" xlink:href="https://hal.science/search/index/?q=*&amp;authFullName_s=Marie-Andrée Jacob-da Col">Marie-Andrée Jacob-da Col</text:a></text:p>
              <text:p text:style-name="Normal"><text:span>Combinatorial Image Analysis</text:span><text:span>, Nov 2009, Playa del Carmen, Mexico. pp.68 - 81,<text:s/></text:span><text:a xlink:type="simple" xlink:href="https://dx.doi.org/10.1007/978-3-642-10210-3_6">⟨10.1007/978-3-642-10210-3_6⟩</text:a></text:p>
              <text:p text:style-name="Normal"><text:span>Communication dans un congrès</text:span></text:p>
              <text:p text:style-name="Normal"><text:a xlink:type="simple" xlink:href="https://hal.science/hal-01092500v1">hal-0109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22v1">A Novel Algorithm for Distance Transformation on Irregular Isothetic Grids</text:a></text:p>
              <text:p text:style-name="Normal"><text:a xlink:type="simple" xlink:href="https://hal.science/search/index/?q=*&amp;authFullName_s=Antoine Vacavant">Antoine Vacavant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Laure Tougne">Laure Tougne</text:a></text:p>
              <text:p text:style-name="Normal"><text:span>DGCI 2009</text:span><text:span>, Sep 2009, Montréal, Canada. pp.469-480,<text:s/></text:span><text:a xlink:type="simple" xlink:href="https://dx.doi.org/10.1007/978-3-642-04397-0_40">⟨10.1007/978-3-642-04397-0_40⟩</text:a></text:p>
              <text:p text:style-name="Normal"><text:span>Communication dans un congrès</text:span></text:p>
              <text:p text:style-name="Normal"><text:a xlink:type="simple" xlink:href="https://hal.science/hal-01437722v1">hal-0143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99v1">Quasi-Affine Transformation in Higher Dimension</text:a></text:p>
              <text:p text:style-name="Normal"><text:a xlink:type="simple" xlink:href="https://hal.science/search/index/?q=*&amp;authFullName_s=Valentin Blot">Valentin Blot</text:a><text:span>,</text:span><text:a xlink:type="simple" xlink:href="https://hal.science/search/index/?q=*&amp;authFullName_s=David Coeurjolly">David Coeurjolly</text:a></text:p>
              <text:p text:style-name="Normal"><text:span>Discrete Geometry for Computer Imagery</text:span><text:span>, Sep 2009, Montréal, Canada. pp.493 - 504,<text:s/></text:span><text:a xlink:type="simple" xlink:href="https://dx.doi.org/10.1007/978-3-642-04397-0_42">⟨10.1007/978-3-642-04397-0_42⟩</text:a></text:p>
              <text:p text:style-name="Normal"><text:span>Communication dans un congrès</text:span></text:p>
              <text:p text:style-name="Normal"><text:a xlink:type="simple" xlink:href="https://hal.science/hal-01092499v1">hal-0109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518v1">Hierarchical Discrete Medial Axis for Sphere-Tree Construction</text:a></text:p>
              <text:p text:style-name="Normal"><text:a xlink:type="simple" xlink:href="https://hal.science/search/index/?q=*&amp;authFullName_s=Alain Broutta">Alain Broutta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Isabelle Sivignon">Isabelle Sivignon</text:a></text:p>
              <text:p text:style-name="Normal"><text:span>International Workshop on Combinatorial Image Analysis</text:span><text:span>, 2009, Playa del Carmen, Mexico. pp.56--67</text:span></text:p>
              <text:p text:style-name="Normal"><text:span>Communication dans un congrès</text:span></text:p>
              <text:p text:style-name="Normal"><text:a xlink:type="simple" xlink:href="https://hal.science/hal-00977518v1">hal-0097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297v1">A Generic and Parallel Algorithm for 2D Image Discrete Contour Reconstruction</text:a></text:p>
              <text:p text:style-name="Normal"><text:a xlink:type="simple" xlink:href="https://hal.science/search/index/?q=*&amp;authFullName_s=Guillaume Damiand">Guillaume Damiand</text:a><text:span>,</text:span><text:a xlink:type="simple" xlink:href="https://hal.science/search/index/?q=*&amp;authFullName_s=David Coeurjolly">David Coeurjolly</text:a></text:p>
              <text:p text:style-name="Normal"><text:span>International Symposium on Visual Computing (ISVC)</text:span><text:span>, Dec 2008, Las Vegas, United States. pp.792-801,<text:s/></text:span><text:a xlink:type="simple" xlink:href="https://dx.doi.org/10.1007/978-3-540-89646-3_78">⟨10.1007/978-3-540-89646-3_78⟩</text:a></text:p>
              <text:p text:style-name="Normal"><text:span>Communication dans un congrès</text:span></text:p>
              <text:p text:style-name="Normal"><text:a xlink:type="simple" xlink:href="https://hal.science/hal-00345297v1">hal-0034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54v1">Distance Transformation, Reverse Distance Transformation and Discrete Medial Axis on Toric Spaces</text:a></text:p>
              <text:p text:style-name="Normal"><text:a xlink:type="simple" xlink:href="https://hal.science/search/index/?q=*&amp;authFullName_s=David Coeurjolly">David Coeurjolly</text:a></text:p>
              <text:p text:style-name="Normal"><text:span>International Conference on Pattern Recognition</text:span><text:span>, Dec 2008, Tampa, United States. pp.3541</text:span></text:p>
              <text:p text:style-name="Normal"><text:span>Communication dans un congrès</text:span></text:p>
              <text:p text:style-name="Normal"><text:a xlink:type="simple" xlink:href="https://hal.science/hal-00350154v1">hal-0035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013v1">Distance Transformation en Two-Dimensional Irregular Isothetic Grids</text:a></text:p>
              <text:p text:style-name="Normal"><text:a xlink:type="simple" xlink:href="https://hal.science/search/index/?q=*&amp;authFullName_s=Antoine Vacavant">Antoine Vacavant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L. Tougne">L. Tougne</text:a></text:p>
              <text:p text:style-name="Normal"><text:span>14th Discrete Geometry for Computer Imagery</text:span><text:span>, Apr 2008, Lyon, France, France. pp.238-249</text:span></text:p>
              <text:p text:style-name="Normal"><text:span>Communication dans un congrès</text:span></text:p>
              <text:p text:style-name="Normal"><text:a xlink:type="simple" xlink:href="https://hal.science/hal-01543013v1">hal-0154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20v1">Dynamic Reconstruction of Complex Planar Objects on Irregular Isothetic Grids</text:a></text:p>
              <text:p text:style-name="Normal"><text:a xlink:type="simple" xlink:href="https://hal.science/search/index/?q=*&amp;authFullName_s=Antoine Vacavant">Antoine Vacavant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Laure Tougne">Laure Tougne</text:a></text:p>
              <text:p text:style-name="Normal"><text:span>International Symposium on Visual Computing</text:span><text:span>, Nov 2006, Lake Tahoe, Nevada, United States. pp.205--2174</text:span></text:p>
              <text:p text:style-name="Normal"><text:span>Communication dans un congrès</text:span></text:p>
              <text:p text:style-name="Normal"><text:a xlink:type="simple" xlink:href="https://hal.science/hal-00185120v1">hal-0018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63v1">Computational aspects of Digital Plane and Hyperplane Recognition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Valentin Brimkov">Valentin Brimkov</text:a></text:p>
              <text:p text:style-name="Normal"><text:span>11th International Workshop on Combinatorial Image Analysis</text:span><text:span>, Jun 2006, Berlin, Germany. pp.191--204</text:span></text:p>
              <text:p text:style-name="Normal"><text:span>Communication dans un congrès</text:span></text:p>
              <text:p text:style-name="Normal"><text:a xlink:type="simple" xlink:href="https://hal.science/hal-00185163v1">hal-0018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61v1">Optimization schemes for the reversible discrete volume polyhedrization using Marching Cubes simplification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Laurent Jospin">Laurent Jospin</text:a><text:span>,</text:span><text:a xlink:type="simple" xlink:href="https://hal.science/search/index/?q=*&amp;authFullName_s=Isabelle Sivignon">Isabelle Sivignon</text:a></text:p>
              <text:p text:style-name="Normal"><text:span>International Conference on Discrete Geometry for computer Imagery</text:span><text:span>, Oct 2006, Szeged, Hungary. pp.413--424,<text:s/></text:span><text:a xlink:type="simple" xlink:href="https://dx.doi.org/10.1007/11907350_35">⟨10.1007/11907350_35⟩</text:a></text:p>
              <text:p text:style-name="Normal"><text:span>Communication dans un congrès</text:span></text:p>
              <text:p text:style-name="Normal"><text:a xlink:type="simple" xlink:href="https://hal.science/hal-00185161v1">hal-0018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18v1">Duality and Geometry Straightness, Characterization and Envelope</text:a></text:p>
              <text:p text:style-name="Normal"><text:a xlink:type="simple" xlink:href="https://hal.science/search/index/?q=*&amp;authFullName_s=Jean-Marc Chassery">Jean-Marc Chassery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Isabelle Sivignon">Isabelle Sivignon</text:a></text:p>
              <text:p text:style-name="Normal"><text:span>13th International Conference on Discrete Geometry for computer Imagery</text:span><text:span>, Dec 2006, Szeged, Hungary. pp.1--16</text:span></text:p>
              <text:p text:style-name="Normal"><text:span>Communication dans un congrès</text:span></text:p>
              <text:p text:style-name="Normal"><text:a xlink:type="simple" xlink:href="https://hal.science/hal-00185118v1">hal-0018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56v1">Invertible Polygonalization of 3D Planar Digital Curves and Application to Volume Data Reconstruction</text:a></text:p>
              <text:p text:style-name="Normal"><text:a xlink:type="simple" xlink:href="https://hal.science/search/index/?q=*&amp;authFullName_s=Martine Dexet">Martine Dexet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Eric Andres">Eric Andres</text:a></text:p>
              <text:p text:style-name="Normal"><text:span>International Symposium on Visual Computing</text:span><text:span>, Nov 2006, Lake Tahoe, Nevada, United States. pp.514--523,<text:s/></text:span><text:a xlink:type="simple" xlink:href="https://dx.doi.org/10.1007/11919629_52">⟨10.1007/11919629_52⟩</text:a></text:p>
              <text:p text:style-name="Normal"><text:span>Communication dans un congrès</text:span></text:p>
              <text:p text:style-name="Normal"><text:a xlink:type="simple" xlink:href="https://api.istex.fr/ark:/67375/HCB-66L8M426-V/fulltext.pdf?sid=hal">istex</text:a></text:p>
              <text:p text:style-name="Normal"><text:a xlink:type="simple" xlink:href="https://hal.science/hal-00185156v1">hal-0018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24v1">Minimal Decomposition of a Digital Surface into Digital Plane Segments is NP-Hard.</text:a></text:p>
              <text:p text:style-name="Normal"><text:a xlink:type="simple" xlink:href="https://hal.science/search/index/?q=*&amp;authFullName_s=Isabelle Sivignon">Isabelle Sivignon</text:a><text:span>,</text:span><text:a xlink:type="simple" xlink:href="https://hal.science/search/index/?q=*&amp;authFullName_s=David Coeurjolly">David Coeurjolly</text:a></text:p>
              <text:p text:style-name="Normal"><text:span>Discrete Geometry for computer Imagery</text:span><text:span>, Oct 2006, Szeged, Hungary. pp.674-685</text:span></text:p>
              <text:p text:style-name="Normal"><text:span>Communication dans un congrès</text:span></text:p>
              <text:p text:style-name="Normal"><text:a xlink:type="simple" xlink:href="https://hal.science/hal-00185124v1">hal-0018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009v1">Reconstruction topologique et géométrique d'objets complexes sur grilles isothétiques irrégulières</text:a></text:p>
              <text:p text:style-name="Normal"><text:a xlink:type="simple" xlink:href="https://hal.science/search/index/?q=*&amp;authFullName_s=Antoine Vacavant">Antoine Vacavant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L. Tougne">L. Tougne</text:a></text:p>
              <text:p text:style-name="Normal"><text:span>COmpression et REprésentation de Signaux Audiovisuels</text:span><text:span>, Nov 2006, Caën, France, France</text:span></text:p>
              <text:p text:style-name="Normal"><text:span>Communication dans un congrès</text:span></text:p>
              <text:p text:style-name="Normal"><text:a xlink:type="simple" xlink:href="https://hal.science/hal-01543009v1">hal-0154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25v1">Topological and Geometrical Reconstruction of Complex Objects on Irregular Isothetic Grids</text:a></text:p>
              <text:p text:style-name="Normal"><text:a xlink:type="simple" xlink:href="https://hal.science/search/index/?q=*&amp;authFullName_s=Antoine Vacavant">Antoine Vacavant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Laure Tougne">Laure Tougne</text:a></text:p>
              <text:p text:style-name="Normal"><text:span>13th International Conference on Discrete Geometry for Computer Imagery</text:span><text:span>, Oct 2006, Szeged, France. pp.470--481</text:span></text:p>
              <text:p text:style-name="Normal"><text:span>Communication dans un congrès</text:span></text:p>
              <text:p text:style-name="Normal"><text:a xlink:type="simple" xlink:href="https://hal.science/hal-00185125v1">hal-0018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008v1">Indexation et recherche dynamique d'objet 3D par vues par des requêtes 2D</text:a></text:p>
              <text:p text:style-name="Normal"><text:a xlink:type="simple" xlink:href="https://hal.science/search/index/?q=*&amp;authFullName_s=Julien Ricard">Julien Ric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Atilla Baskurt">Atilla Baskurt</text:a></text:p>
              <text:p text:style-name="Normal"><text:span>CORESA 05</text:span><text:span>, Jan 2005, Rennes, France, France</text:span></text:p>
              <text:p text:style-name="Normal"><text:span>Communication dans un congrès</text:span></text:p>
              <text:p text:style-name="Normal"><text:a xlink:type="simple" xlink:href="https://hal.science/hal-01543008v1">hal-0154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70v1">Supercover model and digital straight line recognition on irregular isothetic grids</text:a></text:p>
              <text:p text:style-name="Normal"><text:a xlink:type="simple" xlink:href="https://hal.science/search/index/?q=*&amp;authFullName_s=David Coeurjolly">David Coeurjolly</text:a></text:p>
              <text:p text:style-name="Normal"><text:span>12th International Conference on Discrete Geometry for Computer Imagery</text:span><text:span>, 2005, Poitiers, France. pp.311--322</text:span></text:p>
              <text:p text:style-name="Normal"><text:span>Communication dans un congrès</text:span></text:p>
              <text:p text:style-name="Normal"><text:a xlink:type="simple" xlink:href="https://hal.science/hal-00185170v1">hal-0018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66v1">Optimal shape and inclusion: open problems</text:a></text:p>
              <text:p text:style-name="Normal"><text:a xlink:type="simple" xlink:href="https://hal.science/search/index/?q=*&amp;authFullName_s=Jean-Marc Chassery">Jean-Marc Chassery</text:a><text:span>,</text:span><text:a xlink:type="simple" xlink:href="https://hal.science/search/index/?q=*&amp;authFullName_s=David Coeurjolly">David Coeurjolly</text:a></text:p>
              <text:p text:style-name="Normal"><text:span>Mathematical Morphology: 40 Years On, International Symposium on Mathematical Morphology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185166v1">hal-0018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84v1">Digital straight line recognition on heterogeneous grid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Laure Tougne">Laure Tougne</text:a></text:p>
              <text:p text:style-name="Normal"><text:span>SPIE Vision Geometry XII</text:span><text:span>, 2004, San Diego, United States. pp.108--116</text:span></text:p>
              <text:p text:style-name="Normal"><text:span>Communication dans un congrès</text:span></text:p>
              <text:p text:style-name="Normal"><text:a xlink:type="simple" xlink:href="https://hal.science/hal-00185184v1">hal-0018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60v1">Reversible discrete volume polyhedrization using Marching Cubes simplification.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Alexis Guillaume">Alexis Guillaume</text:a><text:span>,</text:span><text:a xlink:type="simple" xlink:href="https://hal.science/search/index/?q=*&amp;authFullName_s=Isabelle Sivignon">Isabelle Sivignon</text:a></text:p>
              <text:p text:style-name="Normal"><text:span>SPIE Vision Geometry XII</text:span><text:span>, 2004, United States. pp.1-11</text:span></text:p>
              <text:p text:style-name="Normal"><text:span>Communication dans un congrès</text:span></text:p>
              <text:p text:style-name="Normal"><text:a xlink:type="simple" xlink:href="https://hal.science/hal-00185160v1">hal-0018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76v1">Generalization of Angular Radical Transform</text:a></text:p>
              <text:p text:style-name="Normal"><text:a xlink:type="simple" xlink:href="https://hal.science/search/index/?q=*&amp;authFullName_s=Julien Ricard">Julien Ric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Atilla Baskurt">Atilla Baskurt</text:a></text:p>
              <text:p text:style-name="Normal"><text:span>International Conference on Image Processing</text:span><text:span>, 2004, Singapore. pp.00</text:span></text:p>
              <text:p text:style-name="Normal"><text:span>Communication dans un congrès</text:span></text:p>
              <text:p text:style-name="Normal"><text:a xlink:type="simple" xlink:href="https://hal.science/hal-00185176v1">hal-0018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211v1">ART Extension for Description, Indexing and Retrieval of a 3D Objects</text:a></text:p>
              <text:p text:style-name="Normal"><text:a xlink:type="simple" xlink:href="https://hal.science/search/index/?q=*&amp;authFullName_s=Julien Ricard">Julien Ric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Atilla Baskurt">Atilla Baskurt</text:a></text:p>
              <text:p text:style-name="Normal"><text:span>ICPR 2004, 17th International Conference on Pattern Recognition</text:span><text:span>, Aug 2004, Cambridge, United Kingdom. pp.00</text:span></text:p>
              <text:p text:style-name="Normal"><text:span>Communication dans un congrès</text:span></text:p>
              <text:p text:style-name="Normal"><text:a xlink:type="simple" xlink:href="https://hal.science/hal-01066211v1">hal-0106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813v1">Extension de la transformation ART pour la description, l'indexation et la recherche d'objet 3D</text:a></text:p>
              <text:p text:style-name="Normal"><text:a xlink:type="simple" xlink:href="https://hal.science/search/index/?q=*&amp;authFullName_s=Julien Ricard">Julien Ric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Atilla Baskurt">Atilla Baskurt</text:a></text:p>
              <text:p text:style-name="Normal"><text:span>CORESA 2004</text:span><text:span>, May 2004, Lille, France. pp.00</text:span></text:p>
              <text:p text:style-name="Normal"><text:span>Communication dans un congrès</text:span></text:p>
              <text:p text:style-name="Normal"><text:a xlink:type="simple" xlink:href="https://hal.science/hal-01529813v1">hal-0152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79v1">ART Extension for Description, Indexing and Retrieval of 3D Objects</text:a></text:p>
              <text:p text:style-name="Normal"><text:a xlink:type="simple" xlink:href="https://hal.science/search/index/?q=*&amp;authFullName_s=Julien Ricard">Julien Ric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Atilla Baskurt">Atilla Baskurt</text:a></text:p>
              <text:p text:style-name="Normal"><text:span>17th International Conference on Pattern Recognition</text:span><text:span>, 2004, Cambridge, United Kingdom. pp.N.A</text:span></text:p>
              <text:p text:style-name="Normal"><text:span>Communication dans un congrès</text:span></text:p>
              <text:p text:style-name="Normal"><text:a xlink:type="simple" xlink:href="https://hal.science/hal-00185179v1">hal-0018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08v1">Estimation of curvature along curves with application to fibres in 3D images of paper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Stina Svensson">Stina Svensson</text:a></text:p>
              <text:p text:style-name="Normal"><text:span>Scandinavian Conference on Image Analysis</text:span><text:span>, 2003, Sweden. pp.247--254</text:span></text:p>
              <text:p text:style-name="Normal"><text:span>Communication dans un congrès</text:span></text:p>
              <text:p text:style-name="Normal"><text:a xlink:type="simple" xlink:href="https://hal.science/hal-00185208v1">hal-0018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10v1">Multigrid Convergence and Surface Area Estimation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Frédéric Flin">Frédéric Flin</text:a><text:span>,</text:span><text:a xlink:type="simple" xlink:href="https://hal.science/search/index/?q=*&amp;authFullName_s=Olivier Teytaud">Olivier Teytaud</text:a><text:span>,</text:span><text:a xlink:type="simple" xlink:href="https://hal.science/search/index/?q=*&amp;authFullName_s=Laure Tougne">Laure Tougne</text:a></text:p>
              <text:p text:style-name="Normal"><text:span>Theoretical Foundations of Computer Vision "Geometry, Morphology, and Computational Imaging"</text:span><text:span>, 2003, Dagsthul, Germany. pp.101--119</text:span></text:p>
              <text:p text:style-name="Normal"><text:span>Communication dans un congrès</text:span></text:p>
              <text:p text:style-name="Normal"><text:a xlink:type="simple" xlink:href="https://hal.science/hal-00185210v1">hal-0018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86v1">d-Dimensional Reverse Euclidean Distance Transformation and Euclidean Medial Axis Extraction in Optimal Time</text:a></text:p>
              <text:p text:style-name="Normal"><text:a xlink:type="simple" xlink:href="https://hal.science/search/index/?q=*&amp;authFullName_s=David Coeurjolly">David Coeurjolly</text:a></text:p>
              <text:p text:style-name="Normal"><text:span>Discrete Geometry for Computer Imagery</text:span><text:span>, 2003, Naples, Italy. pp.327--337</text:span></text:p>
              <text:p text:style-name="Normal"><text:span>Communication dans un congrès</text:span></text:p>
              <text:p text:style-name="Normal"><text:a xlink:type="simple" xlink:href="https://hal.science/hal-00185186v1">hal-0018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12v1">From digital plane Segmentation to Polyhedral representation</text:a></text:p>
              <text:p text:style-name="Normal"><text:a xlink:type="simple" xlink:href="https://hal.science/search/index/?q=*&amp;authFullName_s=Isabelle Sivignon">Isabelle Sivignon</text:a><text:span>,</text:span><text:a xlink:type="simple" xlink:href="https://hal.science/search/index/?q=*&amp;authFullName_s=David Coeurjolly">David Coeurjolly</text:a></text:p>
              <text:p text:style-name="Normal"><text:span>Theoretical Foundations of Computer Vision Springer"Geometry, Morphology, and Computational Imaging"</text:span><text:span>, 2003, Dagsthul, Germany. pp.356--367</text:span></text:p>
              <text:p text:style-name="Normal"><text:span>Communication dans un congrès</text:span></text:p>
              <text:p text:style-name="Normal"><text:a xlink:type="simple" xlink:href="https://hal.science/hal-00185212v1">hal-0018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87v1">Digital Plane Preimage Structure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Isabelle Sivignon">Isabelle Sivignon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Fabien Feschet">Fabien Feschet</text:a><text:span>,</text:span><text:a xlink:type="simple" xlink:href="https://hal.science/search/index/?q=*&amp;authFullName_s=Jean-Marc Chassery">Jean-Marc Chassery</text:a></text:p>
              <text:p text:style-name="Normal"><text:span>International Workshop on Combinatorial Image Analysis</text:span><text:span>, 2003, Italy</text:span></text:p>
              <text:p text:style-name="Normal"><text:span>Communication dans un congrès</text:span></text:p>
              <text:p text:style-name="Normal"><text:a xlink:type="simple" xlink:href="https://hal.science/hal-00185187v1">hal-0018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13v1">A Comparative Evaluation of Length Estimator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Reihnard Klette">Reihnard Klette</text:a></text:p>
              <text:p text:style-name="Normal"><text:span>Internaltional Conference on Pattern Recognition, ICPR 2002</text:span><text:span>, 2002, Quebec, Canada. pp.N.A</text:span></text:p>
              <text:p text:style-name="Normal"><text:span>Communication dans un congrès</text:span></text:p>
              <text:p text:style-name="Normal"><text:a xlink:type="simple" xlink:href="https://hal.science/hal-00185213v1">hal-0018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14v1">Visibility in Discrete Geometry: an application to discrete geodesic paths</text:a></text:p>
              <text:p text:style-name="Normal"><text:a xlink:type="simple" xlink:href="https://hal.science/search/index/?q=*&amp;authFullName_s=David Coeurjolly">David Coeurjolly</text:a></text:p>
              <text:p text:style-name="Normal"><text:span>Discrete Geometry for Computer Imagery, 10th International Conference</text:span><text:span>, 2002, Bordeaux, France. pp.316--327</text:span></text:p>
              <text:p text:style-name="Normal"><text:span>Communication dans un congrès</text:span></text:p>
              <text:p text:style-name="Normal"><text:a xlink:type="simple" xlink:href="https://hal.science/hal-00185214v1">hal-0018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16v1">An elementary algorithm for digital arc segmentation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Yan Gerard">Yan Gerard</text:a><text:span>,</text:span><text:a xlink:type="simple" xlink:href="https://hal.science/search/index/?q=*&amp;authFullName_s=Jean-Pierre Reveillès">Jean-Pierre Reveillès</text:a><text:span>,</text:span><text:a xlink:type="simple" xlink:href="https://hal.science/search/index/?q=*&amp;authFullName_s=Laure Tougne">Laure Tougne</text:a></text:p>
              <text:p text:style-name="Normal"><text:span>International Workshop on Combinatorial Image Analysis</text:span><text:span>, 2001, Philadelphia, United States. pp.N.A</text:span></text:p>
              <text:p text:style-name="Normal"><text:span>Communication dans un congrès</text:span></text:p>
              <text:p text:style-name="Normal"><text:a xlink:type="simple" xlink:href="https://hal.science/hal-00185216v1">hal-0018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21v1">Discrete Curvature based on Osculating Circles Estimation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Laure Tougne">Laure Tougne</text:a></text:p>
              <text:p text:style-name="Normal"><text:span>International Workshop on Visual Form</text:span><text:span>, 2001, Capri, Italy. pp.303--312</text:span></text:p>
              <text:p text:style-name="Normal"><text:span>Communication dans un congrès</text:span></text:p>
              <text:p text:style-name="Normal"><text:a xlink:type="simple" xlink:href="https://hal.science/hal-00185221v1">hal-00185221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100500v2">Segmentation and Length Estimation of 3D Discrete Curve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Olivier Teytaud">Olivier Teytaud</text:a></text:p>
              <text:p text:style-name="Normal"><text:span>Digital and Image Geometry: Advanced Lectures</text:span><text:span>, 2001, Dagsthul, Germany. pp.295--313</text:span></text:p>
              <text:p text:style-name="Normal"><text:span>Communication dans un congrès</text:span></text:p>
              <text:p text:style-name="Normal"><text:a xlink:type="simple" xlink:href="https://hal.science/inria-00100500v2">inria-00100500v2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5dd3a" table:style-name="05dd3a">
          <table:table-column table:style-name="05dd3a.0"/>
          <table:table-row>
            <table:table-cell office:value-type="string">
              <text:p text:style-name="Normal"><text:a xlink:type="simple" xlink:href="https://hal.science/hal-01905354v1">Topologie et conductivité effective des mousses: Application aux mousses métalliques dans un réacteur gaz/solide.</text:a></text:p>
              <text:p text:style-name="Normal"><text:a xlink:type="simple" xlink:href="https://hal.science/search/index/?q=*&amp;authFullName_s=Marie-Line Zanota">Marie-Line Zanota</text:a><text:span>,</text:span><text:a xlink:type="simple" xlink:href="https://hal.science/search/index/?q=*&amp;authFullName_s=Jonathan Gerardin">Jonathan Gerardin</text:a><text:span>,</text:span><text:a xlink:type="simple" xlink:href="https://hal.science/search/index/?q=*&amp;authFullName_s=Camille Brossard">Camille Brossard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Joël Lachambre">Joël Lachambre</text:a><text:span>et al.</text:span></text:p>
              <text:p text:style-name="Normal"><text:span>24ème Congrès Annuel de la SFT</text:span><text:span>, 2016, Toulouse, France. , Tome 2 (A110), pp.1-8, 2016, Actes du congrès annuel de la Société Française de Thermique. SFT2016</text:span></text:p>
              <text:p text:style-name="Normal"><text:span>Poster de conférence</text:span></text:p>
              <text:p text:style-name="Normal"><text:a xlink:type="simple" xlink:href="https://hal.science/hal-01905354v1">hal-0190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709v1">Feature Extraction on Digital Snow Microstructures</text:a></text:p>
              <text:p text:style-name="Normal"><text:a xlink:type="simple" xlink:href="https://hal.science/search/index/?q=*&amp;authFullName_s=Jérémy Levallois">Jérémy Levallo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/text:p>
              <text:p text:style-name="Normal"><text:span>SIGGRAPH Poster</text:span><text:span>, Aug 2015, Los Angeles, United States. ACM, 2015</text:span></text:p>
              <text:p text:style-name="Normal"><text:span>Poster de conférence</text:span></text:p>
              <text:p text:style-name="Normal"><text:a xlink:type="simple" xlink:href="https://hal.science/hal-01145709v1">hal-0114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11v1">Thickness Diagram for Shape Analysi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Nina Amenta">Nina Amenta</text:a><text:span>,</text:span><text:a xlink:type="simple" xlink:href="https://hal.science/search/index/?q=*&amp;authFullName_s=Raphaëlle Chaine">Raphaëlle Chaine</text:a></text:p>
              <text:p text:style-name="Normal"><text:span>Symposium on Geometry Processing</text:span><text:span>, Jul 2012, Tallinn, Estonia. (Poster), 2012</text:span></text:p>
              <text:p text:style-name="Normal"><text:span>Poster de conférence</text:span></text:p>
              <text:p text:style-name="Normal"><text:a xlink:type="simple" xlink:href="https://hal.science/hal-01353011v1">hal-01353011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3377bf" table:style-name="3377bf">
          <table:table-column table:style-name="3377bf.0"/>
          <table:table-row>
            <table:table-cell office:value-type="string">
              <text:p text:style-name="Normal"><text:a xlink:type="simple" xlink:href="https://hal.science/hal-01314488v1">Special Issue on Discrete Geometry for Computer Imagery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Rocio Gonzalez-Diaz">Rocio Gonzalez-Diaz</text:a><text:span>,</text:span><text:a xlink:type="simple" xlink:href="https://hal.science/search/index/?q=*&amp;authFullName_s=Maria-José Jimenez">Maria-José Jimenez</text:a></text:p>
              <text:p text:style-name="Normal"><text:span>Elsevier, 183, 2015</text:span></text:p>
              <text:p text:style-name="Normal"><text:span>Ouvrages</text:span></text:p>
              <text:p text:style-name="Normal"><text:a xlink:type="simple" xlink:href="https://hal.science/hal-01314488v1">hal-0131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41v1">Géométrie discrète et images numérique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Annick Montanvert">Annick Montanvert</text:a><text:span>,</text:span><text:a xlink:type="simple" xlink:href="https://hal.science/search/index/?q=*&amp;authFullName_s=Jean-Marc Chassery">Jean-Marc Chassery</text:a></text:p>
              <text:p text:style-name="Normal"><text:span>David Coeurjolly Annick Montanvert Jean-Marc Chassery. Hermès, pp.416, 2007, F. Castanié H. Maitre</text:span></text:p>
              <text:p text:style-name="Normal"><text:span>Ouvrages</text:span></text:p>
              <text:p text:style-name="Normal"><text:a xlink:type="simple" xlink:href="https://hal.science/hal-00175341v1">hal-00175341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a7959a" table:style-name="a7959a">
          <table:table-column table:style-name="a7959a.0"/>
          <table:table-row>
            <table:table-cell office:value-type="string">
              <text:p text:style-name="Normal"><text:a xlink:type="simple" xlink:href="https://hal.science/hal-04009160v2">Generator Matrices by Solving Integer Linear Programs</text:a></text:p>
              <text:p text:style-name="Normal"><text:a xlink:type="simple" xlink:href="https://hal.science/search/index/?q=*&amp;authFullName_s=Loïs Paulin">Loïs Paulin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Nicolas Bonneel">Nicolas Bonneel</text:a><text:span>,</text:span><text:a xlink:type="simple" xlink:href="https://hal.science/search/index/?q=*&amp;authFullName_s=Jean-Claude Iehl">Jean-Claude Iehl</text:a><text:span>,</text:span><text:a xlink:type="simple" xlink:href="https://hal.science/search/index/?q=*&amp;authFullName_s=Victor Ostromoukhov">Victor Ostromoukhov</text:a><text:span>et al.</text:span></text:p>
              <text:p text:style-name="Normal"><text:span>Monte Carlo and Quasi-Monte Carlo Methods</text:span><text:span>, 460, Springer International Publishing, pp.525-541, 2024, Springer Proceedings in Mathematics &amp; Statistics, 978-3-031-59761-9.<text:s/></text:span><text:a xlink:type="simple" xlink:href="https://dx.doi.org/10.1007/978-3-031-59762-6_26">⟨10.1007/978-3-031-59762-6_26⟩</text:a></text:p>
              <text:p text:style-name="Normal"><text:span>Chapitre d'ouvrage</text:span></text:p>
              <text:p text:style-name="Normal"><text:a xlink:type="simple" xlink:href="https://hal.science/hal-04009160v2">hal-040091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20v1">Robust and Convergent Curvature and Normal Estimators with Digital Integral Invariants</text:a></text:p>
              <text:p text:style-name="Normal"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érémy Levallois">Jérémy Levallois</text:a></text:p>
              <text:p text:style-name="Normal"><text:span>Laurent Najman, Pascal Romon.<text:s/></text:span><text:span>Modern Approaches to Discrete Curvature<text:s/></text:span><text:span>, 2184,<text:s/></text:span><text:a xlink:type="simple" xlink:href="http://www.springer.com/gp/book/9783319580012">Springer-Verlag</text:a><text:span>, 2017, Lecture Notes in Mathematics, 978-3-319-58001-2</text:span></text:p>
              <text:p text:style-name="Normal"><text:span>Chapitre d'ouvrage</text:span></text:p>
              <text:p text:style-name="Normal"><text:a xlink:type="simple" xlink:href="https://hal.science/hal-01576020v1">hal-0157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51v1">Separable Distance Transformation and its Application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Antoine Vacavant">Antoine Vacavant</text:a></text:p>
              <text:p text:style-name="Normal"><text:span>V. Brimkov &amp; R. Barneva.<text:s/></text:span><text:span>Digital Geometry Algorithms. Theoretical Foundations and Applications to Computational Imaging</text:span><text:span>, Springer, pp.189-214, 2012</text:span></text:p>
              <text:p text:style-name="Normal"><text:span>Chapitre d'ouvrage</text:span></text:p>
              <text:p text:style-name="Normal"><text:a xlink:type="simple" xlink:href="https://hal.science/hal-01352951v1">hal-0135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52v1">Multigrid convergence of discrete geometric estimator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Tristan Roussillon">Tristan Roussillon</text:a></text:p>
              <text:p text:style-name="Normal"><text:span>Valentin E. Brimkov; Reneta P. Barneva.<text:s/></text:span><text:span>Digital Geometry Algorithms. Theoretical Foundations and Applications to Computational Imaging</text:span><text:span>, 2, Springer, pp.395-424, 2012, Lecture Notes in Computational Vision and Biomechanics, 978-94-007-9958-5.<text:s/></text:span><text:a xlink:type="simple" xlink:href="https://dx.doi.org/10.1007/978-94-007-4174-4_13">⟨10.1007/978-94-007-4174-4_13⟩</text:a></text:p>
              <text:p text:style-name="Normal"><text:span>Chapitre d'ouvrage</text:span></text:p>
              <text:p text:style-name="Normal"><text:a xlink:type="simple" xlink:href="https://hal.science/hal-01352952v1">hal-0135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12v1">Volumetric Analysis of Digital Objects Using Distance Transformation: Performance Issues and Extensions</text:a></text:p>
              <text:p text:style-name="Normal"><text:a xlink:type="simple" xlink:href="https://hal.science/search/index/?q=*&amp;authFullName_s=David Coeurjolly">David Coeurjolly</text:a></text:p>
              <text:p text:style-name="Normal"><text:span>Springer.<text:s/></text:span><text:span>Applications of Discrete Geometry and Mathematical Morphology</text:span><text:span>, Springer-Verlag, pp.82-92, 2012</text:span></text:p>
              <text:p text:style-name="Normal"><text:span>Chapitre d'ouvrage</text:span></text:p>
              <text:p text:style-name="Normal"><text:a xlink:type="simple" xlink:href="https://hal.science/hal-01353012v1">hal-0135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26v1">Discrete geometry and projections (chap 1)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Nicolas Normand">Nicolas Normand</text:a></text:p>
              <text:p text:style-name="Normal"><text:span>jeanpierre Guédon.<text:s/></text:span><text:span>The Mojette Transform: Theory and Applications</text:span><text:span>, iste &amp; wiley, 15 p., 2009, ISBN: 9781848210806</text:span></text:p>
              <text:p text:style-name="Normal"><text:span>Chapitre d'ouvrage</text:span></text:p>
              <text:p text:style-name="Normal"><text:a xlink:type="simple" xlink:href="https://hal.science/hal-00350126v1">hal-003501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3521v1">Représentation par axe médian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Eric Remy">Eric Remy</text:a></text:p>
              <text:p text:style-name="Normal"><text:span>Géométrie discrète et images numériques</text:span><text:span>, 2007, 978-2-7462-1643-3</text:span></text:p>
              <text:p text:style-name="Normal"><text:span>Chapitre d'ouvrage</text:span></text:p>
              <text:p text:style-name="Normal"><text:a xlink:type="simple" xlink:href="https://amu.hal.science/hal-01503521v1">hal-0150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874v1">Distances discrètes</text:a></text:p>
              <text:p text:style-name="Normal"><text:a xlink:type="simple" xlink:href="https://hal.science/search/index/?q=*&amp;authFullName_s=Edouard Thiel">Edouard Thiel</text:a><text:span>,</text:span><text:a xlink:type="simple" xlink:href="https://hal.science/search/index/?q=*&amp;authFullName_s=David Coeurjolly">David Coeurjolly</text:a></text:p>
              <text:p text:style-name="Normal"><text:span>David Coeurjolly, Annick Montanvert, Jean-marc Chassery.<text:s/></text:span><text:span>Géométrie discrète et images numériques</text:span><text:span>, Hermès; Lavoisier, 2007, Traité IC2, série Signal et image</text:span></text:p>
              <text:p text:style-name="Normal"><text:span>Chapitre d'ouvrage</text:span></text:p>
              <text:p text:style-name="Normal"><text:a xlink:type="simple" xlink:href="https://hal.science/hal-01486874v1">hal-0148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015v1">Descripteurs de forme et moments géométrique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Annick Montanvert">Annick Montanvert</text:a></text:p>
              <text:p text:style-name="Normal"><text:span>David Coeurjolly, Annick Montanvert, Jean-marc Chassery.<text:s/></text:span><text:span>Géométrie discrète et images numériques</text:span><text:span>, Hermès, 2007</text:span></text:p>
              <text:p text:style-name="Normal"><text:span>Chapitre d'ouvrage</text:span></text:p>
              <text:p text:style-name="Normal"><text:a xlink:type="simple" xlink:href="https://hal.science/hal-01543015v1">hal-01543015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9c1b59" table:style-name="9c1b59">
          <table:table-column table:style-name="9c1b59.0"/>
          <table:table-row>
            <table:table-cell office:value-type="string">
              <text:p text:style-name="Normal"><text:a xlink:type="simple" xlink:href="https://hal.science/hal-05216216v1">Lettre #1 du Programme de recherche Industries culturelles et créatives PEPR ICCAR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David Coeurjolly">David Coeurjoll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16216v1">hal-0521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830v1">Lettre #3 du Programme de recherche Industries culturelles et créatives PEPR ICCAR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David Coeurjolly">David Coeurjoll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3830v1">hal-0544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229v1">Lettre #2 du Programme de recherche Industries culturelles et créatives PEPR ICCAR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David Coeurjolly">David Coeurjoll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16229v1">hal-05216229v1</text:a></text:p>
            </table:table-cell>
          </table:table-row>
        </table:table>
        <text:p text:style-name="P25"/>
        <text:p text:style-name="Heading2"><text:span text:style-name="T9">Pré-publication, Document de travail (4)</text:span></text:p>
        <text:p text:style-name="P27"/>
        <table:table table:name="ef1e1f" table:style-name="ef1e1f">
          <table:table-column table:style-name="ef1e1f.0"/>
          <table:table-row>
            <table:table-cell office:value-type="string">
              <text:p text:style-name="Normal"><text:a xlink:type="simple" xlink:href="https://hal.science/hal-02000339v4">Efficient Distance Transformation for Path-based Metrics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Isabelle Sivignon">Isabelle Sivign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000339v4">hal-0200033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85v1">Blue-noise sampling for human retinal cone spatial distribution modeling</text:a></text:p>
              <text:p text:style-name="Normal"><text:a xlink:type="simple" xlink:href="https://hal.science/search/index/?q=*&amp;authFullName_s=Matteo P. Lanaro">Matteo P. Lanaro</text:a><text:span>,</text:span><text:a xlink:type="simple" xlink:href="https://hal.science/search/index/?q=*&amp;authFullName_s=Hélène Perrier">Hélène Perrier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Victor Ostromoukhov">Victor Ostromoukhov</text:a><text:span>,</text:span><text:a xlink:type="simple" xlink:href="https://hal.science/search/index/?q=*&amp;authFullName_s=Alessandro Rizzi">Alessandro Rizz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5785v1">hal-0215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83v1">Mumford-Shah Mesh Processing using the Ambrosio-Tortorelli Functional</text:a></text:p>
              <text:p text:style-name="Normal"><text:a xlink:type="simple" xlink:href="https://hal.science/search/index/?q=*&amp;authFullName_s=Nicolas Bonneel">Nicolas Bonneel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Jacques-Olivier Lachaud">Jacques-Olivier Lachau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5283v1">hal-0181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293v1">Heat kernel Laplace-Beltrami operator on digital surfaces</text:a></text:p>
              <text:p text:style-name="Normal"><text:a xlink:type="simple" xlink:href="https://hal.science/search/index/?q=*&amp;authFullName_s=Thomas Caissard">Thomas Caissar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Tristan Roussillon">Tristan Roussill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98293v1">hal-01498293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101437" table:style-name="101437">
          <table:table-column table:style-name="101437.0"/>
          <table:table-row>
            <table:table-cell office:value-type="string">
              <text:p text:style-name="Normal"><text:a xlink:type="simple" xlink:href="https://hal.science/hal-03719592v1">Delaunay property and proximity results of the L-algorithm</text:a></text:p>
              <text:p text:style-name="Normal"><text:a xlink:type="simple" xlink:href="https://hal.science/search/index/?q=*&amp;authFullName_s=Tristan Roussillon">Tristan Roussillon</text:a><text:span>,</text:span><text:a xlink:type="simple" xlink:href="https://hal.science/search/index/?q=*&amp;authFullName_s=Jui-Ting Lu">Jui-Ting Lu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David Coeurjolly">David Coeurjolly</text:a></text:p>
              <text:p text:style-name="Normal"><text:span>[Research Report] Université de Lyon. 2022</text:span></text:p>
              <text:p text:style-name="Normal"><text:span>Rapport</text:span></text:p>
              <text:p text:style-name="Normal"><text:a xlink:type="simple" xlink:href="https://hal.science/hal-03719592v1">hal-0371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26v1">Characterization of bijective discretized rotations by Gaussian integers</text:a></text:p>
              <text:p text:style-name="Normal"><text:a xlink:type="simple" xlink:href="https://hal.science/search/index/?q=*&amp;authFullName_s=Tristan Roussillon">Tristan Roussillon</text:a><text:span>,</text:span><text:a xlink:type="simple" xlink:href="https://hal.science/search/index/?q=*&amp;authFullName_s=David Coeurjolly">David Coeurjolly</text:a></text:p>
              <text:p text:style-name="Normal"><text:span>[Research Report] LIRIS UMR CNRS 5205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59826v1">hal-0125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38v1">Variance Analysis for Monte Carlo Integration: A Representation-Theoretic Perspective</text:a></text:p>
              <text:p text:style-name="Normal"><text:a xlink:type="simple" xlink:href="https://hal.science/search/index/?q=*&amp;authFullName_s=Michael Kazhdan">Michael Kazhdan</text:a><text:span>,</text:span><text:a xlink:type="simple" xlink:href="https://hal.science/search/index/?q=*&amp;authFullName_s=Gurprit Singh">Gurprit Singh</text:a><text:span>,</text:span><text:a xlink:type="simple" xlink:href="https://hal.science/search/index/?q=*&amp;authFullName_s=Adrien Pilleboue">Adrien Pilleboue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Victor Ostromoukhov">Victor Ostromoukhov</text:a></text:p>
              <text:p text:style-name="Normal"><text:span>[Research Report] LIRIS UMR CNRS 5205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59838v1">hal-01259838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9a8380" table:style-name="9a8380">
          <table:table-column table:style-name="9a8380.0"/>
          <table:table-row>
            <table:table-cell office:value-type="string">
              <text:p text:style-name="Normal"><text:a xlink:type="simple" xlink:href="https://theses.hal.science/tel-00167370v1">Algorithmique et géométrie discrète pour la caractérisation des courbes et des surfaces</text:a></text:p>
              <text:p text:style-name="Normal"><text:a xlink:type="simple" xlink:href="https://hal.science/search/index/?q=*&amp;authFullName_s=David Coeurjolly">David Coeurjolly</text:a></text:p>
              <text:p text:style-name="Normal"><text:span>Interface homme-machine [cs.HC]. Université Lumière - Lyon I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7370v1">tel-00167370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4300a0" table:style-name="4300a0">
          <table:table-column table:style-name="4300a0.0"/>
          <table:table-row>
            <table:table-cell office:value-type="string">
              <text:p text:style-name="Normal"><text:a xlink:type="simple" xlink:href="https://theses.hal.science/tel-00388092v1">Algorithmique pour l'analyse et la modélisation en géométrie discrète</text:a></text:p>
              <text:p text:style-name="Normal"><text:a xlink:type="simple" xlink:href="https://hal.science/search/index/?q=*&amp;authFullName_s=David Coeurjolly">David Coeurjolly</text:a></text:p>
              <text:p text:style-name="Normal"><text:span>Interface homme-machine [cs.HC]. Université Claude Bernard - Lyon I, 2007</text:span></text:p>
              <text:p text:style-name="Normal"><text:span>HDR</text:span></text:p>
              <text:p text:style-name="Normal"><text:a xlink:type="simple" xlink:href="https://theses.hal.science/tel-00388092v1">tel-00388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oeurjolly</dc:title>
    <dc:subject/>
    <dc:description>CV</dc:description>
    <dc:creator/>
    <dc:date>2026-05-08T10:12:33.000</dc:date>
    <meta:generator>PHPWord</meta:generator>
    <meta:initial-creator>CCSD</meta:initial-creator>
    <meta:creation-date>2026-05-08T10:12:33.000</meta:creation-date>
    <meta:keyword/>
    <meta:user-defined meta:name="Category"/>
    <meta:user-defined meta:name="Company"/>
    <meta:user-defined meta:name="Manager"/>
  </office:meta>
</office:document-meta>
</file>