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df9" style:family="table">
      <style:table-properties style:rel-width="100" table:align="center"/>
    </style:style>
    <style:style style:name="196df9.0" style:family="table-column">
      <style:table-column-properties style:column-width="0.00cm"/>
    </style:style>
    <style:style style:name="a9fc3e" style:family="table">
      <style:table-properties style:rel-width="100" table:align="center"/>
    </style:style>
    <style:style style:name="a9fc3e.0" style:family="table-column">
      <style:table-column-properties style:column-width="0.00cm"/>
    </style:style>
    <style:style style:name="dfe2a9" style:family="table">
      <style:table-properties style:rel-width="100" table:align="center"/>
    </style:style>
    <style:style style:name="dfe2a9.0" style:family="table-column">
      <style:table-column-properties style:column-width="0.00cm"/>
    </style:style>
    <style:style style:name="43549b" style:family="table">
      <style:table-properties style:rel-width="100" table:align="center"/>
    </style:style>
    <style:style style:name="4354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ordeau<text:s/></text:span><text:span text:style-name="T2">Maître de conférences HDR à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196df9" table:style-name="196df9">
          <table:table-column table:style-name="196df9.0"/>
          <table:table-row>
            <table:table-cell office:value-type="string">
              <text:p text:style-name="Normal"><text:a xlink:type="simple" xlink:href="https://hal.science/hal-05023198v1">Analysis and design of an innovative 19.5 GHz active phase shifter architecture, implemented in a 0.13 μm BiCMOS SiGe:C process, for beamforming in 5G applications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Analog Integrated Circuits and Signal Processing</text:span><text:span>, 2025, 123 (44),<text:s/></text:span><text:a xlink:type="simple" xlink:href="https://dx.doi.org/10.1007/s10470-025-02363-7">⟨10.1007/s10470-025-02363-7⟩</text:a></text:p>
              <text:p text:style-name="Normal"><text:span>Article dans une revue</text:span></text:p>
              <text:p text:style-name="Normal"><text:a xlink:type="simple" xlink:href="https://hal.science/hal-05023198v1">hal-050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25v1">Analysis and design of K-band low-phase-noise differential DCOs implemented in 22 nm FD-SOI for 76–81 GHz automotive radars</text:a></text:p>
              <text:p text:style-name="Normal"><text:a xlink:type="simple" xlink:href="https://hal.science/search/index/?q=*&amp;authFullName_s=Zhigang Li">Zhigang 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Sébastien Charpentier">Sébastien Charpentier</text:a><text:span>,</text:span><text:a xlink:type="simple" xlink:href="https://hal.science/search/index/?q=*&amp;authFullName_s=Matthieu Lécuyer">Matthieu Lécuyer</text:a><text:span>et al.</text:span></text:p>
              <text:p text:style-name="Normal"><text:span>Microelectronics Journal</text:span><text:span>, 2023, 136, pp.105780.<text:s/></text:span><text:a xlink:type="simple" xlink:href="https://dx.doi.org/10.1016/j.mejo.2023.105780">⟨10.1016/j.mejo.2023.105780⟩</text:a></text:p>
              <text:p text:style-name="Normal"><text:span>Article dans une revue</text:span></text:p>
              <text:p text:style-name="Normal"><text:a xlink:type="simple" xlink:href="https://hal.science/hal-04080825v1">hal-0408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93v1">An original determination of the maximum phase shift range obtained for an array of N coupled oscillators</text:a></text:p>
              <text:p text:style-name="Normal"><text:a xlink:type="simple" xlink:href="https://hal.science/search/index/?q=*&amp;authFullName_s=Kaouthar Djemel">Kaouthar Djemel</text:a><text:span>,</text:span><text:a xlink:type="simple" xlink:href="https://hal.science/search/index/?q=*&amp;authFullName_s=Rahma Hajtaieb Aloulou">Rahma Hajtaieb Aloulou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Jean-Marie Paillot">Jean-Marie Paillot</text:a><text:span>et al.</text:span></text:p>
              <text:p text:style-name="Normal"><text:span>Analog Integrated Circuits and Signal Processing</text:span><text:span>, 2021,<text:s/></text:span><text:a xlink:type="simple" xlink:href="https://dx.doi.org/10.1007/s10470-020-01791-x">⟨10.1007/s10470-020-01791-x⟩</text:a></text:p>
              <text:p text:style-name="Normal"><text:span>Article dans une revue</text:span></text:p>
              <text:p text:style-name="Normal"><text:a xlink:type="simple" xlink:href="https://hal.science/hal-03683893v1">hal-036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58v1">A 5.8 GHz fully integrated BiCMOS SiGe:C injection-locked-oscillator-based active phase shifter for energy beamforming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Bhanu Pratap Singh Jadav">Bhanu Pratap Singh Jadav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et al.</text:span></text:p>
              <text:p text:style-name="Normal"><text:span>Analog Integrated Circuits and Signal Processing</text:span><text:span>, 2021, 106, pp.363-374.<text:s/></text:span><text:a xlink:type="simple" xlink:href="https://dx.doi.org/10.1007/s10470-020-01586-0">⟨10.1007/s10470-020-01586-0⟩</text:a></text:p>
              <text:p text:style-name="Normal"><text:span>Article dans une revue</text:span></text:p>
              <text:p text:style-name="Normal"><text:a xlink:type="simple" xlink:href="https://hal.science/hal-02457758v1">hal-0245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00v1">A 5.8 GHz Low-Power Energy Harvester for RF Wireless Power Transfer Systems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Journal of Circuits, Systems, and Computers</text:span><text:span>, 2019, 29 (5), pp.2050076-1 to 2050076-27.<text:s/></text:span><text:a xlink:type="simple" xlink:href="https://dx.doi.org/10.1142/S0218126620500760">⟨10.1142/S0218126620500760⟩</text:a></text:p>
              <text:p text:style-name="Normal"><text:span>Article dans une revue</text:span></text:p>
              <text:p text:style-name="Normal"><text:a xlink:type="simple" xlink:href="https://hal.science/hal-02356100v1">hal-0235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00v1">Analysis and design of a very low phase-noise Ku-band coupled VCO using a modified cascode architecture in 0.25 μm SiGe:C BiCMOS technology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Microelectronics Journal</text:span><text:span>, 2018, 75, pp.137-146.<text:s/></text:span><text:a xlink:type="simple" xlink:href="https://dx.doi.org/10.1016/j.mejo.2018.04.002">⟨10.1016/j.mejo.2018.04.002⟩</text:a></text:p>
              <text:p text:style-name="Normal"><text:span>Article dans une revue</text:span></text:p>
              <text:p text:style-name="Normal"><text:a xlink:type="simple" xlink:href="https://hal.science/hal-01808500v1">hal-0180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09v1">A Low Phase Noise Fully Monolithic 6 GHz Differential Coupled NMOS LC-VCO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éne Mnif">Hasséne Mnif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ourad Loulou">Mourad Loulou</text:a></text:p>
              <text:p text:style-name="Normal"><text:span>Frequenz</text:span><text:span>, 2016, 70 (1-2), pp.33-38.<text:s/></text:span><text:a xlink:type="simple" xlink:href="https://dx.doi.org/10.1515/freq-2015-0101">⟨10.1515/freq-2015-0101⟩</text:a></text:p>
              <text:p text:style-name="Normal"><text:span>Article dans une revue</text:span></text:p>
              <text:p text:style-name="Normal"><text:a xlink:type="simple" xlink:href="https://hal.science/hal-01233209v1">hal-012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66v1">A fully monolithic 5.8 GHz low phase noise coupled VCO network for phased-array system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Dorra Mellouli">Dorra Mellouli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Analog Integrated Circuits and Signal Processing</text:span><text:span>, 2015, 82 (1), pp.335-340.<text:s/></text:span><text:a xlink:type="simple" xlink:href="https://dx.doi.org/10.1007/s10470-014-0437-3">⟨10.1007/s10470-014-0437-3⟩</text:a></text:p>
              <text:p text:style-name="Normal"><text:span>Article dans une revue</text:span></text:p>
              <text:p text:style-name="Normal"><text:a xlink:type="simple" xlink:href="https://hal.science/hal-01082566v1">hal-010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98v1">Design and Implementation of A 6-GHz Array of Four Differential VCOs Coupled Through a Resistive Network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ourad Loulou">Mourad Loulou</text:a></text:p>
              <text:p text:style-name="Normal"><text:span>Analog Integrated Circuits and Signal Processing</text:span><text:span>, 2013, 76 (2), pp.179-193.<text:s/></text:span><text:a xlink:type="simple" xlink:href="https://dx.doi.org/10.1007/s10470-013-0099-6">⟨10.1007/s10470-013-0099-6⟩</text:a></text:p>
              <text:p text:style-name="Normal"><text:span>Article dans une revue</text:span></text:p>
              <text:p text:style-name="Normal"><text:a xlink:type="simple" xlink:href="https://hal.science/hal-00835698v1">hal-008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85v1">New Formulation of the Equations Describing the Locked States of Two Van der Pol Oscillators Coupled through a Broadband Network - Application to the Design of Two Differential Coupled VCO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Mihaela-Izabela Ionita">Mihaela-Izabela Ionita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ihai Iordache">Mihai Iordache</text:a></text:p>
              <text:p text:style-name="Normal"><text:span>Frequenz</text:span><text:span>, 2013, 67 (7-8), pp.237-247.<text:s/></text:span><text:a xlink:type="simple" xlink:href="https://dx.doi.org/10.1515/freq-2012-0089">⟨10.1515/freq-2012-0089⟩</text:a></text:p>
              <text:p text:style-name="Normal"><text:span>Article dans une revue</text:span></text:p>
              <text:p text:style-name="Normal"><text:a xlink:type="simple" xlink:href="https://hal.science/hal-00821885v1">hal-0082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76v1">A CAD Tool for an Array of Differential Oscillators Coupled Through a Broadband Network</text:a></text:p>
              <text:p text:style-name="Normal"><text:a xlink:type="simple" xlink:href="https://hal.science/search/index/?q=*&amp;authFullName_s=Mihaela-Izabela Ionita">Mihaela-Izabela Ionita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Mihai Iordache">Mihai Iordache</text:a></text:p>
              <text:p text:style-name="Normal"><text:span>International Journal of RF and Microwave Computer-Aided Engineering</text:span><text:span>, 2013, 23 (2), pp.178-187.<text:s/></text:span><text:a xlink:type="simple" xlink:href="https://dx.doi.org/10.1002/mmce.20663">⟨10.1002/mmce.20663⟩</text:a></text:p>
              <text:p text:style-name="Normal"><text:span>Article dans une revue</text:span></text:p>
              <text:p text:style-name="Normal"><text:a xlink:type="simple" xlink:href="https://hal.science/hal-00734076v1">hal-0073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58v1">Modeling and characterization of oscillator circuits by Van Der Pol model using parameter estimation</text:a></text:p>
              <text:p text:style-name="Normal"><text:a xlink:type="simple" xlink:href="https://hal.science/search/index/?q=*&amp;authFullName_s=Iulia Dumitrescu">Iulia Dumitrescu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ihai Iordache">Mihai Iordache</text:a></text:p>
              <text:p text:style-name="Normal"><text:span>Journal of Circuits, Systems, and Computers</text:span><text:span>, 2012, 21 (5), pp.1250043.<text:s/></text:span><text:a xlink:type="simple" xlink:href="https://dx.doi.org/10.1142/S0218126612500430">⟨10.1142/S0218126612500430⟩</text:a></text:p>
              <text:p text:style-name="Normal"><text:span>Article dans une revue</text:span></text:p>
              <text:p text:style-name="Normal"><text:a xlink:type="simple" xlink:href="https://hal.science/hal-00734058v1">hal-007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08v1">2.4 GHz antenna array using vector modulator based active phase shifters for beamforming</text:a></text:p>
              <text:p text:style-name="Normal"><text:a xlink:type="simple" xlink:href="https://hal.science/search/index/?q=*&amp;authFullName_s=Hutu Florin">Hutu Florin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IET Microwaves Antennas and Propagation</text:span><text:span>, 2011, 5 (2), pp.245-254.<text:s/></text:span><text:a xlink:type="simple" xlink:href="https://dx.doi.org/10.1049/iet-map.2010.0005">⟨10.1049/iet-map.2010.0005⟩</text:a></text:p>
              <text:p text:style-name="Normal"><text:span>Article dans une revue</text:span></text:p>
              <text:p text:style-name="Normal"><text:a xlink:type="simple" xlink:href="https://hal.science/hal-00683308v1">hal-006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20v1">Minimum Phase noise of an LC oscillator: Determination of the optimal operating point of the active part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AEÜ - International Journal of Electronics and Communications / Archiv für Elektronik und Übertragungstechnik</text:span><text:span>, 2010, 64 (9), pp.795-805.<text:s/></text:span><text:a xlink:type="simple" xlink:href="https://dx.doi.org/10.1016/j.aeue.2009.06.005">⟨10.1016/j.aeue.2009.06.005⟩</text:a></text:p>
              <text:p text:style-name="Normal"><text:span>Article dans une revue</text:span></text:p>
              <text:p text:style-name="Normal"><text:a xlink:type="simple" xlink:href="https://hal.science/hal-00683320v1">hal-0068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29v1">A 5-GHz Fully Integrated Full PMOS Low-Phase-Noise LC VCO</text:a></text:p>
              <text:p text:style-name="Normal"><text:a xlink:type="simple" xlink:href="https://hal.science/search/index/?q=*&amp;authFullName_s=Giuseppe de Astis">Giuseppe de Astis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L. Dascalescu">L. Dascalescu</text:a></text:p>
              <text:p text:style-name="Normal"><text:span>IEEE Journal of Solid-State Circuits</text:span><text:span>, 2005, 40 (10), pp.2087-2091.<text:s/></text:span><text:a xlink:type="simple" xlink:href="https://dx.doi.org/10.1109/JSSC.2005.854601">⟨10.1109/JSSC.2005.854601⟩</text:a></text:p>
              <text:p text:style-name="Normal"><text:span>Article dans une revue</text:span></text:p>
              <text:p text:style-name="Normal"><text:a xlink:type="simple" xlink:href="https://hal.science/hal-00683329v1">hal-00683329v1</text:a></text:p>
            </table:table-cell>
          </table:table-row>
        </table:table>
        <text:p text:style-name="P11"/>
        <text:p text:style-name="Heading2"><text:span text:style-name="T5">Communication dans un congrès (57)</text:span></text:p>
        <text:p text:style-name="P13"/>
        <table:table table:name="a9fc3e" table:style-name="a9fc3e">
          <table:table-column table:style-name="a9fc3e.0"/>
          <table:table-row>
            <table:table-cell office:value-type="string">
              <text:p text:style-name="Normal"><text:a xlink:type="simple" xlink:href="https://hal.science/hal-05517511v1">Injection Locked Oscillators Based Sensor for Real Time Characterization of Biological Cells</text:a></text:p>
              <text:p text:style-name="Normal"><text:a xlink:type="simple" xlink:href="https://hal.science/search/index/?q=*&amp;authFullName_s=Adja Diop">Adja Diop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Arnaud Pothier">Arnaud Pothier</text:a></text:p>
              <text:p text:style-name="Normal"><text:span>2025 23rd IEEE Interregional NEWCAS Conference (NEWCAS 2025)</text:span><text:span>, IEEE Circuits and Systems Society, Jun 2025, Paris, France. pp.291-295,<text:s/></text:span><text:a xlink:type="simple" xlink:href="https://dx.doi.org/10.1109/NewCAS64648.2025.11107033">⟨10.1109/NewCAS64648.2025.11107033⟩</text:a></text:p>
              <text:p text:style-name="Normal"><text:span>Communication dans un congrès</text:span></text:p>
              <text:p text:style-name="Normal"><text:a xlink:type="simple" xlink:href="https://hal.science/hal-05517511v1">hal-055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23v1">Optimisation d’un détecteur capacitif pour l’analyse cellulaire en flux par spectroscopie diélectrique hyperfréquence</text:a></text:p>
              <text:p text:style-name="Normal"><text:a xlink:type="simple" xlink:href="https://hal.science/search/index/?q=*&amp;authFullName_s=Adja Diop">Adja Diop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David Cordeau">David Cordeau</text:a></text:p>
              <text:p text:style-name="Normal"><text:span>23es Journées Nationales Microondes</text:span><text:span>, Jun 2024, Juan les pins, France</text:span></text:p>
              <text:p text:style-name="Normal"><text:span>Communication dans un congrès</text:span></text:p>
              <text:p text:style-name="Normal"><text:a xlink:type="simple" xlink:href="https://hal.science/hal-04796223v1">hal-0479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91v1">Analyse et conception d'une architecture innovante de déphaseur actif à 19,5 GHz, implémentée en technologie BiCMOS SiGe:C 0,13 μm, pour la formation de faisceau dans les applications 5G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23es Journées Nationales Microondes</text:span><text:span>, Jun 2024, Juan les pins, France</text:span></text:p>
              <text:p text:style-name="Normal"><text:span>Communication dans un congrès</text:span></text:p>
              <text:p text:style-name="Normal"><text:a xlink:type="simple" xlink:href="https://hal.science/hal-04796191v1">hal-047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02v1">Analysis and design of an innovative 19.5 GHz active phase shifter architecture, implemented in a 0.13 µm BiCMOS SiGe :C process, for beamforming in 5G applications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IEEE International Conference on Design, Test and Technology of Integrated Systems, DTTIS 2023</text:span><text:span>, Nov 2023, Gammarth, Tunisia. pp.1-6,<text:s/></text:span><text:a xlink:type="simple" xlink:href="https://dx.doi.org/10.1109/DTTIS59576.2023.10348212">⟨10.1109/DTTIS59576.2023.10348212⟩</text:a></text:p>
              <text:p text:style-name="Normal"><text:span>Communication dans un congrès</text:span></text:p>
              <text:p text:style-name="Normal"><text:a xlink:type="simple" xlink:href="https://hal.science/hal-04796102v1">hal-047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78v1">Conception d’un oscillateur à commande numérique en bande K à faible bruit de phase et à large bande en technologie 22nm FD-SOI pour les radars automobiles</text:a></text:p>
              <text:p text:style-name="Normal"><text:a xlink:type="simple" xlink:href="https://hal.science/search/index/?q=*&amp;authFullName_s=Zhigang Li">Zhigang 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Sébastien Charpentier">Sébastien Charpentier</text:a><text:span>,</text:span><text:a xlink:type="simple" xlink:href="https://hal.science/search/index/?q=*&amp;authFullName_s=Matthieu Lecuyer">Matthieu Lecuyer</text:a></text:p>
              <text:p text:style-name="Normal"><text:span>XXII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886378v1">hal-0388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89v1">Conception d'un déphaseur actif à 9 GHz pour la formation de faisceau dans les applications 5G</text:a></text:p>
              <text:p text:style-name="Normal"><text:a xlink:type="simple" xlink:href="https://hal.science/search/index/?q=*&amp;authFullName_s=Nuraddeen Ado Muhammad">Nuraddeen Ado Muhammad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XXII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886389v1">hal-0388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22v1">A K-band Wide-Tuning-Range Low-Phase-Noise Digitally Controlled Oscillator in 22 nm FD-SOI for Automotive Radars</text:a></text:p>
              <text:p text:style-name="Normal"><text:a xlink:type="simple" xlink:href="https://hal.science/search/index/?q=*&amp;authFullName_s=Zhigang Li">Zhigang 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Sébastien Charpentier">Sébastien Charpentier</text:a><text:span>,</text:span><text:a xlink:type="simple" xlink:href="https://hal.science/search/index/?q=*&amp;authFullName_s=Matthieu Lecuyer">Matthieu Lecuyer</text:a><text:span>et al.</text:span></text:p>
              <text:p text:style-name="Normal"><text:span>29th IEEE International Conference on Electronics Circuits and Systems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3887022v1">hal-038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11v1">Design, Optimization and Implementation of a new low phase noise 2.4 GHz differential push-push VCO in a 0.25 μm BICMOS SiGe:C Technology</text:a></text:p>
              <text:p text:style-name="Normal"><text:a xlink:type="simple" xlink:href="https://hal.science/search/index/?q=*&amp;authFullName_s=Kaoithar Djemel">Kaoithar Djemel</text:a><text:span>,</text:span><text:a xlink:type="simple" xlink:href="https://hal.science/search/index/?q=*&amp;authFullName_s=Rahma Hajtaieb Aloulou">Rahma Hajtaieb Aloulou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Jean-Marie Paillot">Jean-Marie Paillot</text:a><text:span>et al.</text:span></text:p>
              <text:p text:style-name="Normal"><text:span>DTS 2020 - IEEE International Conference on Design and Test of Integrated Micro and Nano-Systems</text:span><text:span>, Jun 2020, Hammamet, Tunisia</text:span></text:p>
              <text:p text:style-name="Normal"><text:span>Communication dans un congrès</text:span></text:p>
              <text:p text:style-name="Normal"><text:a xlink:type="simple" xlink:href="https://hal.science/hal-02995611v1">hal-029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09v1">Highly Sensitive Capacitive Sensor Based on Injection Locked Oscillators with ppm Sensing Resolution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rmaz">Emre Can Durmaz</text:a><text:span>et al.</text:span></text:p>
              <text:p text:style-name="Normal"><text:span>IMS 2020 IEEE MTT-S International Microwave Symposium</text:span><text:span>, Aug 2020, Los Angeles, United States</text:span></text:p>
              <text:p text:style-name="Normal"><text:span>Communication dans un congrès</text:span></text:p>
              <text:p text:style-name="Normal"><text:a xlink:type="simple" xlink:href="https://hal.science/hal-02939709v1">hal-0293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77v1">Une nouvelle architecture de déphaseur différentiel 120° accordable à 8 GHz intégré en technologie BiCMOS SiGe:C 0,25 μm</text:a></text:p>
              <text:p text:style-name="Normal"><text:a xlink:type="simple" xlink:href="https://hal.science/search/index/?q=*&amp;authFullName_s=Bhanu Pratap">Bhanu Pratap</text:a><text:span>,</text:span><text:a xlink:type="simple" xlink:href="https://hal.science/search/index/?q=*&amp;authFullName_s=Mariem Kanoun">Mariem Kanoun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83077v1">hal-0208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06v1">Design and Implementation of Injection Locked Oscillator Biosensors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et al.</text:span></text:p>
              <text:p text:style-name="Normal"><text:span>2019 49th European Microwave Conference (EuMC)</text:span><text:span>, Sep 2019, Paris, France.<text:s/></text:span><text:a xlink:type="simple" xlink:href="https://dx.doi.org/10.23919/EuMC.2019.8910746">⟨10.23919/EuMC.2019.8910746⟩</text:a></text:p>
              <text:p text:style-name="Normal"><text:span>Communication dans un congrès</text:span></text:p>
              <text:p text:style-name="Normal"><text:a xlink:type="simple" xlink:href="https://hal.science/hal-02533806v1">hal-025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43v1">A New 24 GHz Triple-Push Voltage Controlled Oscillator Architecture in 0.25 µm BiCMOS SiGe:C Technology</text:a></text:p>
              <text:p text:style-name="Normal"><text:a xlink:type="simple" xlink:href="https://hal.science/search/index/?q=*&amp;authFullName_s=Bhanu Pratap Singh Jadav">Bhanu Pratap Singh Jadav</text:a><text:span>,</text:span><text:a xlink:type="simple" xlink:href="https://hal.science/search/index/?q=*&amp;authFullName_s=Mariem Kanoun">Mariem Kanoun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/text:p>
              <text:p text:style-name="Normal"><text:span>IEEE 26th International Conference on Electronics CIrcuits and Systems (ICECS)</text:span><text:span>, Nov 2019, Genova, Italy</text:span></text:p>
              <text:p text:style-name="Normal"><text:span>Communication dans un congrès</text:span></text:p>
              <text:p text:style-name="Normal"><text:a xlink:type="simple" xlink:href="https://hal.science/hal-02356243v1">hal-0235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33v1">A New 8 GHz Differential 120° Tunable Active Phase Shifter Integrated in a 0.25 µm BiCMOS SiGe:C Technology</text:a></text:p>
              <text:p text:style-name="Normal"><text:a xlink:type="simple" xlink:href="https://hal.science/search/index/?q=*&amp;authFullName_s=Bhanu Pratap Singh Jadav">Bhanu Pratap Singh Jadav</text:a><text:span>,</text:span><text:a xlink:type="simple" xlink:href="https://hal.science/search/index/?q=*&amp;authFullName_s=Mariem Kanoun">Mariem Kanoun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/text:p>
              <text:p text:style-name="Normal"><text:span>IEEE 26th International Conference on Electronics Circuits and Systems (ICECS)</text:span><text:span>, Nov 2019, Genova, Italy</text:span></text:p>
              <text:p text:style-name="Normal"><text:span>Communication dans un congrès</text:span></text:p>
              <text:p text:style-name="Normal"><text:a xlink:type="simple" xlink:href="https://hal.science/hal-02356233v1">hal-023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67v1">Conception et implémentation d’un déphaseur actif à 5,8 GHz, intégré en technologie BiCMOS SiGe:C 0,25 µm, pour la formation de faisceau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Bhanu Pratap">Bhanu Pratap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83067v1">hal-020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08v1">Potentialités d’architectures de biocapteurs basées sur des oscillateurs hyperfréquences verrouillés par injection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,</text:span><text:a xlink:type="simple" xlink:href="https://hal.science/search/index/?q=*&amp;authFullName_s=Mehmet Kaynak">Mehmet Kaynak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82908v1">hal-020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40v1">Lab-On-A -Chip For Cellular Analysis By Dielectric Spectroscopy Based On Injection Locked Oscillators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et al.</text:span></text:p>
              <text:p text:style-name="Normal"><text:span>PLUMEE 2019:Colloque francophone PLUridisciplinaire sur les Matériaux, l’Environnement et l’Electronique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082940v1">hal-020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99v1">Design of a Low Power Energy Harvester for RF Wireless Power Transfer Systems at 5.8 GHz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9th National Days on Energy Harvesting and Storage (JNRSE)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2356199v1">hal-023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76v1">A Proposed Method To Correct The Delay Causing By The Path Transmission Chain With Coupled Oscillators In To Network Antenna</text:a></text:p>
              <text:p text:style-name="Normal"><text:a xlink:type="simple" xlink:href="https://hal.science/search/index/?q=*&amp;authFullName_s=Kaoithar Djemel">Kaoithar Djemel</text:a><text:span>,</text:span><text:a xlink:type="simple" xlink:href="https://hal.science/search/index/?q=*&amp;authFullName_s=Rahma Hajtaieb Aloulou">Rahma Hajtaieb Aloulou</text:a><text:span>,</text:span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ene Mnif">Hassene Mnif</text:a><text:span>et al.</text:span></text:p>
              <text:p text:style-name="Normal"><text:span>2018 30th International Conference on Microelectronics (ICM)</text:span><text:span>, Dec 2018, Sousse, Tunisia</text:span></text:p>
              <text:p text:style-name="Normal"><text:span>Communication dans un congrès</text:span></text:p>
              <text:p text:style-name="Normal"><text:a xlink:type="simple" xlink:href="https://hal.science/hal-02356176v1">hal-023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48v1">A Fully Integrated 5.8 GHz BiCMOS SiGe:C tunable active phase shifter for Beamforming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Bhanu Pratap Singh Jadav">Bhanu Pratap Singh Jadav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et al.</text:span></text:p>
              <text:p text:style-name="Normal"><text:span>2018 30th International Conference on Microelectronics (ICM)</text:span><text:span>, Dec 2018, Sousse, Tunisia</text:span></text:p>
              <text:p text:style-name="Normal"><text:span>Communication dans un congrès</text:span></text:p>
              <text:p text:style-name="Normal"><text:a xlink:type="simple" xlink:href="https://hal.science/hal-02356148v1">hal-0235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73v1">A 5.9 GHz RF Rectifier for Wireless Power Transmission Applications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2017 24th IEEE International Conference on Electronics, Circuits and Systems (ICECS)</text:span><text:span>, Dec 2017, Batumi, Georgia</text:span></text:p>
              <text:p text:style-name="Normal"><text:span>Communication dans un congrès</text:span></text:p>
              <text:p text:style-name="Normal"><text:a xlink:type="simple" xlink:href="https://hal.science/hal-01808473v1">hal-0180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85v1">5.9 GHz High Sensitivity Rectenna for Low Power Wireless Transmission Application</text:a></text:p>
              <text:p text:style-name="Normal"><text:a xlink:type="simple" xlink:href="https://hal.science/search/index/?q=*&amp;authFullName_s=Mariem Kanoun">Mariem Kanoun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17th Mediterranean Microwave Symposium (MMS-2017)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808485v1">hal-0180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7v1">A Very low phase-noise ku-band coupled VCO in 0.25 μm SiGe:C BiCMOS technology with low frequency pushing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Bipolar/BiCMOS Circuits and Technology Meeting (BCTM), 2017 IEEE</text:span><text:span>, IEEE, Oct 2017, Miami, United States. pp.17374884<text:s/></text:span><text:a xlink:type="simple" xlink:href="https://dx.doi.org/10.1109/BCTM.2017.8112935">⟨10.1109/BCTM.2017.8112935⟩</text:a></text:p>
              <text:p text:style-name="Normal"><text:span>Communication dans un congrès</text:span></text:p>
              <text:p text:style-name="Normal"><text:a xlink:type="simple" xlink:href="https://hal.science/hal-01652827v1">hal-0165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143v1">Conception et réalisation de deux OCTs couplés en bande Ku à très faible bruit de phase en technologie BiCMOS SiGe :C 0.25 µm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XX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532143v1">hal-0153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14v1">Noise sources characterization and its compact modeling based on physical device simulations for designing low phase noise oscillators</text:a></text:p>
              <text:p text:style-name="Normal"><text:a xlink:type="simple" xlink:href="https://hal.science/search/index/?q=*&amp;authFullName_s=Jean-Christophe Nallatamby">Jean-Christophe Nallatamby</text:a><text:span>,</text:span><text:a xlink:type="simple" xlink:href="https://hal.science/search/index/?q=*&amp;authFullName_s=Michel Prigent">Michel Prigen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Frequency and Time Forum and IEEE International Frequency Control Symposium (EFTF/IFCS), 2017 Joint Conference of the European</text:span><text:span>, IEEE, Jul 2017, Besançon, France.<text:s/></text:span><text:a xlink:type="simple" xlink:href="https://dx.doi.org/10.1109/FCS.2017.8088837">⟨10.1109/FCS.2017.8088837⟩</text:a></text:p>
              <text:p text:style-name="Normal"><text:span>Communication dans un congrès</text:span></text:p>
              <text:p text:style-name="Normal"><text:a xlink:type="simple" xlink:href="https://hal.science/hal-01652814v1">hal-016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41v1">Performances analysis of a coupled differential oscillators network using the contour graph approach</text:a></text:p>
              <text:p text:style-name="Normal"><text:a xlink:type="simple" xlink:href="https://hal.science/search/index/?q=*&amp;authFullName_s=Kaoithar Djemel">Kaoithar Djemel</text:a><text:span>,</text:span><text:a xlink:type="simple" xlink:href="https://hal.science/search/index/?q=*&amp;authFullName_s=Dorra Mellouli">Dorra Mellouli</text:a><text:span>,</text:span><text:a xlink:type="simple" xlink:href="https://hal.science/search/index/?q=*&amp;authFullName_s=Rahma Hajtaieb Aloulou">Rahma Hajtaieb Aloulou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ene Mnif">Hassene Mnif</text:a><text:span>et al.</text:span></text:p>
              <text:p text:style-name="Normal"><text:span>Design &amp; Test Symposium (IDT), 2016 11th International<text:s/></text:span><text:span>, Dec 2016, Hammamet, Tunisia.<text:s/></text:span><text:a xlink:type="simple" xlink:href="https://dx.doi.org/10.1109/IDT.2016.7843052">⟨10.1109/IDT.2016.7843052⟩</text:a></text:p>
              <text:p text:style-name="Normal"><text:span>Communication dans un congrès</text:span></text:p>
              <text:p text:style-name="Normal"><text:a xlink:type="simple" xlink:href="https://hal.science/hal-01490541v1">hal-014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01v1">A Very Low Phase-Noise Ku-Band Resistively Coupled VCO Array in 0.25 μm SiGe:C BiCMOS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Pascal Philippe">Pascal Philippe</text:a></text:p>
              <text:p text:style-name="Normal"><text:span>Proceedings of the 46th European Microwave Conference</text:span><text:span>, Oct 2016, Londres, United Kingdom. pp.501-504</text:span></text:p>
              <text:p text:style-name="Normal"><text:span>Communication dans un congrès</text:span></text:p>
              <text:p text:style-name="Normal"><text:a xlink:type="simple" xlink:href="https://hal.science/hal-01394101v1">hal-0139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70v1">Conception et réalisation d’un O.C.T. à très faible bruit de phase en bande Ku implémenté en technologie BiCMOS SiGe:C 0.25 μm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Pascal Philippe">Pascal Philippe</text:a><text:span>,</text:span><text:a xlink:type="simple" xlink:href="https://hal.science/search/index/?q=*&amp;authFullName_s=Fahs Bassem">Fahs Bassem</text:a></text:p>
              <text:p text:style-name="Normal"><text:span>XIXèmes Journées Nationales Microondes</text:span><text:span>, Jun 2015, Bordeaux, France. pp.47-50</text:span></text:p>
              <text:p text:style-name="Normal"><text:span>Communication dans un congrès</text:span></text:p>
              <text:p text:style-name="Normal"><text:a xlink:type="simple" xlink:href="https://hal.science/hal-01161370v1">hal-0116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576v1">A New Class-C Very Low Phase-Noise Ku-band VCO in 0.25 μm SiGe:C BiCMOS Technology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Pascal Philippe">Pascal Philippe</text:a><text:span>,</text:span><text:a xlink:type="simple" xlink:href="https://hal.science/search/index/?q=*&amp;authFullName_s=Fahs Bassem">Fahs Bassem</text:a></text:p>
              <text:p text:style-name="Normal"><text:span>2015 IEEE MTT-S International Microwave Symposium (IMS)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1157576v1">hal-011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75v1">Couplage actif d’OCTs à 5.78 GHz pour pilotage d’antenne réseau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XIXèmes Journées Nationales Microondes</text:span><text:span>, Jun 2015, Bordeaux, France. pp.43-46</text:span></text:p>
              <text:p text:style-name="Normal"><text:span>Communication dans un congrès</text:span></text:p>
              <text:p text:style-name="Normal"><text:a xlink:type="simple" xlink:href="https://hal.science/hal-01161075v1">hal-011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81v1">A Fully Integrated 5.78 GHz Array of two Differential Oscillators Coupled Through a MOS transistor Network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ourad Loulou">Mourad Loulou</text:a></text:p>
              <text:p text:style-name="Normal"><text:span>13th IEEE NEWCAS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1165681v1">hal-0116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24v1">Analysis of coupled oscillators through a two-port passive network</text:a></text:p>
              <text:p text:style-name="Normal"><text:a xlink:type="simple" xlink:href="https://hal.science/search/index/?q=*&amp;authFullName_s=Mihai Iordache">Mihai Iordache</text:a><text:span>,</text:span><text:a xlink:type="simple" xlink:href="https://hal.science/search/index/?q=*&amp;authFullName_s=Dumitriu Lucia">Dumitriu Lucia</text:a><text:span>,</text:span><text:a xlink:type="simple" xlink:href="https://hal.science/search/index/?q=*&amp;authFullName_s=D Niculae">D Niculae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text:span>et al.</text:span></text:p>
              <text:p text:style-name="Normal"><text:span>2014 International Conference on Applied and Theoretical Electricity (ICATE)</text:span><text:span>, Oct 2014, Craiova, Romania. pp.1-6</text:span></text:p>
              <text:p text:style-name="Normal"><text:span>Communication dans un congrès</text:span></text:p>
              <text:p text:style-name="Normal"><text:a xlink:type="simple" xlink:href="https://hal.science/hal-01112524v1">hal-011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14v1">A wideband varactor-tuned BICMOS Negative Inductance design</text:a></text:p>
              <text:p text:style-name="Normal"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Thierry Lagutere">Thierry Lagutere</text:a></text:p>
              <text:p text:style-name="Normal"><text:span>2014 International Conference on Applied and Theoretical Electricity (ICATE)</text:span><text:span>, Oct 2014, Craiova, Romania. pp.1-4</text:span></text:p>
              <text:p text:style-name="Normal"><text:span>Communication dans un congrès</text:span></text:p>
              <text:p text:style-name="Normal"><text:a xlink:type="simple" xlink:href="https://hal.science/hal-01112514v1">hal-0111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92v1">Conception de VCOs 15 GHz à très faible bruit de phase intégrés sur technologie BiCMOS SiGe 0,25μm</text:a></text:p>
              <text:p text:style-name="Normal"><text:a xlink:type="simple" xlink:href="https://hal.science/search/index/?q=*&amp;authFullName_s=Jérémy Hyvert">Jérémy Hyvert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Pascal Philippe">Pascal Philippe</text:a></text:p>
              <text:p text:style-name="Normal"><text:span>JNM 2013</text:span><text:span>, May 2013, Paris, France. pp.J2-DA-P10</text:span></text:p>
              <text:p text:style-name="Normal"><text:span>Communication dans un congrès</text:span></text:p>
              <text:p text:style-name="Normal"><text:a xlink:type="simple" xlink:href="https://hal.science/hal-00824592v1">hal-008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82v1">Conception et implémentation d'un réseau composé de quatre VCOs couplés oscillant à 6 GHz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ene Mnif">Hassene Mnif</text:a><text:span>,</text:span><text:a xlink:type="simple" xlink:href="https://hal.science/search/index/?q=*&amp;authFullName_s=Mourad Loulou">Mourad Loulou</text:a></text:p>
              <text:p text:style-name="Normal"><text:span>JNM 2013</text:span><text:span>, May 2013, Paris, France. pp.J2-DA-P7</text:span></text:p>
              <text:p text:style-name="Normal"><text:span>Communication dans un congrès</text:span></text:p>
              <text:p text:style-name="Normal"><text:a xlink:type="simple" xlink:href="https://hal.science/hal-00824582v1">hal-008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25v1">Design and Implementation of A 6-GHz array of two Differential Oscillators Coupled Through a MOS transistor Network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Hasséne Mnif">Hasséne Mnif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ourad Loulou">Mourad Loulou</text:a></text:p>
              <text:p text:style-name="Normal"><text:span>IEEE International Conference on Electronics, Circuits, and Systems (ICECS)</text:span><text:span>, Dec 2013, Abu Dhabi, United Arab Emirates. pp.17-20</text:span></text:p>
              <text:p text:style-name="Normal"><text:span>Communication dans un congrès</text:span></text:p>
              <text:p text:style-name="Normal"><text:a xlink:type="simple" xlink:href="https://hal.science/hal-00926225v1">hal-0092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85v1">A beam-scanning architecture using A 6-GHz array of four coupled differential VCOs for automotive communication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International Conference on Electronics, Computers and Artificial Intelligence (ECAI), 2013</text:span><text:span>, Jun 2013, Pitesti, Romania</text:span></text:p>
              <text:p text:style-name="Normal"><text:span>Communication dans un congrès</text:span></text:p>
              <text:p text:style-name="Normal"><text:a xlink:type="simple" xlink:href="https://hal.science/hal-00879585v1">hal-0087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19v1">A CAD tool for automatic formulation of symbolic state equations of oscillating circuits</text:a></text:p>
              <text:p text:style-name="Normal"><text:a xlink:type="simple" xlink:href="https://hal.science/search/index/?q=*&amp;authFullName_s=Iulia Dumitrescu">Iulia Dumitrescu</text:a><text:span>,</text:span><text:a xlink:type="simple" xlink:href="https://hal.science/search/index/?q=*&amp;authFullName_s=Dumitriu Lucia">Dumitriu Lucia</text:a><text:span>,</text:span><text:a xlink:type="simple" xlink:href="https://hal.science/search/index/?q=*&amp;authFullName_s=Mihai Iordache">Mihai Iordache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Synthesis, Modeling, Analysis and Simulation Methods and Applications to Circuit Design (SMACD), 2012 International Conference on</text:span><text:span>, Sep 2012, Séville, Spain. pp.289-292</text:span></text:p>
              <text:p text:style-name="Normal"><text:span>Communication dans un congrès</text:span></text:p>
              <text:p text:style-name="Normal"><text:a xlink:type="simple" xlink:href="https://hal.science/hal-00862719v1">hal-0086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25v1">Sensitivity and tolerance analysis for oscillator circuits simulated by Van der Pol models</text:a></text:p>
              <text:p text:style-name="Normal"><text:a xlink:type="simple" xlink:href="https://hal.science/search/index/?q=*&amp;authFullName_s=Iulia Dumitrescu">Iulia Dumitrescu</text:a><text:span>,</text:span><text:a xlink:type="simple" xlink:href="https://hal.science/search/index/?q=*&amp;authFullName_s=Mihai Iordache">Mihai Iordache</text:a><text:span>,</text:span><text:a xlink:type="simple" xlink:href="https://hal.science/search/index/?q=*&amp;authFullName_s=Dumitriu Lucia">Dumitriu Lucia</text:a><text:span>,</text:span><text:a xlink:type="simple" xlink:href="https://hal.science/search/index/?q=*&amp;authFullName_s=Mandache Lucian">Mandache Lucian</text:a><text:span>,</text:span><text:a xlink:type="simple" xlink:href="https://hal.science/search/index/?q=*&amp;authFullName_s=David Cordeau">David Cordeau</text:a><text:span>et al.</text:span></text:p>
              <text:p text:style-name="Normal"><text:span>Optimization of Electrical and Electronic Equipment (OPTIM), 2012 13th International Conference on</text:span><text:span>, May 2012, Brasov, Romania. pp.171-177</text:span></text:p>
              <text:p text:style-name="Normal"><text:span>Communication dans un congrès</text:span></text:p>
              <text:p text:style-name="Normal"><text:a xlink:type="simple" xlink:href="https://hal.science/hal-00862725v1">hal-008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12v1">Generation of the coupling circuit parameters for the coupled oscillators used in antenna arrays</text:a></text:p>
              <text:p text:style-name="Normal"><text:a xlink:type="simple" xlink:href="https://hal.science/search/index/?q=*&amp;authFullName_s=Mihaela-Izabela Ionita">Mihaela-Izabela Ionita</text:a><text:span>,</text:span><text:a xlink:type="simple" xlink:href="https://hal.science/search/index/?q=*&amp;authFullName_s=Mihai Iordache">Mihai Iordache</text:a><text:span>,</text:span><text:a xlink:type="simple" xlink:href="https://hal.science/search/index/?q=*&amp;authFullName_s=Dumitriu Lucia">Dumitriu Lucia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Synthesis, Modeling, Analysis and Simulation Methods and Applications to Circuit Design (SMACD), 2012 International Conference on</text:span><text:span>, Sep 2012, Séville, Spain. pp.237-240</text:span></text:p>
              <text:p text:style-name="Normal"><text:span>Communication dans un congrès</text:span></text:p>
              <text:p text:style-name="Normal"><text:a xlink:type="simple" xlink:href="https://hal.science/hal-00862712v1">hal-0086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81v1">Graphical method for the phase noise optimization applied to a 6-GHz fully integrated NMOS differential LC VCO</text:a></text:p>
              <text:p text:style-name="Normal"><text:a xlink:type="simple" xlink:href="https://hal.science/search/index/?q=*&amp;authFullName_s=Dorra Mellouli">Dorra Melloul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Hasséne Mnif">Hasséne Mnif</text:a><text:span>,</text:span><text:a xlink:type="simple" xlink:href="https://hal.science/search/index/?q=*&amp;authFullName_s=Mourad Loulou">Mourad Loulou</text:a></text:p>
              <text:p text:style-name="Normal"><text:span>IEEE 9th International New Circuits and Systems Conference</text:span><text:span>, Jun 2011, Bordeaux, France. pp.85-88</text:span></text:p>
              <text:p text:style-name="Normal"><text:span>Communication dans un congrès</text:span></text:p>
              <text:p text:style-name="Normal"><text:a xlink:type="simple" xlink:href="https://hal.science/hal-00683381v1">hal-006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44v1">Smart antennas control circuits for automotive communication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International conference on Electronics, Computers and Artificial Intelligence</text:span><text:span>, Jun 2011, Pitesti, Romania</text:span></text:p>
              <text:p text:style-name="Normal"><text:span>Communication dans un congrès</text:span></text:p>
              <text:p text:style-name="Normal"><text:a xlink:type="simple" xlink:href="https://hal.science/hal-00683344v1">hal-006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22v1">Analysis of coupled oscillators by state variable method</text:a></text:p>
              <text:p text:style-name="Normal"><text:a xlink:type="simple" xlink:href="https://hal.science/search/index/?q=*&amp;authFullName_s=Mihai Iordache">Mihai Iordache</text:a><text:span>,</text:span><text:a xlink:type="simple" xlink:href="https://hal.science/search/index/?q=*&amp;authFullName_s=Dumitriu Lucia">Dumitriu Lucia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Iulia Dumitrescu">Iulia Dumitrescu</text:a><text:span>,</text:span><text:a xlink:type="simple" xlink:href="https://hal.science/search/index/?q=*&amp;authFullName_s=David Cordeau">David Cordeau</text:a></text:p>
              <text:p text:style-name="Normal"><text:span>Advanced Topics in Electrical Engineering (ATEE), 2011 7th International Symposium on</text:span><text:span>, May 2011, Bucharest, Romania. pp.1-4</text:span></text:p>
              <text:p text:style-name="Normal"><text:span>Communication dans un congrès</text:span></text:p>
              <text:p text:style-name="Normal"><text:a xlink:type="simple" xlink:href="https://hal.science/hal-00862722v1">hal-008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73v1">Analysis and Design of an Array of Two Differential Oscillators Coupled Through a Resistive Network</text:a></text:p>
              <text:p text:style-name="Normal"><text:a xlink:type="simple" xlink:href="https://hal.science/search/index/?q=*&amp;authFullName_s=Mihaela-Izabela Ionita">Mihaela-Izabela Ionita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Mihai Iordache">Mihai Iordache</text:a></text:p>
              <text:p text:style-name="Normal"><text:span>20th European Conference on Circuit Theory and Design</text:span><text:span>, Aug 2011, Linköping, Sweden. pp.73-76</text:span></text:p>
              <text:p text:style-name="Normal"><text:span>Communication dans un congrès</text:span></text:p>
              <text:p text:style-name="Normal"><text:a xlink:type="simple" xlink:href="https://hal.science/hal-00683373v1">hal-006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35v1">Analysis of the Frequency Locking Region of Coupled Oscillators Applied to 1-D Antenna Arrays</text:a></text:p>
              <text:p text:style-name="Normal"><text:a xlink:type="simple" xlink:href="https://hal.science/search/index/?q=*&amp;authFullName_s=Nidaa Tohmé">Nidaa Tohmé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Patrick Coirault">Patrick Coirault</text:a></text:p>
              <text:p text:style-name="Normal"><text:span>38th European Microwave Conference</text:span><text:span>, Oct 2008, Amsterdam, Netherlands. pp.1334-1337</text:span></text:p>
              <text:p text:style-name="Normal"><text:span>Communication dans un congrès</text:span></text:p>
              <text:p text:style-name="Normal"><text:a xlink:type="simple" xlink:href="https://hal.science/hal-00683435v1">hal-006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89v1">A 2.4 GHz active phase shifter architecture for smart antennas control</text:a></text:p>
              <text:p text:style-name="Normal"><text:a xlink:type="simple" xlink:href="https://hal.science/search/index/?q=*&amp;authFullName_s=Florin Doru Hutu">Florin Doru Hutu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IEEE MTT-S International Microwave Symposium</text:span><text:span>, Jun 2009, Boston, United States. pp.821-824</text:span></text:p>
              <text:p text:style-name="Normal"><text:span>Communication dans un congrès</text:span></text:p>
              <text:p text:style-name="Normal"><text:a xlink:type="simple" xlink:href="https://hal.science/hal-00683389v1">hal-0068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61v1">Système de formations de faisceaux à 2,4GHz à configuration électronique - Application en situation indoor</text:a></text:p>
              <text:p text:style-name="Normal"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Nidhaa Thomé">Nidhaa Thomé</text:a><text:span>,</text:span><text:a xlink:type="simple" xlink:href="https://hal.science/search/index/?q=*&amp;authFullName_s=Florin Hutu">Florin Hutu</text:a><text:span>,</text:span><text:a xlink:type="simple" xlink:href="https://hal.science/search/index/?q=*&amp;authFullName_s=Pierre Combeau">Pierre Combeau</text:a></text:p>
              <text:p text:style-name="Normal"><text:span>Journées Nationales Micro-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34361v1">hal-0043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02v1">Commande d'un réseau d'antennes actives par couplage d'oscillateurs</text:a></text:p>
              <text:p text:style-name="Normal"><text:a xlink:type="simple" xlink:href="https://hal.science/search/index/?q=*&amp;authFullName_s=Nidhaa Thomé">Nidhaa Thomé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Sebastien Cauet">Sebastien Cauet</text:a></text:p>
              <text:p text:style-name="Normal"><text:span>Journées Nationales Microondes</text:span><text:span>, 2009, Grenoble, France. pp.195</text:span></text:p>
              <text:p text:style-name="Normal"><text:span>Communication dans un congrès</text:span></text:p>
              <text:p text:style-name="Normal"><text:a xlink:type="simple" xlink:href="https://hal.science/hal-00683402v1">hal-006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5v1">Conception and application of smart antennas for transport applic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Yannis Pousset">Yannis Pousset</text:a><text:span>et al.</text:span></text:p>
              <text:p text:style-name="Normal"><text:span>9th International Conference on ITS (Intelligent Transport Systems) Telecommunications</text:span><text:span>, Oct 2009, Lille, France. pp.45-50,<text:s/></text:span><text:a xlink:type="simple" xlink:href="https://dx.doi.org/10.1109/ITST.2009.5399384">⟨10.1109/ITST.2009.5399384⟩</text:a></text:p>
              <text:p text:style-name="Normal"><text:span>Communication dans un congrès</text:span></text:p>
              <text:p text:style-name="Normal"><text:a xlink:type="simple" xlink:href="https://hal.science/hal-00437475v1">hal-004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29v1">A 2.4 GHz 1-Dimensional Array Antenna driven by Vector Modulators</text:a></text:p>
              <text:p text:style-name="Normal"><text:a xlink:type="simple" xlink:href="https://hal.science/search/index/?q=*&amp;authFullName_s=Nidaa Tohmé">Nidaa Tohmé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Sébastien Cauet">Sébastien Cauet</text:a><text:span>,</text:span><text:a xlink:type="simple" xlink:href="https://hal.science/search/index/?q=*&amp;authFullName_s=Yann Mahé">Yann Mahé</text:a><text:span>et al.</text:span></text:p>
              <text:p text:style-name="Normal"><text:span>IEEE MTT-S International Microwave Symposium</text:span><text:span>, Jun 2008, Atlanta, United States. pp.803-806</text:span></text:p>
              <text:p text:style-name="Normal"><text:span>Communication dans un congrès</text:span></text:p>
              <text:p text:style-name="Normal"><text:a xlink:type="simple" xlink:href="https://hal.science/hal-00683429v1">hal-006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46v1">Commande d'un réseau d'antennes par l'utilisation de modulateurs vectoriel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Nidaa Tohmé">Nidaa Tohmé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Patrick Ribardière">Patrick Ribardière</text:a></text:p>
              <text:p text:style-name="Normal"><text:span>Journées Nationales Microondes</text:span><text:span>, 2007, Toulouse, France. pp.122</text:span></text:p>
              <text:p text:style-name="Normal"><text:span>Communication dans un congrès</text:span></text:p>
              <text:p text:style-name="Normal"><text:a xlink:type="simple" xlink:href="https://hal.science/hal-00683446v1">hal-006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11v1">Deux Approches de Controle de l'Orientation du Diagramme de Rayonnement d'Antennes Reseaux: Couplage d'Oscillateurs et Modulation Vectorielle</text:a></text:p>
              <text:p text:style-name="Normal"><text:a xlink:type="simple" xlink:href="https://hal.science/search/index/?q=*&amp;authFullName_s=Nidaa Yaacoub">Nidaa Yaacoub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Proc. Journées Nationales du Réseau Doctoral Microélectronique, Micro et NanoTechnologies (JNRDM 2007)</text:span><text:span>, May 2007, Lille, France</text:span></text:p>
              <text:p text:style-name="Normal"><text:span>Communication dans un congrès</text:span></text:p>
              <text:p text:style-name="Normal"><text:a xlink:type="simple" xlink:href="https://hal.science/hal-04097711v1">hal-040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49v1">Modélisation et analyse d'oscillateurs couplés appliqués à la commande d'antennes réseau 1-D</text:a></text:p>
              <text:p text:style-name="Normal"><text:a xlink:type="simple" xlink:href="https://hal.science/search/index/?q=*&amp;authFullName_s=Nidaa Y. Tohmé">Nidaa Y. Tohmé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Patrick Ribardière">Patrick Ribardière</text:a><text:span>,</text:span><text:a xlink:type="simple" xlink:href="https://hal.science/search/index/?q=*&amp;authFullName_s=Sebastien Cauet">Sebastien Cauet</text:a></text:p>
              <text:p text:style-name="Normal"><text:span>Journées Nationales Microondes</text:span><text:span>, 2007, Toulouse, France. pp.122</text:span></text:p>
              <text:p text:style-name="Normal"><text:span>Communication dans un congrès</text:span></text:p>
              <text:p text:style-name="Normal"><text:a xlink:type="simple" xlink:href="https://hal.science/hal-00683449v1">hal-006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51v1">High-Q CMOS LC Pseudo Switched-Capacitor Bandpass Filter with Center Frequency Tuning</text:a></text:p>
              <text:p text:style-name="Normal"><text:a xlink:type="simple" xlink:href="https://hal.science/search/index/?q=*&amp;authFullName_s=Ahmed El Oualkadi">Ahmed El Oualkadi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/text:p>
              <text:p text:style-name="Normal"><text:span>Proc. IEEE International Symposium on Circuits and Systems (IEEE-ISCAS)</text:span><text:span>, May 2006, Island of Kos, Greece</text:span></text:p>
              <text:p text:style-name="Normal"><text:span>Communication dans un congrès</text:span></text:p>
              <text:p text:style-name="Normal"><text:a xlink:type="simple" xlink:href="https://hal.science/hal-04069051v1">hal-040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85v1">A dual band SiGe quadrature VCO design for GSM/DCS-PCS application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Giuseppe de Astis">Giuseppe de Astis</text:a><text:span>,</text:span><text:a xlink:type="simple" xlink:href="https://hal.science/search/index/?q=*&amp;authFullName_s=Lucian Dascalescu">Lucian Dascalescu</text:a></text:p>
              <text:p text:style-name="Normal"><text:span>Proc. European Microwave Conference (EMC 2004)</text:span><text:span>, Oct 2004, Amsterdam, Netherlands. pp.197-200</text:span></text:p>
              <text:p text:style-name="Normal"><text:span>Communication dans un congrès</text:span></text:p>
              <text:p text:style-name="Normal"><text:a xlink:type="simple" xlink:href="https://hal.science/hal-03777785v1">hal-037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87v1">A 5 GHz fully integrated full PMOS low phasenoise LC VCO</text:a></text:p>
              <text:p text:style-name="Normal"><text:a xlink:type="simple" xlink:href="https://hal.science/search/index/?q=*&amp;authFullName_s=Giuseppe de Astis">Giuseppe de Astis</text:a><text:span>,</text:span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Lucian Dascalescu">Lucian Dascalescu</text:a></text:p>
              <text:p text:style-name="Normal"><text:span>Proc. IEEE Compound Semiconductor Integrated Circuit Symposium (IEEE CSICS)</text:span><text:span>, Oct 2004, Monterey,USA, United States. pp.151-154</text:span></text:p>
              <text:p text:style-name="Normal"><text:span>Communication dans un congrès</text:span></text:p>
              <text:p text:style-name="Normal"><text:a xlink:type="simple" xlink:href="https://hal.science/hal-03777787v1">hal-037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66v1">Méthode de recherche de l'optimum de bruit de phase dans les oscillateurs LC - Application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Lucian Dascalescu">Lucian Dascalescu</text:a></text:p>
              <text:p text:style-name="Normal"><text:span>Proc. Journées Nationales Microondes (JNM 2003)</text:span><text:span>, May 2003, Lille, France. pp.5B2</text:span></text:p>
              <text:p text:style-name="Normal"><text:span>Communication dans un congrès</text:span></text:p>
              <text:p text:style-name="Normal"><text:a xlink:type="simple" xlink:href="https://hal.science/hal-03759366v1">hal-037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7v1">A fully monolithic SiGe quadrature voltage controlled oscillator design for GSM/DCS-PCS applications</text:a></text:p>
              <text:p text:style-name="Normal"><text:a xlink:type="simple" xlink:href="https://hal.science/search/index/?q=*&amp;authFullName_s=David Cordeau">David Cordeau</text:a><text:span>,</text:span><text:a xlink:type="simple" xlink:href="https://hal.science/search/index/?q=*&amp;authFullName_s=Jean-Marie Paillot">Jean-Marie Paillot</text:a><text:span>,</text:span><text:a xlink:type="simple" xlink:href="https://hal.science/search/index/?q=*&amp;authFullName_s=Cam Hervé">Cam Hervé</text:a><text:span>,</text:span><text:a xlink:type="simple" xlink:href="https://hal.science/search/index/?q=*&amp;authFullName_s=Giuseppe de Astis">Giuseppe de Astis</text:a><text:span>,</text:span><text:a xlink:type="simple" xlink:href="https://hal.science/search/index/?q=*&amp;authFullName_s=Lucian Dascalescu">Lucian Dascalescu</text:a></text:p>
              <text:p text:style-name="Normal"><text:span>Proc. IEEE IMS Radio Frequency. Integrated Circuit Symposium (RFIC)</text:span><text:span>, Jun 2002, Seattle,USA, United States. pp.455-458</text:span></text:p>
              <text:p text:style-name="Normal"><text:span>Communication dans un congrès</text:span></text:p>
              <text:p text:style-name="Normal"><text:a xlink:type="simple" xlink:href="https://hal.science/hal-03702467v1">hal-03702467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dfe2a9" table:style-name="dfe2a9">
          <table:table-column table:style-name="dfe2a9.0"/>
          <table:table-row>
            <table:table-cell office:value-type="string">
              <text:p text:style-name="Normal"><text:a xlink:type="simple" xlink:href="https://hal.science/tel-02356271v1">Analyses comportementales et conceptions de circuits actifs non-linéaires, à base de réseaux d'oscillateurs couplés et de modulateurs vectoriels, appliqués à la commande d'un réseau linéaire d'antennes</text:a></text:p>
              <text:p text:style-name="Normal"><text:a xlink:type="simple" xlink:href="https://hal.science/search/index/?q=*&amp;authFullName_s=David Cordeau">David Cordeau</text:a></text:p>
              <text:p text:style-name="Normal"><text:span>Electronique. Université de Poitiers - Faculté des Sciences Fondamentales et Appliquées, 2018</text:span></text:p>
              <text:p text:style-name="Normal"><text:span>HDR</text:span></text:p>
              <text:p text:style-name="Normal"><text:a xlink:type="simple" xlink:href="https://hal.science/tel-02356271v1">tel-02356271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43549b" table:style-name="43549b">
          <table:table-column table:style-name="43549b.0"/>
          <table:table-row>
            <table:table-cell office:value-type="string">
              <text:p text:style-name="Normal"><text:a xlink:type="simple" xlink:href="https://hal.science/hal-00861301v1">Circuit formateur de faisceau et système d'antenne comprenant un tel circuit</text:a></text:p>
              <text:p text:style-name="Normal"><text:a xlink:type="simple" xlink:href="https://hal.science/search/index/?q=*&amp;authFullName_s=Jean-Marie Paillot">Jean-Marie Paillot</text:a><text:span>,</text:span><text:a xlink:type="simple" xlink:href="https://hal.science/search/index/?q=*&amp;authFullName_s=David Cordeau">David Cordeau</text:a></text:p>
              <text:p text:style-name="Normal"><text:span>N° de brevet: WO2012085768. 2013</text:span></text:p>
              <text:p text:style-name="Normal"><text:span>Brevet</text:span></text:p>
              <text:p text:style-name="Normal"><text:a xlink:type="simple" xlink:href="https://hal.science/hal-00861301v1">hal-00861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ordeau</dc:title>
    <dc:subject/>
    <dc:description>CV</dc:description>
    <dc:creator/>
    <dc:date>2026-05-26T22:39:30.000</dc:date>
    <meta:generator>PHPWord</meta:generator>
    <meta:initial-creator>CCSD</meta:initial-creator>
    <meta:creation-date>2026-05-26T22:39:30.000</meta:creation-date>
    <meta:keyword/>
    <meta:user-defined meta:name="Category"/>
    <meta:user-defined meta:name="Company"/>
    <meta:user-defined meta:name="Manager"/>
  </office:meta>
</office:document-meta>
</file>