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ebe2" style:family="table">
      <style:table-properties style:rel-width="100" table:align="center"/>
    </style:style>
    <style:style style:name="f8ebe2.0" style:family="table-column">
      <style:table-column-properties style:column-width="0.00cm"/>
    </style:style>
    <style:style style:name="1db4f2" style:family="table">
      <style:table-properties style:rel-width="100" table:align="center"/>
    </style:style>
    <style:style style:name="1db4f2.0" style:family="table-column">
      <style:table-column-properties style:column-width="0.00cm"/>
    </style:style>
    <style:style style:name="4307e4" style:family="table">
      <style:table-properties style:rel-width="100" table:align="center"/>
    </style:style>
    <style:style style:name="4307e4.0" style:family="table-column">
      <style:table-column-properties style:column-width="0.00cm"/>
    </style:style>
    <style:style style:name="5fd5ed" style:family="table">
      <style:table-properties style:rel-width="100" table:align="center"/>
    </style:style>
    <style:style style:name="5fd5ed.0" style:family="table-column">
      <style:table-column-properties style:column-width="0.00cm"/>
    </style:style>
    <style:style style:name="1c8a14" style:family="table">
      <style:table-properties style:rel-width="100" table:align="center"/>
    </style:style>
    <style:style style:name="1c8a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CRÉMAUX-BOUCHE<text:s/></text:span><text:span text:style-name="T2">ATER Langue et Culture de l'Espa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cremaux-bouche">david-cremaux-bou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865-7743">0000-0002-1865-77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611082X">27611082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f8ebe2" table:style-name="f8ebe2">
          <table:table-column table:style-name="f8ebe2.0"/>
          <table:table-row>
            <table:table-cell office:value-type="string">
              <text:p text:style-name="Normal"><text:a xlink:type="simple" xlink:href="https://hal.science/hal-05124488v1">Quelques mots sur le silence</text:a></text:p>
              <text:p text:style-name="Normal"><text:a xlink:type="simple" xlink:href="https://hal.science/search/index/?q=*&amp;authFullName_s=David Crémaux-Bouche">David Crémaux-Bouche</text:a><text:span>,</text:span><text:a xlink:type="simple" xlink:href="https://hal.science/search/index/?q=*&amp;authFullName_s=Lou Freda">Lou Freda</text:a><text:span>,</text:span><text:a xlink:type="simple" xlink:href="https://hal.science/search/index/?q=*&amp;authFullName_s=Marie Gourgues">Marie Gourgues</text:a><text:span>,</text:span><text:a xlink:type="simple" xlink:href="https://hal.science/search/index/?q=*&amp;authFullName_s=Anna Rojas">Anna Rojas</text:a></text:p>
              <text:p text:style-name="Normal"><text:span>Atlante : Revue d'études romanes</text:span><text:span>, 2025, 22,<text:s/></text:span><text:a xlink:type="simple" xlink:href="https://dx.doi.org/10.4000/143ek">⟨10.4000/143ek⟩</text:a></text:p>
              <text:p text:style-name="Normal"><text:span>Article dans une revue</text:span></text:p>
              <text:p text:style-name="Normal"><text:a xlink:type="simple" xlink:href="https://hal.science/hal-05124488v1">hal-05124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1117v1">Paracuellos de Carlos Giménez: un microcosmos de la sociedad española bajo el franquismo</text:a></text:p>
              <text:p text:style-name="Normal"><text:a xlink:type="simple" xlink:href="https://hal.science/search/index/?q=*&amp;authFullName_s=David Crémaux-Bouche">David Crémaux-Bouche</text:a></text:p>
              <text:p text:style-name="Normal"><text:span>L’Entre-deux</text:span><text:span>, 2020, 8 (2)</text:span></text:p>
              <text:p text:style-name="Normal"><text:span>Article dans une revue</text:span></text:p>
              <text:p text:style-name="Normal"><text:a xlink:type="simple" xlink:href="https://shs.hal.science/halshs-03501117v1">halshs-03501117v1</text:a></text:p>
            </table:table-cell>
          </table:table-row>
        </table:table>
        <text:p text:style-name="P19"/>
        <text:p text:style-name="Heading2"><text:span text:style-name="T9">N°spécial de revue/special issue (3)</text:span></text:p>
        <text:p text:style-name="P21"/>
        <table:table table:name="1db4f2" table:style-name="1db4f2">
          <table:table-column table:style-name="1db4f2.0"/>
          <table:table-row>
            <table:table-cell office:value-type="string">
              <text:p text:style-name="Normal"><text:a xlink:type="simple" xlink:href="https://hal.science/hal-05124475v1">Aux confins du silence : langages et métamorphoses du silence dans le monde hispanophone du Moyen Âge à nos jours</text:a></text:p>
              <text:p text:style-name="Normal"><text:a xlink:type="simple" xlink:href="https://hal.science/search/index/?q=*&amp;authFullName_s=David Crémaux-Bouche">David Crémaux-Bouche</text:a><text:span>,</text:span><text:a xlink:type="simple" xlink:href="https://hal.science/search/index/?q=*&amp;authFullName_s=Lou Freda">Lou Freda</text:a><text:span>,</text:span><text:a xlink:type="simple" xlink:href="https://hal.science/search/index/?q=*&amp;authFullName_s=Marie Gourgues">Marie Gourgues</text:a><text:span>,</text:span><text:a xlink:type="simple" xlink:href="https://hal.science/search/index/?q=*&amp;authFullName_s=Anna Rojas">Anna Rojas</text:a></text:p>
              <text:p text:style-name="Normal"><text:span>Atlante : Revue d'études romanes</text:span><text:span>, 22, 2025,<text:s/></text:span><text:a xlink:type="simple" xlink:href="https://dx.doi.org/10.4000/143f0">⟨10.4000/143f0⟩</text:a></text:p>
              <text:p text:style-name="Normal"><text:span>N°spécial de revue/special issue</text:span></text:p>
              <text:p text:style-name="Normal"><text:a xlink:type="simple" xlink:href="https://hal.science/hal-05124475v1">hal-0512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043v1">La mémoire individuelle du trauma : les arts contemporains à l’épreuve de l’indicible</text:a></text:p>
              <text:p text:style-name="Normal"><text:a xlink:type="simple" xlink:href="https://hal.science/search/index/?q=*&amp;authFullName_s=Laurence Garino-Abel">Laurence Garino-Abel</text:a><text:span>,</text:span><text:a xlink:type="simple" xlink:href="https://hal.science/search/index/?q=*&amp;authFullName_s=Catherine Orsini-Saillet">Catherine Orsini-Saillet</text:a><text:span>,</text:span><text:a xlink:type="simple" xlink:href="https://hal.science/search/index/?q=*&amp;authFullName_s=Laurent Gallardo">Laurent Gallardo</text:a><text:span>,</text:span><text:a xlink:type="simple" xlink:href="https://hal.science/search/index/?q=*&amp;authFullName_s=David Crémaux-Bouche">David Crémaux-Bouche</text:a></text:p>
              <text:p text:style-name="Normal"><text:span>ILCEA: Revue de l’Institut des langues et cultures d'Europe, Amérique, Afrique, Asie et Australie<text:s/></text:span><text:span>, 54, 2024</text:span></text:p>
              <text:p text:style-name="Normal"><text:span>N°spécial de revue/special issue</text:span></text:p>
              <text:p text:style-name="Normal"><text:a xlink:type="simple" xlink:href="https://hal.science/hal-04954043v1">hal-0495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937v1">Mémoire et indicible dans les arts contemporains : approches transversales</text:a></text:p>
              <text:p text:style-name="Normal"><text:a xlink:type="simple" xlink:href="https://hal.science/search/index/?q=*&amp;authFullName_s=Laurence Garino-Abel">Laurence Garino-Abel</text:a><text:span>,</text:span><text:a xlink:type="simple" xlink:href="https://hal.science/search/index/?q=*&amp;authFullName_s=Catherine Orsini-Saillet">Catherine Orsini-Saillet</text:a><text:span>,</text:span><text:a xlink:type="simple" xlink:href="https://hal.science/search/index/?q=*&amp;authFullName_s=Laurent Gallardo">Laurent Gallardo</text:a><text:span>,</text:span><text:a xlink:type="simple" xlink:href="https://hal.science/search/index/?q=*&amp;authFullName_s=David Crémaux-Bouche">David Crémaux-Bouche</text:a></text:p>
              <text:p text:style-name="Normal"><text:span>ILCEA: Revue de l’Institut des langues et cultures d'Europe, Amérique, Afrique, Asie et Australie<text:s/></text:span><text:span>, 52, 2023</text:span></text:p>
              <text:p text:style-name="Normal"><text:span>N°spécial de revue/special issue</text:span></text:p>
              <text:p text:style-name="Normal"><text:a xlink:type="simple" xlink:href="https://hal.science/hal-04953937v1">hal-04953937v1</text:a></text:p>
            </table:table-cell>
          </table:table-row>
        </table:table>
        <text:p text:style-name="P22"/>
        <text:p text:style-name="Heading2"><text:span text:style-name="T10">Traduction (2)</text:span></text:p>
        <text:p text:style-name="P24"/>
        <table:table table:name="4307e4" table:style-name="4307e4">
          <table:table-column table:style-name="4307e4.0"/>
          <table:table-row>
            <table:table-cell office:value-type="string">
              <text:p text:style-name="Normal"><text:a xlink:type="simple" xlink:href="https://hal.science/hal-04881250v1">Le pénitencier d’Ocaña</text:a></text:p>
              <text:p text:style-name="Normal"><text:a xlink:type="simple" xlink:href="https://hal.science/search/index/?q=*&amp;authFullName_s=Valentine Piéplu">Valentine Piéplu</text:a><text:span>,</text:span><text:a xlink:type="simple" xlink:href="https://hal.science/search/index/?q=*&amp;authFullName_s=Anna Rojas">Anna Rojas</text:a><text:span>,</text:span><text:a xlink:type="simple" xlink:href="https://hal.science/search/index/?q=*&amp;authFullName_s=David Crémaux-Bouche">David Crémaux-Bouche</text:a><text:span>,</text:span><text:a xlink:type="simple" xlink:href="https://hal.science/search/index/?q=*&amp;authFullName_s=Amalia Desbrest">Amalia Desbrest</text:a><text:span>,</text:span><text:a xlink:type="simple" xlink:href="https://hal.science/search/index/?q=*&amp;authFullName_s=Lou Freda">Lou Freda</text:a><text:span>et al.</text:span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881250v1">hal-0488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91v1">Le fils de Gengis Khan, Ednodio Quintero</text:a></text:p>
              <text:p text:style-name="Normal"><text:a xlink:type="simple" xlink:href="https://hal.science/search/index/?q=*&amp;authFullName_s=Jeanne Mousnier-Lompré">Jeanne Mousnier-Lompré</text:a><text:span>,</text:span><text:a xlink:type="simple" xlink:href="https://hal.science/search/index/?q=*&amp;authFullName_s=Philippe Dessommes">Philippe Dessommes</text:a><text:span>,</text:span><text:a xlink:type="simple" xlink:href="https://hal.science/search/index/?q=*&amp;authFullName_s=Luis Moreno Villamediana">Luis Moreno Villamediana</text:a><text:span>,</text:span><text:a xlink:type="simple" xlink:href="https://hal.science/search/index/?q=*&amp;authFullName_s=Dimitri Albanese">Dimitri Albanese</text:a><text:span>,</text:span><text:a xlink:type="simple" xlink:href="https://hal.science/search/index/?q=*&amp;authFullName_s=Victorien Attenot">Victorien Attenot</text:a><text:span>et al.</text:span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4970391v1">hal-04970391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5fd5ed" table:style-name="5fd5ed">
          <table:table-column table:style-name="5fd5ed.0"/>
          <table:table-row>
            <table:table-cell office:value-type="string">
              <text:p text:style-name="Normal"><text:a xlink:type="simple" xlink:href="https://hal.univ-grenoble-alpes.fr/hal-05490686v1">Presentación del libro Ni una ni grande ni libre de Nicolás Sesma (2025)</text:a></text:p>
              <text:p text:style-name="Normal"><text:a xlink:type="simple" xlink:href="https://hal.science/search/index/?q=*&amp;authFullName_s=Nicolas Sesma Landrin">Nicolas Sesma Landrin</text:a><text:span>,</text:span><text:a xlink:type="simple" xlink:href="https://hal.science/search/index/?q=*&amp;authFullName_s=Mariana Dominguez Villaverde">Mariana Dominguez Villaverde</text:a><text:span>,</text:span><text:a xlink:type="simple" xlink:href="https://hal.science/search/index/?q=*&amp;authFullName_s=David Crémaux-Bouche">David Crémaux-Bouche</text:a></text:p>
              <text:p text:style-name="Normal"><text:span>2025, https://www.youtube.com/watch?v=2Y4yVL7_sYQ</text:span></text:p>
              <text:p text:style-name="Normal"><text:span>Autre publication scientifique</text:span></text:p>
              <text:p text:style-name="Normal"><text:a xlink:type="simple" xlink:href="https://hal.univ-grenoble-alpes.fr/hal-05490686v1">hal-05490686v1</text:a></text:p>
            </table:table-cell>
          </table:table-row>
        </table:table>
        <text:p text:style-name="P28"/>
        <text:p text:style-name="Heading2"><text:span text:style-name="T12">Son (1)</text:span></text:p>
        <text:p text:style-name="P30"/>
        <table:table table:name="1c8a14" table:style-name="1c8a14">
          <table:table-column table:style-name="1c8a14.0"/>
          <table:table-row>
            <table:table-cell office:value-type="string">
              <text:p text:style-name="Normal"><text:a xlink:type="simple" xlink:href="https://hal.univ-grenoble-alpes.fr/hal-05490709v1">Podcast Carnet de Recherche</text:a></text:p>
              <text:p text:style-name="Normal"><text:a xlink:type="simple" xlink:href="https://hal.science/search/index/?q=*&amp;authFullName_s=Nicolas Sesma Landrin">Nicolas Sesma Landrin</text:a><text:span>,</text:span><text:a xlink:type="simple" xlink:href="https://hal.science/search/index/?q=*&amp;authFullName_s=Mariana Dominguez Villaverde">Mariana Dominguez Villaverde</text:a><text:span>,</text:span><text:a xlink:type="simple" xlink:href="https://hal.science/search/index/?q=*&amp;authFullName_s=David Crémaux-Bouche">David Crémaux-Bouche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univ-grenoble-alpes.fr/hal-05490709v1">hal-05490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RÉMAUX-BOUCHE</dc:title>
    <dc:subject/>
    <dc:description>CV</dc:description>
    <dc:creator/>
    <dc:date>2026-05-17T23:37:25.000</dc:date>
    <meta:generator>PHPWord</meta:generator>
    <meta:initial-creator>CCSD</meta:initial-creator>
    <meta:creation-date>2026-05-17T23:37:25.000</meta:creation-date>
    <meta:keyword/>
    <meta:user-defined meta:name="Category"/>
    <meta:user-defined meta:name="Company"/>
    <meta:user-defined meta:name="Manager"/>
  </office:meta>
</office:document-meta>
</file>