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b92c" style:family="table">
      <style:table-properties style:rel-width="100" table:align="center"/>
    </style:style>
    <style:style style:name="43b92c.0" style:family="table-column">
      <style:table-column-properties style:column-width="0.00cm"/>
    </style:style>
    <style:style style:name="9089dc" style:family="table">
      <style:table-properties style:rel-width="100" table:align="center"/>
    </style:style>
    <style:style style:name="9089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Dah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43b92c" table:style-name="43b92c">
          <table:table-column table:style-name="43b92c.0"/>
          <table:table-row>
            <table:table-cell office:value-type="string">
              <text:p text:style-name="Normal"><text:a xlink:type="simple" xlink:href="https://hal.science/hal-04680313v1">Value management in business relationships: valuation practices and practices of power. The case of a naval industry subcontractor relationship</text:a></text:p>
              <text:p text:style-name="Normal"><text:a xlink:type="simple" xlink:href="https://hal.science/search/index/?q=*&amp;authFullName_s=David Dahan">David Dahan</text:a></text:p>
              <text:p text:style-name="Normal"><text:span>EURAM 2022 Conference</text:span><text:span>, Jun 2022, Winterthur (Zurich), Switzerland</text:span></text:p>
              <text:p text:style-name="Normal"><text:span>Communication dans un congrès</text:span></text:p>
              <text:p text:style-name="Normal"><text:a xlink:type="simple" xlink:href="https://hal.science/hal-04680313v1">hal-0468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307v1">Value management in business relationships: From relationship value to valuation practices. The case of a naval industry subcontractor relationship</text:a></text:p>
              <text:p text:style-name="Normal"><text:a xlink:type="simple" xlink:href="https://hal.science/search/index/?q=*&amp;authFullName_s=David Dahan">David Dahan</text:a></text:p>
              <text:p text:style-name="Normal"><text:span>31ème conférence de l'AIMS</text:span><text:span>, Jun 2022, Annecy (France), France</text:span></text:p>
              <text:p text:style-name="Normal"><text:span>Communication dans un congrès</text:span></text:p>
              <text:p text:style-name="Normal"><text:a xlink:type="simple" xlink:href="https://hal.science/hal-04680307v1">hal-0468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294v1">Pragmatist conditions fostering value creation in subcontractor relationships</text:a></text:p>
              <text:p text:style-name="Normal"><text:a xlink:type="simple" xlink:href="https://hal.science/search/index/?q=*&amp;authFullName_s=David Dahan">David Dahan</text:a></text:p>
              <text:p text:style-name="Normal"><text:span>37th EGOS Colloquium</text:span><text:span>, Jul 2021, Amsterdam, Netherlands</text:span></text:p>
              <text:p text:style-name="Normal"><text:span>Communication dans un congrès</text:span></text:p>
              <text:p text:style-name="Normal"><text:a xlink:type="simple" xlink:href="https://hal.science/hal-04680294v1">hal-04680294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089dc" table:style-name="9089dc">
          <table:table-column table:style-name="9089dc.0"/>
          <table:table-row>
            <table:table-cell office:value-type="string">
              <text:p text:style-name="Normal"><text:a xlink:type="simple" xlink:href="https://theses.hal.science/tel-04145193v1">Piloter les relations de sous-traitance pour générer de la valeur dans une logique partenariale : une recherche-intervention dans l’industrie navale à haute fiabilité d’usage</text:a></text:p>
              <text:p text:style-name="Normal"><text:a xlink:type="simple" xlink:href="https://hal.science/search/index/?q=*&amp;authFullName_s=David Dahan">David Dahan</text:a></text:p>
              <text:p text:style-name="Normal"><text:span>Gestion et management. Ecole nationale supérieure Mines-Télécom Atlantique, 2023. Français.<text:s/></text:span><text:a xlink:type="simple" xlink:href="https://www.theses.fr/2023IMTA0353">⟨NNT : 2023IMTA0353⟩</text:a></text:p>
              <text:p text:style-name="Normal"><text:span>Thèse</text:span></text:p>
              <text:p text:style-name="Normal"><text:a xlink:type="simple" xlink:href="https://theses.hal.science/tel-04145193v1">tel-041451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Dahan</dc:title>
    <dc:subject/>
    <dc:description>CV</dc:description>
    <dc:creator/>
    <dc:date>2026-04-30T15:48:36.000</dc:date>
    <meta:generator>PHPWord</meta:generator>
    <meta:initial-creator>CCSD</meta:initial-creator>
    <meta:creation-date>2026-04-30T15:48:36.000</meta:creation-date>
    <meta:keyword/>
    <meta:user-defined meta:name="Category"/>
    <meta:user-defined meta:name="Company"/>
    <meta:user-defined meta:name="Manager"/>
  </office:meta>
</office:document-meta>
</file>