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7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5234" style:family="table">
      <style:table-properties style:rel-width="100" table:align="center"/>
    </style:style>
    <style:style style:name="3d52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Denéch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rgé de ressources documentaires (IE)</text:span><text:p text:style-name="Standard"/><text:span text:style-name="T4">Centre d'Archives en Philosophie, Histoire et Édition des Sciences (CAPHÉS - UAR 3610, CNRS-ENS-PSL)</text:span><text:p text:style-name="Standard"/><text:span text:style-name="T5">Contact :<text:s/></text:span><text:a xlink:type="simple" xlink:href="mailto:david.denechaud@ens.psl.eu">david.denechaud@ens.psl.eu</text:a><text:p text:style-name="Standard"/><text:span text:style-name="T6">Tél. : 01 44 32 29 57</text:span></text:p>
        <text:p text:style-name="P11"><text:span text:style-name="T7">Activités principales</text:span></text:p>
        <text:list text:style-name="listStyle_0">
          <text:list-item>
            <text:p text:style-name="P14"><text:span text:style-name="T8">Traitement documentaire (livres anciens, monographies, tirés à part, périodiques)</text:span></text:p>
          </text:list-item>
        </text:list>
        <text:list text:style-name="listStyle_0">
          <text:list-item>
            <text:p text:style-name="P16"><text:span text:style-name="T9">Formation et encadrement des personnels dédiés au traitement documentaire dans l’équipe (stagiaires, contractuels, etc.)</text:span></text:p>
          </text:list-item>
        </text:list>
        <text:list text:style-name="listStyle_0">
          <text:list-item>
            <text:p text:style-name="P18"><text:span text:style-name="T10">Rédaction des instruments de recherche pour les fonds d’archives dans<text:s/></text:span></text:p>
            <text:p><text:a xlink:type="simple" xlink:href="http://www.calames.abes.fr/pub/#details?id=FileId-1104">CALAMES</text:a></text:p>
          </text:list-item>
        </text:list>
        <text:list text:style-name="listStyle_0">
          <text:list-item>
            <text:p text:style-name="P20"><text:span text:style-name="T11">Accueil des lecteurs et aide à la recherche documentaire</text:span></text:p>
          </text:list-item>
        </text:list>
        <text:list text:style-name="listStyle_0">
          <text:list-item>
            <text:p text:style-name="P22"><text:span text:style-name="T12">Administration du site web de l’unité et de sites omeka</text:span></text:p>
          </text:list-item>
        </text:list>
        <text:list text:style-name="listStyle_0">
          <text:list-item>
            <text:p text:style-name="P24"><text:span text:style-name="T13">Correspondant Communication</text:span></text:p>
          </text:list-item>
        </text:list>
        <text:list text:style-name="listStyle_0">
          <text:list-item>
            <text:p text:style-name="P26"><text:span text:style-name="T14">Correspondant Sécurité des systèmes informatiques</text:span></text:p>
          </text:list-item>
        </text:list>
        <text:p text:style-name="P27"><text:span text:style-name="T15">Plateformes Omeka de valorisation des ressources du Centre documentaire et du réseau HiPhiSciTech :</text:span></text:p>
        <text:list text:style-name="listStyle_1">
          <text:list-item>
            <text:p text:style-name="P30"><text:span text:style-name="T16">Plateforme<text:s/></text:span></text:p>
            <text:p><text:a xlink:type="simple" xlink:href="https://www.oralemens.ens.fr/s/PPM/page/presentation">Pierre Petitmengin</text:a></text:p>
            <text:p text:style-name="P31"><text:span text:style-name="T17"><text:s/>(administration)</text:span></text:p>
          </text:list-item>
        </text:list>
        <text:list text:style-name="listStyle_1">
          <text:list-item>
            <text:p text:style-name="P33"><text:span text:style-name="T18">Plateforme<text:s/></text:span></text:p>
            <text:p><text:a xlink:type="simple" xlink:href="https://www.omecaphes.ens.fr/s/gerard_simon/page/accueil">Gérard Simon</text:a></text:p>
            <text:p text:style-name="P34"><text:span text:style-name="T19"><text:s/>(conception et administration)</text:span></text:p>
          </text:list-item>
        </text:list>
        <text:list text:style-name="listStyle_1">
          <text:list-item>
            <text:p><text:a xlink:type="simple" xlink:href="https://rhpst.huma-num.fr/presentation">Répertoire de sources et de fonds en histoire et philosophie des sciences et des techniques</text:a></text:p>
            <text:p text:style-name="P36"><text:span text:style-name="T20"><text:s/>(administration)</text:span></text:p>
          </text:list-item>
        </text:list>
        <text:list text:style-name="listStyle_1">
          <text:list-item>
            <text:p text:style-name="P38"><text:span text:style-name="T21">Exposition virtuelle sur Alfred Kastler (conception et administration) sur le<text:s/></text:span></text:p>
            <text:p><text:a xlink:type="simple" xlink:href="https://bib-expositions-virtuelles.ens.psl.eu/">site des expositions virtuelles</text:a></text:p>
            <text:p text:style-name="P39"><text:span text:style-name="T22"><text:s/>du réseau des bibliothèques de l’ENS</text:span></text:p>
          </text:list-item>
        </text:list>
        <text:p text:style-name="P40"><text:span text:style-name="T23">Expositions conçues dans le cadre de l’axe « Archives de la recherche à l’ENS » (conception et mise en oeuvre) :</text:span><text:span text:style-name="T24">- Exposition<text:s/></text:span><text:a xlink:type="simple" xlink:href="http://caphes.ens.fr/?p=302">« Formes et dessins dans l’oeuvre scientifique d’Yves Bouligand : cristaux liquides et biologie »</text:a><text:span text:style-name="T25">, novembre-décembre 2015.</text:span></text:p>
        <text:list text:style-name="listStyle_2">
          <text:list-item>
            <text:p text:style-name="P45"><text:span text:style-name="T26">Exposition proposée dans le cadre de la nuit des sciences et des lettres de l’ENS 2016 sur le thème « Expliquer »</text:span></text:p>
          </text:list-item>
        </text:list>
        <text:list text:style-name="listStyle_2">
          <text:list-item>
            <text:p text:style-name="P47"><text:span text:style-name="T27">Exposition<text:s/></text:span></text:p>
            <text:p><text:a xlink:type="simple" xlink:href="http://caphes.ens.fr/?p=416"> » « Tack så mycket »* Kastler : le discours du Nobel à la lumière de ses archives »</text:a></text:p>
            <text:p text:style-name="P48"><text:span text:style-name="T28"><text:s/>[*merci beaucoup], octobre-décembre 2016</text:span></text:p>
          </text:list-item>
        </text:list>
        <text:list text:style-name="listStyle_2">
          <text:list-item>
            <text:p text:style-name="P50"><text:span text:style-name="T29">Exposition « Aimé Cotton et la physique de guerre », dans le cadre des commémorations du centenaire de la fin de la Première Guerre mondiale (novembre 2018)</text:span></text:p>
          </text:list-item>
        </text:list>
        <text:p text:style-name="P51"><text:span text:style-name="T30">Publication :</text:span><text:p text:style-name="Standard"/><text:span text:style-name="T31">Géométrie du vivant : dessins d’Yves Bouligand</text:span><text:span text:style-name="T32">,</text:span><text:p text:style-name="Standard"/><text:span text:style-name="T33">sous la responsabilité de Françoise Livolant et Marie-Madeleine Giraud-Guille, avec la collaboration de David Denéchaud</text:span><text:p text:style-name="Standard"/><text:span text:style-name="T34">Publié aux Éditions Hermann en décembre 2018 avec le soutien du labex TransferS (ENS).</text:span></text:p>
        <text:p text:style-name="P57"><text:span text:style-name="T35">Réseaux professionnels</text:span><text:span text:style-name="T36"><text:s/>:</text:span></text:p>
        <text:list text:style-name="listStyle_3">
          <text:list-item>
            <text:p><text:a xlink:type="simple" xlink:href="http://www.hiphiscitech.org">HiPhiSciTech</text:a></text:p>
          </text:list-item>
        </text:list>
        <text:list text:style-name="listStyle_3">
          <text:list-item>
            <text:p><text:a xlink:type="simple" xlink:href="http://pin.association-aristote.fr/doku.php">Groupe PIN</text:a></text:p>
            <text:p text:style-name="P62"><text:span text:style-name="T37"><text:s/>(Association Aristote)</text:span></text:p>
          </text:list-item>
        </text:list>
        <text:p text:style-name="P63"/>
        <text:p text:style-name="Heading2"><text:span text:style-name="T38">Publications</text:span></text:p>
        <text:p text:style-name="P65"/>
        <text:p text:style-name="P66"/>
        <text:p text:style-name="Heading2"><text:span text:style-name="T39">Pré-publication, Document de travail (1)</text:span></text:p>
        <text:p text:style-name="P68"/>
        <table:table table:name="3d5234" table:style-name="3d5234">
          <table:table-column table:style-name="3d5234.0"/>
          <table:table-row>
            <table:table-cell office:value-type="string">
              <text:p text:style-name="Normal"><text:a xlink:type="simple" xlink:href="https://hal.science/hal-02410396v1">Glossaire : Introduction aux humanités numériques</text:a></text:p>
              <text:p text:style-name="Normal"><text:a xlink:type="simple" xlink:href="https://hal.science/search/index/?q=*&amp;authFullName_s=David Denéchaud">David Denéchaud</text:a><text:span>,</text:span><text:a xlink:type="simple" xlink:href="https://hal.science/search/index/?q=*&amp;authFullName_s=Julie Giovacchini">Julie Giovacchini</text:a><text:span>,</text:span><text:a xlink:type="simple" xlink:href="https://hal.science/search/index/?q=*&amp;authFullName_s=Marie-Laure Massot">Marie-Laure Masso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Thierry Poibeau">Thierry Poibea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10396v1">hal-02410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enéchaud</dc:title>
    <dc:subject/>
    <dc:description>CV</dc:description>
    <dc:creator/>
    <dc:date>2026-05-07T17:21:38.000</dc:date>
    <meta:generator>PHPWord</meta:generator>
    <meta:initial-creator>CCSD</meta:initial-creator>
    <meta:creation-date>2026-05-07T17:21:38.000</meta:creation-date>
    <meta:keyword/>
    <meta:user-defined meta:name="Category"/>
    <meta:user-defined meta:name="Company"/>
    <meta:user-defined meta:name="Manager"/>
  </office:meta>
</office:document-meta>
</file>