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f72d" style:family="table">
      <style:table-properties style:rel-width="100" table:align="center"/>
    </style:style>
    <style:style style:name="09f72d.0" style:family="table-column">
      <style:table-column-properties style:column-width="0.00cm"/>
    </style:style>
    <style:style style:name="bdc01b" style:family="table">
      <style:table-properties style:rel-width="100" table:align="center"/>
    </style:style>
    <style:style style:name="bdc01b.0" style:family="table-column">
      <style:table-column-properties style:column-width="0.00cm"/>
    </style:style>
    <style:style style:name="c0142b" style:family="table">
      <style:table-properties style:rel-width="100" table:align="center"/>
    </style:style>
    <style:style style:name="c0142b.0" style:family="table-column">
      <style:table-column-properties style:column-width="0.00cm"/>
    </style:style>
    <style:style style:name="1958e3" style:family="table">
      <style:table-properties style:rel-width="100" table:align="center"/>
    </style:style>
    <style:style style:name="1958e3.0" style:family="table-column">
      <style:table-column-properties style:column-width="0.00cm"/>
    </style:style>
    <style:style style:name="0fd81f" style:family="table">
      <style:table-properties style:rel-width="100" table:align="center"/>
    </style:style>
    <style:style style:name="0fd8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Derous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2)</text:span></text:p>
        <text:p text:style-name="P9"/>
        <table:table table:name="09f72d" table:style-name="09f72d">
          <table:table-column table:style-name="09f72d.0"/>
          <table:table-row>
            <table:table-cell office:value-type="string">
              <text:p text:style-name="Normal"><text:a xlink:type="simple" xlink:href="https://hal.science/hal-05590457v1">Une introduction aux droits européens. La notion d’obligation et le contrat .</text:a></text:p>
              <text:p text:style-name="Normal"><text:a xlink:type="simple" xlink:href="https://hal.science/search/index/?q=*&amp;authFullName_s=David Deroussin">David Deroussin</text:a></text:p>
              <text:p text:style-name="Normal"><text:span>Société de législation comparée. LGDJ, 2026, Sensus Juris, 2365171656</text:span></text:p>
              <text:p text:style-name="Normal"><text:span>Ouvrages</text:span><text:span><text:s/>(ouvrage de synthèse)</text:span></text:p>
              <text:p text:style-name="Normal"><text:a xlink:type="simple" xlink:href="https://hal.science/hal-05590457v1">hal-05590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618v1">Bürgerliches Recht im nachbürgerlichen Zeitalter - 100 Jahre soziales Privatrecht in Deutschland, Frankreich und Italien. B. II : Totalitäres Soziales Privatrecht? Die juristische Achse Berlin-Rom,</text:a></text:p>
              <text:p text:style-name="Normal"><text:a xlink:type="simple" xlink:href="https://hal.science/search/index/?q=*&amp;authFullName_s=David Deroussin">David Deroussin</text:a></text:p>
              <text:p text:style-name="Normal"><text:span>Klostermann. Klostermann, 2024</text:span></text:p>
              <text:p text:style-name="Normal"><text:span>Ouvrages</text:span></text:p>
              <text:p text:style-name="Normal"><text:a xlink:type="simple" xlink:href="https://shs.hal.science/halshs-04772618v1">halshs-04772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627v1">Bürgerliches Recht im nachbürgerlichen Zeitalter - 100 Jahre soziales Privatrecht in Deutschland, Frankreich und Italien. B. I : Der französisch-italienische Obligationenrechts-Entwurf von 1927</text:a></text:p>
              <text:p text:style-name="Normal"><text:a xlink:type="simple" xlink:href="https://hal.science/search/index/?q=*&amp;authFullName_s=David Deroussin">David Deroussin</text:a></text:p>
              <text:p text:style-name="Normal"><text:span>Klostermann. Klostermann, 2021</text:span></text:p>
              <text:p text:style-name="Normal"><text:span>Ouvrages</text:span></text:p>
              <text:p text:style-name="Normal"><text:a xlink:type="simple" xlink:href="https://shs.hal.science/halshs-04772627v1">halshs-04772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8959v1">Histoire du droit privé, Paris, 2ème édition</text:a></text:p>
              <text:p text:style-name="Normal"><text:a xlink:type="simple" xlink:href="https://hal.science/search/index/?q=*&amp;authFullName_s=David Deroussin">David Deroussin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2008959v1">halshs-02008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8962v1">La Grande Guerre et son droit</text:a></text:p>
              <text:p text:style-name="Normal"><text:a xlink:type="simple" xlink:href="https://hal.science/search/index/?q=*&amp;authFullName_s=David Deroussin">David Deroussin</text:a></text:p>
              <text:p text:style-name="Normal"><text:span>2018, 978-2-275-06052-1</text:span></text:p>
              <text:p text:style-name="Normal"><text:span>Ouvrages</text:span></text:p>
              <text:p text:style-name="Normal"><text:a xlink:type="simple" xlink:href="https://shs.hal.science/halshs-02008962v1">halshs-02008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796v1">La Grande Guerre et son droit</text:a></text:p>
              <text:p text:style-name="Normal"><text:a xlink:type="simple" xlink:href="https://hal.science/search/index/?q=*&amp;authFullName_s=David Deroussin">David Deroussin</text:a></text:p>
              <text:p text:style-name="Normal"><text:span>Lextenso, 2018</text:span></text:p>
              <text:p text:style-name="Normal"><text:span>Ouvrages</text:span></text:p>
              <text:p text:style-name="Normal"><text:a xlink:type="simple" xlink:href="https://shs.hal.science/halshs-04772796v1">halshs-04772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5873v1">Mélanges en l'honneur du professeur Nicole Dockès</text:a></text:p>
              <text:p text:style-name="Normal"><text:a xlink:type="simple" xlink:href="https://hal.science/search/index/?q=*&amp;authFullName_s=Christian Lauranson-Rosaz">Christian Lauranson-Rosaz</text:a><text:span>,</text:span><text:a xlink:type="simple" xlink:href="https://hal.science/search/index/?q=*&amp;authFullName_s=David Deroussin">David Deroussin</text:a><text:span>,</text:span><text:a xlink:type="simple" xlink:href="https://hal.science/search/index/?q=*&amp;authFullName_s=Fabrice Toulieux">Fabrice Toulieux</text:a><text:span>,</text:span><text:a xlink:type="simple" xlink:href="https://hal.science/search/index/?q=*&amp;authFullName_s=Géraldine Jandot">Géraldine Jandot</text:a></text:p>
              <text:p text:style-name="Normal"><text:span>Contributions réunies par Christian Lauranson-Rosaz et David Deroussin avec l'aide de Fabrice Toulieux et Géraldine Jandot. , 2014, Recueil d'études, 9782845390355</text:span></text:p>
              <text:p text:style-name="Normal"><text:span>Ouvrages</text:span></text:p>
              <text:p text:style-name="Normal"><text:a xlink:type="simple" xlink:href="https://shs.hal.science/halshs-01535873v1">halshs-0153587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60673v1">Histoire du droit des obligations</text:a></text:p>
              <text:p text:style-name="Normal"><text:a xlink:type="simple" xlink:href="https://hal.science/search/index/?q=*&amp;authFullName_s=David Deroussin">David Deroussin</text:a></text:p>
              <text:p text:style-name="Normal"><text:span>Economica, pp.863, 2012, À. Rigaudière</text:span></text:p>
              <text:p text:style-name="Normal"><text:span>Ouvrages</text:span></text:p>
              <text:p text:style-name="Normal"><text:a xlink:type="simple" xlink:href="https://univ-lyon3.hal.science/hal-00860673v1">hal-00860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82v1">Histoire du droit des obligations, Paris, 2ème éd</text:a></text:p>
              <text:p text:style-name="Normal"><text:a xlink:type="simple" xlink:href="https://hal.science/search/index/?q=*&amp;authFullName_s=David Deroussin">David Deroussin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shs.hal.science/halshs-02010082v1">halshs-0201008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60674v1">Histoire du droit privé, XVI-XXIemes s.</text:a></text:p>
              <text:p text:style-name="Normal"><text:a xlink:type="simple" xlink:href="https://hal.science/search/index/?q=*&amp;authFullName_s=David Deroussin">David Deroussin</text:a></text:p>
              <text:p text:style-name="Normal"><text:span>Ellipses, pp.450, 2010</text:span></text:p>
              <text:p text:style-name="Normal"><text:span>Ouvrages</text:span></text:p>
              <text:p text:style-name="Normal"><text:a xlink:type="simple" xlink:href="https://univ-lyon3.hal.science/hal-00860674v1">hal-00860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81v1">Le renouvellement des sciences sociales et juridiques sous la IIIe République : la Faculté de droit de Lyon, Paris</text:a></text:p>
              <text:p text:style-name="Normal"><text:a xlink:type="simple" xlink:href="https://hal.science/search/index/?q=*&amp;authFullName_s=David Deroussin">David Deroussin</text:a></text:p>
              <text:p text:style-name="Normal"><text:span>2007, 978-2-84539-018-8</text:span></text:p>
              <text:p text:style-name="Normal"><text:span>Ouvrages</text:span></text:p>
              <text:p text:style-name="Normal"><text:a xlink:type="simple" xlink:href="https://shs.hal.science/halshs-02010081v1">halshs-02010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79v1">Le juste sujet de croire dans l'ancien droit français, Paris</text:a></text:p>
              <text:p text:style-name="Normal"><text:a xlink:type="simple" xlink:href="https://hal.science/search/index/?q=*&amp;authFullName_s=David Deroussin">David Deroussin</text:a></text:p>
              <text:p text:style-name="Normal"><text:span>2001</text:span></text:p>
              <text:p text:style-name="Normal"><text:span>Ouvrages</text:span></text:p>
              <text:p text:style-name="Normal"><text:a xlink:type="simple" xlink:href="https://shs.hal.science/halshs-02010079v1">halshs-02010079v1</text:a></text:p>
            </table:table-cell>
          </table:table-row>
        </table:table>
        <text:p text:style-name="P10"/>
        <text:p text:style-name="Heading2"><text:span text:style-name="T4">Chapitre d'ouvrage (45)</text:span></text:p>
        <text:p text:style-name="P12"/>
        <table:table table:name="bdc01b" table:style-name="bdc01b">
          <table:table-column table:style-name="bdc01b.0"/>
          <table:table-row>
            <table:table-cell office:value-type="string">
              <text:p text:style-name="Normal"><text:a xlink:type="simple" xlink:href="https://hal.science/hal-05058953v1">« Les ententes économiques, le projet de loi du 3 mars 1932 et la Société d’études législatives »</text:a></text:p>
              <text:p text:style-name="Normal"><text:a xlink:type="simple" xlink:href="https://hal.science/search/index/?q=*&amp;authFullName_s=David Deroussin">David Deroussin</text:a></text:p>
              <text:p text:style-name="Normal"><text:span>Olivier Serra.<text:s/></text:span><text:span>in : O. Serra, Des restrictions de concurrence à la libéralisation des marchés. Contribution à l'histoire européenne du droit des affaires</text:span><text:span>, Presses universitaires Toulouse Capitole, A paraître</text:span></text:p>
              <text:p text:style-name="Normal"><text:span>Chapitre d'ouvrage</text:span></text:p>
              <text:p text:style-name="Normal"><text:a xlink:type="simple" xlink:href="https://hal.science/hal-05058953v1">hal-05058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730v1">« Les constantes dans le droit des contrats du Code civil (1804) »</text:a></text:p>
              <text:p text:style-name="Normal"><text:a xlink:type="simple" xlink:href="https://hal.science/search/index/?q=*&amp;authFullName_s=David Deroussin">David Deroussin</text:a></text:p>
              <text:p text:style-name="Normal"><text:span>S. Bloquet, N. Mathey et A. Vergne.<text:s/></text:span><text:span>Méthode d’interprétation et réforme du droit des contrats – Du Code civil à la réforme de 2016</text:span><text:span>, Mare et Martin, pp.21-45, 2024</text:span></text:p>
              <text:p text:style-name="Normal"><text:span>Chapitre d'ouvrage</text:span></text:p>
              <text:p text:style-name="Normal"><text:a xlink:type="simple" xlink:href="https://shs.hal.science/halshs-04772730v1">halshs-04772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745v1">« Points de vue français sur les corporatismes allemand et italien dans l’entre-deux-guerres »</text:a></text:p>
              <text:p text:style-name="Normal"><text:a xlink:type="simple" xlink:href="https://hal.science/search/index/?q=*&amp;authFullName_s=David Deroussin">David Deroussin</text:a></text:p>
              <text:p text:style-name="Normal"><text:span>D. Deroussin, M. Löhnig and F. Mazzarella.<text:s/></text:span><text:span>Bürgerliches Recht im nachbürgerlichen Zeitalter.., B. II : Totalitäres Soziales Privatrecht? Die juristische Achse Berlin-Rom</text:span><text:span>, Klostermann, 2024</text:span></text:p>
              <text:p text:style-name="Normal"><text:span>Chapitre d'ouvrage</text:span></text:p>
              <text:p text:style-name="Normal"><text:a xlink:type="simple" xlink:href="https://shs.hal.science/halshs-04772745v1">halshs-04772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733v1">« The Regulae Iuris as a Key Instrument of the Systematics of Law: the Example of French Legal Doctrine (Before and After 1804) »</text:a></text:p>
              <text:p text:style-name="Normal"><text:a xlink:type="simple" xlink:href="https://hal.science/search/index/?q=*&amp;authFullName_s=David Deroussin">David Deroussin</text:a></text:p>
              <text:p text:style-name="Normal"><text:span>I. Kotlyar.<text:s/></text:span><text:span>Regulae Iuris in the Post-Roman History: Essential Stability vs. Evolving Contexts</text:span><text:span>, Brill, 2024</text:span></text:p>
              <text:p text:style-name="Normal"><text:span>Chapitre d'ouvrage</text:span></text:p>
              <text:p text:style-name="Normal"><text:a xlink:type="simple" xlink:href="https://shs.hal.science/halshs-04772733v1">halshs-04772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726v1">« La Société de législation et le Congrès de Paris. Rupture ou continuité ? »</text:a></text:p>
              <text:p text:style-name="Normal"><text:a xlink:type="simple" xlink:href="https://hal.science/search/index/?q=*&amp;authFullName_s=David Deroussin">David Deroussin</text:a></text:p>
              <text:p text:style-name="Normal"><text:span>N. Cornu-Thénard et S. Soleil.<text:s/></text:span><text:span>La Société de législation comparé. Études sur 150 ans d’histoire</text:span><text:span>, LGDJ, pp.87-127, 2023</text:span></text:p>
              <text:p text:style-name="Normal"><text:span>Chapitre d'ouvrage</text:span></text:p>
              <text:p text:style-name="Normal"><text:a xlink:type="simple" xlink:href="https://shs.hal.science/halshs-04772726v1">halshs-04772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720v1">« L’émergence de la conception moderne de la représentation juridique : une influence italienne ? »</text:a></text:p>
              <text:p text:style-name="Normal"><text:a xlink:type="simple" xlink:href="https://hal.science/search/index/?q=*&amp;authFullName_s=David Deroussin">David Deroussin</text:a></text:p>
              <text:p text:style-name="Normal"><text:span>Fl. Garnier.<text:s/></text:span><text:span>La volonté. Italie-France allers-retours</text:span><text:span>, P.U.Toulouse Capitole, pp.167-202, 2022</text:span></text:p>
              <text:p text:style-name="Normal"><text:span>Chapitre d'ouvrage</text:span></text:p>
              <text:p text:style-name="Normal"><text:a xlink:type="simple" xlink:href="https://shs.hal.science/halshs-04772720v1">halshs-0477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334v1">D'une loi (1919) à l'autre (1946). La réparation des dommages de guerre nés de la Seconde Guerre mondiale</text:a></text:p>
              <text:p text:style-name="Normal"><text:a xlink:type="simple" xlink:href="https://hal.science/search/index/?q=*&amp;authFullName_s=David Deroussin">David Deroussin</text:a></text:p>
              <text:p text:style-name="Normal"><text:span>Dommages de guerre et responsabilité de l'Etat. Autour de la Charte des sinistrés du 17 avril 1919, G. Richard et X. Perrot (éd.), PULIM, p. 351-380</text:span><text:span>, 2022</text:span></text:p>
              <text:p text:style-name="Normal"><text:span>Chapitre d'ouvrage</text:span></text:p>
              <text:p text:style-name="Normal"><text:a xlink:type="simple" xlink:href="https://hal.science/hal-03669334v1">hal-03669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03v1">« Édouard Lambert : une conception originale (en France) du droit comparé ? »</text:a></text:p>
              <text:p text:style-name="Normal"><text:a xlink:type="simple" xlink:href="https://hal.science/search/index/?q=*&amp;authFullName_s=David Deroussin">David Deroussin</text:a></text:p>
              <text:p text:style-name="Normal"><text:span>L'institut de droit comparé Édouard Lambert dans le siècle</text:span><text:span>, Société de Législation comparée / LGDJ, p. 17-39, 2022</text:span></text:p>
              <text:p text:style-name="Normal"><text:span>Chapitre d'ouvrage</text:span></text:p>
              <text:p text:style-name="Normal"><text:a xlink:type="simple" xlink:href="https://shs.hal.science/halshs-04613203v1">halshs-0461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217v1">La stylistique contractuelle dans le temps</text:a></text:p>
              <text:p text:style-name="Normal"><text:a xlink:type="simple" xlink:href="https://hal.science/search/index/?q=*&amp;authFullName_s=David Deroussin">David Deroussin</text:a></text:p>
              <text:p text:style-name="Normal"><text:span>La stylistique contractuelle, G. Chantepie et N. Dissaux (éd.), Paris, Dalloz</text:span><text:span>, 2022</text:span></text:p>
              <text:p text:style-name="Normal"><text:span>Chapitre d'ouvrage</text:span></text:p>
              <text:p text:style-name="Normal"><text:a xlink:type="simple" xlink:href="https://hal.science/hal-03657217v1">hal-03657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02v1">« Point de vue individuel versus point de vue social en droit privé français pendant l’entre-deux guerres »</text:a></text:p>
              <text:p text:style-name="Normal"><text:a xlink:type="simple" xlink:href="https://hal.science/search/index/?q=*&amp;authFullName_s=David Deroussin">David Deroussin</text:a></text:p>
              <text:p text:style-name="Normal"><text:span>D. Deroussin, F. Mazzarella, M. Lohnig.<text:s/></text:span><text:span>Bürgerliches Recht im nachbürgerlichen Zeitalter. 100 Jahre Soziales Privatrecht in Deutschland, Frankreich und Italien</text:span><text:span>, 1, Klostermann, 2022, 978-3-465-04431-4</text:span></text:p>
              <text:p text:style-name="Normal"><text:span>Chapitre d'ouvrage</text:span></text:p>
              <text:p text:style-name="Normal"><text:a xlink:type="simple" xlink:href="https://shs.hal.science/halshs-04613202v1">halshs-04613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01v1">« Les baux en France durant l’entre-deux-guerres »</text:a></text:p>
              <text:p text:style-name="Normal"><text:a xlink:type="simple" xlink:href="https://hal.science/search/index/?q=*&amp;authFullName_s=David Deroussin">David Deroussin</text:a></text:p>
              <text:p text:style-name="Normal"><text:span>D. Deroussin, F. Mazzarella, M. Lohnig.<text:s/></text:span><text:span>Bürgerliches Recht im nachbürgerlichen Zeitalter. 100 Jahre Soziales Privatrecht in Deutschland, Frankreich und Italien</text:span><text:span>, 1, Klostermann, 2022, ISBN 978-3-465-04431-4</text:span></text:p>
              <text:p text:style-name="Normal"><text:span>Chapitre d'ouvrage</text:span></text:p>
              <text:p text:style-name="Normal"><text:a xlink:type="simple" xlink:href="https://shs.hal.science/halshs-04613201v1">halshs-04613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712v1">« Comment édifier un droit uniforme en Europe ? L’exemple du droit des transports ferroviaires (Convention de Berne, 14 octobre 1890) »</text:a></text:p>
              <text:p text:style-name="Normal"><text:a xlink:type="simple" xlink:href="https://hal.science/search/index/?q=*&amp;authFullName_s=David Deroussin">David Deroussin</text:a></text:p>
              <text:p text:style-name="Normal"><text:span>A. Mages.<text:s/></text:span><text:span>Les fondements historiques du droit européen des affaires</text:span><text:span>, P.U.Toulouse Capitole, pp.223-247, 2021</text:span></text:p>
              <text:p text:style-name="Normal"><text:span>Chapitre d'ouvrage</text:span></text:p>
              <text:p text:style-name="Normal"><text:a xlink:type="simple" xlink:href="https://shs.hal.science/halshs-04772712v1">halshs-04772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707v1">« Fire insurance in France (XVIIIè s.-XIXè s.) »</text:a></text:p>
              <text:p text:style-name="Normal"><text:a xlink:type="simple" xlink:href="https://hal.science/search/index/?q=*&amp;authFullName_s=David Deroussin">David Deroussin</text:a></text:p>
              <text:p text:style-name="Normal"><text:span>Ph. Hellwege.<text:s/></text:span><text:span>Fire insurance in Europe (XVIII-XIXè s.)</text:span><text:span>, Duncker und Humblot, pp.143-182, 2021</text:span></text:p>
              <text:p text:style-name="Normal"><text:span>Chapitre d'ouvrage</text:span></text:p>
              <text:p text:style-name="Normal"><text:a xlink:type="simple" xlink:href="https://shs.hal.science/halshs-04772707v1">halshs-04772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700v1">« The distribution of risks in the event of general average according to the Ordonnance sur la marine (1681) and French legal doctrine of the Ancien Régime »</text:a></text:p>
              <text:p text:style-name="Normal"><text:a xlink:type="simple" xlink:href="https://hal.science/search/index/?q=*&amp;authFullName_s=David Deroussin">David Deroussin</text:a></text:p>
              <text:p text:style-name="Normal"><text:span>Ph. Hellwege and G. Rossi.<text:s/></text:span><text:span>Maritime Risk Management. Essays on the History of Marine Insurance, General Average and Sea Loan</text:span><text:span>, Dunker und Humblot, pp.139-160, 2021</text:span></text:p>
              <text:p text:style-name="Normal"><text:span>Chapitre d'ouvrage</text:span></text:p>
              <text:p text:style-name="Normal"><text:a xlink:type="simple" xlink:href="https://shs.hal.science/halshs-04772700v1">halshs-04772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761v1">« Place de la volonté et rôle de l’écrit en matière contractuelle d’après quelques sources de l’époque franque »</text:a></text:p>
              <text:p text:style-name="Normal"><text:a xlink:type="simple" xlink:href="https://hal.science/search/index/?q=*&amp;authFullName_s=David Deroussin">David Deroussin</text:a></text:p>
              <text:p text:style-name="Normal"><text:span>Mélanges offerts à M. Grimaldi</text:span><text:span>, Lextenso, pp.1-18, 2020</text:span></text:p>
              <text:p text:style-name="Normal"><text:span>Chapitre d'ouvrage</text:span></text:p>
              <text:p text:style-name="Normal"><text:a xlink:type="simple" xlink:href="https://shs.hal.science/halshs-04772761v1">halshs-04772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751v1">« Marriage in France from WWI to WWII »</text:a></text:p>
              <text:p text:style-name="Normal"><text:a xlink:type="simple" xlink:href="https://hal.science/search/index/?q=*&amp;authFullName_s=David Deroussin">David Deroussin</text:a></text:p>
              <text:p text:style-name="Normal"><text:span>M. Löhnig.<text:s/></text:span><text:span>Kulturkampf um die Ehe. Reform des europäischen Eherechts nach dem Großen Krieg</text:span><text:span>, Mohr Siebeck, pp.409-468, 2020</text:span></text:p>
              <text:p text:style-name="Normal"><text:span>Chapitre d'ouvrage</text:span></text:p>
              <text:p text:style-name="Normal"><text:a xlink:type="simple" xlink:href="https://shs.hal.science/halshs-04772751v1">halshs-04772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695v1">« Guilds, Confraternities and Mutual Assistance in France »</text:a></text:p>
              <text:p text:style-name="Normal"><text:a xlink:type="simple" xlink:href="https://hal.science/search/index/?q=*&amp;authFullName_s=David Deroussin">David Deroussin</text:a></text:p>
              <text:p text:style-name="Normal"><text:span>Ph. Hellwege.<text:s/></text:span><text:span>Professional Guilds and the History of Insurance. A Comparative Analysis</text:span><text:span>, Duncker &amp; Humblot, pp.133-164, 2020</text:span></text:p>
              <text:p text:style-name="Normal"><text:span>Chapitre d'ouvrage</text:span></text:p>
              <text:p text:style-name="Normal"><text:a xlink:type="simple" xlink:href="https://shs.hal.science/halshs-04772695v1">halshs-04772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756v1">« Les Codes des obligations et des contrats dans les protectorats français »</text:a></text:p>
              <text:p text:style-name="Normal"><text:a xlink:type="simple" xlink:href="https://hal.science/search/index/?q=*&amp;authFullName_s=David Deroussin">David Deroussin</text:a></text:p>
              <text:p text:style-name="Normal"><text:span>Thalassa ! Thalassa ! La « Grande mer » et ses passeurs. Itinéraires en Afrique de l’Histoire du droit et des institutions, Mélanges offerts à B. Durand</text:span><text:span>, P.U.Toulouse, pp.389-424, 2020</text:span></text:p>
              <text:p text:style-name="Normal"><text:span>Chapitre d'ouvrage</text:span></text:p>
              <text:p text:style-name="Normal"><text:a xlink:type="simple" xlink:href="https://shs.hal.science/halshs-04772756v1">halshs-0477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769v1">Le droit français des prescriptions depuis 1804, ou l'impossible simplicité</text:a></text:p>
              <text:p text:style-name="Normal"><text:a xlink:type="simple" xlink:href="https://hal.science/search/index/?q=*&amp;authFullName_s=David Deroussin">David Deroussin</text:a></text:p>
              <text:p text:style-name="Normal"><text:span>Limitations and Prescriptions, Elt. Schrage (ed.), Berlin, Duncker &amp; Humblodt,, pp. 459-505</text:span><text:span>, 2019</text:span></text:p>
              <text:p text:style-name="Normal"><text:span>Chapitre d'ouvrage</text:span></text:p>
              <text:p text:style-name="Normal"><text:a xlink:type="simple" xlink:href="https://hal.science/hal-03658769v1">hal-03658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778v1">« Aux origines libérales de l’allocation universelle : Thomas Paine et son agrarian justice »</text:a></text:p>
              <text:p text:style-name="Normal"><text:a xlink:type="simple" xlink:href="https://hal.science/search/index/?q=*&amp;authFullName_s=David Deroussin">David Deroussin</text:a></text:p>
              <text:p text:style-name="Normal"><text:span>L. Brunori, S. Dauchy, O. Descamps et X. Prévost.<text:s/></text:span><text:span>Le Droit face à l’économie sans travail</text:span><text:span>, Garnier, pp.87-113, 2019</text:span></text:p>
              <text:p text:style-name="Normal"><text:span>Chapitre d'ouvrage</text:span></text:p>
              <text:p text:style-name="Normal"><text:a xlink:type="simple" xlink:href="https://shs.hal.science/halshs-04772778v1">halshs-04772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767v1">« La construction prétorienne du régime de la responsabilité du commettant, 1804-1945 »</text:a></text:p>
              <text:p text:style-name="Normal"><text:a xlink:type="simple" xlink:href="https://hal.science/search/index/?q=*&amp;authFullName_s=David Deroussin">David Deroussin</text:a></text:p>
              <text:p text:style-name="Normal"><text:span>La cour de cassation et l'évolution de la responsabilité civile</text:span><text:span>, Dalloz, pp.25-40, 2019</text:span></text:p>
              <text:p text:style-name="Normal"><text:span>Chapitre d'ouvrage</text:span></text:p>
              <text:p text:style-name="Normal"><text:a xlink:type="simple" xlink:href="https://shs.hal.science/halshs-04772767v1">halshs-04772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21v1">Le Droit Français des Prescriptions depuis 1804, ou l’impossible simplicité</text:a></text:p>
              <text:p text:style-name="Normal"><text:a xlink:type="simple" xlink:href="https://hal.science/search/index/?q=*&amp;authFullName_s=David Deroussin">David Deroussin</text:a></text:p>
              <text:p text:style-name="Normal"><text:span>Elt. Schrage.<text:s/></text:span><text:span>Limitations and Prescriptions</text:span><text:span>, Duncker &amp; Humblodt, pp.459-505, 2019</text:span></text:p>
              <text:p text:style-name="Normal"><text:span>Chapitre d'ouvrage</text:span></text:p>
              <text:p text:style-name="Normal"><text:a xlink:type="simple" xlink:href="https://shs.hal.science/halshs-02010021v1">halshs-0201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195v1">Praescriptione omnia iura tolluntur : les prescriptions dans l’Ancien Droit français</text:a></text:p>
              <text:p text:style-name="Normal"><text:a xlink:type="simple" xlink:href="https://hal.science/search/index/?q=*&amp;authFullName_s=David Deroussin">David Deroussin</text:a></text:p>
              <text:p text:style-name="Normal"><text:span>Limitations and Prescriptions, Elt. Schrage (ed.), Berlin, Duncker &amp; Humblodt,, pp. 363-420</text:span><text:span>, 2019</text:span></text:p>
              <text:p text:style-name="Normal"><text:span>Chapitre d'ouvrage</text:span></text:p>
              <text:p text:style-name="Normal"><text:a xlink:type="simple" xlink:href="https://hal.science/hal-03657195v1">hal-03657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22v1">Praescriptione omnia iura tolluntur : les prescriptions dans l’Ancien Droit français</text:a></text:p>
              <text:p text:style-name="Normal"><text:a xlink:type="simple" xlink:href="https://hal.science/search/index/?q=*&amp;authFullName_s=David Deroussin">David Deroussin</text:a></text:p>
              <text:p text:style-name="Normal"><text:span>Elt. Schrage.<text:s/></text:span><text:span>Limitations and Prescriptions</text:span><text:span>, Duncker &amp; Humblodt, pp.363-420, 2019</text:span></text:p>
              <text:p text:style-name="Normal"><text:span>Chapitre d'ouvrage</text:span></text:p>
              <text:p text:style-name="Normal"><text:a xlink:type="simple" xlink:href="https://shs.hal.science/halshs-02010022v1">halshs-02010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770v1">« Les baux en guerre : la Cour de cassation, le Code civil et le droit spécial »</text:a></text:p>
              <text:p text:style-name="Normal"><text:a xlink:type="simple" xlink:href="https://hal.science/search/index/?q=*&amp;authFullName_s=David Deroussin">David Deroussin</text:a></text:p>
              <text:p text:style-name="Normal"><text:span>La Cour de cassation et la Grande Guerre</text:span><text:span>, Dalloz, pp.41-56, 2019</text:span></text:p>
              <text:p text:style-name="Normal"><text:span>Chapitre d'ouvrage</text:span></text:p>
              <text:p text:style-name="Normal"><text:a xlink:type="simple" xlink:href="https://shs.hal.science/halshs-04772770v1">halshs-04772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783v1">« Comment penser le droit de la responsabilité au XVIIIè siècle ? L’exemple de Pothier en ses Pandectae Iustinianae »</text:a></text:p>
              <text:p text:style-name="Normal"><text:a xlink:type="simple" xlink:href="https://hal.science/search/index/?q=*&amp;authFullName_s=David Deroussin">David Deroussin</text:a></text:p>
              <text:p text:style-name="Normal"><text:span>Journées internationales de la Société d’Histoire du droit</text:span><text:span>, P.U.Limoges, pp.105-121, 2019</text:span></text:p>
              <text:p text:style-name="Normal"><text:span>Chapitre d'ouvrage</text:span></text:p>
              <text:p text:style-name="Normal"><text:a xlink:type="simple" xlink:href="https://shs.hal.science/halshs-04772783v1">halshs-0477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223v1">La famille, le droit et les contes du Grand Siècle.</text:a></text:p>
              <text:p text:style-name="Normal"><text:a xlink:type="simple" xlink:href="https://hal.science/search/index/?q=*&amp;authFullName_s=David Deroussin">David Deroussin</text:a></text:p>
              <text:p text:style-name="Normal"><text:span>Il était une fois.. Analyse juridique des contes de fées, N. Dissaux (éd.), Paris,</text:span><text:span>, 2018</text:span></text:p>
              <text:p text:style-name="Normal"><text:span>Chapitre d'ouvrage</text:span></text:p>
              <text:p text:style-name="Normal"><text:a xlink:type="simple" xlink:href="https://hal.science/hal-03657223v1">hal-03657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53v1">Pothier, la coutume (d’Orléans) et le droit coutumier</text:a></text:p>
              <text:p text:style-name="Normal"><text:a xlink:type="simple" xlink:href="https://hal.science/search/index/?q=*&amp;authFullName_s=David Deroussin">David Deroussin</text:a></text:p>
              <text:p text:style-name="Normal"><text:span>Fl. Garnier; G. Cazals.<text:s/></text:span><text:span>Les décisionnaires et la coutume. Contribution à la fabrique de la norme</text:span><text:span>, P.U.Toulouse 1, pp.413-447, 2018</text:span></text:p>
              <text:p text:style-name="Normal"><text:span>Chapitre d'ouvrage</text:span></text:p>
              <text:p text:style-name="Normal"><text:a xlink:type="simple" xlink:href="https://shs.hal.science/halshs-02010053v1">halshs-02010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38v1">Penser l’ancien droit des obligations</text:a></text:p>
              <text:p text:style-name="Normal"><text:a xlink:type="simple" xlink:href="https://hal.science/search/index/?q=*&amp;authFullName_s=David Deroussin">David Deroussin</text:a></text:p>
              <text:p text:style-name="Normal"><text:span>X. Prévost; N. Laurent-Bonne.<text:s/></text:span><text:span>Penser l’ancien droit privé</text:span><text:span>, Lextenso, pp.133-156, 2018, 978-2-275-05904-4</text:span></text:p>
              <text:p text:style-name="Normal"><text:span>Chapitre d'ouvrage</text:span></text:p>
              <text:p text:style-name="Normal"><text:a xlink:type="simple" xlink:href="https://shs.hal.science/halshs-02010038v1">halshs-02010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51v1">Soft law. Éléments historiques</text:a></text:p>
              <text:p text:style-name="Normal"><text:a xlink:type="simple" xlink:href="https://hal.science/search/index/?q=*&amp;authFullName_s=David Deroussin">David Deroussin</text:a></text:p>
              <text:p text:style-name="Normal"><text:span>P. Deumier; J.-M. Sorel.<text:s/></text:span><text:span>Regards croisés sur la soft law en droit interne européen et international</text:span><text:span>, Lextenso, pp.55-76, 2018, 978-2-275-05723-1</text:span></text:p>
              <text:p text:style-name="Normal"><text:span>Chapitre d'ouvrage</text:span></text:p>
              <text:p text:style-name="Normal"><text:a xlink:type="simple" xlink:href="https://shs.hal.science/halshs-02010051v1">halshs-02010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36v1">La famille, le droit et les contes du Grand Siècle</text:a></text:p>
              <text:p text:style-name="Normal"><text:a xlink:type="simple" xlink:href="https://hal.science/search/index/?q=*&amp;authFullName_s=David Deroussin">David Deroussin</text:a></text:p>
              <text:p text:style-name="Normal"><text:span>N. Dissaux; M. Ranouil.<text:s/></text:span><text:span>Il était une fois… analyse juridique des contes de fées</text:span><text:span>, pp.313-350, 2018, 978-2-247-16837-8</text:span></text:p>
              <text:p text:style-name="Normal"><text:span>Chapitre d'ouvrage</text:span></text:p>
              <text:p text:style-name="Normal"><text:a xlink:type="simple" xlink:href="https://shs.hal.science/halshs-02010036v1">halshs-02010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33v1">J. Domat, les principes et règles du droit</text:a></text:p>
              <text:p text:style-name="Normal"><text:a xlink:type="simple" xlink:href="https://hal.science/search/index/?q=*&amp;authFullName_s=David Deroussin">David Deroussin</text:a></text:p>
              <text:p text:style-name="Normal"><text:span>Mélanges en l’honneur du Professeur Nicole Dockès</text:span><text:span>, 2, Éditions la Mémoire du droit, 2018, 978-2-84539-046-1</text:span></text:p>
              <text:p text:style-name="Normal"><text:span>Chapitre d'ouvrage</text:span></text:p>
              <text:p text:style-name="Normal"><text:a xlink:type="simple" xlink:href="https://shs.hal.science/halshs-02010033v1">halshs-02010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47v1">En guise de bilan : un panorama (provisoire) du droit privé français en guerre</text:a></text:p>
              <text:p text:style-name="Normal"><text:a xlink:type="simple" xlink:href="https://hal.science/search/index/?q=*&amp;authFullName_s=David Deroussin">David Deroussin</text:a></text:p>
              <text:p text:style-name="Normal"><text:span>David Deroussin.<text:s/></text:span><text:span>La Grande Guerre et son droit</text:span><text:span>, LGDJ, pp.135-160, 2018, Contextes, 978-2-275-06052-1</text:span></text:p>
              <text:p text:style-name="Normal"><text:span>Chapitre d'ouvrage</text:span></text:p>
              <text:p text:style-name="Normal"><text:a xlink:type="simple" xlink:href="https://shs.hal.science/halshs-02010047v1">halshs-02010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66v1">Le juge et le contrat. Aspects historiques (1804-1940)</text:a></text:p>
              <text:p text:style-name="Normal"><text:a xlink:type="simple" xlink:href="https://hal.science/search/index/?q=*&amp;authFullName_s=David Deroussin">David Deroussin</text:a></text:p>
              <text:p text:style-name="Normal"><text:span>O. Gout.<text:s/></text:span><text:span>Regards franco-brésilien sur l’évolution du droit des obligations</text:span><text:span>, pp.9-40, 2017</text:span></text:p>
              <text:p text:style-name="Normal"><text:span>Chapitre d'ouvrage</text:span></text:p>
              <text:p text:style-name="Normal"><text:a xlink:type="simple" xlink:href="https://shs.hal.science/halshs-02010066v1">halshs-02010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61v1">Le Code des obligations et des contrats marocain entre droit français et droit commun législatif mondial</text:a></text:p>
              <text:p text:style-name="Normal"><text:a xlink:type="simple" xlink:href="https://hal.science/search/index/?q=*&amp;authFullName_s=David Deroussin">David Deroussin</text:a></text:p>
              <text:p text:style-name="Normal"><text:span>F. Rherrousse.<text:s/></text:span><text:span>Le Livre jubilaire. Centenaire du Dahir formant Code des Obligations et Contrats</text:span><text:span>, Ed. de l'Université d’Oujda, pp.267-294, 2017</text:span></text:p>
              <text:p text:style-name="Normal"><text:span>Chapitre d'ouvrage</text:span></text:p>
              <text:p text:style-name="Normal"><text:a xlink:type="simple" xlink:href="https://shs.hal.science/halshs-02010061v1">halshs-02010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65v1">Le droit ouvrier et les pratiques ouvrières : regards privatistes (IIIème République)</text:a></text:p>
              <text:p text:style-name="Normal"><text:a xlink:type="simple" xlink:href="https://hal.science/search/index/?q=*&amp;authFullName_s=David Deroussin">David Deroussin</text:a></text:p>
              <text:p text:style-name="Normal"><text:span>A.-S. Chambost; A. Mages.<text:s/></text:span><text:span>La réception du droit du travail par les milieux professionnels et intellectuels</text:span><text:span>, pp.167-186, 2017, 978-2-275-04750-8</text:span></text:p>
              <text:p text:style-name="Normal"><text:span>Chapitre d'ouvrage</text:span></text:p>
              <text:p text:style-name="Normal"><text:a xlink:type="simple" xlink:href="https://shs.hal.science/halshs-02010065v1">halshs-02010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67v1">Éléments pour une généalogie du livre III, titre III du Code civil</text:a></text:p>
              <text:p text:style-name="Normal"><text:a xlink:type="simple" xlink:href="https://hal.science/search/index/?q=*&amp;authFullName_s=David Deroussin">David Deroussin</text:a></text:p>
              <text:p text:style-name="Normal"><text:span>G. Pignarre.<text:s/></text:span><text:span>Le droit des obligations d’un siècle à l’autre</text:span><text:span>, pp.35-76, 2016, 978-2-37032-081-0</text:span></text:p>
              <text:p text:style-name="Normal"><text:span>Chapitre d'ouvrage</text:span></text:p>
              <text:p text:style-name="Normal"><text:a xlink:type="simple" xlink:href="https://shs.hal.science/halshs-02010067v1">halshs-0201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802v1">Leçon sur l'Histoire.</text:a></text:p>
              <text:p text:style-name="Normal"><text:a xlink:type="simple" xlink:href="https://hal.science/search/index/?q=*&amp;authFullName_s=David Deroussin">David Deroussin</text:a></text:p>
              <text:p text:style-name="Normal"><text:span>Anatole France Leçons de droit, N. Dissaux (éd.), Paris, Mare et Martin, pp. 67-96</text:span><text:span>, 2016</text:span></text:p>
              <text:p text:style-name="Normal"><text:span>Chapitre d'ouvrage</text:span></text:p>
              <text:p text:style-name="Normal"><text:a xlink:type="simple" xlink:href="https://hal.science/hal-03658802v1">hal-03658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1401v1">Charles Beudant, un juriste libéral</text:a></text:p>
              <text:p text:style-name="Normal"><text:a xlink:type="simple" xlink:href="https://hal.science/search/index/?q=*&amp;authFullName_s=David Deroussin">David Deroussin</text:a></text:p>
              <text:p text:style-name="Normal"><text:span>Eric Gasparini.<text:s/></text:span><text:span>Mélanges en l'honneur du Professeur Michel Ganzin</text:span><text:span>, La Mémoire du droit, 2016, 978-2-84539-041-6</text:span></text:p>
              <text:p text:style-name="Normal"><text:span>Chapitre d'ouvrage</text:span></text:p>
              <text:p text:style-name="Normal"><text:a xlink:type="simple" xlink:href="https://shs.hal.science/halshs-01731401v1">halshs-01731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68v1">Anatole France : leçons sur l’histoire</text:a></text:p>
              <text:p text:style-name="Normal"><text:a xlink:type="simple" xlink:href="https://hal.science/search/index/?q=*&amp;authFullName_s=David Deroussin">David Deroussin</text:a></text:p>
              <text:p text:style-name="Normal"><text:span>N. Dissaux.<text:s/></text:span><text:span>Anatole France, leçons de droit</text:span><text:span>, pp.67-85, 2016, 978-2-84934-236-7</text:span></text:p>
              <text:p text:style-name="Normal"><text:span>Chapitre d'ouvrage</text:span></text:p>
              <text:p text:style-name="Normal"><text:a xlink:type="simple" xlink:href="https://shs.hal.science/halshs-02010068v1">halshs-02010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76v1">L’ancien droit des fictions</text:a></text:p>
              <text:p text:style-name="Normal"><text:a xlink:type="simple" xlink:href="https://hal.science/search/index/?q=*&amp;authFullName_s=David Deroussin">David Deroussin</text:a></text:p>
              <text:p text:style-name="Normal"><text:span>Anne-Blandine Caire.<text:s/></text:span><text:span>Les fictions en droit : actes du colloque intitulé "Les artifices du droit : les fictions"</text:span><text:span>, École de droit-Université d'Auvergne, pp.23-69, 2015, Centre Michel de l'Hospital, 978-2-912589-47-7</text:span></text:p>
              <text:p text:style-name="Normal"><text:span>Chapitre d'ouvrage</text:span></text:p>
              <text:p text:style-name="Normal"><text:a xlink:type="simple" xlink:href="https://shs.hal.science/halshs-02010076v1">halshs-02010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75v1">Éléments pour une histoire de l’identité individuelle</text:a></text:p>
              <text:p text:style-name="Normal"><text:a xlink:type="simple" xlink:href="https://hal.science/search/index/?q=*&amp;authFullName_s=David Deroussin">David Deroussin</text:a></text:p>
              <text:p text:style-name="Normal"><text:span>Bl. Mallet-Bricout.<text:s/></text:span><text:span>L’identité, un singulier au pluriel</text:span><text:span>, pp.7-23, 2015, 978-2-247-15427-2</text:span></text:p>
              <text:p text:style-name="Normal"><text:span>Chapitre d'ouvrage</text:span></text:p>
              <text:p text:style-name="Normal"><text:a xlink:type="simple" xlink:href="https://shs.hal.science/halshs-02010075v1">halshs-02010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8992v1">Homo/persona. Archéologie antique de la personne</text:a></text:p>
              <text:p text:style-name="Normal"><text:a xlink:type="simple" xlink:href="https://hal.science/search/index/?q=*&amp;authFullName_s=David Deroussin">David Deroussin</text:a></text:p>
              <text:p text:style-name="Normal"><text:span>Mélanges offerts à G. Aubin</text:span><text:span>, P.U.Bordeaux, pp.431-462, 2014</text:span></text:p>
              <text:p text:style-name="Normal"><text:span>Chapitre d'ouvrage</text:span></text:p>
              <text:p text:style-name="Normal"><text:a xlink:type="simple" xlink:href="https://shs.hal.science/halshs-02008992v1">halshs-02008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9002v1">Se survivre à soi-même. Le Cours de droit civil d’Aubry et Rau</text:a></text:p>
              <text:p text:style-name="Normal"><text:a xlink:type="simple" xlink:href="https://hal.science/search/index/?q=*&amp;authFullName_s=David Deroussin">David Deroussin</text:a></text:p>
              <text:p text:style-name="Normal"><text:span>A.-S. Chambost.<text:s/></text:span><text:span>Des traités aux manuels</text:span><text:span>, pp.67-92, 2014</text:span></text:p>
              <text:p text:style-name="Normal"><text:span>Chapitre d'ouvrage</text:span></text:p>
              <text:p text:style-name="Normal"><text:a xlink:type="simple" xlink:href="https://shs.hal.science/halshs-02009002v1">halshs-02009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8983v1">Réflexions brèves sur l’histoire du droit des obligations aujourd’hui</text:a></text:p>
              <text:p text:style-name="Normal"><text:a xlink:type="simple" xlink:href="https://hal.science/search/index/?q=*&amp;authFullName_s=David Deroussin">David Deroussin</text:a><text:span>,</text:span><text:a xlink:type="simple" xlink:href="https://hal.science/search/index/?q=*&amp;authFullName_s=Olivier Descamps">Olivier Descamps</text:a></text:p>
              <text:p text:style-name="Normal"><text:span>Jacques Krynen; Bernard d'Alteroche.<text:s/></text:span><text:span>L’histoire du droit en France : nouvelles tendances, nouveaux territoires</text:span><text:span>, 1, Classiques Garnier, pp.365-376, 2014, Histoire du droit, 978-2-8124-2963-7.<text:s/></text:span><text:a xlink:type="simple" xlink:href="https://dx.doi.org/10.15122/isbn.978-2-8124-2965-1.p.0365">⟨10.15122/isbn.978-2-8124-2965-1.p.0365⟩</text:a></text:p>
              <text:p text:style-name="Normal"><text:span>Chapitre d'ouvrage</text:span></text:p>
              <text:p text:style-name="Normal"><text:a xlink:type="simple" xlink:href="https://shs.hal.science/halshs-02008983v1">halshs-02008983v1</text:a></text:p>
            </table:table-cell>
          </table:table-row>
        </table:table>
        <text:p text:style-name="P13"/>
        <text:p text:style-name="Heading2"><text:span text:style-name="T5">Article dans une revue (19)</text:span></text:p>
        <text:p text:style-name="P15"/>
        <table:table table:name="c0142b" table:style-name="c0142b">
          <table:table-column table:style-name="c0142b.0"/>
          <table:table-row>
            <table:table-cell office:value-type="string">
              <text:p text:style-name="Normal"><text:a xlink:type="simple" xlink:href="https://shs.hal.science/halshs-04772636v1">« André Dupin, la rhétorique, le Juste et le Vrai »</text:a></text:p>
              <text:p text:style-name="Normal"><text:a xlink:type="simple" xlink:href="https://hal.science/search/index/?q=*&amp;authFullName_s=David Deroussin">David Deroussin</text:a></text:p>
              <text:p text:style-name="Normal"><text:span>Revue Droit &amp; Littérature</text:span><text:span>, 2024, 8, pp.159-180</text:span></text:p>
              <text:p text:style-name="Normal"><text:span>Article dans une revue</text:span></text:p>
              <text:p text:style-name="Normal"><text:a xlink:type="simple" xlink:href="https://shs.hal.science/halshs-04772636v1">halshs-04772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655v1">« La consideration dans les principaux traités anglais on Contracts du XIXè s. : un instrument de la justice contractuelle ? »</text:a></text:p>
              <text:p text:style-name="Normal"><text:a xlink:type="simple" xlink:href="https://hal.science/search/index/?q=*&amp;authFullName_s=David Deroussin">David Deroussin</text:a></text:p>
              <text:p text:style-name="Normal"><text:span>Rechtskultur - Zeitschrift für Europäische Rechtsgeschichte/European Journal of Legal History/Journal européen d’histoire du droit</text:span><text:span>, 2023</text:span></text:p>
              <text:p text:style-name="Normal"><text:span>Article dans une revue</text:span></text:p>
              <text:p text:style-name="Normal"><text:a xlink:type="simple" xlink:href="https://shs.hal.science/halshs-04772655v1">halshs-0477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208v1">Master narratives in French Legal History</text:a></text:p>
              <text:p text:style-name="Normal"><text:a xlink:type="simple" xlink:href="https://hal.science/search/index/?q=*&amp;authFullName_s=David Deroussin">David Deroussin</text:a></text:p>
              <text:p text:style-name="Normal"><text:span>Zeitschrift für Neuere Rechtsgeschichte</text:span><text:span>, 2021</text:span></text:p>
              <text:p text:style-name="Normal"><text:span>Article dans une revue</text:span></text:p>
              <text:p text:style-name="Normal"><text:a xlink:type="simple" xlink:href="https://hal.science/hal-03657208v1">hal-0365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792v1">L’Affaire Dreyfus dans Jean Santeuil et À la recherche du temps perdu, ou le moment de vérité</text:a></text:p>
              <text:p text:style-name="Normal"><text:a xlink:type="simple" xlink:href="https://hal.science/search/index/?q=*&amp;authFullName_s=David Deroussin">David Deroussin</text:a></text:p>
              <text:p text:style-name="Normal"><text:span>Revue Droit &amp; Littérature</text:span><text:span>, 2021</text:span></text:p>
              <text:p text:style-name="Normal"><text:span>Article dans une revue</text:span></text:p>
              <text:p text:style-name="Normal"><text:a xlink:type="simple" xlink:href="https://hal.science/hal-03658792v1">hal-0365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778v1">Mêler droit et philosophie. À propos de la possession. Autour de P. Thévenin, Le monde sur mesure, une archéologie juridique des faits, Paris, Garnier, 2017&amp;quot;, pp. 373-386</text:a></text:p>
              <text:p text:style-name="Normal"><text:a xlink:type="simple" xlink:href="https://hal.science/search/index/?q=*&amp;authFullName_s=David Deroussin">David Deroussin</text:a></text:p>
              <text:p text:style-name="Normal"><text:span>Revue historique de droit français et étranger</text:span><text:span>, 2020</text:span></text:p>
              <text:p text:style-name="Normal"><text:span>Article dans une revue</text:span></text:p>
              <text:p text:style-name="Normal"><text:a xlink:type="simple" xlink:href="https://hal.science/hal-03658778v1">hal-03658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667v1">« Le liber iudiciorum et la formation des obligations contractuelles dans le droit wisigoth »</text:a></text:p>
              <text:p text:style-name="Normal"><text:a xlink:type="simple" xlink:href="https://hal.science/search/index/?q=*&amp;authFullName_s=David Deroussin">David Deroussin</text:a></text:p>
              <text:p text:style-name="Normal"><text:span>Revue d'histoire des facultés de droit et de la culture juridique, du monde des juristes et du livre juridique</text:span><text:span>, 2020, pp.101-120</text:span></text:p>
              <text:p text:style-name="Normal"><text:span>Article dans une revue</text:span></text:p>
              <text:p text:style-name="Normal"><text:a xlink:type="simple" xlink:href="https://shs.hal.science/halshs-04772667v1">halshs-04772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24v1">Autour des formes et de la normativité. À propos de : Pouvoir des formes, écriture des normes. Brièveté et normativité (Moyen Âge/Temps Modernes), L. Giavarini (éd.), Dijon, 2017</text:a></text:p>
              <text:p text:style-name="Normal"><text:a xlink:type="simple" xlink:href="https://hal.science/search/index/?q=*&amp;authFullName_s=David Deroussin">David Deroussin</text:a></text:p>
              <text:p text:style-name="Normal"><text:span>Revue historique de droit français et étranger</text:span><text:span>, 2019</text:span></text:p>
              <text:p text:style-name="Normal"><text:span>Article dans une revue</text:span></text:p>
              <text:p text:style-name="Normal"><text:a xlink:type="simple" xlink:href="https://shs.hal.science/halshs-02010024v1">halshs-0201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181v1">« Autour des formes et de la normativité. À propos de : Pouvoir des formes, écriture des normes. Brièveté et normativité (Moyen Âge/Temps Modernes), L. Giavarini (éd.), Dijon, 2017 »</text:a></text:p>
              <text:p text:style-name="Normal"><text:a xlink:type="simple" xlink:href="https://hal.science/search/index/?q=*&amp;authFullName_s=David Deroussin">David Deroussin</text:a></text:p>
              <text:p text:style-name="Normal"><text:span>Revue historique de droit français et étranger</text:span><text:span>, 2019</text:span></text:p>
              <text:p text:style-name="Normal"><text:span>Article dans une revue</text:span></text:p>
              <text:p text:style-name="Normal"><text:a xlink:type="simple" xlink:href="https://hal.science/hal-03657181v1">hal-03657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44v1">Le projet de réforme du droit de la responsabilité et la tradition juridique</text:a></text:p>
              <text:p text:style-name="Normal"><text:a xlink:type="simple" xlink:href="https://hal.science/search/index/?q=*&amp;authFullName_s=David Deroussin">David Deroussin</text:a></text:p>
              <text:p text:style-name="Normal"><text:span>Tribonien. Revue critique de législation et de jurisprudence</text:span><text:span>, 2018, pp.42-62</text:span></text:p>
              <text:p text:style-name="Normal"><text:span>Article dans une revue</text:span></text:p>
              <text:p text:style-name="Normal"><text:a xlink:type="simple" xlink:href="https://shs.hal.science/halshs-02010044v1">halshs-02010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48v1">Pas de nullité sans texte. Éléments pour une archéologie d’une directive</text:a></text:p>
              <text:p text:style-name="Normal"><text:a xlink:type="simple" xlink:href="https://hal.science/search/index/?q=*&amp;authFullName_s=David Deroussin">David Deroussin</text:a></text:p>
              <text:p text:style-name="Normal"><text:span>Revue des contrats</text:span><text:span>, 2018, pp.1-15</text:span></text:p>
              <text:p text:style-name="Normal"><text:span>Article dans une revue</text:span></text:p>
              <text:p text:style-name="Normal"><text:a xlink:type="simple" xlink:href="https://shs.hal.science/halshs-02010048v1">halshs-0201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193v1">« Henri Capitant et le droit des assurances »</text:a></text:p>
              <text:p text:style-name="Normal"><text:a xlink:type="simple" xlink:href="https://hal.science/search/index/?q=*&amp;authFullName_s=David Deroussin">David Deroussin</text:a></text:p>
              <text:p text:style-name="Normal"><text:span>Revue d'histoire des facultés de droit et de la culture juridique, du monde des juristes et du livre juridique</text:span><text:span>, 2018</text:span></text:p>
              <text:p text:style-name="Normal"><text:span>Article dans une revue</text:span></text:p>
              <text:p text:style-name="Normal"><text:a xlink:type="simple" xlink:href="https://hal.science/hal-03657193v1">hal-03657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58v1">Henri Capitant et le droit des assurances</text:a></text:p>
              <text:p text:style-name="Normal"><text:a xlink:type="simple" xlink:href="https://hal.science/search/index/?q=*&amp;authFullName_s=David Deroussin">David Deroussin</text:a></text:p>
              <text:p text:style-name="Normal"><text:span>Revue d'histoire des facultés de droit et de la culture juridique, du monde des juristes et du livre juridique</text:span><text:span>, 2018, pp.297-337</text:span></text:p>
              <text:p text:style-name="Normal"><text:span>Article dans une revue</text:span></text:p>
              <text:p text:style-name="Normal"><text:a xlink:type="simple" xlink:href="https://shs.hal.science/halshs-02010058v1">halshs-02010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70v1">Le jeu comme contrat. Contribution historique à l’étude du contrat aléatoire</text:a></text:p>
              <text:p text:style-name="Normal"><text:a xlink:type="simple" xlink:href="https://hal.science/search/index/?q=*&amp;authFullName_s=David Deroussin">David Deroussin</text:a></text:p>
              <text:p text:style-name="Normal"><text:span>Droits : Revue française de théorie juridique</text:span><text:span>, 2016, 63, pp.15-67.<text:s/></text:span><text:a xlink:type="simple" xlink:href="https://dx.doi.org/10.3917/droit.063.0015">⟨10.3917/droit.063.0015⟩</text:a></text:p>
              <text:p text:style-name="Normal"><text:span>Article dans une revue</text:span></text:p>
              <text:p text:style-name="Normal"><text:a xlink:type="simple" xlink:href="https://shs.hal.science/halshs-02010070v1">halshs-02010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537v1">Réforme du doctorat : quelles perspectives ?</text:a></text:p>
              <text:p text:style-name="Normal"><text:a xlink:type="simple" xlink:href="https://hal.science/search/index/?q=*&amp;authFullName_s=David Deroussin">David Deroussin</text:a></text:p>
              <text:p text:style-name="Normal"><text:span>Recueil Dalloz</text:span><text:span>, 2016, 27, pp.1640</text:span></text:p>
              <text:p text:style-name="Normal"><text:span>Article dans une revue</text:span></text:p>
              <text:p text:style-name="Normal"><text:a xlink:type="simple" xlink:href="https://shs.hal.science/halshs-02215537v1">halshs-02215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073v1">Article 1107 : les contrats réels</text:a></text:p>
              <text:p text:style-name="Normal"><text:a xlink:type="simple" xlink:href="https://hal.science/search/index/?q=*&amp;authFullName_s=David Deroussin">David Deroussin</text:a></text:p>
              <text:p text:style-name="Normal"><text:span>Revue des contrats</text:span><text:span>, 2015, pp.734-736</text:span></text:p>
              <text:p text:style-name="Normal"><text:span>Article dans une revue</text:span></text:p>
              <text:p text:style-name="Normal"><text:a xlink:type="simple" xlink:href="https://shs.hal.science/halshs-02010073v1">halshs-02010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8975v1">The Great War and Private Law : a delayed effect</text:a></text:p>
              <text:p text:style-name="Normal"><text:a xlink:type="simple" xlink:href="https://hal.science/search/index/?q=*&amp;authFullName_s=David Deroussin">David Deroussin</text:a></text:p>
              <text:p text:style-name="Normal"><text:span>Comparative Legal History</text:span><text:span>, 2014, 2 (2), pp.184-214</text:span></text:p>
              <text:p text:style-name="Normal"><text:span>Article dans une revue</text:span></text:p>
              <text:p text:style-name="Normal"><text:a xlink:type="simple" xlink:href="https://shs.hal.science/halshs-02008975v1">halshs-0200897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8230v1">Comment forger une identité nationale ? La culture juridique française vue par la doctrine civiliste au tournant des XIXe et XXe s.</text:a></text:p>
              <text:p text:style-name="Normal"><text:a xlink:type="simple" xlink:href="https://hal.science/search/index/?q=*&amp;authFullName_s=David Deroussin">David Deroussin</text:a></text:p>
              <text:p text:style-name="Normal"><text:span>Clio@Thémis : Revue électronique d'histoire du droit</text:span><text:span>, 2012, Juin 2012 (5), pp.X</text:span></text:p>
              <text:p text:style-name="Normal"><text:span>Article dans une revue</text:span></text:p>
              <text:p text:style-name="Normal"><text:a xlink:type="simple" xlink:href="https://univ-lyon3.hal.science/hal-00948230v1">hal-009482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87296v1">Ouverture : Dénationaliser l’histoire du droit ?</text:a></text:p>
              <text:p text:style-name="Normal"><text:a xlink:type="simple" xlink:href="https://hal.science/search/index/?q=*&amp;authFullName_s=Jean-Louis Halpérin">Jean-Louis Halpérin</text:a><text:span>,</text:span><text:a xlink:type="simple" xlink:href="https://hal.science/search/index/?q=*&amp;authFullName_s=David Deroussin">David Deroussin</text:a><text:span>,</text:span><text:a xlink:type="simple" xlink:href="https://hal.science/search/index/?q=*&amp;authFullName_s=Soazick Kerneis">Soazick Kerneis</text:a><text:span>,</text:span><text:a xlink:type="simple" xlink:href="https://hal.science/search/index/?q=*&amp;authFullName_s=Liora Israël">Liora Israël</text:a></text:p>
              <text:p text:style-name="Normal"><text:span>Clio@Thémis : Revue électronique d'histoire du droit</text:span><text:span>, 2012, 5, pp.en ligne</text:span></text:p>
              <text:p text:style-name="Normal"><text:span>Article dans une revue</text:span></text:p>
              <text:p text:style-name="Normal"><text:a xlink:type="simple" xlink:href="https://sciencespo.hal.science/hal-02487296v1">hal-0248729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8228v1">Remarques sur les regulae iuris et les principes en droit (Temps Modernes)</text:a></text:p>
              <text:p text:style-name="Normal"><text:a xlink:type="simple" xlink:href="https://hal.science/search/index/?q=*&amp;authFullName_s=David Deroussin">David Deroussin</text:a></text:p>
              <text:p text:style-name="Normal"><text:span>Revue historique de droit français et étranger</text:span><text:span>, 2012, 2, pp.195-236</text:span></text:p>
              <text:p text:style-name="Normal"><text:span>Article dans une revue</text:span></text:p>
              <text:p text:style-name="Normal"><text:a xlink:type="simple" xlink:href="https://univ-lyon3.hal.science/hal-00948228v1">hal-00948228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1958e3" table:style-name="1958e3">
          <table:table-column table:style-name="1958e3.0"/>
          <table:table-row>
            <table:table-cell office:value-type="string">
              <text:p text:style-name="Normal"><text:a xlink:type="simple" xlink:href="https://hal.science/hal-05004257v1">Comment unifier le droit en Europe à la fin du XIXe siècle : l'exemple de la convention de Berne sur le transport ferroviaire de marchandises (1890)</text:a></text:p>
              <text:p text:style-name="Normal"><text:a xlink:type="simple" xlink:href="https://hal.science/search/index/?q=*&amp;authFullName_s=David Deroussin">David Deroussin</text:a></text:p>
              <text:p text:style-name="Normal"><text:span>Les fondements historiques du droit européen des affaires</text:span><text:span>, Centre innovation et droit; Centre lyonnais d'histoire du droit et de la pensée politique, Nov 2020, Dijon, France</text:span></text:p>
              <text:p text:style-name="Normal"><text:span>Communication dans un congrès</text:span></text:p>
              <text:p text:style-name="Normal"><text:a xlink:type="simple" xlink:href="https://hal.science/hal-05004257v1">hal-0500425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8238v1">Épilogue : R. Saleilles : le droit, la méthode et la postérité</text:a></text:p>
              <text:p text:style-name="Normal"><text:a xlink:type="simple" xlink:href="https://hal.science/search/index/?q=*&amp;authFullName_s=David Deroussin">David Deroussin</text:a></text:p>
              <text:p text:style-name="Normal"><text:span>Épilogue : R. Saleilles : le droit, la méthode et la postérité</text:span><text:span>, 2012, France</text:span></text:p>
              <text:p text:style-name="Normal"><text:span>Communication dans un congrès</text:span></text:p>
              <text:p text:style-name="Normal"><text:a xlink:type="simple" xlink:href="https://univ-lyon3.hal.science/hal-00948238v1">hal-0094823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8234v1">La coutume dans la doctrine civiliste après l'Exégèse : un renouveau en trompe l'œil ?</text:a></text:p>
              <text:p text:style-name="Normal"><text:a xlink:type="simple" xlink:href="https://hal.science/search/index/?q=*&amp;authFullName_s=David Deroussin">David Deroussin</text:a></text:p>
              <text:p text:style-name="Normal"><text:span>La coutume dans la doctrine civiliste après l'Exégèse : un renouveau en trompe l'œil ?</text:span><text:span>, 2011, France. pp.173-216</text:span></text:p>
              <text:p text:style-name="Normal"><text:span>Communication dans un congrès</text:span></text:p>
              <text:p text:style-name="Normal"><text:a xlink:type="simple" xlink:href="https://univ-lyon3.hal.science/hal-00948234v1">hal-0094823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8243v1">L'apparence, le juge et la doctrine après 1804 : manifestations et fondements</text:a></text:p>
              <text:p text:style-name="Normal"><text:a xlink:type="simple" xlink:href="https://hal.science/search/index/?q=*&amp;authFullName_s=David Deroussin">David Deroussin</text:a></text:p>
              <text:p text:style-name="Normal"><text:span>L'apparence, le juge et la doctrine après 1804 : manifestations et fondements</text:span><text:span>, 2009, Toulouse, France. pp.97-132</text:span></text:p>
              <text:p text:style-name="Normal"><text:span>Communication dans un congrès</text:span></text:p>
              <text:p text:style-name="Normal"><text:a xlink:type="simple" xlink:href="https://univ-lyon3.hal.science/hal-00948243v1">hal-009482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8240v1">Les sources du Code des obligations et des contrats libanais : L. Josserand et le droit commun législatif mondial</text:a></text:p>
              <text:p text:style-name="Normal"><text:a xlink:type="simple" xlink:href="https://hal.science/search/index/?q=*&amp;authFullName_s=David Deroussin">David Deroussin</text:a></text:p>
              <text:p text:style-name="Normal"><text:span>Les sources du Code des obligations et des contrats libanais : L. Josserand et le 'droit commun législatif mondial</text:span><text:span>, 2010, Liban. pp.59-76</text:span></text:p>
              <text:p text:style-name="Normal"><text:span>Communication dans un congrès</text:span></text:p>
              <text:p text:style-name="Normal"><text:a xlink:type="simple" xlink:href="https://univ-lyon3.hal.science/hal-00948240v1">hal-0094824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fd81f" table:style-name="0fd81f">
          <table:table-column table:style-name="0fd81f.0"/>
          <table:table-row>
            <table:table-cell office:value-type="string">
              <text:p text:style-name="Normal"><text:a xlink:type="simple" xlink:href="https://hal.science/hal-03657199v1">J. Domat, les principes et règles du droit</text:a></text:p>
              <text:p text:style-name="Normal"><text:a xlink:type="simple" xlink:href="https://hal.science/search/index/?q=*&amp;authFullName_s=David Deroussin">David Deroussin</text:a></text:p>
              <text:p text:style-name="Normal"><text:span>Mélanges en l’honneur du Professeur Nicole Dockès, Paris, Éditions la Mémoire du droit</text:span><text:span>, 2018</text:span></text:p>
              <text:p text:style-name="Normal"><text:span>Autre publication scientifique</text:span></text:p>
              <text:p text:style-name="Normal"><text:a xlink:type="simple" xlink:href="https://hal.science/hal-03657199v1">hal-03657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Deroussin</dc:title>
    <dc:subject/>
    <dc:description>CV</dc:description>
    <dc:creator/>
    <dc:date>2026-05-14T04:13:51.000</dc:date>
    <meta:generator>PHPWord</meta:generator>
    <meta:initial-creator>CCSD</meta:initial-creator>
    <meta:creation-date>2026-05-14T04:13:51.000</meta:creation-date>
    <meta:keyword/>
    <meta:user-defined meta:name="Category"/>
    <meta:user-defined meta:name="Company"/>
    <meta:user-defined meta:name="Manager"/>
  </office:meta>
</office:document-meta>
</file>