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49d8" style:family="table">
      <style:table-properties style:rel-width="100" table:align="center"/>
    </style:style>
    <style:style style:name="9749d8.0" style:family="table-column">
      <style:table-column-properties style:column-width="0.00cm"/>
    </style:style>
    <style:style style:name="dbfd9c" style:family="table">
      <style:table-properties style:rel-width="100" table:align="center"/>
    </style:style>
    <style:style style:name="dbfd9c.0" style:family="table-column">
      <style:table-column-properties style:column-width="0.00cm"/>
    </style:style>
    <style:style style:name="624aec" style:family="table">
      <style:table-properties style:rel-width="100" table:align="center"/>
    </style:style>
    <style:style style:name="624aec.0" style:family="table-column">
      <style:table-column-properties style:column-width="0.00cm"/>
    </style:style>
    <style:style style:name="68f5c8" style:family="table">
      <style:table-properties style:rel-width="100" table:align="center"/>
    </style:style>
    <style:style style:name="68f5c8.0" style:family="table-column">
      <style:table-column-properties style:column-width="0.00cm"/>
    </style:style>
    <style:style style:name="f7d9e8" style:family="table">
      <style:table-properties style:rel-width="100" table:align="center"/>
    </style:style>
    <style:style style:name="f7d9e8.0" style:family="table-column">
      <style:table-column-properties style:column-width="0.00cm"/>
    </style:style>
    <style:style style:name="71e14a" style:family="table">
      <style:table-properties style:rel-width="100" table:align="center"/>
    </style:style>
    <style:style style:name="71e14a.0" style:family="table-column">
      <style:table-column-properties style:column-width="0.00cm"/>
    </style:style>
    <style:style style:name="471885" style:family="table">
      <style:table-properties style:rel-width="100" table:align="center"/>
    </style:style>
    <style:style style:name="4718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Esp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9749d8" table:style-name="9749d8">
          <table:table-column table:style-name="9749d8.0"/>
          <table:table-row>
            <table:table-cell office:value-type="string">
              <text:p text:style-name="Normal"><text:a xlink:type="simple" xlink:href="https://hal.science/hal-05396929v1">New directions for interconnector research: drawing from social sciences and humanities perspectives to explore the Celtic Interconnector</text:a></text:p>
              <text:p text:style-name="Normal"><text:a xlink:type="simple" xlink:href="https://hal.science/search/index/?q=*&amp;authFullName_s=Alexandra Revez">Alexandra Revez</text:a><text:span>,</text:span><text:a xlink:type="simple" xlink:href="https://hal.science/search/index/?q=*&amp;authFullName_s=Evan Boyle">Evan Boyle</text:a><text:span>,</text:span><text:a xlink:type="simple" xlink:href="https://hal.science/search/index/?q=*&amp;authFullName_s=Anne Goarzin">Anne Goarzin</text:a><text:span>,</text:span><text:a xlink:type="simple" xlink:href="https://hal.science/search/index/?q=*&amp;authFullName_s=Edmond Byrne">Edmond Byrne</text:a><text:span>,</text:span><text:a xlink:type="simple" xlink:href="https://hal.science/search/index/?q=*&amp;authFullName_s=Jesse D Peterson">Jesse D Peterson</text:a><text:span>et al.</text:span></text:p>
              <text:p text:style-name="Normal"><text:span>Energy Research &amp; Social Science</text:span><text:span>, 2026, Volume 131, pp.104473.<text:s/></text:span><text:a xlink:type="simple" xlink:href="https://dx.doi.org/10.1016/j.erss.2025.104473">⟨10.1016/j.erss.2025.104473⟩</text:a></text:p>
              <text:p text:style-name="Normal"><text:span>Article dans une revue</text:span></text:p>
              <text:p text:style-name="Normal"><text:a xlink:type="simple" xlink:href="https://hal.science/hal-05396929v1">hal-0539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956v1">A study on characterizing energy, latency and security for Intrusion Detection Systems on heterogeneous embedded platforms</text:a></text:p>
              <text:p text:style-name="Normal"><text:a xlink:type="simple" xlink:href="https://hal.science/search/index/?q=*&amp;authFullName_s=Camélia Slimani">Camélia Slimani</text:a><text:span>,</text:span><text:a xlink:type="simple" xlink:href="https://hal.science/search/index/?q=*&amp;authFullName_s=Louis Morge-Rollet">Louis Morge-Rollet</text:a><text:span>,</text:span><text:a xlink:type="simple" xlink:href="https://hal.science/search/index/?q=*&amp;authFullName_s=Laurent Lemarchand">Laurent Lemarchand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Frédéric Le Roy">Frédéric Le Roy</text:a><text:span>et al.</text:span></text:p>
              <text:p text:style-name="Normal"><text:span>Future Generation Computer Systems</text:span><text:span>, 2025, 162, pp.107473.<text:s/></text:span><text:a xlink:type="simple" xlink:href="https://dx.doi.org/10.1016/j.future.2024.07.051">⟨10.1016/j.future.2024.07.051⟩</text:a></text:p>
              <text:p text:style-name="Normal"><text:span>Article dans une revue</text:span></text:p>
              <text:p text:style-name="Normal"><text:a xlink:type="simple" xlink:href="https://hal.science/hal-04678956v1">hal-0467895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792945v1">Using CVSS scores can make more informed and more adapted Intrusion Detection Systems</text:a></text:p>
              <text:p text:style-name="Normal"><text:a xlink:type="simple" xlink:href="https://hal.science/search/index/?q=*&amp;authFullName_s=Robin Duraz">Robin Duraz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Julien Francq">Julien Francq</text:a><text:span>,</text:span><text:a xlink:type="simple" xlink:href="https://hal.science/search/index/?q=*&amp;authFullName_s=Sandrine Vaton">Sandrine Vaton</text:a></text:p>
              <text:p text:style-name="Normal"><text:span>Journal of Universal Computer Science</text:span><text:span>, 2024, 30 (9), pp.1244-1264.<text:s/></text:span><text:a xlink:type="simple" xlink:href="https://dx.doi.org/10.3897/jucs.131659">⟨10.3897/jucs.131659⟩</text:a></text:p>
              <text:p text:style-name="Normal"><text:span>Article dans une revue</text:span></text:p>
              <text:p text:style-name="Normal"><text:a xlink:type="simple" xlink:href="https://imt-atlantique.hal.science/hal-04792945v1">hal-0479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516v1">Orchestrator for ensuring interdependency between safety and cybersecurity in railway control systems</text:a></text:p>
              <text:p text:style-name="Normal"><text:a xlink:type="simple" xlink:href="https://hal.science/search/index/?q=*&amp;authFullName_s=Dionysia Varvarigou">Dionysia Varvarigou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Giacomo Bersano">Giacomo Bersano</text:a></text:p>
              <text:p text:style-name="Normal"><text:span>International Journal of Rail Transportation</text:span><text:span>, 2023,<text:s/></text:span><text:a xlink:type="simple" xlink:href="https://dx.doi.org/10.1080/23248378.2023.2225787">⟨10.1080/23248378.2023.2225787⟩</text:a></text:p>
              <text:p text:style-name="Normal"><text:span>Article dans une revue</text:span></text:p>
              <text:p text:style-name="Normal"><text:a xlink:type="simple" xlink:href="https://hal.science/hal-04159516v1">hal-0415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529v1">A new Wrapper Feature Selection model for Anomaly based Intrusion Detection System</text:a></text:p>
              <text:p text:style-name="Normal"><text:a xlink:type="simple" xlink:href="https://hal.science/search/index/?q=*&amp;authFullName_s=Meriem Kherbache">Meriem Kherbache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Kamal Amroun">Kamal Amroun</text:a></text:p>
              <text:p text:style-name="Normal"><text:span>International Journal of Security and Networks</text:span><text:span>, 2022,<text:s/></text:span><text:a xlink:type="simple" xlink:href="https://dx.doi.org/10.1504/IJSN.2022.10045635">⟨10.1504/IJSN.2022.10045635⟩</text:a></text:p>
              <text:p text:style-name="Normal"><text:span>Article dans une revue</text:span></text:p>
              <text:p text:style-name="Normal"><text:a xlink:type="simple" xlink:href="https://hal.science/hal-04159529v1">hal-0415952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20425v1">A new wrapper feature selection model for anomaly-based intrusion detection systems</text:a></text:p>
              <text:p text:style-name="Normal"><text:a xlink:type="simple" xlink:href="https://hal.science/search/index/?q=*&amp;authFullName_s=Meriem Kherbache">Meriem Kherbache</text:a><text:span>,</text:span><text:a xlink:type="simple" xlink:href="https://hal.science/search/index/?q=*&amp;authFullName_s=Kamal Amroun">Kamal Amroun</text:a><text:span>,</text:span><text:a xlink:type="simple" xlink:href="https://hal.science/search/index/?q=*&amp;authFullName_s=David Espes">David Espes</text:a></text:p>
              <text:p text:style-name="Normal"><text:span>International Journal of Security and Networks</text:span><text:span>, 2022, 17 (2), pp.107-123.<text:s/></text:span><text:a xlink:type="simple" xlink:href="https://dx.doi.org/10.1504/IJSN.2022.123298">⟨10.1504/IJSN.2022.123298⟩</text:a></text:p>
              <text:p text:style-name="Normal"><text:span>Article dans une revue</text:span></text:p>
              <text:p text:style-name="Normal"><text:a xlink:type="simple" xlink:href="https://hal.univ-brest.fr/hal-05120425v1">hal-0512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221v1">Security and Safety Concerns in Air Taxis: A Systematic Literature Review</text:a></text:p>
              <text:p text:style-name="Normal"><text:a xlink:type="simple" xlink:href="https://hal.science/search/index/?q=*&amp;authFullName_s=Isadora Garcia Ferrão">Isadora Garcia Ferrão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Kalinka Regina Lucas Jaquie Castelo Branco">Kalinka Regina Lucas Jaquie Castelo Branco</text:a></text:p>
              <text:p text:style-name="Normal"><text:span>Sensors</text:span><text:span>, 2022, 22 (18), pp.6875.<text:s/></text:span><text:a xlink:type="simple" xlink:href="https://dx.doi.org/10.3390/s22186875">⟨10.3390/s22186875⟩</text:a></text:p>
              <text:p text:style-name="Normal"><text:span>Article dans une revue</text:span></text:p>
              <text:p text:style-name="Normal"><text:a xlink:type="simple" xlink:href="https://hal.science/hal-03841221v1">hal-038412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87284v1">Towards Low Cost Secured Remote Control of Mobile Robots to Help Dependent People</text:a></text:p>
              <text:p text:style-name="Normal"><text:a xlink:type="simple" xlink:href="https://hal.science/search/index/?q=*&amp;authFullName_s=Yvon Autret">Yvon Autret</text:a><text:span>,</text:span><text:a xlink:type="simple" xlink:href="https://hal.science/search/index/?q=*&amp;authFullName_s=Jean Vareille">Jean Vareille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Valérie Marc">Valérie Marc</text:a><text:span>,</text:span><text:a xlink:type="simple" xlink:href="https://hal.science/search/index/?q=*&amp;authFullName_s=Philippe Le Parc">Philippe Le Parc</text:a></text:p>
              <text:p text:style-name="Normal"><text:span>IARIA Journals</text:span><text:span>, 2018, International Journal on Advances in Intelligent Systems, 11 (3&amp;4), pp.168-178</text:span></text:p>
              <text:p text:style-name="Normal"><text:span>Article dans une revue</text:span></text:p>
              <text:p text:style-name="Normal"><text:a xlink:type="simple" xlink:href="https://hal.univ-brest.fr/hal-01987284v1">hal-019872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24459v1">Low-Cost High-Tech Robotics for Ambient Assisted Living: From Experiments to a Methodology</text:a></text:p>
              <text:p text:style-name="Normal"><text:a xlink:type="simple" xlink:href="https://hal.science/search/index/?q=*&amp;authFullName_s=Jean Vareille">Jean Vareille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Yvon Autret">Yvon Autret</text:a><text:span>,</text:span><text:a xlink:type="simple" xlink:href="https://hal.science/search/index/?q=*&amp;authFullName_s=Philippe Le Parc">Philippe Le Parc</text:a></text:p>
              <text:p text:style-name="Normal"><text:span>Journal of Intelligent Systems</text:span><text:span>, 2015, 25 (4), pp.455 - 471.<text:s/></text:span><text:a xlink:type="simple" xlink:href="https://dx.doi.org/10.1515/jisys-2015-0020">⟨10.1515/jisys-2015-0020⟩</text:a></text:p>
              <text:p text:style-name="Normal"><text:span>Article dans une revue</text:span></text:p>
              <text:p text:style-name="Normal"><text:a xlink:type="simple" xlink:href="https://hal.univ-brest.fr/hal-01224459v1">hal-012244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53526v1">Designing a Low Cost Web Controlled Mobile Robot for Ambient Assisted Living</text:a></text:p>
              <text:p text:style-name="Normal"><text:a xlink:type="simple" xlink:href="https://hal.science/search/index/?q=*&amp;authFullName_s=Yvon Autret">Yvon Autret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Jean Vareille">Jean Vareille</text:a><text:span>,</text:span><text:a xlink:type="simple" xlink:href="https://hal.science/search/index/?q=*&amp;authFullName_s=Philippe Le Parc">Philippe Le Parc</text:a></text:p>
              <text:p text:style-name="Normal"><text:span>International Journal On Advances in Intelligent Systems</text:span><text:span>, 2015, 8 (3-4), pp.288-299</text:span></text:p>
              <text:p text:style-name="Normal"><text:span>Article dans une revue</text:span></text:p>
              <text:p text:style-name="Normal"><text:a xlink:type="simple" xlink:href="https://hal.univ-brest.fr/hal-01253526v1">hal-0125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637v1">A cross-layer MAC and routing protocol based on slotted Aloha for Wireless Sensor Networks</text:a></text:p>
              <text:p text:style-name="Normal"><text:a xlink:type="simple" xlink:href="https://hal.science/search/index/?q=*&amp;authFullName_s=David Espes">David Espes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Luis Alberto Suarez Rivera">Luis Alberto Suarez Rivera</text:a></text:p>
              <text:p text:style-name="Normal"><text:span>Annals of Telecommunications - annales des télécommunications</text:span><text:span>, 2015, 70 (3-4), pp.ISSN 0003-4347.<text:s/></text:span><text:a xlink:type="simple" xlink:href="https://dx.doi.org/10.1007/s12243-014-0433-8">⟨10.1007/s12243-014-0433-8⟩</text:a></text:p>
              <text:p text:style-name="Normal"><text:span>Article dans une revue</text:span></text:p>
              <text:p text:style-name="Normal"><text:a xlink:type="simple" xlink:href="https://hal.science/hal-01009637v1">hal-01009637v1</text:a></text:p>
            </table:table-cell>
          </table:table-row>
        </table:table>
        <text:p text:style-name="P10"/>
        <text:p text:style-name="Heading2"><text:span text:style-name="T4">Communication dans un congrès (71)</text:span></text:p>
        <text:p text:style-name="P12"/>
        <table:table table:name="dbfd9c" table:style-name="dbfd9c">
          <table:table-column table:style-name="dbfd9c.0"/>
          <table:table-row>
            <table:table-cell office:value-type="string">
              <text:p text:style-name="Normal"><text:a xlink:type="simple" xlink:href="https://hal.univ-brest.fr/hal-05544420v1">Interpretable and Trustworthy Attack Diagnosis for UAVs Using SafeML</text:a></text:p>
              <text:p text:style-name="Normal"><text:a xlink:type="simple" xlink:href="https://hal.science/search/index/?q=*&amp;authFullName_s=Isadora Ferrão">Isadora Ferrão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Roberto Pacheco">Roberto Pacheco</text:a><text:span>,</text:span><text:a xlink:type="simple" xlink:href="https://hal.science/search/index/?q=*&amp;authFullName_s=André Luiz de Oliveira">André Luiz de Oliveira</text:a><text:span>et al.</text:span></text:p>
              <text:p text:style-name="Normal"><text:span>9th International Symposium, IMBSA 2025</text:span><text:span>, Sep 2025, Athenes, Grece, Greece. pp.108-123,<text:s/></text:span><text:a xlink:type="simple" xlink:href="https://dx.doi.org/10.1007/978-3-032-05073-1_8">⟨10.1007/978-3-032-05073-1_8⟩</text:a></text:p>
              <text:p text:style-name="Normal"><text:span>Communication dans un congrès</text:span></text:p>
              <text:p text:style-name="Normal"><text:a xlink:type="simple" xlink:href="https://hal.univ-brest.fr/hal-05544420v1">hal-055444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98080v1">Jetson’s View: Designing Trustworthy Air Taxi Systems</text:a></text:p>
              <text:p text:style-name="Normal"><text:a xlink:type="simple" xlink:href="https://hal.science/search/index/?q=*&amp;authFullName_s=Isadora Ferrão">Isadora Ferrão</text:a><text:span>,</text:span><text:a xlink:type="simple" xlink:href="https://hal.science/search/index/?q=*&amp;authFullName_s=José Filho">José Filho</text:a><text:span>,</text:span><text:a xlink:type="simple" xlink:href="https://hal.science/search/index/?q=*&amp;authFullName_s=Káthia Oliveira">Káthia Oliveira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Catherine Dezan">Catherine Dezan</text:a><text:span>et al.</text:span></text:p>
              <text:p text:style-name="Normal"><text:span>27th International Conference on Enterprise Information Systems</text:span><text:span>, Apr 2025, Porto, France. pp.517-524,<text:s/></text:span><text:a xlink:type="simple" xlink:href="https://dx.doi.org/10.5220/0013279300003929">⟨10.5220/0013279300003929⟩</text:a></text:p>
              <text:p text:style-name="Normal"><text:span>Communication dans un congrès</text:span></text:p>
              <text:p text:style-name="Normal"><text:a xlink:type="simple" xlink:href="https://cnrs.hal.science/hal-05498080v1">hal-0549808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544424v1">Collaborative Intrusion Detection System for Network and Flight Security in Unmanned Aerial Vehicles Group</text:a></text:p>
              <text:p text:style-name="Normal"><text:a xlink:type="simple" xlink:href="https://hal.science/search/index/?q=*&amp;authFullName_s=Leandro Marcos da Silva">Leandro Marcos da Silva</text:a><text:span>,</text:span><text:a xlink:type="simple" xlink:href="https://hal.science/search/index/?q=*&amp;authFullName_s=Isadora Garcia Ferrão">Isadora Garcia Ferrão</text:a><text:span>,</text:span><text:a xlink:type="simple" xlink:href="https://hal.science/search/index/?q=*&amp;authFullName_s=Beatriz Aparecida Diniz">Beatriz Aparecida Diniz</text:a><text:span>,</text:span><text:a xlink:type="simple" xlink:href="https://hal.science/search/index/?q=*&amp;authFullName_s=Teodoro Prada Carciofi">Teodoro Prada Carciofi</text:a><text:span>,</text:span><text:a xlink:type="simple" xlink:href="https://hal.science/search/index/?q=*&amp;authFullName_s=Vicenzo d'Arezzo Ziliol">Vicenzo d'Arezzo Ziliol</text:a><text:span>et al.</text:span></text:p>
              <text:p text:style-name="Normal"><text:span>2025 International Conference on Unmanned Aircraft Systems (ICUAS)</text:span><text:span>, May 2025, Charlotte, United States. pp.1027-1034,<text:s/></text:span><text:a xlink:type="simple" xlink:href="https://dx.doi.org/10.1109/ICUAS65942.2025.11007925">⟨10.1109/ICUAS65942.2025.11007925⟩</text:a></text:p>
              <text:p text:style-name="Normal"><text:span>Communication dans un congrès</text:span></text:p>
              <text:p text:style-name="Normal"><text:a xlink:type="simple" xlink:href="https://hal.univ-brest.fr/hal-05544424v1">hal-0554442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544502v1">Data Transformation for IDS: Leveraging Symbolic and Temporal Aspects</text:a></text:p>
              <text:p text:style-name="Normal"><text:a xlink:type="simple" xlink:href="https://hal.science/search/index/?q=*&amp;authFullName_s=Enzo Zamaï">Enzo Zamaï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Audrey Therrien">Audrey Therrien</text:a><text:span>,</text:span><text:a xlink:type="simple" xlink:href="https://hal.science/search/index/?q=*&amp;authFullName_s=Catherine Dezan">Catherine Dezan</text:a></text:p>
              <text:p text:style-name="Normal"><text:span>40th International Conference on ICT Systems Security and Privacy Protection – IFIP SEC 2025</text:span><text:span>, May 2025, Maribor, Slovenie, Slovenia. pp.195-209,<text:s/></text:span><text:a xlink:type="simple" xlink:href="https://dx.doi.org/10.1007/978-3-031-92882-6_14">⟨10.1007/978-3-031-92882-6_14⟩</text:a></text:p>
              <text:p text:style-name="Normal"><text:span>Communication dans un congrès</text:span></text:p>
              <text:p text:style-name="Normal"><text:a xlink:type="simple" xlink:href="https://hal.univ-brest.fr/hal-05544502v1">hal-055445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98234v1">Exploration Framework for IDS Optimization on FPGA</text:a></text:p>
              <text:p text:style-name="Normal"><text:a xlink:type="simple" xlink:href="https://hal.science/search/index/?q=*&amp;authFullName_s=Kevin Druart">Kevin Druart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Alain Deturche">Alain Deturche</text:a></text:p>
              <text:p text:style-name="Normal"><text:span>2025 IEEE 36th International Conference on Application-specific Systems, Architectures and Processors (ASAP)</text:span><text:span>, Jul 2025, Vancouver, France. pp.178-179,<text:s/></text:span><text:a xlink:type="simple" xlink:href="https://dx.doi.org/10.1109/ASAP65064.2025.00040">⟨10.1109/ASAP65064.2025.00040⟩</text:a></text:p>
              <text:p text:style-name="Normal"><text:span>Communication dans un congrès</text:span></text:p>
              <text:p text:style-name="Normal"><text:a xlink:type="simple" xlink:href="https://cnrs.hal.science/hal-05498234v1">hal-0549823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546072v1">Multiclass Random Forest on FPGA using Conifer</text:a></text:p>
              <text:p text:style-name="Normal"><text:a xlink:type="simple" xlink:href="https://hal.science/search/index/?q=*&amp;authFullName_s=Kevin Druart">Kevin Druart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Alain Deturche">Alain Deturche</text:a></text:p>
              <text:p text:style-name="Normal"><text:span>7th Workshop on Accelerated Machine Learning (AccML), HiPEAC 2025 workshop</text:span><text:span>, Jan 2025, Barcelone (Espagne), Spain</text:span></text:p>
              <text:p text:style-name="Normal"><text:span>Communication dans un congrès</text:span></text:p>
              <text:p text:style-name="Normal"><text:a xlink:type="simple" xlink:href="https://hal.univ-brest.fr/hal-05546072v1">hal-055460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544407v1">Supervised models for detecting GPS attacks and faults in UAVs: a comparative analysis</text:a></text:p>
              <text:p text:style-name="Normal"><text:a xlink:type="simple" xlink:href="https://hal.science/search/index/?q=*&amp;authFullName_s=Isadora Garcia Ferrão">Isadora Garcia Ferrão</text:a><text:span>,</text:span><text:a xlink:type="simple" xlink:href="https://hal.science/search/index/?q=*&amp;authFullName_s=André de Oliveira">André de Oliveira</text:a><text:span>,</text:span><text:a xlink:type="simple" xlink:href="https://hal.science/search/index/?q=*&amp;authFullName_s=Vitor Marçal">Vitor Marçal</text:a><text:span>,</text:span><text:a xlink:type="simple" xlink:href="https://hal.science/search/index/?q=*&amp;authFullName_s=Daniel Allão">Daniel Allão</text:a><text:span>,</text:span><text:a xlink:type="simple" xlink:href="https://hal.science/search/index/?q=*&amp;authFullName_s=David Espes">David Espes</text:a><text:span>et al.</text:span></text:p>
              <text:p text:style-name="Normal"><text:span>2024 Latin American Robotics Symposium (LARS)</text:span><text:span>, Nov 2024, Arequipa, Peru. pp.1-6,<text:s/></text:span><text:a xlink:type="simple" xlink:href="https://dx.doi.org/10.1109/LARS64411.2024.10786404">⟨10.1109/LARS64411.2024.10786404⟩</text:a></text:p>
              <text:p text:style-name="Normal"><text:span>Communication dans un congrès</text:span></text:p>
              <text:p text:style-name="Normal"><text:a xlink:type="simple" xlink:href="https://hal.univ-brest.fr/hal-05544407v1">hal-0554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890v1">Experimental approach for IR-UWB Radar-Based people detection in Industry 4.0 environments</text:a></text:p>
              <text:p text:style-name="Normal"><text:a xlink:type="simple" xlink:href="https://hal.science/search/index/?q=*&amp;authFullName_s=Zaynab Baydoun">Zaynab Baydoun</text:a><text:span>,</text:span><text:a xlink:type="simple" xlink:href="https://hal.science/search/index/?q=*&amp;authFullName_s=Roua Youssef">Roua Youssef</text:a><text:span>,</text:span><text:a xlink:type="simple" xlink:href="https://hal.science/search/index/?q=*&amp;authFullName_s=Emanuel Radoi">Emanuel Radoi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Tina Yaacoub">Tina Yaacoub</text:a><text:span>et al.</text:span></text:p>
              <text:p text:style-name="Normal"><text:span>32th European Signal Processing Conference (EUSIPCO 2024)</text:span><text:span>, Aug 2024, Lyon, France. pp.2042-2046</text:span></text:p>
              <text:p text:style-name="Normal"><text:span>Communication dans un congrès</text:span></text:p>
              <text:p text:style-name="Normal"><text:a xlink:type="simple" xlink:href="https://hal.science/hal-04733890v1">hal-0473389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544397v1">Detecting Spoofing and GPS Jamming in UAVs: Multiclass Approach to Attack Diagnosis</text:a></text:p>
              <text:p text:style-name="Normal"><text:a xlink:type="simple" xlink:href="https://hal.science/search/index/?q=*&amp;authFullName_s=Isadora Ferrão">Isadora Ferrão</text:a><text:span>,</text:span><text:a xlink:type="simple" xlink:href="https://hal.science/search/index/?q=*&amp;authFullName_s=Leandro da Silva">Leandro da Silva</text:a><text:span>,</text:span><text:a xlink:type="simple" xlink:href="https://hal.science/search/index/?q=*&amp;authFullName_s=Daniel Bonilla">Daniel Bonilla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David Espes">David Espes</text:a><text:span>et al.</text:span></text:p>
              <text:p text:style-name="Normal"><text:span>57th Hawaii International Conference on System Sciences</text:span><text:span>, Jan 2024, Hawai, United States.<text:s/></text:span><text:a xlink:type="simple" xlink:href="https://dx.doi.org/10.24251/HICSS.2024.065">⟨10.24251/HICSS.2024.065⟩</text:a></text:p>
              <text:p text:style-name="Normal"><text:span>Communication dans un congrès</text:span></text:p>
              <text:p text:style-name="Normal"><text:a xlink:type="simple" xlink:href="https://hal.univ-brest.fr/hal-05544397v1">hal-0554439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792982v1">SECL: A Zero-Day Attack Detector and Classifier based on Contrastive Learning and Strong Regularization</text:a></text:p>
              <text:p text:style-name="Normal"><text:a xlink:type="simple" xlink:href="https://hal.science/search/index/?q=*&amp;authFullName_s=Robin Duraz">Robin Duraz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Julien Francq">Julien Francq</text:a><text:span>,</text:span><text:a xlink:type="simple" xlink:href="https://hal.science/search/index/?q=*&amp;authFullName_s=Sandrine Vaton">Sandrine Vaton</text:a></text:p>
              <text:p text:style-name="Normal"><text:span>ARES 2024: The 19th International Conference on Availability, Reliability and Security</text:span><text:span>, Jul 2024, Vienna, Austria. pp.1-12,<text:s/></text:span><text:a xlink:type="simple" xlink:href="https://dx.doi.org/10.1145/3664476.3664505">⟨10.1145/3664476.3664505⟩</text:a></text:p>
              <text:p text:style-name="Normal"><text:span>Communication dans un congrès</text:span></text:p>
              <text:p text:style-name="Normal"><text:a xlink:type="simple" xlink:href="https://imt-atlantique.hal.science/hal-04792982v1">hal-047929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544403v1">Smart Self-Diagnosis Method for GPS Attacks and Safety Faults in UAVs</text:a></text:p>
              <text:p text:style-name="Normal"><text:a xlink:type="simple" xlink:href="https://hal.science/search/index/?q=*&amp;authFullName_s=Isadora Garcia Ferrão">Isadora Garcia Ferrão</text:a><text:span>,</text:span><text:a xlink:type="simple" xlink:href="https://hal.science/search/index/?q=*&amp;authFullName_s=André Luiz de Oliveira">André Luiz de Oliveira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Kalinka Castelo Branco">Kalinka Castelo Branco</text:a></text:p>
              <text:p text:style-name="Normal"><text:span>2024 International Conference on Unmanned Aircraft Systems (ICUAS)</text:span><text:span>, Jun 2024, Chania - Crete, Greece. pp.1301-1308,<text:s/></text:span><text:a xlink:type="simple" xlink:href="https://dx.doi.org/10.1109/ICUAS60882.2024.10556910">⟨10.1109/ICUAS60882.2024.10556910⟩</text:a></text:p>
              <text:p text:style-name="Normal"><text:span>Communication dans un congrès</text:span></text:p>
              <text:p text:style-name="Normal"><text:a xlink:type="simple" xlink:href="https://hal.univ-brest.fr/hal-05544403v1">hal-0554440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484785v1">Explainability-based Metrics to Help Cyber Operators Find and Correct Misclassified Cyberattacks</text:a></text:p>
              <text:p text:style-name="Normal"><text:a xlink:type="simple" xlink:href="https://hal.science/search/index/?q=*&amp;authFullName_s=Robin Duraz">Robin Duraz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Julien Francq">Julien Francq</text:a><text:span>,</text:span><text:a xlink:type="simple" xlink:href="https://hal.science/search/index/?q=*&amp;authFullName_s=Sandrine Vaton">Sandrine Vaton</text:a></text:p>
              <text:p text:style-name="Normal"><text:span>CoNEXT 2023: The 19th International Conference on emerging Networking EXperiments and Technologies</text:span><text:span>, Dec 2023, Paris, France.<text:s/></text:span><text:a xlink:type="simple" xlink:href="https://dx.doi.org/10.1145/3630050.3630079">⟨10.1145/3630050.3630079⟩</text:a></text:p>
              <text:p text:style-name="Normal"><text:span>Communication dans un congrès</text:span></text:p>
              <text:p text:style-name="Normal"><text:a xlink:type="simple" xlink:href="https://imt-atlantique.hal.science/hal-04484785v1">hal-0448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571v1">Intelligent Diagnosis of Engine Failure in Air Vehicles Using the ALFA Dataset</text:a></text:p>
              <text:p text:style-name="Normal"><text:a xlink:type="simple" xlink:href="https://hal.science/search/index/?q=*&amp;authFullName_s=Isadora Garcia Ferrão">Isadora Garcia Ferrão</text:a><text:span>,</text:span><text:a xlink:type="simple" xlink:href="https://hal.science/search/index/?q=*&amp;authFullName_s=Leandro da Silva">Leandro da Silva</text:a><text:span>,</text:span><text:a xlink:type="simple" xlink:href="https://hal.science/search/index/?q=*&amp;authFullName_s=Sherlon da Silva">Sherlon da Silva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David Espes">David Espes</text:a><text:span>et al.</text:span></text:p>
              <text:p text:style-name="Normal"><text:span>International Conference on Unmanned Aircraft Systems (ICUAS’23)</text:span><text:span>, Jun 2023, Varsovie, Poland</text:span></text:p>
              <text:p text:style-name="Normal"><text:span>Communication dans un congrès</text:span></text:p>
              <text:p text:style-name="Normal"><text:a xlink:type="simple" xlink:href="https://hal.science/hal-04159571v1">hal-0415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580v1">A New Normative Approach to Intrusion Detection in Manufacturing 4.0</text:a></text:p>
              <text:p text:style-name="Normal"><text:a xlink:type="simple" xlink:href="https://hal.science/search/index/?q=*&amp;authFullName_s=Salwa Alem">Salwa Alem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Eric Martin">Eric Martin</text:a><text:span>,</text:span><text:a xlink:type="simple" xlink:href="https://hal.science/search/index/?q=*&amp;authFullName_s=Florent Frizon de Lamotte">Florent Frizon de Lamotte</text:a></text:p>
              <text:p text:style-name="Normal"><text:span>22nd World Congress of the International Federation of Automatic Control</text:span><text:span>, Jul 2023, Yokohama, Japan</text:span></text:p>
              <text:p text:style-name="Normal"><text:span>Communication dans un congrès</text:span></text:p>
              <text:p text:style-name="Normal"><text:a xlink:type="simple" xlink:href="https://hal.science/hal-04159580v1">hal-0415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573v1">Online reward adaptation for MDP-based distributed missions</text:a></text:p>
              <text:p text:style-name="Normal"><text:a xlink:type="simple" xlink:href="https://hal.science/search/index/?q=*&amp;authFullName_s=Mohand Hamadouche">Mohand Hamadouche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Kalinka Regina Lucas Jaquie Castelo Branco">Kalinka Regina Lucas Jaquie Castelo Branco</text:a></text:p>
              <text:p text:style-name="Normal"><text:span>International Conference on Unmanned Aircraft Systems (ICUAS’23)</text:span><text:span>, Jun 2023, Varsovie, Poland</text:span></text:p>
              <text:p text:style-name="Normal"><text:span>Communication dans un congrès</text:span></text:p>
              <text:p text:style-name="Normal"><text:a xlink:type="simple" xlink:href="https://hal.science/hal-04159573v1">hal-0415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581v1">Ontology-based Solution for Handling Safety and Cybersecurity Interdependency in NFV Safety Architecture</text:a></text:p>
              <text:p text:style-name="Normal"><text:a xlink:type="simple" xlink:href="https://hal.science/search/index/?q=*&amp;authFullName_s=Dionysia Varvarigou">Dionysia Varvarigou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Giacomo Bersano">Giacomo Bersano</text:a></text:p>
              <text:p text:style-name="Normal"><text:span>14th International Conference on Ambient Systems, Networks and Technologies</text:span><text:span>, Mar 2023, Leuven, Belgium</text:span></text:p>
              <text:p text:style-name="Normal"><text:span>Communication dans un congrès</text:span></text:p>
              <text:p text:style-name="Normal"><text:a xlink:type="simple" xlink:href="https://hal.science/hal-04159581v1">hal-0415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569v1">Security policy architecture for 5G Networks</text:a></text:p>
              <text:p text:style-name="Normal"><text:a xlink:type="simple" xlink:href="https://hal.science/search/index/?q=*&amp;authFullName_s=Wassim Koribeche">Wassim Koribeche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Cedric Morin">Cedric Morin</text:a></text:p>
              <text:p text:style-name="Normal"><text:span>International Conference on Network of the Future (NoF)</text:span><text:span>, Oct 2023, Izmir, Turkey</text:span></text:p>
              <text:p text:style-name="Normal"><text:span>Communication dans un congrès</text:span></text:p>
              <text:p text:style-name="Normal"><text:a xlink:type="simple" xlink:href="https://hal.science/hal-04159569v1">hal-0415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643v1">Mesure de l’efficience d’opérateurs en situation de cyberdéfense</text:a></text:p>
              <text:p text:style-name="Normal"><text:a xlink:type="simple" xlink:href="https://hal.science/search/index/?q=*&amp;authFullName_s=Yvan Burguin">Yvan Burguin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Christine Chauvin">Christine Chauvin</text:a></text:p>
              <text:p text:style-name="Normal"><text:span>Séminaire « Facteurs Organisationnels et Humains : un nouveau regard pour la cybersécurité »</text:span><text:span>, EDF Lab, Mar 2023, Paris-Saclay, France</text:span></text:p>
              <text:p text:style-name="Normal"><text:span>Communication dans un congrès</text:span></text:p>
              <text:p text:style-name="Normal"><text:a xlink:type="simple" xlink:href="https://hal.science/hal-04154643v1">hal-0415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577v1">Anomaly-Based Intrusion Detection System for In-Flight and Network Security in UAV Swarm</text:a></text:p>
              <text:p text:style-name="Normal"><text:a xlink:type="simple" xlink:href="https://hal.science/search/index/?q=*&amp;authFullName_s=Leandro da Silva">Leandro da Silva</text:a><text:span>,</text:span><text:a xlink:type="simple" xlink:href="https://hal.science/search/index/?q=*&amp;authFullName_s=Isadora Garcia Ferrão">Isadora Garcia Ferrão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Kalinka Regina Lucas Jaquie Castelo Branco">Kalinka Regina Lucas Jaquie Castelo Branco</text:a></text:p>
              <text:p text:style-name="Normal"><text:span>International Conference on Unmanned Aircraft Systems (ICUAS’23)</text:span><text:span>, Jun 2023, Varsovie, Poland</text:span></text:p>
              <text:p text:style-name="Normal"><text:span>Communication dans un congrès</text:span></text:p>
              <text:p text:style-name="Normal"><text:a xlink:type="simple" xlink:href="https://hal.science/hal-04159577v1">hal-0415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650v1">Online reward adaptation for MDP-based distributed missions</text:a></text:p>
              <text:p text:style-name="Normal"><text:a xlink:type="simple" xlink:href="https://hal.science/search/index/?q=*&amp;authFullName_s=Mohand Hamadouche">Mohand Hamadouche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Kalinka Branco">Kalinka Branco</text:a></text:p>
              <text:p text:style-name="Normal"><text:span>2023 International Conference on Unmanned Aircraft Systems (ICUAS)</text:span><text:span>, Jun 2023, Warsaw, Poland. pp.1059-1066,<text:s/></text:span><text:a xlink:type="simple" xlink:href="https://dx.doi.org/10.1109/icuas57906.2023.10156131">⟨10.1109/icuas57906.2023.10156131⟩</text:a></text:p>
              <text:p text:style-name="Normal"><text:span>Communication dans un congrès</text:span></text:p>
              <text:p text:style-name="Normal"><text:a xlink:type="simple" xlink:href="https://hal.science/hal-04144650v1">hal-0414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578v1">Cyber Informedness: A New Metric using CVSS to Increase Trust in Intrusion Detection Systems</text:a></text:p>
              <text:p text:style-name="Normal"><text:a xlink:type="simple" xlink:href="https://hal.science/search/index/?q=*&amp;authFullName_s=Robin Duraz">Robin Duraz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Julien Francq">Julien Francq</text:a><text:span>,</text:span><text:a xlink:type="simple" xlink:href="https://hal.science/search/index/?q=*&amp;authFullName_s=Sandrine Vaton">Sandrine Vaton</text:a></text:p>
              <text:p text:style-name="Normal"><text:span>EICC 2023: European Interdisciplinary Cybersecurity Conference</text:span><text:span>, Jun 2023, Stavanger, Norway.<text:s/></text:span><text:a xlink:type="simple" xlink:href="https://dx.doi.org/10.1145/3590777.3590786">⟨10.1145/3590777.3590786⟩</text:a></text:p>
              <text:p text:style-name="Normal"><text:span>Communication dans un congrès</text:span></text:p>
              <text:p text:style-name="Normal"><text:a xlink:type="simple" xlink:href="https://hal.science/hal-04159578v1">hal-0415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551v1">Characterizing Intrusion Detection Systems On Heterogeneous Embedded Platforms</text:a></text:p>
              <text:p text:style-name="Normal"><text:a xlink:type="simple" xlink:href="https://hal.science/search/index/?q=*&amp;authFullName_s=Camélia Slimani">Camélia Slimani</text:a><text:span>,</text:span><text:a xlink:type="simple" xlink:href="https://hal.science/search/index/?q=*&amp;authFullName_s=Louis Morge-Rollet">Louis Morge-Rollet</text:a><text:span>,</text:span><text:a xlink:type="simple" xlink:href="https://hal.science/search/index/?q=*&amp;authFullName_s=Laurent Lemarchand">Laurent Lemarchand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Frédéric Le Roy">Frédéric Le Roy</text:a><text:span>et al.</text:span></text:p>
              <text:p text:style-name="Normal"><text:span>26th Euromicro Conference on Digital System Design (DSD'2023)</text:span><text:span>, Sep 2023, Durres, Albania</text:span></text:p>
              <text:p text:style-name="Normal"><text:span>Communication dans un congrès</text:span></text:p>
              <text:p text:style-name="Normal"><text:a xlink:type="simple" xlink:href="https://hal.science/hal-04159551v1">hal-0415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522v1">RESCAPE Project: Tool for cyberdefense adaptive training based on the classification of operator cognitive state.</text:a></text:p>
              <text:p text:style-name="Normal"><text:a xlink:type="simple" xlink:href="https://hal.science/search/index/?q=*&amp;authFullName_s=Yvan Burguin">Yvan Burguin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Philippe Le Parc">Philippe Le Parc</text:a></text:p>
              <text:p text:style-name="Normal"><text:span>13th AHFE Conference (Applied Human Factors and Ergonomics)</text:span><text:span>, 2022, New York, United States</text:span></text:p>
              <text:p text:style-name="Normal"><text:span>Communication dans un congrès</text:span></text:p>
              <text:p text:style-name="Normal"><text:a xlink:type="simple" xlink:href="https://hal.science/hal-03536522v1">hal-0353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952v1">Construction d’une représentation de l’activité cognitive des opérateurs dans le cadre du développement d’un “adaptive training”</text:a></text:p>
              <text:p text:style-name="Normal"><text:a xlink:type="simple" xlink:href="https://hal.science/search/index/?q=*&amp;authFullName_s=Yvan Burguin">Yvan Burguin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David Espes">David Espes</text:a></text:p>
              <text:p text:style-name="Normal"><text:span>Doctoriales ARPEGE</text:span><text:span>, ARPEGE, Jun 2022, Paris, France</text:span></text:p>
              <text:p text:style-name="Normal"><text:span>Communication dans un congrès</text:span></text:p>
              <text:p text:style-name="Normal"><text:a xlink:type="simple" xlink:href="https://hal.science/hal-04185952v1">hal-0418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225v1">Smart Anomaly Detection and Monitoring of Industry 4.0 by Drones</text:a></text:p>
              <text:p text:style-name="Normal"><text:a xlink:type="simple" xlink:href="https://hal.science/search/index/?q=*&amp;authFullName_s=William Pensec">William Pensec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Catherine Dezan">Catherine Dezan</text:a></text:p>
              <text:p text:style-name="Normal"><text:span>2022 International Conference on Unmanned Aircraft Systems (ICUAS)</text:span><text:span>, Jun 2022, Dubrovnik, France. pp.705-713,<text:s/></text:span><text:a xlink:type="simple" xlink:href="https://dx.doi.org/10.1109/ICUAS54217.2022.9836057">⟨10.1109/ICUAS54217.2022.9836057⟩</text:a></text:p>
              <text:p text:style-name="Normal"><text:span>Communication dans un congrès</text:span></text:p>
              <text:p text:style-name="Normal"><text:a xlink:type="simple" xlink:href="https://hal.science/hal-03841225v1">hal-0384122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647627v1">Machine Learning and Visualization tools for Cyberattack Detection</text:a></text:p>
              <text:p text:style-name="Normal"><text:a xlink:type="simple" xlink:href="https://hal.science/search/index/?q=*&amp;authFullName_s=Robin Duraz">Robin Duraz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Julien Francq">Julien Francq</text:a><text:span>,</text:span><text:a xlink:type="simple" xlink:href="https://hal.science/search/index/?q=*&amp;authFullName_s=Sandrine Vaton">Sandrine Vaton</text:a></text:p>
              <text:p text:style-name="Normal"><text:span>RESSI 2022 : Rendez-vous de la Recherche et de l'Enseignement de la Sécurité des Systèmes d'Information</text:span><text:span>, May 2022, Chambon-sur-Lac, France</text:span></text:p>
              <text:p text:style-name="Normal"><text:span>Communication dans un congrès</text:span></text:p>
              <text:p text:style-name="Normal"><text:a xlink:type="simple" xlink:href="https://imt-atlantique.hal.science/hal-03647627v1">hal-0364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588v1">Optimal Access Control Deployment in Network Function Virtualization</text:a></text:p>
              <text:p text:style-name="Normal"><text:a xlink:type="simple" xlink:href="https://hal.science/search/index/?q=*&amp;authFullName_s=Manel Smine">Manel Smine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Marc-Oliver Pahl">Marc-Oliver Pahl</text:a></text:p>
              <text:p text:style-name="Normal"><text:span>NOMS 2022: 18th IEEE/IFIP Network Operations and Management Symposium</text:span><text:span>, Apr 2022, Budapest, Hungary.<text:s/></text:span><text:a xlink:type="simple" xlink:href="https://dx.doi.org/10.1109/NOMS54207.2022.9789911">⟨10.1109/NOMS54207.2022.9789911⟩</text:a></text:p>
              <text:p text:style-name="Normal"><text:span>Communication dans un congrès</text:span></text:p>
              <text:p text:style-name="Normal"><text:a xlink:type="simple" xlink:href="https://hal.science/hal-04159588v1">hal-0415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586v1">Token-based Authentication and Access Delegation for HW-Accelerated telco Cloud Solution</text:a></text:p>
              <text:p text:style-name="Normal"><text:a xlink:type="simple" xlink:href="https://hal.science/search/index/?q=*&amp;authFullName_s=Semih Ince">Semih Ince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Gogniat Guy">Gogniat Guy</text:a><text:span>,</text:span><text:a xlink:type="simple" xlink:href="https://hal.science/search/index/?q=*&amp;authFullName_s=Renaud Santoro">Renaud Santoro</text:a><text:span>,</text:span><text:a xlink:type="simple" xlink:href="https://hal.science/search/index/?q=*&amp;authFullName_s=Julien Lallet">Julien Lallet</text:a></text:p>
              <text:p text:style-name="Normal"><text:span>IEEE 11th International Conference on Cloud Networking (CloudNet)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4159586v1">hal-0415958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55593v1">Token-based authentication and access delegation for HW-accelerated telco cloud solution</text:a></text:p>
              <text:p text:style-name="Normal"><text:a xlink:type="simple" xlink:href="https://hal.science/search/index/?q=*&amp;authFullName_s=Semih Ince">Semih Ince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Guy Gogniat">Guy Gogniat</text:a><text:span>,</text:span><text:a xlink:type="simple" xlink:href="https://hal.science/search/index/?q=*&amp;authFullName_s=Renaud Santoro">Renaud Santoro</text:a><text:span>,</text:span><text:a xlink:type="simple" xlink:href="https://hal.science/search/index/?q=*&amp;authFullName_s=Julien Lallet">Julien Lallet</text:a></text:p>
              <text:p text:style-name="Normal"><text:span>2022 IEEE 11th International Conference on Cloud Networking (CloudNet)</text:span><text:span>, Nov 2022, Paris, France. pp.109-117,<text:s/></text:span><text:a xlink:type="simple" xlink:href="https://dx.doi.org/10.1109/CloudNet55617.2022.9978865">⟨10.1109/CloudNet55617.2022.9978865⟩</text:a></text:p>
              <text:p text:style-name="Normal"><text:span>Communication dans un congrès</text:span></text:p>
              <text:p text:style-name="Normal"><text:a xlink:type="simple" xlink:href="https://hal.univ-brest.fr/hal-05155593v1">hal-0515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594v1">Impacts of Service Decomposition Models on Security Attributes: A Case Study with 5G Network Repository Function</text:a></text:p>
              <text:p text:style-name="Normal"><text:a xlink:type="simple" xlink:href="https://hal.science/search/index/?q=*&amp;authFullName_s=Shanay Behrad">Shanay Behrad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Philippe Bertin">Philippe Bertin</text:a><text:span>,</text:span><text:a xlink:type="simple" xlink:href="https://hal.science/search/index/?q=*&amp;authFullName_s=Cao-Thanh Phan">Cao-Thanh Phan</text:a></text:p>
              <text:p text:style-name="Normal"><text:span>3rd International Workshop on Cyber-Security Threats, Trust and Privacy management in Software-defined and Virtualized Infrastructures</text:span><text:span>, Jun 2021, Tokyo, Japan</text:span></text:p>
              <text:p text:style-name="Normal"><text:span>Communication dans un congrès</text:span></text:p>
              <text:p text:style-name="Normal"><text:a xlink:type="simple" xlink:href="https://hal.science/hal-04159594v1">hal-0415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049v1">A Priority-Based Domain Type Enforcement for Exception Management</text:a></text:p>
              <text:p text:style-name="Normal"><text:a xlink:type="simple" xlink:href="https://hal.science/search/index/?q=*&amp;authFullName_s=Manel Smine">Manel Smine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Nora Cuppens-Boulahia">Nora Cuppens-Boulahia</text:a><text:span>,</text:span><text:a xlink:type="simple" xlink:href="https://hal.science/search/index/?q=*&amp;authFullName_s=Frédéric Cuppens">Frédéric Cuppens</text:a><text:span>,</text:span><text:a xlink:type="simple" xlink:href="https://hal.science/search/index/?q=*&amp;authFullName_s=Marc-Oliver Pahl">Marc-Oliver Pahl</text:a></text:p>
              <text:p text:style-name="Normal"><text:span>FPS 2020: 13th International Symposium Foundations and Practice of Security</text:span><text:span>, Dec 2020, Montreal, Canada. pp.65-81,<text:s/></text:span><text:a xlink:type="simple" xlink:href="https://dx.doi.org/10.1007/978-3-030-70881-8_5">⟨10.1007/978-3-030-70881-8_5⟩</text:a></text:p>
              <text:p text:style-name="Normal"><text:span>Communication dans un congrès</text:span></text:p>
              <text:p text:style-name="Normal"><text:a xlink:type="simple" xlink:href="https://hal.science/hal-04162049v1">hal-0416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050v1">New Wrapper Feature Selection Algorithm for Anomaly-Based Intrusion Detection Systems</text:a></text:p>
              <text:p text:style-name="Normal"><text:a xlink:type="simple" xlink:href="https://hal.science/search/index/?q=*&amp;authFullName_s=Meriem Kherbache">Meriem Kherbache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Kamal Amroun">Kamal Amroun</text:a></text:p>
              <text:p text:style-name="Normal"><text:span>International Symposium on Foundations and Practice of Security</text:span><text:span>, Dec 2020, Montreal, Canada. pp.3-19,<text:s/></text:span><text:a xlink:type="simple" xlink:href="https://dx.doi.org/10.1007/978-3-030-70881-8_1">⟨10.1007/978-3-030-70881-8_1⟩</text:a></text:p>
              <text:p text:style-name="Normal"><text:span>Communication dans un congrès</text:span></text:p>
              <text:p text:style-name="Normal"><text:a xlink:type="simple" xlink:href="https://hal.science/hal-04162050v1">hal-0416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350v1">OAuth 2.0-based authentication solution for FPGA-enabled cloud computing</text:a></text:p>
              <text:p text:style-name="Normal"><text:a xlink:type="simple" xlink:href="https://hal.science/search/index/?q=*&amp;authFullName_s=Semih Ince">Semih Ince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Guy Gogniat">Guy Gogniat</text:a><text:span>,</text:span><text:a xlink:type="simple" xlink:href="https://hal.science/search/index/?q=*&amp;authFullName_s=Julien Lallet">Julien Lallet</text:a><text:span>,</text:span><text:a xlink:type="simple" xlink:href="https://hal.science/search/index/?q=*&amp;authFullName_s=Renaud Santoro">Renaud Santoro</text:a></text:p>
              <text:p text:style-name="Normal"><text:span>14th IEEE/ACM International Conference on Utility and Cloud Computing Companion</text:span><text:span>, Dec 2021, Leicester, United Kingdom.<text:s/></text:span><text:a xlink:type="simple" xlink:href="https://dx.doi.org/10.1145/3492323.3495635">⟨10.1145/3492323.3495635⟩</text:a></text:p>
              <text:p text:style-name="Normal"><text:span>Communication dans un congrès</text:span></text:p>
              <text:p text:style-name="Normal"><text:a xlink:type="simple" xlink:href="https://hal.science/hal-03606350v1">hal-0360635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58736v1">New Dataset for Industry 4.0 to Address the Change in Threat Landscape</text:a></text:p>
              <text:p text:style-name="Normal"><text:a xlink:type="simple" xlink:href="https://hal.science/search/index/?q=*&amp;authFullName_s=Salwa Alem">Salwa Alem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Eric Martin">Eric Martin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Florent de Lamotte">Florent de Lamotte</text:a></text:p>
              <text:p text:style-name="Normal"><text:span>15th International Conference on Risks and Security of Internet and Systems (CRISIS)</text:span><text:span>, Nov 2020, Paris, France. pp.273-288,<text:s/></text:span><text:a xlink:type="simple" xlink:href="https://dx.doi.org/10.1007/978-3-030-68887-5_16">⟨10.1007/978-3-030-68887-5_16⟩</text:a></text:p>
              <text:p text:style-name="Normal"><text:span>Communication dans un congrès</text:span></text:p>
              <text:p text:style-name="Normal"><text:a xlink:type="simple" xlink:href="https://hal.univ-brest.fr/hal-04158736v1">hal-0415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525v1">Comparison of Value Iteration, Policy Iteration and Q-Learning for solving Decision-Making problems</text:a></text:p>
              <text:p text:style-name="Normal"><text:a xlink:type="simple" xlink:href="https://hal.science/search/index/?q=*&amp;authFullName_s=Mohand Hamadouche">Mohand Hamadouche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Kalinka R L J Castelo Branco">Kalinka R L J Castelo Branco</text:a></text:p>
              <text:p text:style-name="Normal"><text:span>International Conference on Unmanned Aircraft Systems (ICUAS)</text:span><text:span>, Jun 2021, Athens, Greece</text:span></text:p>
              <text:p text:style-name="Normal"><text:span>Communication dans un congrès</text:span></text:p>
              <text:p text:style-name="Normal"><text:a xlink:type="simple" xlink:href="https://hal.science/hal-03269525v1">hal-0326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593v1">An Enhanced approach of the K-means clustering for Anomaly-based intrusion detection systems</text:a></text:p>
              <text:p text:style-name="Normal"><text:a xlink:type="simple" xlink:href="https://hal.science/search/index/?q=*&amp;authFullName_s=Meriem Kherbache">Meriem Kherbache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Kamal Amroun">Kamal Amroun</text:a></text:p>
              <text:p text:style-name="Normal"><text:span>International Conference on Computing, Computational Modelling and Applications (ICCMA)</text:span><text:span>, Jul 2021, Brest, France</text:span></text:p>
              <text:p text:style-name="Normal"><text:span>Communication dans un congrès</text:span></text:p>
              <text:p text:style-name="Normal"><text:a xlink:type="simple" xlink:href="https://hal.science/hal-04159593v1">hal-041595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43624v1">Network Functions Virtualization Access Control as a Service</text:a></text:p>
              <text:p text:style-name="Normal"><text:a xlink:type="simple" xlink:href="https://hal.science/search/index/?q=*&amp;authFullName_s=Manel Smine">Manel Smine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Nora Cuppens-Boulahia">Nora Cuppens-Boulahia</text:a><text:span>,</text:span><text:a xlink:type="simple" xlink:href="https://hal.science/search/index/?q=*&amp;authFullName_s=Frédéric Cuppens">Frédéric Cuppens</text:a></text:p>
              <text:p text:style-name="Normal"><text:span>34th IFIP Annual Conference on Data and Applications Security and Privacy (DBSec)</text:span><text:span>, Jun 2020, Regensburg, Germany. pp.100-117,<text:s/></text:span><text:a xlink:type="simple" xlink:href="https://dx.doi.org/10.1007/978-3-030-49669-2_6">⟨10.1007/978-3-030-49669-2_6⟩</text:a></text:p>
              <text:p text:style-name="Normal"><text:span>Communication dans un congrès</text:span></text:p>
              <text:p text:style-name="Normal"><text:a xlink:type="simple" xlink:href="https://inria.hal.science/hal-03243624v1">hal-0324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507v1">STUART: ReSilient archiTecture to dynamically manage Unmanned aeriAl vehicle networks undeR atTack</text:a></text:p>
              <text:p text:style-name="Normal"><text:a xlink:type="simple" xlink:href="https://hal.science/search/index/?q=*&amp;authFullName_s=Isadora Ferrão">Isadora Ferrão</text:a><text:span>,</text:span><text:a xlink:type="simple" xlink:href="https://hal.science/search/index/?q=*&amp;authFullName_s=Daniel F Pigatto">Daniel F Pigatto</text:a><text:span>,</text:span><text:a xlink:type="simple" xlink:href="https://hal.science/search/index/?q=*&amp;authFullName_s=João Fontes">João Fontes</text:a><text:span>,</text:span><text:a xlink:type="simple" xlink:href="https://hal.science/search/index/?q=*&amp;authFullName_s=Natassya Silva">Natassya Silva</text:a><text:span>,</text:span><text:a xlink:type="simple" xlink:href="https://hal.science/search/index/?q=*&amp;authFullName_s=David Espes">David Espes</text:a><text:span>et al.</text:span></text:p>
              <text:p text:style-name="Normal"><text:span>8th Workshop on Communications in Critical Embedded Systems (WoCCES)</text:span><text:span>, Jul 2020, Rennes, France</text:span></text:p>
              <text:p text:style-name="Normal"><text:span>Communication dans un congrès</text:span></text:p>
              <text:p text:style-name="Normal"><text:a xlink:type="simple" xlink:href="https://hal.science/hal-02891507v1">hal-0289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893v1">Formalization of a security access control model for the 5G system</text:a></text:p>
              <text:p text:style-name="Normal"><text:a xlink:type="simple" xlink:href="https://hal.science/search/index/?q=*&amp;authFullName_s=Luis Suárez">Luis Suárez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Frédéric Cuppens">Frédéric Cuppens</text:a><text:span>,</text:span><text:a xlink:type="simple" xlink:href="https://hal.science/search/index/?q=*&amp;authFullName_s=Philippe Bertin">Philippe Bertin</text:a><text:span>,</text:span><text:a xlink:type="simple" xlink:href="https://hal.science/search/index/?q=*&amp;authFullName_s=Cao-Thanh Phan">Cao-Thanh Phan</text:a><text:span>et al.</text:span></text:p>
              <text:p text:style-name="Normal"><text:span>11th International Conference on Network of the Future (NoF 2020)</text:span><text:span>, Oct 2020, Bordeaux, France</text:span></text:p>
              <text:p text:style-name="Normal"><text:span>Communication dans un congrès</text:span></text:p>
              <text:p text:style-name="Normal"><text:a xlink:type="simple" xlink:href="https://hal.science/hal-02970893v1">hal-0297089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58780v1">A Hybrid Intrusion Detection System in Industry 4.0 Based on ISA95 Standard</text:a></text:p>
              <text:p text:style-name="Normal"><text:a xlink:type="simple" xlink:href="https://hal.science/search/index/?q=*&amp;authFullName_s=Salwa Alem">Salwa Alem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Eric Martin">Eric Martin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Florent de Lamotte">Florent de Lamotte</text:a></text:p>
              <text:p text:style-name="Normal"><text:span>2019 IEEE/ACS 16th International Conference on Computer Systems and Applications (AICCSA)</text:span><text:span>, Nov 2019, Abu Dhabi, Saudi Arabia. pp.1-8,<text:s/></text:span><text:a xlink:type="simple" xlink:href="https://dx.doi.org/10.1109/AICCSA47632.2019.9035260">⟨10.1109/AICCSA47632.2019.9035260⟩</text:a></text:p>
              <text:p text:style-name="Normal"><text:span>Communication dans un congrès</text:span></text:p>
              <text:p text:style-name="Normal"><text:a xlink:type="simple" xlink:href="https://hal.univ-brest.fr/hal-04158780v1">hal-0415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021v1">Defining a communication service management function for 5G network slices</text:a></text:p>
              <text:p text:style-name="Normal"><text:a xlink:type="simple" xlink:href="https://hal.science/search/index/?q=*&amp;authFullName_s=Luis Suárez">Luis Suárez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Philippe Le Parc">Philippe Le Parc</text:a><text:span>,</text:span><text:a xlink:type="simple" xlink:href="https://hal.science/search/index/?q=*&amp;authFullName_s=Frédéric Cuppens">Frédéric Cuppens</text:a></text:p>
              <text:p text:style-name="Normal"><text:span>2019 European Conference on Networks and Communications (EuCNC)</text:span><text:span>, Jun 2019, Valencia, Spain. pp.144-148,<text:s/></text:span><text:a xlink:type="simple" xlink:href="https://dx.doi.org/10.1109/EuCNC.2019.8802010">⟨10.1109/EuCNC.2019.8802010⟩</text:a></text:p>
              <text:p text:style-name="Normal"><text:span>Communication dans un congrès</text:span></text:p>
              <text:p text:style-name="Normal"><text:a xlink:type="simple" xlink:href="https://hal.science/hal-02269021v1">hal-0226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251v1">Enhancing network slice security via Artificial Intelligence: challenges and solutions</text:a></text:p>
              <text:p text:style-name="Normal"><text:a xlink:type="simple" xlink:href="https://hal.science/search/index/?q=*&amp;authFullName_s=Luis Suárez">Luis Suárez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Philippe Le Parc">Philippe Le Parc</text:a><text:span>,</text:span><text:a xlink:type="simple" xlink:href="https://hal.science/search/index/?q=*&amp;authFullName_s=Frédéric Cuppens">Frédéric Cuppens</text:a><text:span>,</text:span><text:a xlink:type="simple" xlink:href="https://hal.science/search/index/?q=*&amp;authFullName_s=Philippe Bertin">Philippe Bertin</text:a><text:span>et al.</text:span></text:p>
              <text:p text:style-name="Normal"><text:span>Conférence C&amp;ESAR 2018</text:span><text:span>, Nov 2018, Rennes, France</text:span></text:p>
              <text:p text:style-name="Normal"><text:span>Communication dans un congrès</text:span></text:p>
              <text:p text:style-name="Normal"><text:a xlink:type="simple" xlink:href="https://hal.science/hal-01959251v1">hal-019592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2439v1">wirelessOrBAC: Towards an access-control-based IDS for Wireless Sensor Networks</text:a></text:p>
              <text:p text:style-name="Normal"><text:a xlink:type="simple" xlink:href="https://hal.science/search/index/?q=*&amp;authFullName_s=Lyes Bayou">Lyes Bayou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Nora Cuppens">Nora Cuppens</text:a><text:span>,</text:span><text:a xlink:type="simple" xlink:href="https://hal.science/search/index/?q=*&amp;authFullName_s=Frédéric Cuppens">Frédéric Cuppens</text:a></text:p>
              <text:p text:style-name="Normal"><text:span>7th International Conference on Communication and Network Security (ICCNS)</text:span><text:span>, Nov 2017, Tokyo, Japan</text:span></text:p>
              <text:p text:style-name="Normal"><text:span>Communication dans un congrès</text:span></text:p>
              <text:p text:style-name="Normal"><text:a xlink:type="simple" xlink:href="https://inria.hal.science/hal-01872439v1">hal-018724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87649v1">Résilience, robustesse et sécurité des systèmes de production commandés à distance via un réseau sans qualité de service garantie</text:a></text:p>
              <text:p text:style-name="Normal"><text:a xlink:type="simple" xlink:href="https://hal.science/search/index/?q=*&amp;authFullName_s=Jean Vareille">Jean Vareille</text:a><text:span>,</text:span><text:a xlink:type="simple" xlink:href="https://hal.science/search/index/?q=*&amp;authFullName_s=Philippe Le Parc">Philippe Le Parc</text:a><text:span>,</text:span><text:a xlink:type="simple" xlink:href="https://hal.science/search/index/?q=*&amp;authFullName_s=Yvon Autret">Yvon Autret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Laurent Nana">Laurent Nana</text:a></text:p>
              <text:p text:style-name="Normal"><text:span>23ème Congrès Français de Mécanique (CFM 2017)</text:span><text:span>, Association Française de Mécanique, Aug 2017, Lille, France</text:span></text:p>
              <text:p text:style-name="Normal"><text:span>Communication dans un congrès</text:span></text:p>
              <text:p text:style-name="Normal"><text:a xlink:type="simple" xlink:href="https://hal.univ-brest.fr/hal-01687649v1">hal-0168764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923470v1">A New Segmentation Method for Integrated ICS (Short Paper)</text:a></text:p>
              <text:p text:style-name="Normal"><text:a xlink:type="simple" xlink:href="https://hal.science/search/index/?q=*&amp;authFullName_s=Khaoula Es-Salhi">Khaoula Es-Salhi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Nora Cuppens">Nora Cuppens</text:a></text:p>
              <text:p text:style-name="Normal"><text:span>PST 2017 : 15th Annual Conference on Privacy, Security and Trust (PST)</text:span><text:span>, Aug 2017, Calgary, Canada.<text:s/></text:span><text:a xlink:type="simple" xlink:href="https://dx.doi.org/10.1109/pst.2017.00020">⟨10.1109/pst.2017.00020⟩</text:a></text:p>
              <text:p text:style-name="Normal"><text:span>Communication dans un congrès</text:span></text:p>
              <text:p text:style-name="Normal"><text:a xlink:type="simple" xlink:href="https://imt-atlantique.hal.science/hal-01923470v1">hal-019234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4362v1">Firewall Policies Provisioning Through SDN in the Cloud</text:a></text:p>
              <text:p text:style-name="Normal"><text:a xlink:type="simple" xlink:href="https://hal.science/search/index/?q=*&amp;authFullName_s=Nora Cuppens">Nora Cuppens</text:a><text:span>,</text:span><text:a xlink:type="simple" xlink:href="https://hal.science/search/index/?q=*&amp;authFullName_s=Salaheddine Zerkane">Salaheddine Zerkane</text:a><text:span>,</text:span><text:a xlink:type="simple" xlink:href="https://hal.science/search/index/?q=*&amp;authFullName_s=Yanhuang Li">Yanhuang Li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Philippe Le Parc">Philippe Le Parc</text:a><text:span>et al.</text:span></text:p>
              <text:p text:style-name="Normal"><text:span>31th IFIP Annual Conference on Data and Applications Security and Privacy (DBSEC)</text:span><text:span>, Jul 2017, Philadelphia, PA, United States. pp.293-310,<text:s/></text:span><text:a xlink:type="simple" xlink:href="https://dx.doi.org/10.1007/978-3-319-61176-1_16">⟨10.1007/978-3-319-61176-1_16⟩</text:a></text:p>
              <text:p text:style-name="Normal"><text:span>Communication dans un congrès</text:span></text:p>
              <text:p text:style-name="Normal"><text:a xlink:type="simple" xlink:href="https://inria.hal.science/hal-01684362v1">hal-0168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425v1">Résilience, robustesse et sécurité des systèmes de production commandés à distance via un réseau sans qualité de service garantie.</text:a></text:p>
              <text:p text:style-name="Normal"><text:a xlink:type="simple" xlink:href="https://hal.science/search/index/?q=*&amp;authFullName_s=Jean Vareille">Jean Vareille</text:a><text:span>,</text:span><text:a xlink:type="simple" xlink:href="https://hal.science/search/index/?q=*&amp;authFullName_s=Parc, Philippe Le">Parc, Philippe Le</text:a><text:span>,</text:span><text:a xlink:type="simple" xlink:href="https://hal.science/search/index/?q=*&amp;authFullName_s=Yvon Autret">Yvon Autret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Laurent Nana-Tchamnda">Laurent Nana-Tchamnda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425v1">hal-0346542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93142v1">Towards Remote Control of Mobile Robots to Help Dependent People</text:a></text:p>
              <text:p text:style-name="Normal"><text:a xlink:type="simple" xlink:href="https://hal.science/search/index/?q=*&amp;authFullName_s=Yvon Autret">Yvon Autret</text:a><text:span>,</text:span><text:a xlink:type="simple" xlink:href="https://hal.science/search/index/?q=*&amp;authFullName_s=Jean Vareille">Jean Vareille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Valérie Marc">Valérie Marc</text:a><text:span>,</text:span><text:a xlink:type="simple" xlink:href="https://hal.science/search/index/?q=*&amp;authFullName_s=Philippe Le Parc">Philippe Le Parc</text:a></text:p>
              <text:p text:style-name="Normal"><text:span>The Eleventh International Conference on Mobile Ubiquitous Computing, Systems, Services and Technologies (UBICOMM 2017)</text:span><text:span>, IARIA, Nov 2017, Barcelone, Spain. pp.129-136</text:span></text:p>
              <text:p text:style-name="Normal"><text:span>Communication dans un congrès</text:span></text:p>
              <text:p text:style-name="Normal"><text:a xlink:type="simple" xlink:href="https://hal.univ-brest.fr/hal-01693142v1">hal-0169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432v1">A new Segmentation Method for Integrated ICS</text:a></text:p>
              <text:p text:style-name="Normal"><text:a xlink:type="simple" xlink:href="https://hal.science/search/index/?q=*&amp;authFullName_s=Khaoula Es-Salhi">Khaoula Es-Salhi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Nora Cuppens">Nora Cuppens</text:a></text:p>
              <text:p text:style-name="Normal"><text:span>PST 2017 : 15th International Conference on Privacy, Security and Trust</text:span><text:span>, Aug 2017, Calgary, Canada.<text:s/></text:span><text:a xlink:type="simple" xlink:href="https://dx.doi.org/10.1109/PST.2017.00020">⟨10.1109/PST.2017.00020⟩</text:a></text:p>
              <text:p text:style-name="Normal"><text:span>Communication dans un congrès</text:span></text:p>
              <text:p text:style-name="Normal"><text:a xlink:type="simple" xlink:href="https://hal.science/hal-01872432v1">hal-0187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444v1">wIDS: a multilayer IDS for Wireless-based SCADA Systems</text:a></text:p>
              <text:p text:style-name="Normal"><text:a xlink:type="simple" xlink:href="https://hal.science/search/index/?q=*&amp;authFullName_s=Lyes Bayou">Lyes Bayou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Nora Cuppens-Boulahia">Nora Cuppens-Boulahia</text:a><text:span>,</text:span><text:a xlink:type="simple" xlink:href="https://hal.science/search/index/?q=*&amp;authFullName_s=Frédéric Cuppens">Frédéric Cuppens</text:a></text:p>
              <text:p text:style-name="Normal"><text:span>ICISS 2017 : 13th International Conference on Information Systems Security</text:span><text:span>, Dec 2017, Mumbai, India. pp.387-404,<text:s/></text:span><text:a xlink:type="simple" xlink:href="https://dx.doi.org/10.1007/978-3-319-72598-7_24">⟨10.1007/978-3-319-72598-7_24⟩</text:a></text:p>
              <text:p text:style-name="Normal"><text:span>Communication dans un congrès</text:span></text:p>
              <text:p text:style-name="Normal"><text:a xlink:type="simple" xlink:href="https://hal.science/hal-01872444v1">hal-0187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341v1">Vulnerability Analysis of Software Defined Networking</text:a></text:p>
              <text:p text:style-name="Normal"><text:a xlink:type="simple" xlink:href="https://hal.science/search/index/?q=*&amp;authFullName_s=Salah Eddine S. E. Zerkane">Salah Eddine S. E. Zerkane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Philippe Le Parc">Philippe Le Parc</text:a><text:span>,</text:span><text:a xlink:type="simple" xlink:href="https://hal.science/search/index/?q=*&amp;authFullName_s=Fréderic Cuppens">Fréderic Cuppens</text:a></text:p>
              <text:p text:style-name="Normal"><text:span>9th International Symposium on Foundations &amp; Practice of Security (FPS'2016)</text:span><text:span>, Oct 2016, Québec City, Canada</text:span></text:p>
              <text:p text:style-name="Normal"><text:span>Communication dans un congrès</text:span></text:p>
              <text:p text:style-name="Normal"><text:a xlink:type="simple" xlink:href="https://hal.science/hal-01411341v1">hal-0141134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333445v1">Software Defined Networking Reactive Stateful Firewall</text:a></text:p>
              <text:p text:style-name="Normal"><text:a xlink:type="simple" xlink:href="https://hal.science/search/index/?q=*&amp;authFullName_s=Salah Eddine S. E. Zerkane">Salah Eddine S. E. Zerkane</text:a><text:span>,</text:span><text:a xlink:type="simple" xlink:href="https://hal.science/search/index/?q=*&amp;authFullName_s=Philippe Le Parc">Philippe Le Parc</text:a><text:span>,</text:span><text:a xlink:type="simple" xlink:href="https://hal.science/search/index/?q=*&amp;authFullName_s=Frederic Cuppens">Frederic Cuppens</text:a><text:span>,</text:span><text:a xlink:type="simple" xlink:href="https://hal.science/search/index/?q=*&amp;authFullName_s=David Espes">David Espes</text:a></text:p>
              <text:p text:style-name="Normal"><text:span>31st IFIP International Information Security and Privacy Conference (SEC)</text:span><text:span>, May 2016, Ghent, Belgium. pp.119-132,<text:s/></text:span><text:a xlink:type="simple" xlink:href="https://dx.doi.org/10.1007/978-3-319-33630-5_9">⟨10.1007/978-3-319-33630-5_9⟩</text:a></text:p>
              <text:p text:style-name="Normal"><text:span>Communication dans un congrès</text:span></text:p>
              <text:p text:style-name="Normal"><text:a xlink:type="simple" xlink:href="https://hal.univ-brest.fr/hal-01333445v1">hal-0133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142v1">A Framework for Anomaly Diagnosis in Smart Homes combining Autonomous Robot and Smart Environment</text:a></text:p>
              <text:p text:style-name="Normal"><text:a xlink:type="simple" xlink:href="https://hal.science/search/index/?q=*&amp;authFullName_s=David Espes">David Espes</text:a><text:span>,</text:span><text:a xlink:type="simple" xlink:href="https://hal.science/search/index/?q=*&amp;authFullName_s=Etienne Pardo">Etienne Pardo</text:a><text:span>,</text:span><text:a xlink:type="simple" xlink:href="https://hal.science/search/index/?q=*&amp;authFullName_s=Philippe Le Parc">Philippe Le Parc</text:a></text:p>
              <text:p text:style-name="Normal"><text:span>11th National Conference on “Software and Hardware Architectures for Robots Control”</text:span><text:span>, Jun 2016, Brest, France</text:span></text:p>
              <text:p text:style-name="Normal"><text:span>Communication dans un congrès</text:span></text:p>
              <text:p text:style-name="Normal"><text:a xlink:type="simple" xlink:href="https://hal.science/hal-01412142v1">hal-0141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374v1">Towards a CDS-Based Intrusion Detection Deployment Scheme for Securing Industrial Wireless Sensor Networks</text:a></text:p>
              <text:p text:style-name="Normal"><text:a xlink:type="simple" xlink:href="https://hal.science/search/index/?q=*&amp;authFullName_s=Lyes Bayou">Lyes Bayou</text:a><text:span>,</text:span><text:a xlink:type="simple" xlink:href="https://hal.science/search/index/?q=*&amp;authFullName_s=Nora Cuppens">Nora Cuppens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Frédéric Cuppens">Frédéric Cuppens</text:a></text:p>
              <text:p text:style-name="Normal"><text:span>11th International Conference on Availability, Reliability and Security (ARES'2016)</text:span><text:span>, Aug 2016, Salzburg, Austria</text:span></text:p>
              <text:p text:style-name="Normal"><text:span>Communication dans un congrès</text:span></text:p>
              <text:p text:style-name="Normal"><text:a xlink:type="simple" xlink:href="https://hal.science/hal-01411374v1">hal-0141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385v1">Security analysis of WirelessHART communication scheme</text:a></text:p>
              <text:p text:style-name="Normal"><text:a xlink:type="simple" xlink:href="https://hal.science/search/index/?q=*&amp;authFullName_s=Lyes Bayou">Lyes Bayou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Nora Cuppens">Nora Cuppens</text:a><text:span>,</text:span><text:a xlink:type="simple" xlink:href="https://hal.science/search/index/?q=*&amp;authFullName_s=Frédéric Cuppens">Frédéric Cuppens</text:a></text:p>
              <text:p text:style-name="Normal"><text:span>9th International Symposium on Foundations &amp; Practice of Security (FPS'2016)</text:span><text:span>, Oct 2016, Québec City, Canada</text:span></text:p>
              <text:p text:style-name="Normal"><text:span>Communication dans un congrès</text:span></text:p>
              <text:p text:style-name="Normal"><text:a xlink:type="simple" xlink:href="https://hal.science/hal-01411385v1">hal-0141138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332590v1">Modular Approach for Expert System toward Anomaly: N-Layers</text:a></text:p>
              <text:p text:style-name="Normal"><text:a xlink:type="simple" xlink:href="https://hal.science/search/index/?q=*&amp;authFullName_s=Etienne Pardo">Etienne Pardo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Philippe Le Parc">Philippe Le Parc</text:a></text:p>
              <text:p text:style-name="Normal"><text:span>3rd International Symposium on Networks, Computers and Communications (ISNCC)<text:s/></text:span><text:span>, May 2016, Marrakech, Morocco</text:span></text:p>
              <text:p text:style-name="Normal"><text:span>Communication dans un congrès</text:span></text:p>
              <text:p text:style-name="Normal"><text:a xlink:type="simple" xlink:href="https://hal.univ-brest.fr/hal-01332590v1">hal-0133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616v1">Security Issue of WirelessHART Based SCADA Systems</text:a></text:p>
              <text:p text:style-name="Normal"><text:a xlink:type="simple" xlink:href="https://hal.science/search/index/?q=*&amp;authFullName_s=Lyes Bayou">Lyes Bayou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Nora Cuppens-Boulahia">Nora Cuppens-Boulahia</text:a><text:span>,</text:span><text:a xlink:type="simple" xlink:href="https://hal.science/search/index/?q=*&amp;authFullName_s=Frédéric Cuppens">Frédéric Cuppens</text:a></text:p>
              <text:p text:style-name="Normal"><text:span>CRiSIS 2015 : 10th International Conference on Risks and Security of Internet and Systems</text:span><text:span>, Jul 2015, Mytilene, Lesbos Island, Greece. pp.225 - 241,<text:s/></text:span><text:a xlink:type="simple" xlink:href="https://dx.doi.org/10.1007/978-3-319-31811-0_14">⟨10.1007/978-3-319-31811-0_14⟩</text:a></text:p>
              <text:p text:style-name="Normal"><text:span>Communication dans un congrès</text:span></text:p>
              <text:p text:style-name="Normal"><text:a xlink:type="simple" xlink:href="https://hal.science/hal-01387616v1">hal-0138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587v1">Analysis of ICS and Corporate system Integration vulnerabilities</text:a></text:p>
              <text:p text:style-name="Normal"><text:a xlink:type="simple" xlink:href="https://hal.science/search/index/?q=*&amp;authFullName_s=Khaoula Es-Salhi">Khaoula Es-Salhi</text:a><text:span>,</text:span><text:a xlink:type="simple" xlink:href="https://hal.science/search/index/?q=*&amp;authFullName_s=Nora Cuppens-Bouhlahia">Nora Cuppens-Bouhlahia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Frederic Cuppens">Frederic Cuppens</text:a></text:p>
              <text:p text:style-name="Normal"><text:span>14th International Conference on Embedded Systems, Cyber-physical Systems, and Applications (ESCS'2016)</text:span><text:span>, Jul 2016, Las Vegas, United States</text:span></text:p>
              <text:p text:style-name="Normal"><text:span>Communication dans un congrès</text:span></text:p>
              <text:p text:style-name="Normal"><text:a xlink:type="simple" xlink:href="https://hal.science/hal-01411587v1">hal-0141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346v2">A Proactive Stateful Firewall for Software Defined Networking</text:a></text:p>
              <text:p text:style-name="Normal"><text:a xlink:type="simple" xlink:href="https://hal.science/search/index/?q=*&amp;authFullName_s=Salah Eddine S. E. Zerkane">Salah Eddine S. E. Zerkane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Philippe Le Parc">Philippe Le Parc</text:a><text:span>,</text:span><text:a xlink:type="simple" xlink:href="https://hal.science/search/index/?q=*&amp;authFullName_s=Frederic Cuppens">Frederic Cuppens</text:a></text:p>
              <text:p text:style-name="Normal"><text:span>CRiSIS 2016: 11th International Conference on Risks and Security</text:span><text:span>, Sep 2016, Roscoff, France. pp.123-138,<text:s/></text:span><text:a xlink:type="simple" xlink:href="https://dx.doi.org/10.1007/978-3-319-54876-0_10">⟨10.1007/978-3-319-54876-0_10⟩</text:a></text:p>
              <text:p text:style-name="Normal"><text:span>Communication dans un congrès</text:span></text:p>
              <text:p text:style-name="Normal"><text:a xlink:type="simple" xlink:href="https://hal.science/hal-01411346v2">hal-01411346v2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332582v1">A Framework for Anomaly Diagnosis in Smart Homes Based on Ontology</text:a></text:p>
              <text:p text:style-name="Normal"><text:a xlink:type="simple" xlink:href="https://hal.science/search/index/?q=*&amp;authFullName_s=Etienne Pardo">Etienne Pardo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Philippe Le Parc">Philippe Le Parc</text:a></text:p>
              <text:p text:style-name="Normal"><text:span>The 7th International Conference on Ambient Systems, Networks and Technologies (ANT 2016)</text:span><text:span>, May 2016, Madrid, Spain</text:span></text:p>
              <text:p text:style-name="Normal"><text:span>Communication dans un congrès</text:span></text:p>
              <text:p text:style-name="Normal"><text:a xlink:type="simple" xlink:href="https://hal.univ-brest.fr/hal-01332582v1">hal-0133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615v1">WirelessHART NetSIM: A WirelessHART SCADA-Based Wireless Sensor Networks Simulator</text:a></text:p>
              <text:p text:style-name="Normal"><text:a xlink:type="simple" xlink:href="https://hal.science/search/index/?q=*&amp;authFullName_s=Lyes Bayou">Lyes Bayou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Nora Cuppens-Boulahia">Nora Cuppens-Boulahia</text:a><text:span>,</text:span><text:a xlink:type="simple" xlink:href="https://hal.science/search/index/?q=*&amp;authFullName_s=Frédéric Cuppens">Frédéric Cuppens</text:a></text:p>
              <text:p text:style-name="Normal"><text:span>CyberICS 2015 : 1st Workshop on Security of Industrial Control Systems and Cyber Physical Systems</text:span><text:span>, Sep 2015, Vienna, Austria. pp.63 - 78,<text:s/></text:span><text:a xlink:type="simple" xlink:href="https://dx.doi.org/10.1007/978-3-319-40385-4_5">⟨10.1007/978-3-319-40385-4_5⟩</text:a></text:p>
              <text:p text:style-name="Normal"><text:span>Communication dans un congrès</text:span></text:p>
              <text:p text:style-name="Normal"><text:a xlink:type="simple" xlink:href="https://hal.science/hal-01387615v1">hal-0138761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91633v1">ROBOTS DURABLES D'ASSISTANCE ET DE SURVEILLANCE À FAIBLE COÛT</text:a></text:p>
              <text:p text:style-name="Normal"><text:a xlink:type="simple" xlink:href="https://hal.science/search/index/?q=*&amp;authFullName_s=David Espes">David Espes</text:a><text:span>,</text:span><text:a xlink:type="simple" xlink:href="https://hal.science/search/index/?q=*&amp;authFullName_s=Yvon Autret">Yvon Autret</text:a><text:span>,</text:span><text:a xlink:type="simple" xlink:href="https://hal.science/search/index/?q=*&amp;authFullName_s=J. Vareille">J. Vareille</text:a><text:span>,</text:span><text:a xlink:type="simple" xlink:href="https://hal.science/search/index/?q=*&amp;authFullName_s=E Le Corre">E Le Corre</text:a><text:span>,</text:span><text:a xlink:type="simple" xlink:href="https://hal.science/search/index/?q=*&amp;authFullName_s=Philippe Le Parc">Philippe Le Parc</text:a></text:p>
              <text:p text:style-name="Normal"><text:span>3ème Congrès National de la Recherche en IUT (CNRIUT2015)</text:span><text:span>, ADIUT, Mar 2015, Epinal, France</text:span></text:p>
              <text:p text:style-name="Normal"><text:span>Communication dans un congrès</text:span></text:p>
              <text:p text:style-name="Normal"><text:a xlink:type="simple" xlink:href="https://hal.univ-brest.fr/hal-01691633v1">hal-0169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467v1">Designing a Low-Cost Web-Controlled Mobile Robot for Home Monitoring</text:a></text:p>
              <text:p text:style-name="Normal"><text:a xlink:type="simple" xlink:href="https://hal.science/search/index/?q=*&amp;authFullName_s=David Espes">David Espes</text:a><text:span>,</text:span><text:a xlink:type="simple" xlink:href="https://hal.science/search/index/?q=*&amp;authFullName_s=Yvon Autret">Yvon Autret</text:a><text:span>,</text:span><text:a xlink:type="simple" xlink:href="https://hal.science/search/index/?q=*&amp;authFullName_s=Jean Vareille">Jean Vareille</text:a><text:span>,</text:span><text:a xlink:type="simple" xlink:href="https://hal.science/search/index/?q=*&amp;authFullName_s=Philippe Le Parc">Philippe Le Parc</text:a></text:p>
              <text:p text:style-name="Normal"><text:span>IARIA. UBICOMM 2014, The Eighth International Conference on Mobile Ubiquitous Computing, Systems, Services and Technologies</text:span><text:span>, 2014, Rome, Italy</text:span></text:p>
              <text:p text:style-name="Normal"><text:span>Communication dans un congrès</text:span></text:p>
              <text:p text:style-name="Normal"><text:a xlink:type="simple" xlink:href="https://hal.science/hal-01074467v1">hal-0107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119v1">Utilisation de l’hétérogénéité des réseaux de capteurs sans fil pour accroître la résilience de la solution de détection d’intrusion</text:a></text:p>
              <text:p text:style-name="Normal"><text:a xlink:type="simple" xlink:href="https://hal.science/search/index/?q=*&amp;authFullName_s=David Espes">David Espes</text:a><text:span>,</text:span><text:a xlink:type="simple" xlink:href="https://hal.science/search/index/?q=*&amp;authFullName_s=Nora Cuppens-Boulahia">Nora Cuppens-Boulahia</text:a><text:span>,</text:span><text:a xlink:type="simple" xlink:href="https://hal.science/search/index/?q=*&amp;authFullName_s=Frédéric Cuppens">Frédéric Cuppens</text:a><text:span>,</text:span><text:a xlink:type="simple" xlink:href="https://hal.science/search/index/?q=*&amp;authFullName_s=Philippe Le Parc">Philippe Le Parc</text:a></text:p>
              <text:p text:style-name="Normal"><text:span>C&amp;ESAR 2014 - Detection and reaction to cyber-attacks</text:span><text:span>, Nov 2014, Rennes, France</text:span></text:p>
              <text:p text:style-name="Normal"><text:span>Communication dans un congrès</text:span></text:p>
              <text:p text:style-name="Normal"><text:a xlink:type="simple" xlink:href="https://hal.science/hal-01102119v1">hal-0110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347v1">Designing a Low-Cost Web-Controlled Mobile Robot for Home Monitoring</text:a></text:p>
              <text:p text:style-name="Normal"><text:a xlink:type="simple" xlink:href="https://hal.science/search/index/?q=*&amp;authFullName_s=David Espes">David Espes</text:a><text:span>,</text:span><text:a xlink:type="simple" xlink:href="https://hal.science/search/index/?q=*&amp;authFullName_s=Yvon Autret">Yvon Autret</text:a><text:span>,</text:span><text:a xlink:type="simple" xlink:href="https://hal.science/search/index/?q=*&amp;authFullName_s=Jean Vareille">Jean Vareille</text:a><text:span>,</text:span><text:a xlink:type="simple" xlink:href="https://hal.science/search/index/?q=*&amp;authFullName_s=Philippe Le Parc">Philippe Le Parc</text:a></text:p>
              <text:p text:style-name="Normal"><text:span>The Eighth International Conference on Mobile Ubiquitous Computing, Systems, Services and Technologies (UBICOMM 2014)</text:span><text:span>, Aug 2014, Rome, Italy</text:span></text:p>
              <text:p text:style-name="Normal"><text:span>Communication dans un congrès</text:span></text:p>
              <text:p text:style-name="Normal"><text:a xlink:type="simple" xlink:href="https://hal.science/hal-01102347v1">hal-0110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004v1">New Method for Localization and Human Being Detection using UWB Technology: Helpful Solution for Rescue Robots</text:a></text:p>
              <text:p text:style-name="Normal"><text:a xlink:type="simple" xlink:href="https://hal.science/search/index/?q=*&amp;authFullName_s=David Espes">David Espes</text:a><text:span>,</text:span><text:a xlink:type="simple" xlink:href="https://hal.science/search/index/?q=*&amp;authFullName_s=Ana Maria Pistea">Ana Maria Pistea</text:a><text:span>,</text:span><text:a xlink:type="simple" xlink:href="https://hal.science/search/index/?q=*&amp;authFullName_s=Charles Canaff">Charles Canaff</text:a><text:span>,</text:span><text:a xlink:type="simple" xlink:href="https://hal.science/search/index/?q=*&amp;authFullName_s=Ioana Iordache">Ioana Iordache</text:a><text:span>,</text:span><text:a xlink:type="simple" xlink:href="https://hal.science/search/index/?q=*&amp;authFullName_s=Philippe Le Parc">Philippe Le Parc</text:a><text:span>et al.</text:span></text:p>
              <text:p text:style-name="Normal"><text:span>3rd Workshop on Robots and Sensors integration in future rescue INformation system (ROSIN'13),</text:span><text:span>, Nov 2013, Tokyo, Japan. pp.6</text:span></text:p>
              <text:p text:style-name="Normal"><text:span>Communication dans un congrès</text:span></text:p>
              <text:p text:style-name="Normal"><text:a xlink:type="simple" xlink:href="https://hal.science/hal-00873004v1">hal-0087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001v1">Helping and monitoring robots at low cost</text:a></text:p>
              <text:p text:style-name="Normal"><text:a xlink:type="simple" xlink:href="https://hal.science/search/index/?q=*&amp;authFullName_s=David Espes">David Espes</text:a><text:span>,</text:span><text:a xlink:type="simple" xlink:href="https://hal.science/search/index/?q=*&amp;authFullName_s=Yvon Autret">Yvon Autret</text:a><text:span>,</text:span><text:a xlink:type="simple" xlink:href="https://hal.science/search/index/?q=*&amp;authFullName_s=Jean Vareille">Jean Vareille</text:a><text:span>,</text:span><text:a xlink:type="simple" xlink:href="https://hal.science/search/index/?q=*&amp;authFullName_s=Philippe Le Parc">Philippe Le Parc</text:a></text:p>
              <text:p text:style-name="Normal"><text:span>Congrés Français de Mécanique 2013 - CFM 2013</text:span><text:span>, Aug 2013, Bordeaux, France. pp.6</text:span></text:p>
              <text:p text:style-name="Normal"><text:span>Communication dans un congrès</text:span></text:p>
              <text:p text:style-name="Normal"><text:a xlink:type="simple" xlink:href="https://hal.science/hal-00873001v1">hal-0087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390v1">Robots domestiques d'assistance et de surveillance « low-cost »</text:a></text:p>
              <text:p text:style-name="Normal"><text:a xlink:type="simple" xlink:href="https://hal.science/search/index/?q=*&amp;authFullName_s=Yvon Autret">Yvon Autret</text:a><text:span>,</text:span><text:a xlink:type="simple" xlink:href="https://hal.science/search/index/?q=*&amp;authFullName_s=Jean Vareille">Jean Vareille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Philippe Le Parc">Philippe Le Parc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390v1">hal-0344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989v1">Ultra-wideband positioning for assistance robots for elderly</text:a></text:p>
              <text:p text:style-name="Normal"><text:a xlink:type="simple" xlink:href="https://hal.science/search/index/?q=*&amp;authFullName_s=David Espes">David Espes</text:a><text:span>,</text:span><text:a xlink:type="simple" xlink:href="https://hal.science/search/index/?q=*&amp;authFullName_s=Ali Daher">Ali Daher</text:a><text:span>,</text:span><text:a xlink:type="simple" xlink:href="https://hal.science/search/index/?q=*&amp;authFullName_s=Yvon Autret">Yvon Autret</text:a><text:span>,</text:span><text:a xlink:type="simple" xlink:href="https://hal.science/search/index/?q=*&amp;authFullName_s=Emanuel Radoi">Emanuel Radoi</text:a><text:span>,</text:span><text:a xlink:type="simple" xlink:href="https://hal.science/search/index/?q=*&amp;authFullName_s=Philippe Le Parc">Philippe Le Parc</text:a></text:p>
              <text:p text:style-name="Normal"><text:span>The 10th IASTED International Conference on Signal Processing, Pattern Recognition and Applications (SPPRA 2013)</text:span><text:span>, Feb 2013, Austria. pp.8</text:span></text:p>
              <text:p text:style-name="Normal"><text:span>Communication dans un congrès</text:span></text:p>
              <text:p text:style-name="Normal"><text:a xlink:type="simple" xlink:href="https://hal.science/hal-00872989v1">hal-0087298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83749v1">Service robotics, three case studies</text:a></text:p>
              <text:p text:style-name="Normal"><text:a xlink:type="simple" xlink:href="https://hal.science/search/index/?q=*&amp;authFullName_s=Yvon Autret">Yvon Autret</text:a><text:span>,</text:span><text:a xlink:type="simple" xlink:href="https://hal.science/search/index/?q=*&amp;authFullName_s=Valérie-Anne Nicolas">Valérie-Anne Nicolas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Philippe Le Parc">Philippe Le Parc</text:a></text:p>
              <text:p text:style-name="Normal"><text:span>Ryhti workshop</text:span><text:span>, Sep 2012, Finland</text:span></text:p>
              <text:p text:style-name="Normal"><text:span>Communication dans un congrès</text:span></text:p>
              <text:p text:style-name="Normal"><text:a xlink:type="simple" xlink:href="https://hal.univ-brest.fr/hal-00783749v1">hal-007837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968v1">QoS-aware Routing for Real-Time and Multimedia Applications in Mobile Ad Hoc Networks</text:a></text:p>
              <text:p text:style-name="Normal"><text:a xlink:type="simple" xlink:href="https://hal.science/search/index/?q=*&amp;authFullName_s=David Espes">David Espes</text:a><text:span>,</text:span><text:a xlink:type="simple" xlink:href="https://hal.science/search/index/?q=*&amp;authFullName_s=Zoubir Mammeri">Zoubir Mammeri</text:a></text:p>
              <text:p text:style-name="Normal"><text:span>17th International Conference on Real-Time and Network Systems</text:span><text:span>, Oct 2009, Paris, France. pp.67-74</text:span></text:p>
              <text:p text:style-name="Normal"><text:span>Communication dans un congrès</text:span></text:p>
              <text:p text:style-name="Normal"><text:a xlink:type="simple" xlink:href="https://inria.hal.science/inria-00441968v1">inria-00441968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624aec" table:style-name="624aec">
          <table:table-column table:style-name="624aec.0"/>
          <table:table-row>
            <table:table-cell office:value-type="string">
              <text:p text:style-name="Normal"><text:a xlink:type="simple" xlink:href="https://hal.univ-brest.fr/hal-05544483v1">AI Optimization on embedded systems</text:a></text:p>
              <text:p text:style-name="Normal"><text:a xlink:type="simple" xlink:href="https://hal.science/search/index/?q=*&amp;authFullName_s=Kevin Druart">Kevin Druart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Alain Deturche">Alain Deturche</text:a></text:p>
              <text:p text:style-name="Normal"><text:span>Conférence francophone d'informatique en Parallélisme, Architecture et Système (COMPAS 2025)</text:span><text:span>, Jun 2025, Bordeaux, France</text:span></text:p>
              <text:p text:style-name="Normal"><text:span>Poster de conférence</text:span></text:p>
              <text:p text:style-name="Normal"><text:a xlink:type="simple" xlink:href="https://hal.univ-brest.fr/hal-05544483v1">hal-0554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818v1">A Retrospective on DISPEED - Leveraging Heterogeneity in a Drone Swarm for IDS Execution</text:a></text:p>
              <text:p text:style-name="Normal"><text:a xlink:type="simple" xlink:href="https://hal.science/search/index/?q=*&amp;authFullName_s=Vincent Lannurien">Vincent Lannurien</text:a><text:span>,</text:span><text:a xlink:type="simple" xlink:href="https://hal.science/search/index/?q=*&amp;authFullName_s=Camélia Slimani">Camélia Slimani</text:a><text:span>,</text:span><text:a xlink:type="simple" xlink:href="https://hal.science/search/index/?q=*&amp;authFullName_s=Louis Morge-Rollet">Louis Morge-Rollet</text:a><text:span>,</text:span><text:a xlink:type="simple" xlink:href="https://hal.science/search/index/?q=*&amp;authFullName_s=Laurent Lemarchand">Laurent Lemarchand</text:a><text:span>,</text:span><text:a xlink:type="simple" xlink:href="https://hal.science/search/index/?q=*&amp;authFullName_s=David Espes">David Espes</text:a><text:span>et al.</text:span></text:p>
              <text:p text:style-name="Normal"><text:span>Colloque 2025 du GDR SOC2</text:span><text:span>, Jun 2025, Lorient, France</text:span></text:p>
              <text:p text:style-name="Normal"><text:span>Poster de conférence</text:span></text:p>
              <text:p text:style-name="Normal"><text:a xlink:type="simple" xlink:href="https://hal.science/hal-05111818v1">hal-0511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631v1">MoTIe : Monitoring of mobile Things with Intelligent and embedded adaptations for secure services</text:a></text:p>
              <text:p text:style-name="Normal"><text:a xlink:type="simple" xlink:href="https://hal.science/search/index/?q=*&amp;authFullName_s=Mohand Hamadouche">Mohand Hamadouche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Kalinka Regina Lucas Jaquie Castelo Branco">Kalinka Regina Lucas Jaquie Castelo Branco</text:a></text:p>
              <text:p text:style-name="Normal"><text:span>Compas 2023: Conférence francophone d'informatique en Parallélisme, Architecture et Système</text:span><text:span>, Jul 2023, Annecy, France</text:span></text:p>
              <text:p text:style-name="Normal"><text:span>Poster de conférence</text:span></text:p>
              <text:p text:style-name="Normal"><text:a xlink:type="simple" xlink:href="https://hal.science/hal-04394631v1">hal-0439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023v1">Classifieur embarqué pour la détection d’intrusions dans le contexte des véhicules autonomes</text:a></text:p>
              <text:p text:style-name="Normal"><text:a xlink:type="simple" xlink:href="https://hal.science/search/index/?q=*&amp;authFullName_s=Mohammed-Amine Hsaini">Mohammed-Amine Hsaini</text:a><text:span>,</text:span><text:a xlink:type="simple" xlink:href="https://hal.science/search/index/?q=*&amp;authFullName_s=Mohand Hamadouche">Mohand Hamadouche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Dezan Catherine">Dezan Catherine</text:a></text:p>
              <text:p text:style-name="Normal"><text:span>COMPAS</text:span><text:span>, Jul 2021, Lyon, France</text:span></text:p>
              <text:p text:style-name="Normal"><text:span>Poster de conférence</text:span></text:p>
              <text:p text:style-name="Normal"><text:a xlink:type="simple" xlink:href="https://hal.science/hal-03373023v1">hal-0337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050v1">On an Access Control Model enhancement for the 5G System</text:a></text:p>
              <text:p text:style-name="Normal"><text:a xlink:type="simple" xlink:href="https://hal.science/search/index/?q=*&amp;authFullName_s=Luis Suárez">Luis Suárez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Frédéric Cuppens">Frédéric Cuppens</text:a><text:span>,</text:span><text:a xlink:type="simple" xlink:href="https://hal.science/search/index/?q=*&amp;authFullName_s=Philippe Bertin">Philippe Bertin</text:a><text:span>,</text:span><text:a xlink:type="simple" xlink:href="https://hal.science/search/index/?q=*&amp;authFullName_s=Cao-Thanh Phan">Cao-Thanh Phan</text:a><text:span>et al.</text:span></text:p>
              <text:p text:style-name="Normal"><text:span>2020 european conference on networks and communications (EuCNC): Posters (EuCNC2020 - posters)</text:span><text:span>, Jun 2020, Dubrovnik, Croatia</text:span></text:p>
              <text:p text:style-name="Normal"><text:span>Poster de conférence</text:span></text:p>
              <text:p text:style-name="Normal"><text:a xlink:type="simple" xlink:href="https://hal.science/hal-02733050v1">hal-02733050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68f5c8" table:style-name="68f5c8">
          <table:table-column table:style-name="68f5c8.0"/>
          <table:table-row>
            <table:table-cell office:value-type="string">
              <text:p text:style-name="Normal"><text:a xlink:type="simple" xlink:href="https://hal.science/hal-04507496v1">Authentication and Confidentiality in FPGA-Based Clouds</text:a></text:p>
              <text:p text:style-name="Normal"><text:a xlink:type="simple" xlink:href="https://hal.science/search/index/?q=*&amp;authFullName_s=Semih Ince">Semih Ince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Julien Lallet">Julien Lallet</text:a><text:span>,</text:span><text:a xlink:type="simple" xlink:href="https://hal.science/search/index/?q=*&amp;authFullName_s=Guy Gogniat">Guy Gogniat</text:a><text:span>,</text:span><text:a xlink:type="simple" xlink:href="https://hal.science/search/index/?q=*&amp;authFullName_s=Renaud Santoro">Renaud Santoro</text:a></text:p>
              <text:p text:style-name="Normal"><text:span>Security of FPGA-Accelerated Cloud Computing Environments</text:span><text:span>, Springer International Publishing, pp.1-27, 2024,<text:s/></text:span><text:a xlink:type="simple" xlink:href="https://dx.doi.org/10.1007/978-3-031-45395-3_1">⟨10.1007/978-3-031-45395-3_1⟩</text:a></text:p>
              <text:p text:style-name="Normal"><text:span>Chapitre d'ouvrage</text:span></text:p>
              <text:p text:style-name="Normal"><text:a xlink:type="simple" xlink:href="https://hal.science/hal-04507496v1">hal-0450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055v1">Ontology-Based Solution for Handling Safety and Cybersecurity Interdependency in Safety-Critical Systems</text:a></text:p>
              <text:p text:style-name="Normal"><text:a xlink:type="simple" xlink:href="https://hal.science/search/index/?q=*&amp;authFullName_s=Dionysia Varvarigou">Dionysia Varvarigou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Giacomo Bersano">Giacomo Bersano</text:a></text:p>
              <text:p text:style-name="Normal"><text:span>Latest Advances and New Visions of Ontology in Information Science</text:span><text:span>, 2023,<text:s/></text:span><text:a xlink:type="simple" xlink:href="https://dx.doi.org/10.5772/intechopen.110333">⟨10.5772/intechopen.110333⟩</text:a></text:p>
              <text:p text:style-name="Normal"><text:span>Chapitre d'ouvrage</text:span></text:p>
              <text:p text:style-name="Normal"><text:a xlink:type="simple" xlink:href="https://hal.science/hal-04162055v1">hal-0416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588v1">Managing Secure Inter-slice Communication in 5G Network Slice Chains</text:a></text:p>
              <text:p text:style-name="Normal"><text:a xlink:type="simple" xlink:href="https://hal.science/search/index/?q=*&amp;authFullName_s=Luis Suárez">Luis Suárez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Frédéric Cuppens">Frédéric Cuppens</text:a><text:span>,</text:span><text:a xlink:type="simple" xlink:href="https://hal.science/search/index/?q=*&amp;authFullName_s=Cao-Thanh Phan">Cao-Thanh Phan</text:a><text:span>,</text:span><text:a xlink:type="simple" xlink:href="https://hal.science/search/index/?q=*&amp;authFullName_s=Philippe Bertin">Philippe Bertin</text:a><text:span>et al.</text:span></text:p>
              <text:p text:style-name="Normal"><text:span>Managing Secure Inter-slice Communication in 5G Network Slice Chains</text:span><text:span>, pp.24-41, 2020,<text:s/></text:span><text:a xlink:type="simple" xlink:href="https://dx.doi.org/10.1007/978-3-030-49669-2_2">⟨10.1007/978-3-030-49669-2_2⟩</text:a></text:p>
              <text:p text:style-name="Normal"><text:span>Chapitre d'ouvrage</text:span></text:p>
              <text:p text:style-name="Normal"><text:a xlink:type="simple" xlink:href="https://hal.science/hal-02876588v1">hal-0287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797v1">Vulnerability Analysis of Software Defined Networking</text:a></text:p>
              <text:p text:style-name="Normal"><text:a xlink:type="simple" xlink:href="https://hal.science/search/index/?q=*&amp;authFullName_s=Salaheddine Zerkane">Salaheddine Zerkane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Philippe Le Parc">Philippe Le Parc</text:a><text:span>,</text:span><text:a xlink:type="simple" xlink:href="https://hal.science/search/index/?q=*&amp;authFullName_s=Frédéric Cuppens">Frédéric Cuppens</text:a></text:p>
              <text:p text:style-name="Normal"><text:span>Vulnerability Analysis of Software Defined Networking</text:span><text:span>, pp.97-116, 2017,<text:s/></text:span><text:a xlink:type="simple" xlink:href="https://dx.doi.org/10.1007/978-3-319-51966-1_7">⟨10.1007/978-3-319-51966-1_7⟩</text:a></text:p>
              <text:p text:style-name="Normal"><text:span>Chapitre d'ouvrage</text:span></text:p>
              <text:p text:style-name="Normal"><text:a xlink:type="simple" xlink:href="https://hal.science/hal-02458797v1">hal-0245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794v1">Software Defined Networking Reactive Stateful Firewall</text:a></text:p>
              <text:p text:style-name="Normal"><text:a xlink:type="simple" xlink:href="https://hal.science/search/index/?q=*&amp;authFullName_s=Salaheddine Zerkane">Salaheddine Zerkane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Philippe Le Parc">Philippe Le Parc</text:a><text:span>,</text:span><text:a xlink:type="simple" xlink:href="https://hal.science/search/index/?q=*&amp;authFullName_s=Frédéric Cuppens">Frédéric Cuppens</text:a></text:p>
              <text:p text:style-name="Normal"><text:span>Software Defined Networking Reactive Stateful Firewall</text:span><text:span>, pp.119-132, 2016,<text:s/></text:span><text:a xlink:type="simple" xlink:href="https://dx.doi.org/10.1007/978-3-319-33630-5_9">⟨10.1007/978-3-319-33630-5_9⟩</text:a></text:p>
              <text:p text:style-name="Normal"><text:span>Chapitre d'ouvrage</text:span></text:p>
              <text:p text:style-name="Normal"><text:a xlink:type="simple" xlink:href="https://hal.science/hal-02458794v1">hal-02458794v1</text:a></text:p>
            </table:table-cell>
          </table:table-row>
        </table:table>
        <text:p text:style-name="P19"/>
        <text:p text:style-name="Heading2"><text:span text:style-name="T7">Brevet (4)</text:span></text:p>
        <text:p text:style-name="P21"/>
        <table:table table:name="f7d9e8" table:style-name="f7d9e8">
          <table:table-column table:style-name="f7d9e8.0"/>
          <table:table-row>
            <table:table-cell office:value-type="string">
              <text:p text:style-name="Normal"><text:a xlink:type="simple" xlink:href="https://hal.science/hal-04162051v1">Method for designing an architecture of an electronic system, method for performing functions in an electronic system and associated electronic system</text:a></text:p>
              <text:p text:style-name="Normal"><text:a xlink:type="simple" xlink:href="https://hal.science/search/index/?q=*&amp;authFullName_s=Shanay Behrad">Shanay Behrad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Philippe Bertin">Philippe Bertin</text:a></text:p>
              <text:p text:style-name="Normal"><text:span>France, Patent n° : PCT/FR2021/05243. 2021</text:span></text:p>
              <text:p text:style-name="Normal"><text:span>Brevet</text:span></text:p>
              <text:p text:style-name="Normal"><text:a xlink:type="simple" xlink:href="https://hal.science/hal-04162051v1">hal-0416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399v1">Method for processing a data packet and associated device, switching equipment and computer program</text:a></text:p>
              <text:p text:style-name="Normal"><text:a xlink:type="simple" xlink:href="https://hal.science/search/index/?q=*&amp;authFullName_s=Zakaria Abou El Houda">Zakaria Abou El Houda</text:a><text:span>,</text:span><text:a xlink:type="simple" xlink:href="https://hal.science/search/index/?q=*&amp;authFullName_s=Salaheddine Zerkane">Salaheddine Zerkane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Cao-Thanh Phan">Cao-Thanh Phan</text:a></text:p>
              <text:p text:style-name="Normal"><text:span>France, Patent n° : WO2020020911A1. 2020</text:span></text:p>
              <text:p text:style-name="Normal"><text:span>Brevet</text:span></text:p>
              <text:p text:style-name="Normal"><text:a xlink:type="simple" xlink:href="https://hal.science/hal-03720399v1">hal-0372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478v1">Procédé de protection d'un réseau de communication, dispositif, équipement de contrôle et programme d'ordinateur associés</text:a></text:p>
              <text:p text:style-name="Normal"><text:a xlink:type="simple" xlink:href="https://hal.science/search/index/?q=*&amp;authFullName_s=Salah Eddine S. E. Zerkane">Salah Eddine S. E. Zerkane</text:a><text:span>,</text:span><text:a xlink:type="simple" xlink:href="https://hal.science/search/index/?q=*&amp;authFullName_s=Cao-Tanh Phan">Cao-Tanh Phan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Philippe Le Parc">Philippe Le Parc</text:a><text:span>,</text:span><text:a xlink:type="simple" xlink:href="https://hal.science/search/index/?q=*&amp;authFullName_s=Frederic Cuppens">Frederic Cuppens</text:a></text:p>
              <text:p text:style-name="Normal"><text:span>France, N° de brevet: EP3076615. 2016</text:span></text:p>
              <text:p text:style-name="Normal"><text:span>Brevet</text:span></text:p>
              <text:p text:style-name="Normal"><text:a xlink:type="simple" xlink:href="https://hal.science/hal-01484478v1">hal-0148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467v1">Method for processing an intrusion into a wireless communication network, and related device and computer program</text:a></text:p>
              <text:p text:style-name="Normal"><text:a xlink:type="simple" xlink:href="https://hal.science/search/index/?q=*&amp;authFullName_s=David Espes">David Espes</text:a><text:span>,</text:span><text:a xlink:type="simple" xlink:href="https://hal.science/search/index/?q=*&amp;authFullName_s=Nora Cuppens">Nora Cuppens</text:a></text:p>
              <text:p text:style-name="Normal"><text:span>France, Patent n° : WO2016051090. 2016</text:span></text:p>
              <text:p text:style-name="Normal"><text:span>Brevet</text:span></text:p>
              <text:p text:style-name="Normal"><text:a xlink:type="simple" xlink:href="https://hal.science/hal-01484467v1">hal-01484467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71e14a" table:style-name="71e14a">
          <table:table-column table:style-name="71e14a.0"/>
          <table:table-row>
            <table:table-cell office:value-type="string">
              <text:p text:style-name="Normal"><text:a xlink:type="simple" xlink:href="https://hal.univ-brest.fr/hal-01294278v1">Ecole internationale 'Réseaux de capteurs et applications</text:a></text:p>
              <text:p text:style-name="Normal"><text:a xlink:type="simple" xlink:href="https://hal.science/search/index/?q=*&amp;authFullName_s=Bernard Pottier">Bernard Pottier</text:a><text:span>,</text:span><text:a xlink:type="simple" xlink:href="https://hal.science/search/index/?q=*&amp;authFullName_s=Ahcène Bounceur">Ahcène Bounceur</text:a><text:span>,</text:span><text:a xlink:type="simple" xlink:href="https://hal.science/search/index/?q=*&amp;authFullName_s=Yves Lijour">Yves Lijour</text:a><text:span>,</text:span><text:a xlink:type="simple" xlink:href="https://hal.science/search/index/?q=*&amp;authFullName_s=Alain Plantec">Alain Plantec</text:a><text:span>,</text:span><text:a xlink:type="simple" xlink:href="https://hal.science/search/index/?q=*&amp;authFullName_s=David Espes">David Espes</text:a><text:span>et al.</text:span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univ-brest.fr/hal-01294278v1">hal-01294278v1</text:a></text:p>
            </table:table-cell>
          </table:table-row>
        </table:table>
        <text:p text:style-name="P25"/>
        <text:p text:style-name="Heading2"><text:span text:style-name="T9">Pré-publication, Document de travail (2)</text:span></text:p>
        <text:p text:style-name="P27"/>
        <table:table table:name="471885" table:style-name="471885">
          <table:table-column table:style-name="471885.0"/>
          <table:table-row>
            <table:table-cell office:value-type="string">
              <text:p text:style-name="Normal"><text:a xlink:type="simple" xlink:href="https://hal.science/hal-05211167v1">Addressing Data Confidentiality and Interconnectivity in Digital Twins: A Case Study on the Hot Water Cycle of a Heat Pump Test Bench</text:a></text:p>
              <text:p text:style-name="Normal"><text:a xlink:type="simple" xlink:href="https://hal.science/search/index/?q=*&amp;authFullName_s=Harimanga-Yannick Rakotonirina">Harimanga-Yannick Rakotonirina</text:a><text:span>,</text:span><text:a xlink:type="simple" xlink:href="https://hal.science/search/index/?q=*&amp;authFullName_s=Bassel Chokr">Bassel Chokr</text:a><text:span>,</text:span><text:a xlink:type="simple" xlink:href="https://hal.science/search/index/?q=*&amp;authFullName_s=Abderafi Charki">Abderafi Charki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Antonio Costanzo">Antonio Costanz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11167v1">hal-0521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109v2">A hybrid intrusion detection system in industry 4.0 based on ISA95 standard</text:a></text:p>
              <text:p text:style-name="Normal"><text:a xlink:type="simple" xlink:href="https://hal.science/search/index/?q=*&amp;authFullName_s=Salwa Alem">Salwa Alem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Eric Martin">Eric Martin</text:a><text:span>,</text:span><text:a xlink:type="simple" xlink:href="https://hal.science/search/index/?q=*&amp;authFullName_s=Laurent Nana">Laurent Nana</text:a><text:span>,</text:span><text:a xlink:type="simple" xlink:href="https://hal.science/search/index/?q=*&amp;authFullName_s=Florent de Lamotte">Florent de Lamott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06109v2">hal-0250610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Espes</dc:title>
    <dc:subject/>
    <dc:description>CV</dc:description>
    <dc:creator/>
    <dc:date>2026-05-20T17:36:09.000</dc:date>
    <meta:generator>PHPWord</meta:generator>
    <meta:initial-creator>CCSD</meta:initial-creator>
    <meta:creation-date>2026-05-20T17:36:09.000</meta:creation-date>
    <meta:keyword/>
    <meta:user-defined meta:name="Category"/>
    <meta:user-defined meta:name="Company"/>
    <meta:user-defined meta:name="Manager"/>
  </office:meta>
</office:document-meta>
</file>