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a734" style:family="table">
      <style:table-properties style:rel-width="100" table:align="center"/>
    </style:style>
    <style:style style:name="c3a734.0" style:family="table-column">
      <style:table-column-properties style:column-width="0.00cm"/>
    </style:style>
    <style:style style:name="81b273" style:family="table">
      <style:table-properties style:rel-width="100" table:align="center"/>
    </style:style>
    <style:style style:name="81b273.0" style:family="table-column">
      <style:table-column-properties style:column-width="0.00cm"/>
    </style:style>
    <style:style style:name="8d0e1b" style:family="table">
      <style:table-properties style:rel-width="100" table:align="center"/>
    </style:style>
    <style:style style:name="8d0e1b.0" style:family="table-column">
      <style:table-column-properties style:column-width="0.00cm"/>
    </style:style>
    <style:style style:name="6ac038" style:family="table">
      <style:table-properties style:rel-width="100" table:align="center"/>
    </style:style>
    <style:style style:name="6ac038.0" style:family="table-column">
      <style:table-column-properties style:column-width="0.00cm"/>
    </style:style>
    <style:style style:name="ed2b3c" style:family="table">
      <style:table-properties style:rel-width="100" table:align="center"/>
    </style:style>
    <style:style style:name="ed2b3c.0" style:family="table-column">
      <style:table-column-properties style:column-width="0.00cm"/>
    </style:style>
    <style:style style:name="fb097d" style:family="table">
      <style:table-properties style:rel-width="100" table:align="center"/>
    </style:style>
    <style:style style:name="fb0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FAURE<text:s/></text:span><text:span text:style-name="T2">Maître de Conférences en sciences de l'éducation et de la formation, Université de Paris-Nanterre, CREF, équipe Savoir Rapport au Savoir et Processus de Transmiss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c3a734" table:style-name="c3a734">
          <table:table-column table:style-name="c3a734.0"/>
          <table:table-row>
            <table:table-cell office:value-type="string">
              <text:p text:style-name="Normal"><text:a xlink:type="simple" xlink:href="https://hal.science/hal-04786880v1">Métiers du lien face au modèle gestionnaire : où en sommes-nous ? État des lieux et lignes de résistance. Introduction au dossier</text:a></text:p>
              <text:p text:style-name="Normal"><text:a xlink:type="simple" xlink:href="https://hal.science/search/index/?q=*&amp;authFullName_s=Françoise Breant">Françoise Breant</text:a><text:span>,</text:span><text:a xlink:type="simple" xlink:href="https://hal.science/search/index/?q=*&amp;authFullName_s=David Faure">David Faure</text:a></text:p>
              <text:p text:style-name="Normal"><text:span>Cliopsy</text:span><text:span>, 2024, 32, pp.9-14</text:span></text:p>
              <text:p text:style-name="Normal"><text:span>Article dans une revue</text:span></text:p>
              <text:p text:style-name="Normal"><text:a xlink:type="simple" xlink:href="https://hal.science/hal-04786880v1">hal-0478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064v1">Étude psychosociologique clinique d’une fresque du climat dans une école d’ingénieurs</text:a></text:p>
              <text:p text:style-name="Normal"><text:a xlink:type="simple" xlink:href="https://hal.science/search/index/?q=*&amp;authFullName_s=David Faure">David Faure</text:a></text:p>
              <text:p text:style-name="Normal"><text:span>Nouvelle revue de psychosociologie</text:span><text:span>, 2024, N° 37 (1), pp.49-64.<text:s/></text:span><text:a xlink:type="simple" xlink:href="https://dx.doi.org/10.3917/nrp.037.0049">⟨10.3917/nrp.037.0049⟩</text:a></text:p>
              <text:p text:style-name="Normal"><text:span>Article dans une revue</text:span></text:p>
              <text:p text:style-name="Normal"><text:a xlink:type="simple" xlink:href="https://hal.science/hal-04716064v1">hal-0471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40v1">Le désastre écologique au prisme de la psychosociologie : premiers jalons</text:a></text:p>
              <text:p text:style-name="Normal"><text:a xlink:type="simple" xlink:href="https://hal.science/search/index/?q=*&amp;authFullName_s=David Faure">David Faure</text:a><text:span>,</text:span><text:a xlink:type="simple" xlink:href="https://hal.science/search/index/?q=*&amp;authFullName_s=Jean Le Goff">Jean Le Goff</text:a><text:span>,</text:span><text:a xlink:type="simple" xlink:href="https://hal.science/search/index/?q=*&amp;authFullName_s=Bénédicte Vidaillet">Bénédicte Vidaillet</text:a></text:p>
              <text:p text:style-name="Normal"><text:span>Nouvelle revue de psychosociologie</text:span><text:span>, 2024, N° 37 (1), pp.7-14.<text:s/></text:span><text:a xlink:type="simple" xlink:href="https://dx.doi.org/10.3917/nrp.037.0007">⟨10.3917/nrp.037.0007⟩</text:a></text:p>
              <text:p text:style-name="Normal"><text:span>Article dans une revue</text:span></text:p>
              <text:p text:style-name="Normal"><text:a xlink:type="simple" xlink:href="https://hal.science/hal-04717040v1">hal-0471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01v1">Aux sources de la sociologie de Karl Mannheim : la connaissance conjonctive</text:a></text:p>
              <text:p text:style-name="Normal"><text:a xlink:type="simple" xlink:href="https://hal.science/search/index/?q=*&amp;authFullName_s=David Faure">David Faure</text:a></text:p>
              <text:p text:style-name="Normal"><text:span>Le Télémaque. Philosophie, Education, Société</text:span><text:span>, 2023, N° 62 (2), pp.147-160.<text:s/></text:span><text:a xlink:type="simple" xlink:href="https://dx.doi.org/10.3917/tele.062.0147">⟨10.3917/tele.062.0147⟩</text:a></text:p>
              <text:p text:style-name="Normal"><text:span>Article dans une revue</text:span></text:p>
              <text:p text:style-name="Normal"><text:a xlink:type="simple" xlink:href="https://hal.science/hal-04188701v1">hal-041887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89082v1">Pour un tournant écologique en psychosociologie</text:a></text:p>
              <text:p text:style-name="Normal"><text:a xlink:type="simple" xlink:href="https://hal.science/search/index/?q=*&amp;authFullName_s=David Faure">David Faure</text:a></text:p>
              <text:p text:style-name="Normal"><text:span>Nouvelle revue de psychosociologie</text:span><text:span>, 2022, N° 33 (1), pp.247-268.<text:s/></text:span><text:a xlink:type="simple" xlink:href="https://dx.doi.org/10.3917/nrp.033.0247">⟨10.3917/nrp.033.0247⟩</text:a></text:p>
              <text:p text:style-name="Normal"><text:span>Article dans une revue</text:span></text:p>
              <text:p text:style-name="Normal"><text:a xlink:type="simple" xlink:href="https://hal.parisnanterre.fr/hal-03689082v1">hal-0368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01v1">La peur de la violence à l’accueil, analyse d’une construction institutionnelle</text:a></text:p>
              <text:p text:style-name="Normal"><text:a xlink:type="simple" xlink:href="https://hal.science/search/index/?q=*&amp;authFullName_s=David Faure">David Faure</text:a></text:p>
              <text:p text:style-name="Normal"><text:span>Connexions</text:span><text:span>, 2020, n° 114 (2), pp.181-192.<text:s/></text:span><text:a xlink:type="simple" xlink:href="https://dx.doi.org/10.3917/cnx.114.0181">⟨10.3917/cnx.114.0181⟩</text:a></text:p>
              <text:p text:style-name="Normal"><text:span>Article dans une revue</text:span></text:p>
              <text:p text:style-name="Normal"><text:a xlink:type="simple" xlink:href="https://hal.science/hal-04393601v1">hal-0439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06v1">Comment le collectif vient au corps : corps subjectif collectif et coopération</text:a></text:p>
              <text:p text:style-name="Normal"><text:a xlink:type="simple" xlink:href="https://hal.science/search/index/?q=*&amp;authFullName_s=David Faure">David Faure</text:a></text:p>
              <text:p text:style-name="Normal"><text:span>Travailler<text:s/></text:span><text:span>, 2020, n° 43 (1), pp.115-136.<text:s/></text:span><text:a xlink:type="simple" xlink:href="https://dx.doi.org/10.3917/trav.043.0115">⟨10.3917/trav.043.0115⟩</text:a></text:p>
              <text:p text:style-name="Normal"><text:span>Article dans une revue</text:span></text:p>
              <text:p text:style-name="Normal"><text:a xlink:type="simple" xlink:href="https://hal.science/hal-04393606v1">hal-0439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32v1">Introduction au texte de Karl Mannheim</text:a></text:p>
              <text:p text:style-name="Normal"><text:a xlink:type="simple" xlink:href="https://hal.science/search/index/?q=*&amp;authFullName_s=David Faure">David Faure</text:a></text:p>
              <text:p text:style-name="Normal"><text:span>Cliopsy</text:span><text:span>, 2019, N° 22 (2), pp.127-132.<text:s/></text:span><text:a xlink:type="simple" xlink:href="https://dx.doi.org/10.3917/cliop.022.0127">⟨10.3917/cliop.022.0127⟩</text:a></text:p>
              <text:p text:style-name="Normal"><text:span>Article dans une revue</text:span></text:p>
              <text:p text:style-name="Normal"><text:a xlink:type="simple" xlink:href="https://hal.science/hal-04188732v1">hal-041887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5126v1">Introduction</text:a></text:p>
              <text:p text:style-name="Normal"><text:a xlink:type="simple" xlink:href="https://hal.science/search/index/?q=*&amp;authFullName_s=David Faure">David Faure</text:a><text:span>,</text:span><text:a xlink:type="simple" xlink:href="https://hal.science/search/index/?q=*&amp;authFullName_s=Danielle Hans">Danielle Hans</text:a><text:span>,</text:span><text:a xlink:type="simple" xlink:href="https://hal.science/search/index/?q=*&amp;authFullName_s=Christian Michelot">Christian Michelot</text:a></text:p>
              <text:p text:style-name="Normal"><text:span>Nouvelle revue de psychosociologie</text:span><text:span>, 2017, Les anxiétés contemporaines, N°24, pp.7 - 17.<text:s/></text:span><text:a xlink:type="simple" xlink:href="https://dx.doi.org/10.3917/nrp.024.0007">⟨10.3917/nrp.024.0007⟩</text:a></text:p>
              <text:p text:style-name="Normal"><text:span>Article dans une revue</text:span></text:p>
              <text:p text:style-name="Normal"><text:a xlink:type="simple" xlink:href="https://hal.parisnanterre.fr/hal-04175126v1">hal-0417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28v1">Quelques réflexions à partir d’un dispositif expérimental de formation à la psychosociologie</text:a></text:p>
              <text:p text:style-name="Normal"><text:a xlink:type="simple" xlink:href="https://hal.science/search/index/?q=*&amp;authFullName_s=David Faure">David Faure</text:a></text:p>
              <text:p text:style-name="Normal"><text:span>Esprit Critique : Revue Internationale de Sociologie et de Sciences sociales</text:span><text:span>, 2006, 8 (1)</text:span></text:p>
              <text:p text:style-name="Normal"><text:span>Article dans une revue</text:span></text:p>
              <text:p text:style-name="Normal"><text:a xlink:type="simple" xlink:href="https://hal.science/hal-04188728v1">hal-04188728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81b273" table:style-name="81b273">
          <table:table-column table:style-name="81b273.0"/>
          <table:table-row>
            <table:table-cell office:value-type="string">
              <text:p text:style-name="Normal"><text:a xlink:type="simple" xlink:href="https://hal.science/hal-04188830v1">Daniel Cordier : hypothèses sur une conversion psychique</text:a></text:p>
              <text:p text:style-name="Normal"><text:a xlink:type="simple" xlink:href="https://hal.science/search/index/?q=*&amp;authFullName_s=David Faure">David Faure</text:a></text:p>
              <text:p text:style-name="Normal"><text:span>VIème Congrès international Cliopsy : Education et formation : filiations et affiliations à l’épreuve de l’incertitude</text:span><text:span>, Oct 2022, Saint Denis (97400), France</text:span></text:p>
              <text:p text:style-name="Normal"><text:span>Communication dans un congrès</text:span></text:p>
              <text:p text:style-name="Normal"><text:a xlink:type="simple" xlink:href="https://hal.science/hal-04188830v1">hal-0418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837v1">Expertise et clinique face à la demande des publics vulnérables</text:a></text:p>
              <text:p text:style-name="Normal"><text:a xlink:type="simple" xlink:href="https://hal.science/search/index/?q=*&amp;authFullName_s=David Faure">David Faure</text:a></text:p>
              <text:p text:style-name="Normal"><text:span>Colloque international TRESSE (Recherche en Travail Social et Santé) - Symposium : Stratégies cliniques sur le terrain : quelle autonomie pour les équipes et des sujets ? Quel rapport au savoir ?</text:span><text:span>,  Centre interdisciplinaire de recherche normand en éducation et formation · CIRNEF - EA 7454, Jun 2021, Rouen, France</text:span></text:p>
              <text:p text:style-name="Normal"><text:span>Communication dans un congrès</text:span></text:p>
              <text:p text:style-name="Normal"><text:a xlink:type="simple" xlink:href="https://hal.science/hal-04188837v1">hal-0418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171v1">Un projet de communauté de pratiques dans le champ des handicaps rares : quelles conditions pour la formalisation des connaissances ?</text:a></text:p>
              <text:p text:style-name="Normal"><text:a xlink:type="simple" xlink:href="https://hal.science/search/index/?q=*&amp;authFullName_s=David Faure">David Faure</text:a><text:span>,</text:span><text:a xlink:type="simple" xlink:href="https://hal.science/search/index/?q=*&amp;authFullName_s=Aymeric Audiau">Aymeric Audiau</text:a></text:p>
              <text:p text:style-name="Normal"><text:span>5ème Rencontres Scientifiques de la CNSA pour l’autonomie</text:span><text:span>, Caisse Nationale de Solidarité pour l'Autonomie, Oct 2018, Montrouge, France</text:span></text:p>
              <text:p text:style-name="Normal"><text:span>Communication dans un congrès</text:span></text:p>
              <text:p text:style-name="Normal"><text:a xlink:type="simple" xlink:href="https://hal.science/hal-04232171v1">hal-0423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175v1">Du corps subjectif individuel au corps subjectif collectif dans l’apprentissage au travail</text:a></text:p>
              <text:p text:style-name="Normal"><text:a xlink:type="simple" xlink:href="https://hal.science/search/index/?q=*&amp;authFullName_s=David Faure">David Faure</text:a></text:p>
              <text:p text:style-name="Normal"><text:span>La place du corps et des émotions dans l’éducation : où en sommes-nous ?</text:span><text:span>, ZANNA Omar, PU, Sciences de l'éducation et de la formation, Université du Mans; Stéphane Héas, MCF, Sociologie, Université Rennes 2, May 2018, Le Mans, France</text:span></text:p>
              <text:p text:style-name="Normal"><text:span>Communication dans un congrès</text:span></text:p>
              <text:p text:style-name="Normal"><text:a xlink:type="simple" xlink:href="https://hal.science/hal-04232175v1">hal-0423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177v1">Corporal subjectivation in a professional transmission context</text:a></text:p>
              <text:p text:style-name="Normal"><text:a xlink:type="simple" xlink:href="https://hal.science/search/index/?q=*&amp;authFullName_s=David Faure">David Faure</text:a></text:p>
              <text:p text:style-name="Normal"><text:span>Journées d’études internationale Becoming self, becoming subject / Devenir soi-même, devenir sujet</text:span><text:span>, Laboratoire de Changement Social et Politique, Université Paris-Diderot; Institut für Sportswissenschaft, Carl von Ossietzki Universität Oldenburg, Nov 2014, Paris, France</text:span></text:p>
              <text:p text:style-name="Normal"><text:span>Communication dans un congrès</text:span></text:p>
              <text:p text:style-name="Normal"><text:a xlink:type="simple" xlink:href="https://hal.science/hal-04232177v1">hal-04232177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8d0e1b" table:style-name="8d0e1b">
          <table:table-column table:style-name="8d0e1b.0"/>
          <table:table-row>
            <table:table-cell office:value-type="string">
              <text:p text:style-name="Normal"><text:a xlink:type="simple" xlink:href="https://hal.science/hal-04716180v1">Le groupe selon Jacques Ardoino</text:a></text:p>
              <text:p text:style-name="Normal"><text:a xlink:type="simple" xlink:href="https://hal.science/search/index/?q=*&amp;authFullName_s=David Faure">David Faure</text:a></text:p>
              <text:p text:style-name="Normal"><text:span>Elwis Potier.<text:s/></text:span><text:span>A la rencontre de.. Jacques Ardoino, pour une psychosociologie plurielle</text:span><text:span>, 1, L'Harmattan, pp.283, 2024, 978-2-336-44282-2</text:span></text:p>
              <text:p text:style-name="Normal"><text:span>Chapitre d'ouvrage</text:span></text:p>
              <text:p text:style-name="Normal"><text:a xlink:type="simple" xlink:href="https://hal.science/hal-04716180v1">hal-0471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23v1">Le corps des chercheurs « au travail » : corps en mouvement, corps ému</text:a></text:p>
              <text:p text:style-name="Normal"><text:a xlink:type="simple" xlink:href="https://hal.science/search/index/?q=*&amp;authFullName_s=David Faure">David Faure</text:a><text:span>,</text:span><text:a xlink:type="simple" xlink:href="https://hal.science/search/index/?q=*&amp;authFullName_s=Elsa Tuffa">Elsa Tuffa</text:a></text:p>
              <text:p text:style-name="Normal"><text:span>Les émotions dans la recherche en sciences humaines et sociales</text:span><text:span>, Presses universitaires de Rennes, pp.249-269, 2021,<text:s/></text:span><text:a xlink:type="simple" xlink:href="https://dx.doi.org/10.4000/books.pur.150377">⟨10.4000/books.pur.150377⟩</text:a></text:p>
              <text:p text:style-name="Normal"><text:span>Chapitre d'ouvrage</text:span></text:p>
              <text:p text:style-name="Normal"><text:a xlink:type="simple" xlink:href="https://hal.science/hal-04188723v1">hal-0418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26v1">Herrschaftsverhältnisse und Wissensformen – Kritische Betrachtung eines Umbruchs bei der Wissensvermittlung in Unternehmen</text:a></text:p>
              <text:p text:style-name="Normal"><text:a xlink:type="simple" xlink:href="https://hal.science/search/index/?q=*&amp;authFullName_s=David Faure">David Faure</text:a></text:p>
              <text:p text:style-name="Normal"><text:span>Böhle, Fritz; Senghaas-Knobloch, Eva.<text:s/></text:span><text:span>Andere Sichtweisen auf Subjektivität, Impulse für kritische Arbeitsforschung</text:span><text:span>, Springer Fachmedien Wiesbaden, pp.107-129, 2019,<text:s/></text:span><text:a xlink:type="simple" xlink:href="https://dx.doi.org/10.1007/978-3-658-27118-3_6">⟨10.1007/978-3-658-27118-3_6⟩</text:a></text:p>
              <text:p text:style-name="Normal"><text:span>Chapitre d'ouvrage</text:span></text:p>
              <text:p text:style-name="Normal"><text:a xlink:type="simple" xlink:href="https://hal.science/hal-04188726v1">hal-0418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29v1">La connaissance clinique, une relecture à partir de Michel Henry</text:a></text:p>
              <text:p text:style-name="Normal"><text:a xlink:type="simple" xlink:href="https://hal.science/search/index/?q=*&amp;authFullName_s=David Faure">David Faure</text:a></text:p>
              <text:p text:style-name="Normal"><text:span>Vincent de Gaulejac; Florence Giust-Desprairies; Anna Massa.<text:s/></text:span><text:span>La recherche clinique en sciences sociales</text:span><text:span>, Erès, pp.85 à 98, 2013, Sociologie clinique</text:span></text:p>
              <text:p text:style-name="Normal"><text:span>Chapitre d'ouvrage</text:span></text:p>
              <text:p text:style-name="Normal"><text:a xlink:type="simple" xlink:href="https://hal.science/hal-04188729v1">hal-04188729v1</text:a></text:p>
            </table:table-cell>
          </table:table-row>
        </table:table>
        <text:p text:style-name="P17"/>
        <text:p text:style-name="Heading2"><text:span text:style-name="T7">Notice d’encyclopédie ou de dictionnaire (4)</text:span></text:p>
        <text:p text:style-name="P19"/>
        <table:table table:name="6ac038" table:style-name="6ac038">
          <table:table-column table:style-name="6ac038.0"/>
          <table:table-row>
            <table:table-cell office:value-type="string">
              <text:p text:style-name="Normal"><text:a xlink:type="simple" xlink:href="https://hal.parisnanterre.fr/hal-03689078v1">Historicité</text:a></text:p>
              <text:p text:style-name="Normal"><text:a xlink:type="simple" xlink:href="https://hal.science/search/index/?q=*&amp;authFullName_s=David Faure">David Faure</text:a></text:p>
              <text:p text:style-name="Normal"><text:span>Dictionnaire de sociologie clinique</text:span><text:span>, 2019, pp.320-324.<text:s/></text:span><text:a xlink:type="simple" xlink:href="https://dx.doi.org/10.3917/eres.vande.2019.01.0320">⟨10.3917/eres.vande.2019.01.0320⟩</text:a></text:p>
              <text:p text:style-name="Normal"><text:span>Notice d’encyclopédie ou de dictionnaire</text:span></text:p>
              <text:p text:style-name="Normal"><text:a xlink:type="simple" xlink:href="https://hal.parisnanterre.fr/hal-03689078v1">hal-0368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19v1">Connaissance clinique</text:a></text:p>
              <text:p text:style-name="Normal"><text:a xlink:type="simple" xlink:href="https://hal.science/search/index/?q=*&amp;authFullName_s=David Faure">David Faure</text:a></text:p>
              <text:p text:style-name="Normal"><text:span>Dictionnaire de sociologie clinique</text:span><text:span>, 2019, pp.154-157.<text:s/></text:span><text:a xlink:type="simple" xlink:href="https://dx.doi.org/10.3917/eres.vande.2019.01.0154">⟨10.3917/eres.vande.2019.01.0154⟩</text:a></text:p>
              <text:p text:style-name="Normal"><text:span>Notice d’encyclopédie ou de dictionnaire</text:span></text:p>
              <text:p text:style-name="Normal"><text:a xlink:type="simple" xlink:href="https://hal.science/hal-04188719v1">hal-041887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89080v1">Philosophie des affects</text:a></text:p>
              <text:p text:style-name="Normal"><text:a xlink:type="simple" xlink:href="https://hal.science/search/index/?q=*&amp;authFullName_s=David Faure">David Faure</text:a></text:p>
              <text:p text:style-name="Normal"><text:span>Dictionnaire de sociologie clinique</text:span><text:span>, 2019, pp.470-473.<text:s/></text:span><text:a xlink:type="simple" xlink:href="https://dx.doi.org/10.3917/eres.vande.2019.01.0470">⟨10.3917/eres.vande.2019.01.0470⟩</text:a></text:p>
              <text:p text:style-name="Normal"><text:span>Notice d’encyclopédie ou de dictionnaire</text:span></text:p>
              <text:p text:style-name="Normal"><text:a xlink:type="simple" xlink:href="https://hal.parisnanterre.fr/hal-03689080v1">hal-036890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89081v1">Connaître</text:a></text:p>
              <text:p text:style-name="Normal"><text:a xlink:type="simple" xlink:href="https://hal.science/search/index/?q=*&amp;authFullName_s=David Faure">David Faure</text:a></text:p>
              <text:p text:style-name="Normal"><text:span>Dictionnaire de sociologie clinique</text:span><text:span>, 2019, pp.157-160.<text:s/></text:span><text:a xlink:type="simple" xlink:href="https://dx.doi.org/10.3917/eres.vande.2019.01.0157">⟨10.3917/eres.vande.2019.01.0157⟩</text:a></text:p>
              <text:p text:style-name="Normal"><text:span>Notice d’encyclopédie ou de dictionnaire</text:span></text:p>
              <text:p text:style-name="Normal"><text:a xlink:type="simple" xlink:href="https://hal.parisnanterre.fr/hal-03689081v1">hal-03689081v1</text:a></text:p>
            </table:table-cell>
          </table:table-row>
        </table:table>
        <text:p text:style-name="P20"/>
        <text:p text:style-name="Heading2"><text:span text:style-name="T8">Traduction (1)</text:span></text:p>
        <text:p text:style-name="P22"/>
        <table:table table:name="ed2b3c" table:style-name="ed2b3c">
          <table:table-column table:style-name="ed2b3c.0"/>
          <table:table-row>
            <table:table-cell office:value-type="string">
              <text:p text:style-name="Normal"><text:a xlink:type="simple" xlink:href="https://hal.science/hal-04188731v1">Éducation des masses et analyse de groupe</text:a></text:p>
              <text:p text:style-name="Normal"><text:a xlink:type="simple" xlink:href="https://hal.science/search/index/?q=*&amp;authFullName_s=Karl Mannheim">Karl Mannheim</text:a><text:span>,</text:span><text:a xlink:type="simple" xlink:href="https://hal.science/search/index/?q=*&amp;authFullName_s=David Faure">David Faure</text:a><text:span>,</text:span><text:a xlink:type="simple" xlink:href="https://hal.science/search/index/?q=*&amp;authFullName_s=Catherine Petit">Catherine Petit</text:a></text:p>
              <text:p text:style-name="Normal"><text:span>2019,<text:s/></text:span><text:a xlink:type="simple" xlink:href="https://dx.doi.org/10.3917/cliop.022.0133">⟨10.3917/cliop.022.0133⟩</text:a></text:p>
              <text:p text:style-name="Normal"><text:span>Traduction</text:span></text:p>
              <text:p text:style-name="Normal"><text:a xlink:type="simple" xlink:href="https://hal.science/hal-04188731v1">hal-0418873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fb097d" table:style-name="fb097d">
          <table:table-column table:style-name="fb097d.0"/>
          <table:table-row>
            <table:table-cell office:value-type="string">
              <text:p text:style-name="Normal"><text:a xlink:type="simple" xlink:href="https://hal.science/tel-04188844v1">Transmettre au cœur d’une mutation industrielle</text:a></text:p>
              <text:p text:style-name="Normal"><text:a xlink:type="simple" xlink:href="https://hal.science/search/index/?q=*&amp;authFullName_s=David Faure">David Faure</text:a></text:p>
              <text:p text:style-name="Normal"><text:span>Sociologie. Université Sorbonne Paris Cité - Université Paris Diderot, 2017. Français.<text:s/></text:span><text:a xlink:type="simple" xlink:href="https://www.theses.fr/2017USPCC042">⟨NNT : 2017USPCC042⟩</text:a></text:p>
              <text:p text:style-name="Normal"><text:span>Thèse</text:span></text:p>
              <text:p text:style-name="Normal"><text:a xlink:type="simple" xlink:href="https://hal.science/tel-04188844v1">tel-04188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FAURE</dc:title>
    <dc:subject/>
    <dc:description>CV</dc:description>
    <dc:creator/>
    <dc:date>2026-05-18T00:17:30.000</dc:date>
    <meta:generator>PHPWord</meta:generator>
    <meta:initial-creator>CCSD</meta:initial-creator>
    <meta:creation-date>2026-05-18T00:17:30.000</meta:creation-date>
    <meta:keyword/>
    <meta:user-defined meta:name="Category"/>
    <meta:user-defined meta:name="Company"/>
    <meta:user-defined meta:name="Manager"/>
  </office:meta>
</office:document-meta>
</file>