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cb2" style:family="table">
      <style:table-properties style:rel-width="100" table:align="center"/>
    </style:style>
    <style:style style:name="f99cb2.0" style:family="table-column">
      <style:table-column-properties style:column-width="0.00cm"/>
    </style:style>
    <style:style style:name="8182e7" style:family="table">
      <style:table-properties style:rel-width="100" table:align="center"/>
    </style:style>
    <style:style style:name="8182e7.0" style:family="table-column">
      <style:table-column-properties style:column-width="0.00cm"/>
    </style:style>
    <style:style style:name="939951" style:family="table">
      <style:table-properties style:rel-width="100" table:align="center"/>
    </style:style>
    <style:style style:name="9399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F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99cb2" table:style-name="f99cb2">
          <table:table-column table:style-name="f99cb2.0"/>
          <table:table-row>
            <table:table-cell office:value-type="string">
              <text:p text:style-name="Normal"><text:a xlink:type="simple" xlink:href="https://hal.science/hal-05318551v1">Profiles, needs and satisfaction with healthcare among women with psychoactive substance use disorder in France: the Calliope mixed-methods study protocol</text:a></text:p>
              <text:p text:style-name="Normal"><text:a xlink:type="simple" xlink:href="https://hal.science/search/index/?q=*&amp;authFullName_s=Adelaide Pladys">Adelaide Pladys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Déborah Loyal">Déborah Loyal</text:a><text:span>,</text:span><text:a xlink:type="simple" xlink:href="https://hal.science/search/index/?q=*&amp;authFullName_s=Danièle Bader">Danièle Bader</text:a><text:span>,</text:span><text:a xlink:type="simple" xlink:href="https://hal.science/search/index/?q=*&amp;authFullName_s=Marie-Lou Stefanowski">Marie-Lou Stefanowski</text:a><text:span>et al.</text:span></text:p>
              <text:p text:style-name="Normal"><text:span>BMJ Open</text:span><text:span>, 2025, 15 (10), pp.e102731.<text:s/></text:span><text:a xlink:type="simple" xlink:href="https://dx.doi.org/10.1136/bmjopen-2025-102731">⟨10.1136/bmjopen-2025-102731⟩</text:a></text:p>
              <text:p text:style-name="Normal"><text:span>Article dans une revue</text:span></text:p>
              <text:p text:style-name="Normal"><text:a xlink:type="simple" xlink:href="https://hal.science/hal-05318551v1">hal-053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51v1">The stigma of smoking among women: A systematic review</text:a></text:p>
              <text:p text:style-name="Normal"><text:a xlink:type="simple" xlink:href="https://hal.science/search/index/?q=*&amp;authFullName_s=Jean-Charles David">Jean-Charles David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Marc Auriacombe">Marc Auriacombe</text:a><text:span>,</text:span><text:a xlink:type="simple" xlink:href="https://hal.science/search/index/?q=*&amp;authFullName_s=Fuschia Serre">Fuschia Serre</text:a><text:span>et al.</text:span></text:p>
              <text:p text:style-name="Normal"><text:span>Social Science &amp; Medicine</text:span><text:span>, 2024, 340, pp.116491.<text:s/></text:span><text:a xlink:type="simple" xlink:href="https://dx.doi.org/10.1016/j.socscimed.2023.116491">⟨10.1016/j.socscimed.2023.116491⟩</text:a></text:p>
              <text:p text:style-name="Normal"><text:span>Article dans une revue</text:span></text:p>
              <text:p text:style-name="Normal"><text:a xlink:type="simple" xlink:href="https://hal.science/hal-05320251v1">hal-053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847v1">‘Adolescents are reckless’: Representations at stake in the construction of the relationship of trust in paediatric diabetology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Sébastien Colson">Sébastien Colson</text:a><text:span>,</text:span><text:a xlink:type="simple" xlink:href="https://hal.science/search/index/?q=*&amp;authFullName_s=José Côté">José Côté</text:a><text:span>,</text:span><text:a xlink:type="simple" xlink:href="https://hal.science/search/index/?q=*&amp;authFullName_s=Marie-Claude Lagouanelle-Simeoni">Marie-Claude Lagouanelle-Simeoni</text:a><text:span>,</text:span><text:a xlink:type="simple" xlink:href="https://hal.science/search/index/?q=*&amp;authFullName_s=Thémis Apostolidis">Thémis Apostolidis</text:a></text:p>
              <text:p text:style-name="Normal"><text:span>Journal of Health Psychology</text:span><text:span>, 2021, 26 (2), pp.270-282.<text:s/></text:span><text:a xlink:type="simple" xlink:href="https://dx.doi.org/10.1177/1359105318809861">⟨10.1177/1359105318809861⟩</text:a></text:p>
              <text:p text:style-name="Normal"><text:span>Article dans une revue</text:span></text:p>
              <text:p text:style-name="Normal"><text:a xlink:type="simple" xlink:href="https://hal.science/hal-03824847v1">hal-038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70v1">Legitimizing Intimate Partner Violence: The Role of Romantic Love and the Mediating Effect of Patriarchal Ideologies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Jean-Christophe Giger">Jean-Christophe Giger</text:a><text:span>,</text:span><text:a xlink:type="simple" xlink:href="https://hal.science/search/index/?q=*&amp;authFullName_s=Séverin Guignard">Séverin Guignard</text:a><text:span>,</text:span><text:a xlink:type="simple" xlink:href="https://hal.science/search/index/?q=*&amp;authFullName_s=Grégory Lo Monaco">Grégory Lo Monaco</text:a></text:p>
              <text:p text:style-name="Normal"><text:span>Journal of Interpersonal Violence</text:span><text:span>, 2021, 36 (13-14), pp.6351-6368.<text:s/></text:span><text:a xlink:type="simple" xlink:href="https://dx.doi.org/10.1177/0886260518818427">⟨10.1177/0886260518818427⟩</text:a></text:p>
              <text:p text:style-name="Normal"><text:span>Article dans une revue</text:span></text:p>
              <text:p text:style-name="Normal"><text:a xlink:type="simple" xlink:href="https://hal.science/hal-03827170v1">hal-038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476v1">La figure du « jeune de banlieue » dans la construction sociale du harcèlement de rue : racialisation d’une violence sexiste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Solveig Lelaurain">Solveig Lelaurain</text:a></text:p>
              <text:p text:style-name="Normal"><text:span>Les cahiers Internationaux de Psychologie Sociale</text:span><text:span>, 2020,<text:s/></text:span><text:a xlink:type="simple" xlink:href="https://dx.doi.org/10.3917/cips.125.0039">⟨10.3917/cips.125.0039⟩</text:a></text:p>
              <text:p text:style-name="Normal"><text:span>Article dans une revue</text:span></text:p>
              <text:p text:style-name="Normal"><text:a xlink:type="simple" xlink:href="https://hal.science/hal-03125476v1">hal-0312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41v1">Representações sociais e educação terapêutica: questões teórico-práticas</text:a></text:p>
              <text:p text:style-name="Normal"><text:a xlink:type="simple" xlink:href="https://hal.science/search/index/?q=*&amp;authFullName_s=Themistoklis Apostolidis">Themistoklis Apostolidis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Renata Lira dos Santos Aléssio">Renata Lira dos Santos Aléssio</text:a><text:span>,</text:span><text:a xlink:type="simple" xlink:href="https://hal.science/search/index/?q=*&amp;authFullName_s=Maria de Fátima de Souza Santos">Maria de Fátima de Souza Santos</text:a></text:p>
              <text:p text:style-name="Normal"><text:span>Saúde e Sociedade</text:span><text:span>, 2020, 29 (1),<text:s/></text:span><text:a xlink:type="simple" xlink:href="https://dx.doi.org/10.1590/s0104-12902020190299">⟨10.1590/s0104-12902020190299⟩</text:a></text:p>
              <text:p text:style-name="Normal"><text:span>Article dans une revue</text:span></text:p>
              <text:p text:style-name="Normal"><text:a xlink:type="simple" xlink:href="https://hal.science/hal-03824941v1">hal-038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585v1">La stigmatisation sociale des personnes vivant avec la schizophrénie : une revue systématique de la littérature</text:a></text:p>
              <text:p text:style-name="Normal"><text:a xlink:type="simple" xlink:href="https://hal.science/search/index/?q=*&amp;authFullName_s=Dimitrios Lampropoulos">Dimitrios Lampropoulos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Thémis Apostolidis">Thémis Apostolidis</text:a></text:p>
              <text:p text:style-name="Normal"><text:span>L'Évolution Psychiatrique</text:span><text:span>, 2019, 84 (2), pp.346-363.<text:s/></text:span><text:a xlink:type="simple" xlink:href="https://dx.doi.org/10.1016/j.evopsy.2018.09.002">⟨10.1016/j.evopsy.2018.09.002⟩</text:a></text:p>
              <text:p text:style-name="Normal"><text:span>Article dans une revue</text:span></text:p>
              <text:p text:style-name="Normal"><text:a xlink:type="simple" xlink:href="https://hal.science/hal-02541585v1">hal-025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57v1">French Validation of the Domestic Violence Myth Acceptance Scale (DVMAS)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Affilia</text:span><text:span>, 2019, 34 (2), pp.237-258.<text:s/></text:span><text:a xlink:type="simple" xlink:href="https://dx.doi.org/10.1177/0886109918806273">⟨10.1177/0886109918806273⟩</text:a></text:p>
              <text:p text:style-name="Normal"><text:span>Article dans une revue</text:span></text:p>
              <text:p text:style-name="Normal"><text:a xlink:type="simple" xlink:href="https://hal.science/hal-03827157v1">hal-03827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603v1">Exploring the link between stigma and social representations among people with and without schizophrenia in the French context</text:a></text:p>
              <text:p text:style-name="Normal"><text:a xlink:type="simple" xlink:href="https://hal.science/search/index/?q=*&amp;authFullName_s=Dimitrios Lampropoulos">Dimitrios Lampropoulos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Thémis Apostolidis">Thémis Apostolidis</text:a></text:p>
              <text:p text:style-name="Normal"><text:span>Psychiatry Research</text:span><text:span>, 2019, 272, pp.595-601</text:span></text:p>
              <text:p text:style-name="Normal"><text:span>Article dans une revue</text:span></text:p>
              <text:p text:style-name="Normal"><text:a xlink:type="simple" xlink:href="https://shs.hal.science/halshs-01977603v1">halshs-019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08v1">French Validation of the Domestic Violence Myth Acceptance Scale (DVMAS)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Affilia</text:span><text:span>, 2018, pp.088610991880627.<text:s/></text:span><text:a xlink:type="simple" xlink:href="https://dx.doi.org/10.1177/0886109918806273">⟨10.1177/0886109918806273⟩</text:a></text:p>
              <text:p text:style-name="Normal"><text:span>Article dans une revue</text:span></text:p>
              <text:p text:style-name="Normal"><text:a xlink:type="simple" xlink:href="https://hal.science/hal-01957808v1">hal-019578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54v1">‘Similar but different’: Social representations of health according to gender for French you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Nicolas Khatmi">Nicolas Khatmi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Inna Bovina">Inna Bovina</text:a><text:span>et al.</text:span></text:p>
              <text:p text:style-name="Normal"><text:span>Journal of Health Psychology</text:span><text:span>, 2018, pp.135910531878189.<text:s/></text:span><text:a xlink:type="simple" xlink:href="https://dx.doi.org/10.1177/1359105318781894">⟨10.1177/1359105318781894⟩</text:a></text:p>
              <text:p text:style-name="Normal"><text:span>Article dans une revue</text:span></text:p>
              <text:p text:style-name="Normal"><text:a xlink:type="simple" xlink:href="https://amu.hal.science/hal-02527754v1">hal-02527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928v1">“One Doesn’t Slap a Girl But…” Social Representations and Legitimization of Intimate Partner Violence in a French Context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Aim Marie-Anastasie">Aim Marie-Anastasie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Thémis Apostolidis">Thémis Apostolidis</text:a></text:p>
              <text:p text:style-name="Normal"><text:span>Sex Roles</text:span><text:span>, 2018, 78 (9), pp.637-652</text:span></text:p>
              <text:p text:style-name="Normal"><text:span>Article dans une revue</text:span></text:p>
              <text:p text:style-name="Normal"><text:a xlink:type="simple" xlink:href="https://amu.hal.science/hal-01666928v1">hal-0166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606v1">La stigmatisation sociale des personnes vivant avec la schizophrénie : une revue systématique de la littérature</text:a></text:p>
              <text:p text:style-name="Normal"><text:a xlink:type="simple" xlink:href="https://hal.science/search/index/?q=*&amp;authFullName_s=Dimitrios Lampropoulos">Dimitrios Lampropoulos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Thémis Apostolidis">Thémis Apostolidis</text:a></text:p>
              <text:p text:style-name="Normal"><text:span>L'Évolution Psychiatrique</text:span><text:span>, 2018</text:span></text:p>
              <text:p text:style-name="Normal"><text:span>Article dans une revue</text:span></text:p>
              <text:p text:style-name="Normal"><text:a xlink:type="simple" xlink:href="https://shs.hal.science/halshs-01977606v1">halshs-019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88v1">Les représentations sociales associées à la violence conjugale : de la psychologisation à la légitimation des violences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Les cahiers Internationaux de Psychologie Sociale</text:span><text:span>, 2018</text:span></text:p>
              <text:p text:style-name="Normal"><text:span>Article dans une revue</text:span></text:p>
              <text:p text:style-name="Normal"><text:a xlink:type="simple" xlink:href="https://hal.science/hal-03827188v1">hal-0382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06v1">Psychologie Sociale de la Santé et compétences psychosociales en éducation thérapeutique : des enjeux pour la recherche et pour la pratique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Sébastien Colson">Sébastien Colson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Thémis Apostolidis">Thémis Apostolidis</text:a></text:p>
              <text:p text:style-name="Normal"><text:span>Pratiques Psychologiques</text:span><text:span>, 2018</text:span></text:p>
              <text:p text:style-name="Normal"><text:span>Article dans une revue</text:span></text:p>
              <text:p text:style-name="Normal"><text:a xlink:type="simple" xlink:href="https://hal.science/hal-03825606v1">hal-0382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38v1">How to encourage non-donors to be more willing to donate blood? Testing of binding communication based interventions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Jérôme Blondé">Jérôme Blondé</text:a><text:span>,</text:span><text:a xlink:type="simple" xlink:href="https://hal.science/search/index/?q=*&amp;authFullName_s=F. Girandola">F. Girandola</text:a></text:p>
              <text:p text:style-name="Normal"><text:span>Transfusion Medicine</text:span><text:span>, 2017, 27 (3), pp.207 - 212.<text:s/></text:span><text:a xlink:type="simple" xlink:href="https://dx.doi.org/10.1111/tme.12376">⟨10.1111/tme.12376⟩</text:a></text:p>
              <text:p text:style-name="Normal"><text:span>Article dans une revue</text:span></text:p>
              <text:p text:style-name="Normal"><text:a xlink:type="simple" xlink:href="https://hal.science/hal-01623038v1">hal-016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33v1">“Behave like a responsible adult” – Relation between social identity and psychosocial skills at stake in self-management of a chronic disease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Thémis Apostolidis">Thémis Apostolidis</text:a></text:p>
              <text:p text:style-name="Normal"><text:span>Self and Identity</text:span><text:span>, 2017, pp.1 - 17.<text:s/></text:span><text:a xlink:type="simple" xlink:href="https://dx.doi.org/10.1080/15298868.2017.1371636">⟨10.1080/15298868.2017.1371636⟩</text:a></text:p>
              <text:p text:style-name="Normal"><text:span>Article dans une revue</text:span></text:p>
              <text:p text:style-name="Normal"><text:a xlink:type="simple" xlink:href="https://hal.science/hal-01623033v1">hal-0162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37v1">Les compétences psychosociales en éducation thérapeutique du patient : des enjeux pour la pratique du psychologue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Thémis Apostolidis">Thémis Apostolidis</text:a></text:p>
              <text:p text:style-name="Normal"><text:span>Pratiques Psychologiques</text:span><text:span>, 2017, 23 (4), pp.417-435.<text:s/></text:span><text:a xlink:type="simple" xlink:href="https://dx.doi.org/10.1016/j.prps.2017.01.005">⟨10.1016/j.prps.2017.01.005⟩</text:a></text:p>
              <text:p text:style-name="Normal"><text:span>Article dans une revue</text:span></text:p>
              <text:p text:style-name="Normal"><text:a xlink:type="simple" xlink:href="https://hal.science/hal-01623037v1">hal-0162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32v1">Representations and experiences of well-being among diabetic adolescents: Relational, normative, and identity tensions in diabetes self-management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Sébastien Colson">Sébastien Colson</text:a><text:span>,</text:span><text:a xlink:type="simple" xlink:href="https://hal.science/search/index/?q=*&amp;authFullName_s=José Côté">José Côté</text:a><text:span>,</text:span><text:a xlink:type="simple" xlink:href="https://hal.science/search/index/?q=*&amp;authFullName_s=Rachel Reynaud">Rachel Reynaud</text:a><text:span>,</text:span><text:a xlink:type="simple" xlink:href="https://hal.science/search/index/?q=*&amp;authFullName_s=Marie Claude Lagouanelle-Simeoni">Marie Claude Lagouanelle-Simeoni</text:a><text:span>et al.</text:span></text:p>
              <text:p text:style-name="Normal"><text:span>Journal of Health Psychology</text:span><text:span>, 2016,<text:s/></text:span><text:a xlink:type="simple" xlink:href="https://dx.doi.org/10.1177/1359105317712575">⟨10.1177/1359105317712575⟩</text:a></text:p>
              <text:p text:style-name="Normal"><text:span>Article dans une revue</text:span></text:p>
              <text:p text:style-name="Normal"><text:a xlink:type="simple" xlink:href="https://hal.science/hal-01623032v1">hal-016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577v1">Évolution du profil sociocognitif et clinique d'adolescents diabétiques de type 1 ayant suivi un programme d'éducation thérapeutique : une étude pilote</text:a></text:p>
              <text:p text:style-name="Normal"><text:a xlink:type="simple" xlink:href="https://hal.science/search/index/?q=*&amp;authFullName_s=Sébastien Colson">Sébastien Colso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José Coté">José Coté</text:a><text:span>,</text:span><text:a xlink:type="simple" xlink:href="https://hal.science/search/index/?q=*&amp;authFullName_s=Murielle de Oliveira">Murielle de Oliveira</text:a><text:span>,</text:span><text:a xlink:type="simple" xlink:href="https://hal.science/search/index/?q=*&amp;authFullName_s=Martine Samper">Martine Samper</text:a><text:span>et al.</text:span></text:p>
              <text:p text:style-name="Normal"><text:span>Éducation Thérapeutique du Patient / Therapeutic Patient Education<text:s/></text:span><text:span>, 2016</text:span></text:p>
              <text:p text:style-name="Normal"><text:span>Article dans une revue</text:span></text:p>
              <text:p text:style-name="Normal"><text:a xlink:type="simple" xlink:href="https://hal.science/hal-03825577v1">hal-038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967v1">COMPÉTENCES PSYCHOSOCIALES ET ÉDUCATION THÉRAPEUTIQUE DU PATIENT DIABÉTIQUE DE TYPE 1 : UNE REVUE DE LA LITTÉRATURE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Marie Claude Lagouanelle-Simeoni">Marie Claude Lagouanelle-Simeoni</text:a></text:p>
              <text:p text:style-name="Normal"><text:span>Santé Publique</text:span><text:span>, 2014</text:span></text:p>
              <text:p text:style-name="Normal"><text:span>Article dans une revue</text:span></text:p>
              <text:p text:style-name="Normal"><text:a xlink:type="simple" xlink:href="https://hal.science/hal-03824967v1">hal-03824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3026v1">COMPÉTENCES PSYCHOSOCIALES ET ÉDUCATION THÉRAPEUTIQUE DU PATIENT DIABÉTIQUE DE TYPE 1 : UNE REVUE DE LITTÉRATURE</text:a></text:p>
              <text:p text:style-name="Normal"><text:a xlink:type="simple" xlink:href="https://hal.science/search/index/?q=*&amp;authFullName_s=David Fonte">David Fonte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Marie Claude Lagouanelle-Simeoni">Marie Claude Lagouanelle-Simeoni</text:a></text:p>
              <text:p text:style-name="Normal"><text:span>Santé Publique</text:span><text:span>, 2014, 26 (763-777)</text:span></text:p>
              <text:p text:style-name="Normal"><text:span>Article dans une revue</text:span></text:p>
              <text:p text:style-name="Normal"><text:a xlink:type="simple" xlink:href="https://amu.hal.science/hal-01243026v1">hal-0124302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182e7" table:style-name="8182e7">
          <table:table-column table:style-name="8182e7.0"/>
          <table:table-row>
            <table:table-cell office:value-type="string">
              <text:p text:style-name="Normal"><text:a xlink:type="simple" xlink:href="https://amu.hal.science/hal-01666927v1">La psychologisation de la violence conjugale comme forme de légitimation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Corps, Genre et Vulnérabilités. Les Femmes et les Violences Conjugales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amu.hal.science/hal-01666927v1">hal-0166692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39951" table:style-name="939951">
          <table:table-column table:style-name="939951.0"/>
          <table:table-row>
            <table:table-cell office:value-type="string">
              <text:p text:style-name="Normal"><text:a xlink:type="simple" xlink:href="https://hal.science/hal-03542840v1">La violence conjugale entre vécu et légitimation patriarcale. Contribution pour une psychologie féministe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/text:p>
              <text:p text:style-name="Normal"><text:span>Mardaga. 2022, Vincent Yzerbyt, 9782804720278</text:span></text:p>
              <text:p text:style-name="Normal"><text:span>Ouvrages</text:span></text:p>
              <text:p text:style-name="Normal"><text:a xlink:type="simple" xlink:href="https://hal.science/hal-03542840v1">hal-03542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onte</dc:title>
    <dc:subject/>
    <dc:description>CV</dc:description>
    <dc:creator/>
    <dc:date>2026-05-15T13:19:39.000</dc:date>
    <meta:generator>PHPWord</meta:generator>
    <meta:initial-creator>CCSD</meta:initial-creator>
    <meta:creation-date>2026-05-15T13:19:39.000</meta:creation-date>
    <meta:keyword/>
    <meta:user-defined meta:name="Category"/>
    <meta:user-defined meta:name="Company"/>
    <meta:user-defined meta:name="Manager"/>
  </office:meta>
</office:document-meta>
</file>