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489" style:family="table">
      <style:table-properties style:rel-width="100" table:align="center"/>
    </style:style>
    <style:style style:name="183489.0" style:family="table-column">
      <style:table-column-properties style:column-width="0.00cm"/>
    </style:style>
    <style:style style:name="8d9947" style:family="table">
      <style:table-properties style:rel-width="100" table:align="center"/>
    </style:style>
    <style:style style:name="8d9947.0" style:family="table-column">
      <style:table-column-properties style:column-width="0.00cm"/>
    </style:style>
    <style:style style:name="7ffd1f" style:family="table">
      <style:table-properties style:rel-width="100" table:align="center"/>
    </style:style>
    <style:style style:name="7ffd1f.0" style:family="table-column">
      <style:table-column-properties style:column-width="0.00cm"/>
    </style:style>
    <style:style style:name="8a4db4" style:family="table">
      <style:table-properties style:rel-width="100" table:align="center"/>
    </style:style>
    <style:style style:name="8a4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83489" table:style-name="183489">
          <table:table-column table:style-name="183489.0"/>
          <table:table-row>
            <table:table-cell office:value-type="string">
              <text:p text:style-name="Normal"><text:a xlink:type="simple" xlink:href="https://hal.science/hal-05101187v1">Development of Thermo-Responsive and Salt-Adaptive Ultrafiltration Membranes Functionalized with PNIPAM-co-PDMAC Copolymer</text:a></text:p>
              <text:p text:style-name="Normal"><text:a xlink:type="simple" xlink:href="https://hal.science/search/index/?q=*&amp;authFullName_s=Lauran Mama">Lauran Mama</text:a><text:span>,</text:span><text:a xlink:type="simple" xlink:href="https://hal.science/search/index/?q=*&amp;authFullName_s=Johanne Pirkin-Benameur">Johanne Pirkin-Benameur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Membranes</text:span><text:span>, 2025, 15 (6), pp.164.<text:s/></text:span><text:a xlink:type="simple" xlink:href="https://dx.doi.org/10.3390/membranes15060164">⟨10.3390/membranes15060164⟩</text:a></text:p>
              <text:p text:style-name="Normal"><text:span>Article dans une revue</text:span></text:p>
              <text:p text:style-name="Normal"><text:a xlink:type="simple" xlink:href="https://hal.science/hal-05101187v1">hal-051011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0099v1">Impact of the Polymer Dispersity on the Properties of Curcumin/Polyvinylpyrrolidone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International Journal of Pharmaceutics</text:span><text:span>, 2024, International Journal of Pharmaceutics, 653, pp.123895.<text:s/></text:span><text:a xlink:type="simple" xlink:href="https://dx.doi.org/10.1016/j.ijpharm.2024.123895">⟨10.1016/j.ijpharm.2024.123895⟩</text:a></text:p>
              <text:p text:style-name="Normal"><text:span>Article dans une revue</text:span></text:p>
              <text:p text:style-name="Normal"><text:a xlink:type="simple" xlink:href="https://lilloa.hal.science/hal-04540099v1">hal-0454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43v1">Effect of addition of aluminum phosphinate as fire retardant in a PBT vitrimer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ophie Duquesne">Sophie Duquesne</text:a><text:span>et al.</text:span></text:p>
              <text:p text:style-name="Normal"><text:span>Polymer</text:span><text:span>, 2024, 290, pp.126559.<text:s/></text:span><text:a xlink:type="simple" xlink:href="https://dx.doi.org/10.1016/j.polymer.2023.126559">⟨10.1016/j.polymer.2023.126559⟩</text:a></text:p>
              <text:p text:style-name="Normal"><text:span>Article dans une revue</text:span></text:p>
              <text:p text:style-name="Normal"><text:a xlink:type="simple" xlink:href="https://hal.science/hal-04343243v1">hal-04343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7324v1">Revitalizing Inert Materials: Grafting Self‐Oscillating, Stimuli‐Responsive Organometallic Polymers for Pulsating Systems</text:a></text:p>
              <text:p text:style-name="Normal"><text:a xlink:type="simple" xlink:href="https://hal.science/search/index/?q=*&amp;authFullName_s=Johanne Pirkin‐benameur">Johanne Pirkin‐benameur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Flora Lefebvre">Flora Lefebvre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Katell Sénéchal‐david">Katell Sénéchal‐david</text:a><text:span>et al.</text:span></text:p>
              <text:p text:style-name="Normal"><text:span>Advanced Materials Interfaces</text:span><text:span>, 2023, 10 (33), pp.2300346.<text:s/></text:span><text:a xlink:type="simple" xlink:href="https://dx.doi.org/10.1002/admi.202300346">⟨10.1002/admi.202300346⟩</text:a></text:p>
              <text:p text:style-name="Normal"><text:span>Article dans une revue</text:span></text:p>
              <text:p text:style-name="Normal"><text:a xlink:type="simple" xlink:href="https://hal.umontpellier.fr/hal-04187324v1">hal-04187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36v2">Synergistic topological and supramolecular control of Diels‐Alder reactivity based on a tunable self‐complexing hos‐guest molecular switch</text:a></text:p>
              <text:p text:style-name="Normal"><text:a xlink:type="simple" xlink:href="https://hal.science/search/index/?q=*&amp;authFullName_s=Cedric Ribeiro">Cedric Ribeiro</text:a><text:span>,</text:span><text:a xlink:type="simple" xlink:href="https://hal.science/search/index/?q=*&amp;authFullName_s=Michele Cariello">Michele Cariell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David Fournier">David Fournier</text:a><text:span>et al.</text:span></text:p>
              <text:p text:style-name="Normal"><text:span>Chemistry - A European Journal</text:span><text:span>, 2023, Chemistry - A European Journal, e202302300,<text:s/></text:span><text:a xlink:type="simple" xlink:href="https://dx.doi.org/10.1002/chem.202302300">⟨10.1002/chem.202302300⟩</text:a></text:p>
              <text:p text:style-name="Normal"><text:span>Article dans une revue</text:span></text:p>
              <text:p text:style-name="Normal"><text:a xlink:type="simple" xlink:href="https://lilloa.hal.science/hal-04401036v2">hal-04401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68v1">Functional Nanoporous Materials From Boronate-Containing Stimuli-Responsive Diblock Copolymers</text:a></text:p>
              <text:p text:style-name="Normal"><text:a xlink:type="simple" xlink:href="https://hal.science/search/index/?q=*&amp;authFullName_s=Daniel Grande">Daniel Grande</text:a><text:span>,</text:span><text:a xlink:type="simple" xlink:href="https://hal.science/search/index/?q=*&amp;authFullName_s=Erigène Bakangura">Erigène Bakangur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22, Polymer Chemistry, 13 (20), pp.2907-2917.<text:s/></text:span><text:a xlink:type="simple" xlink:href="https://dx.doi.org/10.1039/d2py00237j">⟨10.1039/d2py00237j⟩</text:a></text:p>
              <text:p text:style-name="Normal"><text:span>Article dans une revue</text:span></text:p>
              <text:p text:style-name="Normal"><text:a xlink:type="simple" xlink:href="https://hal.science/hal-03689068v1">hal-03689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6609v1">In-situ SAXS/WAXS investigations of ureidopyrimidinone functionalized semi-crystalline poly(ethylene-co-butylene) supramolecular polymers</text:a></text:p>
              <text:p text:style-name="Normal"><text:a xlink:type="simple" xlink:href="https://hal.science/search/index/?q=*&amp;authFullName_s=Maroua Louati">Maroua Louati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Stéphane Aloïse">Stéphane Aloïse</text:a><text:span>et al.</text:span></text:p>
              <text:p text:style-name="Normal"><text:span>Polymer</text:span><text:span>, 2021, Polymer, 228, pp.123875.<text:s/></text:span><text:a xlink:type="simple" xlink:href="https://dx.doi.org/10.1016/j.polymer.2021.123875">⟨10.1016/j.polymer.2021.123875⟩</text:a></text:p>
              <text:p text:style-name="Normal"><text:span>Article dans une revue</text:span></text:p>
              <text:p text:style-name="Normal"><text:a xlink:type="simple" xlink:href="https://lilloa.hal.science/hal-03256609v1">hal-03256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8707v1">Supramolecular control over pH- and temperature-responsive dialkoxynaphthalene-functionalized poly(2-(dimethylamino)ethyl methacrylate) in water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Richard Hoogenboom">Richard Hoogenboom</text:a><text:span>,</text:span><text:a xlink:type="simple" xlink:href="https://hal.science/search/index/?q=*&amp;authFullName_s=David Fournier">David Fournier</text:a><text:span>et al.</text:span></text:p>
              <text:p text:style-name="Normal"><text:span>European Polymer Journal</text:span><text:span>, 2021, 148, pp.110366.<text:s/></text:span><text:a xlink:type="simple" xlink:href="https://dx.doi.org/10.1016/j.eurpolymj.2021.110366">⟨10.1016/j.eurpolymj.2021.110366⟩</text:a></text:p>
              <text:p text:style-name="Normal"><text:span>Article dans une revue</text:span></text:p>
              <text:p text:style-name="Normal"><text:a xlink:type="simple" xlink:href="https://lilloa.hal.science/hal-03198707v1">hal-03198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402v1">Ultrafast Tailoring of Carbon Surfaces via Electrochemically Attached Triazolinediones</text:a></text:p>
              <text:p text:style-name="Normal"><text:a xlink:type="simple" xlink:href="https://hal.science/search/index/?q=*&amp;authFullName_s=William Laure">William Laure</text:a><text:span>,</text:span><text:a xlink:type="simple" xlink:href="https://hal.science/search/index/?q=*&amp;authFullName_s=Kevin de Bruycker">Kevin de Bruycker</text:a><text:span>,</text:span><text:a xlink:type="simple" xlink:href="https://hal.science/search/index/?q=*&amp;authFullName_s=Pieter Espeel">Pieter Espee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Langmuir</text:span><text:span>, 2018, Langmuir, 34, pp.2397-2402.<text:s/></text:span><text:a xlink:type="simple" xlink:href="https://dx.doi.org/10.1021/acs.langmuir.7b03363">⟨10.1021/acs.langmuir.7b03363⟩</text:a></text:p>
              <text:p text:style-name="Normal"><text:span>Article dans une revue</text:span></text:p>
              <text:p text:style-name="Normal"><text:a xlink:type="simple" xlink:href="https://lilloa.hal.science/hal-04287402v1">hal-042874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9421v1">Thermally reversible crosslinked copolymers: Solution and bulk behavior</text:a></text:p>
              <text:p text:style-name="Normal"><text:a xlink:type="simple" xlink:href="https://hal.science/search/index/?q=*&amp;authFullName_s=Aurélie Laquievre">Aurélie Laquievre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Patrice Woisel">Patrice Woisel</text:a><text:span>et al.</text:span></text:p>
              <text:p text:style-name="Normal"><text:span>Polymer</text:span><text:span>, 2017, Polymer, 117, pp.342-353.<text:s/></text:span><text:a xlink:type="simple" xlink:href="https://dx.doi.org/10.1016/j.polymer.2017.04.042">⟨10.1016/j.polymer.2017.04.042⟩</text:a></text:p>
              <text:p text:style-name="Normal"><text:span>Article dans une revue</text:span></text:p>
              <text:p text:style-name="Normal"><text:a xlink:type="simple" xlink:href="https://api.istex.fr/ark:/67375/6H6-5PQK21WP-F/fulltext.pdf?sid=hal">istex</text:a></text:p>
              <text:p text:style-name="Normal"><text:a xlink:type="simple" xlink:href="https://lilloa.hal.science/hal-04529421v1">hal-045294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2871v1">Reversible Tethering of Polymers onto Catechol-Based Titanium Platforms</text:a></text:p>
              <text:p text:style-name="Normal"><text:a xlink:type="simple" xlink:href="https://hal.science/search/index/?q=*&amp;authFullName_s=William Laure">William Laure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oel Lyskawa">Joel Lyskawa</text:a></text:p>
              <text:p text:style-name="Normal"><text:span>Langmuir</text:span><text:span>, 2017, Langmuir, 33, pp.3434-3443.<text:s/></text:span><text:a xlink:type="simple" xlink:href="https://dx.doi.org/10.1021/acs.langmuir.7b00160">⟨10.1021/acs.langmuir.7b00160⟩</text:a></text:p>
              <text:p text:style-name="Normal"><text:span>Article dans une revue</text:span></text:p>
              <text:p text:style-name="Normal"><text:a xlink:type="simple" xlink:href="https://lilloa.hal.science/hal-04642871v1">hal-046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07v1">Catechol/boronic acid chemistry for the creation of block copolymers with a multi-stimuli responsive junc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16, 7 (28), pp.4682-4692.<text:s/></text:span><text:a xlink:type="simple" xlink:href="https://dx.doi.org/10.1039/C6PY00738D">⟨10.1039/C6PY00738D⟩</text:a></text:p>
              <text:p text:style-name="Normal"><text:span>Article dans une revue</text:span></text:p>
              <text:p text:style-name="Normal"><text:a xlink:type="simple" xlink:href="https://hal.science/hal-02484607v1">hal-024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76v1">Facile Access to Multistimuli-Responsive Self-Assembled Block Copolymers via a Catechol/Boronic Acid Liga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David Fournier">David Fournier</text:a></text:p>
              <text:p text:style-name="Normal"><text:span>Macromolecules</text:span><text:span>, 2016, 49 (23), pp.8925-8932.<text:s/></text:span><text:a xlink:type="simple" xlink:href="https://dx.doi.org/10.1021/acs.macromol.6b01889">⟨10.1021/acs.macromol.6b01889⟩</text:a></text:p>
              <text:p text:style-name="Normal"><text:span>Article dans une revue</text:span></text:p>
              <text:p text:style-name="Normal"><text:a xlink:type="simple" xlink:href="https://hal.science/hal-02484476v1">hal-024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67v1">A water-soluble supramolecular polymeric dual sensor for temperature and pH with an associated direct visible readout</text:a></text:p>
              <text:p text:style-name="Normal"><text:a xlink:type="simple" xlink:href="https://hal.science/search/index/?q=*&amp;authFullName_s=Aurélie Malfait">Aurélie Malfait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Patrice Woisel">Patrice Woisel</text:a></text:p>
              <text:p text:style-name="Normal"><text:span>European Polymer Journal</text:span><text:span>, 2015, 69 (23), pp.552-558.<text:s/></text:span><text:a xlink:type="simple" xlink:href="https://dx.doi.org/10.1016/j.eurpolymj.2015.02.033">⟨10.1016/j.eurpolymj.2015.02.033⟩</text:a></text:p>
              <text:p text:style-name="Normal"><text:span>Article dans une revue</text:span></text:p>
              <text:p text:style-name="Normal"><text:a xlink:type="simple" xlink:href="https://hal.science/hal-02484467v1">hal-024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65v1">Introducing the Azlactone Functionality into Polymers through Controlled Radical Polymerization: Strategies and Recent Developments</text:a></text:p>
              <text:p text:style-name="Normal"><text:a xlink:type="simple" xlink:href="https://hal.science/search/index/?q=*&amp;authFullName_s=The Hien Ho">The Hien Ho</text:a><text:span>,</text:span><text:a xlink:type="simple" xlink:href="https://hal.science/search/index/?q=*&amp;authFullName_s=Martin E. Levere">Martin E. Levere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Sagrario Pascual">Sagrario Pascual</text:a><text:span>et al.</text:span></text:p>
              <text:p text:style-name="Normal"><text:span>Australian Journal of Chemistry</text:span><text:span>, 2012, 65 (8), pp.970-977.<text:s/></text:span><text:a xlink:type="simple" xlink:href="https://dx.doi.org/10.1071/CH12192">⟨10.1071/CH12192⟩</text:a></text:p>
              <text:p text:style-name="Normal"><text:span>Article dans une revue</text:span></text:p>
              <text:p text:style-name="Normal"><text:a xlink:type="simple" xlink:href="https://hal.science/hal-00782865v1">hal-007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5v1">Host–Guest Modulation of the Micellization of a Tetrathiafulvalene‐Functionalized Poly( \textitN ‐isopropylacrylamide)</text:a></text:p>
              <text:p text:style-name="Normal"><text:a xlink:type="simple" xlink:href="https://hal.science/search/index/?q=*&amp;authFullName_s=Léna Sambe">Léna Sambe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Macromolecules</text:span><text:span>, 2011, 44 (16), pp.6532-6538.<text:s/></text:span><text:a xlink:type="simple" xlink:href="https://dx.doi.org/10.1021/ma2009854">⟨10.1021/ma2009854⟩</text:a></text:p>
              <text:p text:style-name="Normal"><text:span>Article dans une revue</text:span></text:p>
              <text:p text:style-name="Normal"><text:a xlink:type="simple" xlink:href="https://hal.science/hal-01696705v1">hal-01696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6778v1">Functionalization of Titanium Surfaces with Polymer Brushes Prepared from a Biomimetic RAFT Agent</text:a></text:p>
              <text:p text:style-name="Normal"><text:a xlink:type="simple" xlink:href="https://hal.science/search/index/?q=*&amp;authFullName_s=Cedric Zobrist">Cedric Zobrist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et al.</text:span></text:p>
              <text:p text:style-name="Normal"><text:span>Macromolecules</text:span><text:span>, 2011, Macromolecules, 44 (15), pp.5883-5892.<text:s/></text:span><text:a xlink:type="simple" xlink:href="https://dx.doi.org/10.1021/ma200853w">⟨10.1021/ma200853w⟩</text:a></text:p>
              <text:p text:style-name="Normal"><text:span>Article dans une revue</text:span></text:p>
              <text:p text:style-name="Normal"><text:a xlink:type="simple" xlink:href="https://lilloa.hal.science/hal-03326778v1">hal-033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57v1">Tetrathiafulvalene End-Functionalized Poly( N -isopropylacrylamide): A New Class of Amphiphilic Polymer for the Creation of Multistimuli Responsive Micelle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Journal of the American Chemical Society</text:span><text:span>, 2010, 132 (31), pp.10796-10801.<text:s/></text:span><text:a xlink:type="simple" xlink:href="https://dx.doi.org/10.1021/ja1027452">⟨10.1021/ja1027452⟩</text:a></text:p>
              <text:p text:style-name="Normal"><text:span>Article dans une revue</text:span></text:p>
              <text:p text:style-name="Normal"><text:a xlink:type="simple" xlink:href="https://hal.science/hal-04429857v1">hal-0442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77v1">Synthesis and Properties of Tetrathiafulvalene End-Functionalized Polymers Prepared via RAFT Polymerization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Macromolecules</text:span><text:span>, 2010, 43 (1), pp.82-90.<text:s/></text:span><text:a xlink:type="simple" xlink:href="https://dx.doi.org/10.1021/ma901809a">⟨10.1021/ma901809a⟩</text:a></text:p>
              <text:p text:style-name="Normal"><text:span>Article dans une revue</text:span></text:p>
              <text:p text:style-name="Normal"><text:a xlink:type="simple" xlink:href="https://hal.science/hal-04429877v1">hal-044298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34v1">A Clickable Titanium Surface Platform</text:a></text:p>
              <text:p text:style-name="Normal"><text:a xlink:type="simple" xlink:href="https://hal.science/search/index/?q=*&amp;authFullName_s=Matthew A Watson">Matthew A Watson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Cédric Zobrist">Cédric Zobrist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Maude Jimenez">Maude Jimenez</text:a><text:span>et al.</text:span></text:p>
              <text:p text:style-name="Normal"><text:span>Langmuir</text:span><text:span>, 2010, Langmuir, 26, pp.15920-15924.<text:s/></text:span><text:a xlink:type="simple" xlink:href="https://dx.doi.org/10.1021/la102688m">⟨10.1021/la102688m⟩</text:a></text:p>
              <text:p text:style-name="Normal"><text:span>Article dans une revue</text:span></text:p>
              <text:p text:style-name="Normal"><text:a xlink:type="simple" xlink:href="https://lilloa.hal.science/hal-05613334v1">hal-056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46v1">Elaboration of well-defined &amp;quot;Rasta&amp;quot; resins and their use as supported catalytic systems for Atom Transfer Radical Polymerization (ATRP)</text:a></text:p>
              <text:p text:style-name="Normal"><text:a xlink:type="simple" xlink:href="https://hal.science/search/index/?q=*&amp;authFullName_s=David Fournier">David Fournier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Laurent Fontaine">Laurent Fontaine</text:a></text:p>
              <text:p text:style-name="Normal"><text:span>Journal of Polymer Science Part A: Polymer Chemistry</text:span><text:span>, 2006, 44 (18), pp.5316-5328.<text:s/></text:span><text:a xlink:type="simple" xlink:href="https://dx.doi.org/10.1002/pola.21644">⟨10.1002/pola.21644⟩</text:a></text:p>
              <text:p text:style-name="Normal"><text:span>Article dans une revue</text:span></text:p>
              <text:p text:style-name="Normal"><text:a xlink:type="simple" xlink:href="https://api.istex.fr/ark:/67375/WNG-J3SML125-N/fulltext.pdf?sid=hal">istex</text:a></text:p>
              <text:p text:style-name="Normal"><text:a xlink:type="simple" xlink:href="https://hal.science/hal-00119746v1">hal-0011974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5088v1">Well-Defined Azlactone-Functionalized (Co)polymers on a Solid Support: Synthesis via Supported Living Radical Polymerization and Application as Nucleophile Scavengers</text:a></text:p>
              <text:p text:style-name="Normal"><text:a xlink:type="simple" xlink:href="https://hal.science/search/index/?q=*&amp;authFullName_s=David Fournier">David Fournier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David M. Haddleton">David M. Haddleton</text:a><text:span>,</text:span><text:a xlink:type="simple" xlink:href="https://hal.science/search/index/?q=*&amp;authFullName_s=Laurent Fontaine">Laurent Fontaine</text:a></text:p>
              <text:p text:style-name="Normal"><text:span>Journal of Combinatorial Chemistry</text:span><text:span>, 2006, 8 (4), pp.522-530.<text:s/></text:span><text:a xlink:type="simple" xlink:href="https://dx.doi.org/10.1021/cc0600122">⟨10.1021/cc0600122⟩</text:a></text:p>
              <text:p text:style-name="Normal"><text:span>Article dans une revue</text:span></text:p>
              <text:p text:style-name="Normal"><text:a xlink:type="simple" xlink:href="https://univ-lemans.hal.science/hal-02355088v1">hal-023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12v1">Preparation and characterization of azlactone functionalized polymer supports and their application as scavengers</text:a></text:p>
              <text:p text:style-name="Normal"><text:a xlink:type="simple" xlink:href="https://hal.science/search/index/?q=*&amp;authFullName_s=Aurélie Guyomard">Aurélie Guyomard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Laurent Fontaine">Laurent Fontaine</text:a><text:span>,</text:span><text:a xlink:type="simple" xlink:href="https://hal.science/search/index/?q=*&amp;authFullName_s=Jean-François Bardeau">Jean-François Bardeau</text:a></text:p>
              <text:p text:style-name="Normal"><text:span>European Polymer Journal</text:span><text:span>, 2004, 40 (10), pp.2343-2348.<text:s/></text:span><text:a xlink:type="simple" xlink:href="https://dx.doi.org/10.1016/j.eurpolymj.2004.05.005">⟨10.1016/j.eurpolymj.2004.05.005⟩</text:a></text:p>
              <text:p text:style-name="Normal"><text:span>Article dans une revue</text:span></text:p>
              <text:p text:style-name="Normal"><text:a xlink:type="simple" xlink:href="https://api.istex.fr/ark:/67375/6H6-0DZSWDGN-7/fulltext.pdf?sid=hal">istex</text:a></text:p>
              <text:p text:style-name="Normal"><text:a xlink:type="simple" xlink:href="https://hal.science/hal-02365712v1">hal-0236571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d9947" table:style-name="8d9947">
          <table:table-column table:style-name="8d9947.0"/>
          <table:table-row>
            <table:table-cell office:value-type="string">
              <text:p text:style-name="Normal"><text:a xlink:type="simple" xlink:href="https://lilloa.hal.science/hal-05612749v1">Innovative strategy for the development of a new generation of Thermoplastic Elastomers with adaptative properties</text:a></text:p>
              <text:p text:style-name="Normal"><text:a xlink:type="simple" xlink:href="https://hal.science/search/index/?q=*&amp;authFullName_s=Zainab Hareb">Zainab Hareb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Stephen Schrettl">Stephen Schrettl</text:a></text:p>
              <text:p text:style-name="Normal"><text:span>European Polymer Congress EPF, Groningen, the Netherlands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lilloa.hal.science/hal-05612749v1">hal-056127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6206v1">Amorphous solid dispersions of pharmaceutical interest: influence of the polymer macromolecular architecture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55èmes Journées de Calorimétrie et d'Analyse Thermique JCAT55</text:span><text:span>, May 2025, Toulouse, France</text:span></text:p>
              <text:p text:style-name="Normal"><text:span>Communication dans un congrès</text:span></text:p>
              <text:p text:style-name="Normal"><text:a xlink:type="simple" xlink:href="https://lilloa.hal.science/hal-05086206v1">hal-050862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2721v1">Elastomères thermoplastiques de 2ème génération aux propriétés thermomécaniques controlables</text:a></text:p>
              <text:p text:style-name="Normal"><text:a xlink:type="simple" xlink:href="https://hal.science/search/index/?q=*&amp;authFullName_s=Zainab Hareb">Zainab Hareb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egory Stoclet">Gregory Stoclet</text:a></text:p>
              <text:p text:style-name="Normal"><text:span>Journées d’études des polymères – JEPO 2024</text:span><text:span>, Oct 2024, Autrans, France</text:span></text:p>
              <text:p text:style-name="Normal"><text:span>Communication dans un congrès</text:span></text:p>
              <text:p text:style-name="Normal"><text:a xlink:type="simple" xlink:href="https://lilloa.hal.science/hal-05612721v1">hal-05612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26v1">Synthesis by reactive extrusion, properties and ageing of flame retardant PBT vitrimer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FRPM 2023</text:span><text:span>, Jun 2023, Dübendorf, Switzerland</text:span></text:p>
              <text:p text:style-name="Normal"><text:span>Communication dans un congrès</text:span></text:p>
              <text:p text:style-name="Normal"><text:a xlink:type="simple" xlink:href="https://lilloa.hal.science/hal-04191326v1">hal-041913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06v1">Flame-retardancy of a PBT vitrimer matrix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191806v1">hal-04191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80v1">Additive approach to Flame retard PBT vitrimer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Sophie Duquesne">Sophie Duquesne</text:a></text:p>
              <text:p text:style-name="Normal"><text:span>Polymers 2022</text:span><text:span>, Oct 2022, Los Angeles, CA, United States</text:span></text:p>
              <text:p text:style-name="Normal"><text:span>Communication dans un congrès</text:span></text:p>
              <text:p text:style-name="Normal"><text:a xlink:type="simple" xlink:href="https://lilloa.hal.science/hal-04191380v1">hal-041913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11v1">Synthesis of PBT vitrimers through reactive extrusion – effect of flame retardant additives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Polymer 2022</text:span><text:span>, May 2022, Turin, Italy</text:span></text:p>
              <text:p text:style-name="Normal"><text:span>Communication dans un congrès</text:span></text:p>
              <text:p text:style-name="Normal"><text:a xlink:type="simple" xlink:href="https://lilloa.hal.science/hal-04191811v1">hal-04191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0979v1">Ignifugation d’une matrice PBT vitrimère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JNOEJC 2021</text:span><text:span>, Jun 2021, Online event, France</text:span></text:p>
              <text:p text:style-name="Normal"><text:span>Communication dans un congrès</text:span></text:p>
              <text:p text:style-name="Normal"><text:a xlink:type="simple" xlink:href="https://lilloa.hal.science/hal-04190979v1">hal-04190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95v1">Smart Coloured Hydrogel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82nd PMM conference</text:span><text:span>, Jun 2018, Prague, Czech Republic</text:span></text:p>
              <text:p text:style-name="Normal"><text:span>Communication dans un congrès</text:span></text:p>
              <text:p text:style-name="Normal"><text:a xlink:type="simple" xlink:href="https://lilloa.hal.science/hal-04289795v1">hal-04289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154v1">Smart coloured polymeric systems with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French-Chinese Macromolecular Workshop</text:span><text:span>, Sep 2018, Wuhan, China</text:span></text:p>
              <text:p text:style-name="Normal"><text:span>Communication dans un congrès</text:span></text:p>
              <text:p text:style-name="Normal"><text:a xlink:type="simple" xlink:href="https://lilloa.hal.science/hal-04289154v1">hal-04289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525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BPC Bordeaux</text:span><text:span>, May 2018, Bordeaux, France</text:span></text:p>
              <text:p text:style-name="Normal"><text:span>Communication dans un congrès</text:span></text:p>
              <text:p text:style-name="Normal"><text:a xlink:type="simple" xlink:href="https://lilloa.hal.science/hal-04289525v1">hal-04289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132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Macro 2018</text:span><text:span>, May 2018, Cairns, Australia</text:span></text:p>
              <text:p text:style-name="Normal"><text:span>Communication dans un congrès</text:span></text:p>
              <text:p text:style-name="Normal"><text:a xlink:type="simple" xlink:href="https://lilloa.hal.science/hal-04289132v1">hal-042891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085v1">Smart coloured polymeric systems with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GFP 2018</text:span><text:span>, Nov 2018, Toulouse, France</text:span></text:p>
              <text:p text:style-name="Normal"><text:span>Communication dans un congrès</text:span></text:p>
              <text:p text:style-name="Normal"><text:a xlink:type="simple" xlink:href="https://lilloa.hal.science/hal-04289085v1">hal-04289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50v1">Supramolecular chemistry: 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Symposium MOLMATMEM</text:span><text:span>, Nov 2018, Angers, France</text:span></text:p>
              <text:p text:style-name="Normal"><text:span>Communication dans un congrès</text:span></text:p>
              <text:p text:style-name="Normal"><text:a xlink:type="simple" xlink:href="https://lilloa.hal.science/hal-04289250v1">hal-042892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84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FBPOL2018</text:span><text:span>, Apr 2018, Florianopolis, Brazil</text:span></text:p>
              <text:p text:style-name="Normal"><text:span>Communication dans un congrès</text:span></text:p>
              <text:p text:style-name="Normal"><text:a xlink:type="simple" xlink:href="https://lilloa.hal.science/hal-04289784v1">hal-042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36v1">Catechol/ boronic acid chemistry for the creation of multi-stimuli responsive self-assembled block copoly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/text:p>
              <text:p text:style-name="Normal"><text:span>44ème COLLOQUE NATIONAL DU GROUPE FRANÇAIS DES POLYMÈRES</text:span><text:span>, Nov 2015, Luxembourg, Luxembourg</text:span></text:p>
              <text:p text:style-name="Normal"><text:span>Communication dans un congrès</text:span></text:p>
              <text:p text:style-name="Normal"><text:a xlink:type="simple" xlink:href="https://hal.science/hal-04338936v1">hal-043389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ffd1f" table:style-name="7ffd1f">
          <table:table-column table:style-name="7ffd1f.0"/>
          <table:table-row>
            <table:table-cell office:value-type="string">
              <text:p text:style-name="Normal"><text:a xlink:type="simple" xlink:href="https://lilloa.hal.science/hal-04461554v1">Characterization of Curcumin/PVP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text:span>et al.</text:span></text:p>
              <text:p text:style-name="Normal"><text:span>4th European Conference on Pharmaceutics</text:span><text:span>, Mar 2023, Marseille, France</text:span></text:p>
              <text:p text:style-name="Normal"><text:span>Poster de conférence</text:span></text:p>
              <text:p text:style-name="Normal"><text:a xlink:type="simple" xlink:href="https://lilloa.hal.science/hal-04461554v1">hal-04461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439v1">Solubility and stability of Curcumin inside well defined synthesised PVP matrice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52èmes Journées de Calorimétrie et d’Analyse Thermique</text:span><text:span>, Jun 2022, Colmar, France</text:span></text:p>
              <text:p text:style-name="Normal"><text:span>Poster de conférence</text:span></text:p>
              <text:p text:style-name="Normal"><text:a xlink:type="simple" xlink:href="https://lilloa.hal.science/hal-04461439v1">hal-044614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454v1">Well-defined polymeric matrices for the understanding of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rédéric Affouard">Frédéric Affouard</text:a><text:span>et al.</text:span></text:p>
              <text:p text:style-name="Normal"><text:span>13th World Meeting on Pharmaceutics, Biopharmaceutics and Pharmaceutical Technology</text:span><text:span>, Mar 2022, Rotterdam, Netherlands</text:span></text:p>
              <text:p text:style-name="Normal"><text:span>Poster de conférence</text:span></text:p>
              <text:p text:style-name="Normal"><text:a xlink:type="simple" xlink:href="https://lilloa.hal.science/hal-04461454v1">hal-044614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a4db4" table:style-name="8a4db4">
          <table:table-column table:style-name="8a4db4.0"/>
          <table:table-row>
            <table:table-cell office:value-type="string">
              <text:p text:style-name="Normal"><text:a xlink:type="simple" xlink:href="https://lilloa.hal.science/hal-04555149v1">La « Blue Box »: Une molécule hôte pour élaborer des matériaux macromoléculaires (multi)stimulables hauts en couleur</text:a></text:p>
              <text:p text:style-name="Normal"><text:a xlink:type="simple" xlink:href="https://hal.science/search/index/?q=*&amp;authFullName_s=Joel Lyskawa">Joel Lyskawa</text:a><text:span>,</text:span><text:a xlink:type="simple" xlink:href="https://hal.science/search/index/?q=*&amp;authFullName_s=F. Stoffelbach">F. Stoffelbach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/text:p>
              <text:p text:style-name="Normal"><text:span>2018, pp.30-36</text:span></text:p>
              <text:p text:style-name="Normal"><text:span>Autre publication scientifique</text:span></text:p>
              <text:p text:style-name="Normal"><text:a xlink:type="simple" xlink:href="https://lilloa.hal.science/hal-04555149v1">hal-0455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ournier</dc:title>
    <dc:subject/>
    <dc:description>CV</dc:description>
    <dc:creator/>
    <dc:date>2026-05-06T11:19:21.000</dc:date>
    <meta:generator>PHPWord</meta:generator>
    <meta:initial-creator>CCSD</meta:initial-creator>
    <meta:creation-date>2026-05-06T11:19:21.000</meta:creation-date>
    <meta:keyword/>
    <meta:user-defined meta:name="Category"/>
    <meta:user-defined meta:name="Company"/>
    <meta:user-defined meta:name="Manager"/>
  </office:meta>
</office:document-meta>
</file>