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9561" style:family="table">
      <style:table-properties style:rel-width="100" table:align="center"/>
    </style:style>
    <style:style style:name="e79561.0" style:family="table-column">
      <style:table-column-properties style:column-width="0.00cm"/>
    </style:style>
    <style:style style:name="e8bd9f" style:family="table">
      <style:table-properties style:rel-width="100" table:align="center"/>
    </style:style>
    <style:style style:name="e8bd9f.0" style:family="table-column">
      <style:table-column-properties style:column-width="0.00cm"/>
    </style:style>
    <style:style style:name="51c868" style:family="table">
      <style:table-properties style:rel-width="100" table:align="center"/>
    </style:style>
    <style:style style:name="51c868.0" style:family="table-column">
      <style:table-column-properties style:column-width="0.00cm"/>
    </style:style>
    <style:style style:name="8cb495" style:family="table">
      <style:table-properties style:rel-width="100" table:align="center"/>
    </style:style>
    <style:style style:name="8cb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FRATI<text:s/></text:span><text:span text:style-name="T2">Chargé de recherche CNRS, section Espaces, territoires et socié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Objets |</text:span><text:span text:style-name="T5"><text:s/>Habitat mobile, sans-abrisme, économie de la vie quotidienne.</text:span><text:span text:style-name="T6">Approches |</text:span><text:span text:style-name="T7"><text:s/>Ethnocomptabilité, géographies marxistes, sociologie de la socialisation.</text:span><text:span text:style-name="T8">Territoires |</text:span><text:span text:style-name="T9"><text:s/>États-Unis, Arizona, petites villes et espaces peu peuplés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Ouvrages (1)</text:span></text:p>
        <text:p text:style-name="P19"/>
        <table:table table:name="e79561" table:style-name="e79561">
          <table:table-column table:style-name="e79561.0"/>
          <table:table-row>
            <table:table-cell office:value-type="string">
              <text:p text:style-name="Normal"><text:a xlink:type="simple" xlink:href="https://hal.science/hal-04802752v1">Les réfractaires du désert</text:a></text:p>
              <text:p text:style-name="Normal"><text:a xlink:type="simple" xlink:href="https://hal.science/search/index/?q=*&amp;authFullName_s=David Frati">David Frati</text:a></text:p>
              <text:p text:style-name="Normal"><text:a xlink:type="simple" xlink:href="https://presses-universitaires.parisnanterre.fr/index.php/produit/les-refractaires-du-desert/">Presses universitaires de Paris nanterre</text:a><text:span>, 2024, 978-2-84016-552-1</text:span></text:p>
              <text:p text:style-name="Normal"><text:span>Ouvrages</text:span></text:p>
              <text:p text:style-name="Normal"><text:a xlink:type="simple" xlink:href="https://hal.science/hal-04802752v1">hal-04802752v1</text:a></text:p>
            </table:table-cell>
          </table:table-row>
        </table:table>
        <text:p text:style-name="P20"/>
        <text:p text:style-name="Heading2"><text:span text:style-name="T12">Article dans une revue (8)</text:span></text:p>
        <text:p text:style-name="P22"/>
        <table:table table:name="e8bd9f" table:style-name="e8bd9f">
          <table:table-column table:style-name="e8bd9f.0"/>
          <table:table-row>
            <table:table-cell office:value-type="string">
              <text:p text:style-name="Normal"><text:a xlink:type="simple" xlink:href="https://hal.science/hal-05243513v1">La subsistance au quotidien. Conter ce qui compte, de Geneviève Pruvost (compte-rendu)</text:a></text:p>
              <text:p text:style-name="Normal"><text:a xlink:type="simple" xlink:href="https://hal.science/search/index/?q=*&amp;authFullName_s=David Frati">David Frati</text:a></text:p>
              <text:p text:style-name="Normal"><text:span>Justice spatiale = Spatial justice</text:span><text:span>, 2025, 19</text:span></text:p>
              <text:p text:style-name="Normal"><text:span>Article dans une revue</text:span></text:p>
              <text:p text:style-name="Normal"><text:a xlink:type="simple" xlink:href="https://hal.science/hal-05243513v1">hal-052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77v1">Paysages de vie des retraités du désert d’Arizona ou la fabrique d’une communauté en marge</text:a></text:p>
              <text:p text:style-name="Normal"><text:a xlink:type="simple" xlink:href="https://hal.science/search/index/?q=*&amp;authFullName_s=David Frati">David Frati</text:a><text:span>,</text:span><text:a xlink:type="simple" xlink:href="https://hal.science/search/index/?q=*&amp;authFullName_s=Sophie Didier">Sophie Didier</text:a></text:p>
              <text:p text:style-name="Normal"><text:span>EchoGéo</text:span><text:span>, 2025, 71,<text:s/></text:span><text:a xlink:type="simple" xlink:href="https://dx.doi.org/10.4000/140ds">⟨10.4000/140d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8777v1">hal-052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28v1">Sociologie d’une architecture sans architectes : production de l’espace dans un rassemblement d’habitats mobiles en Arizona</text:a></text:p>
              <text:p text:style-name="Normal"><text:a xlink:type="simple" xlink:href="https://hal.science/search/index/?q=*&amp;authFullName_s=David Frati">David Frati</text:a></text:p>
              <text:p text:style-name="Normal"><text:span>SociologieS</text:span><text:span>, 2021,<text:s/></text:span><text:a xlink:type="simple" xlink:href="https://dx.doi.org/10.4000/sociologies.17379">⟨10.4000/sociologies.17379⟩</text:a></text:p>
              <text:p text:style-name="Normal"><text:span>Article dans une revue</text:span></text:p>
              <text:p text:style-name="Normal"><text:a xlink:type="simple" xlink:href="https://hal.science/hal-03414428v1">hal-034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89v1">« Il va sûrement avoir besoin de quelque chose à boire pour ce soir… » Ethnographie des échanges d’alcool d’une femme déclassée dans le désert d’Arizona</text:a></text:p>
              <text:p text:style-name="Normal"><text:a xlink:type="simple" xlink:href="https://hal.science/search/index/?q=*&amp;authFullName_s=David Frati">David Frati</text:a></text:p>
              <text:p text:style-name="Normal"><text:span>Monde Commun</text:span><text:span>, A paraître, N° 6 (1), pp.54-69.<text:s/></text:span><text:a xlink:type="simple" xlink:href="https://dx.doi.org/10.3917/moco.006.0054">⟨10.3917/moco.006.0054⟩</text:a></text:p>
              <text:p text:style-name="Normal"><text:span>Article dans une revue</text:span></text:p>
              <text:p text:style-name="Normal"><text:a xlink:type="simple" xlink:href="https://hal.science/hal-03414889v1">hal-034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077v1">La socialisation des retraités mobiles dans le désert d'Arizona : une critique de la vie urbaine</text:a></text:p>
              <text:p text:style-name="Normal"><text:a xlink:type="simple" xlink:href="https://hal.science/search/index/?q=*&amp;authFullName_s=David Frati">David Frati</text:a></text:p>
              <text:p text:style-name="Normal"><text:span>Géo-Regards : Revue Neuchâteloise de Géographie</text:span><text:span>, 2018, 11-12, pp.55-72</text:span></text:p>
              <text:p text:style-name="Normal"><text:span>Article dans une revue</text:span></text:p>
              <text:p text:style-name="Normal"><text:a xlink:type="simple" xlink:href="https://hal.science/hal-03861077v1">hal-0386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337v1">Snowbirds' Gift Economy in the Arizona Desert</text:a></text:p>
              <text:p text:style-name="Normal"><text:a xlink:type="simple" xlink:href="https://hal.science/search/index/?q=*&amp;authFullName_s=David Frati">David Frati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2880337v1">halshs-02880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353v1">Économie du don chez les retraités du désert d’Arizona</text:a></text:p>
              <text:p text:style-name="Normal"><text:a xlink:type="simple" xlink:href="https://hal.science/search/index/?q=*&amp;authFullName_s=David Frati">David Frati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1713353v1">halshs-017133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43v1">Figer l'instable : l'habitat des migrants exposé</text:a></text:p>
              <text:p text:style-name="Normal"><text:a xlink:type="simple" xlink:href="https://hal.science/search/index/?q=*&amp;authFullName_s=David Frati">David Frati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parisnanterre.fr/hal-01640543v1">hal-01640543v1</text:a></text:p>
            </table:table-cell>
          </table:table-row>
        </table:table>
        <text:p text:style-name="P23"/>
        <text:p text:style-name="Heading2"><text:span text:style-name="T13">Chapitre d'ouvrage (1)</text:span></text:p>
        <text:p text:style-name="P25"/>
        <table:table table:name="51c868" table:style-name="51c868">
          <table:table-column table:style-name="51c868.0"/>
          <table:table-row>
            <table:table-cell office:value-type="string">
              <text:p text:style-name="Normal"><text:a xlink:type="simple" xlink:href="https://hal.science/hal-05235047v1">« Tu peux vivre ici pour un dollar par jour. C'est le moins cher qui soit ! » Le désert de La Posa (Arizona), un espace de vieillissement pour des réfractaires au travail.</text:a></text:p>
              <text:p text:style-name="Normal"><text:a xlink:type="simple" xlink:href="https://hal.science/search/index/?q=*&amp;authFullName_s=David Frati">David Frati</text:a></text:p>
              <text:p text:style-name="Normal"><text:span>Inégalités et rapports de pouvoir en ville. Actualité de la critique urbaine</text:span><text:span>, L'oeil d'Or, pp.129-150, 2023, Critiques et Cités, 978-2-490437-26-9</text:span></text:p>
              <text:p text:style-name="Normal"><text:span>Chapitre d'ouvrage</text:span></text:p>
              <text:p text:style-name="Normal"><text:a xlink:type="simple" xlink:href="https://hal.science/hal-05235047v1">hal-05235047v1</text:a></text:p>
            </table:table-cell>
          </table:table-row>
        </table:table>
        <text:p text:style-name="P26"/>
        <text:p text:style-name="Heading2"><text:span text:style-name="T14">Thèse (1)</text:span></text:p>
        <text:p text:style-name="P28"/>
        <table:table table:name="8cb495" table:style-name="8cb495">
          <table:table-column table:style-name="8cb495.0"/>
          <table:table-row>
            <table:table-cell office:value-type="string">
              <text:p text:style-name="Normal"><text:a xlink:type="simple" xlink:href="https://theses.hal.science/tel-03701639v1">Les réfractaires du désert : étude de la relation entre échanges de dons et économie marchande chez les habitants hivernaux du désert de La Posa, Arizona</text:a></text:p>
              <text:p text:style-name="Normal"><text:a xlink:type="simple" xlink:href="https://hal.science/search/index/?q=*&amp;authFullName_s=David Frati">David Frati</text:a></text:p>
              <text:p text:style-name="Normal"><text:span>Géographie. Université de Nanterre - Paris X, 2021. Français.<text:s/></text:span><text:a xlink:type="simple" xlink:href="https://www.theses.fr/2021PA100139">⟨NNT : 2021PA100139⟩</text:a></text:p>
              <text:p text:style-name="Normal"><text:span>Thèse</text:span></text:p>
              <text:p text:style-name="Normal"><text:a xlink:type="simple" xlink:href="https://theses.hal.science/tel-03701639v1">tel-03701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RATI</dc:title>
    <dc:subject/>
    <dc:description>CV</dc:description>
    <dc:creator/>
    <dc:date>2026-05-15T02:52:23.000</dc:date>
    <meta:generator>PHPWord</meta:generator>
    <meta:initial-creator>CCSD</meta:initial-creator>
    <meta:creation-date>2026-05-15T02:52:23.000</meta:creation-date>
    <meta:keyword/>
    <meta:user-defined meta:name="Category"/>
    <meta:user-defined meta:name="Company"/>
    <meta:user-defined meta:name="Manager"/>
  </office:meta>
</office:document-meta>
</file>