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674c" style:family="table">
      <style:table-properties style:rel-width="100" table:align="center"/>
    </style:style>
    <style:style style:name="f6674c.0" style:family="table-column">
      <style:table-column-properties style:column-width="0.00cm"/>
    </style:style>
    <style:style style:name="889cac" style:family="table">
      <style:table-properties style:rel-width="100" table:align="center"/>
    </style:style>
    <style:style style:name="889cac.0" style:family="table-column">
      <style:table-column-properties style:column-width="0.00cm"/>
    </style:style>
    <style:style style:name="9d16be" style:family="table">
      <style:table-properties style:rel-width="100" table:align="center"/>
    </style:style>
    <style:style style:name="9d16be.0" style:family="table-column">
      <style:table-column-properties style:column-width="0.00cm"/>
    </style:style>
    <style:style style:name="a87c35" style:family="table">
      <style:table-properties style:rel-width="100" table:align="center"/>
    </style:style>
    <style:style style:name="a87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BORI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f6674c" table:style-name="f6674c">
          <table:table-column table:style-name="f6674c.0"/>
          <table:table-row>
            <table:table-cell office:value-type="string">
              <text:p text:style-name="Normal"><text:a xlink:type="simple" xlink:href="https://hal.science/hal-04756602v1">Fronts écologiques et combats ouvriers : le laboratoire de la logistique</text:a></text:p>
              <text:p text:style-name="Normal"><text:a xlink:type="simple" xlink:href="https://hal.science/search/index/?q=*&amp;authFullName_s=Baptiste Chocteau">Baptiste Chocteau</text:a><text:span>,</text:span><text:a xlink:type="simple" xlink:href="https://hal.science/search/index/?q=*&amp;authFullName_s=David Gaborieau">David Gaborieau</text:a><text:span>,</text:span><text:a xlink:type="simple" xlink:href="https://hal.science/search/index/?q=*&amp;authFullName_s=Nicolas Raimbault">Nicolas Raimbault</text:a></text:p>
              <text:p text:style-name="Normal"><text:span>Collectif Asphalte.<text:s/></text:span><text:span>Tenir la ville. Luttes et résistances contre le capitalisme urbain</text:span><text:span>, Les Etaques, 2023, 978-2-490-20517-2</text:span></text:p>
              <text:p text:style-name="Normal"><text:span>Chapitre d'ouvrage</text:span></text:p>
              <text:p text:style-name="Normal"><text:a xlink:type="simple" xlink:href="https://hal.science/hal-04756602v1">hal-0475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35v1">Faire passer l’outil. Légitimation du guidage vocal dans les entrepôts de la grande distribution alimentaire</text:a></text:p>
              <text:p text:style-name="Normal"><text:a xlink:type="simple" xlink:href="https://hal.science/search/index/?q=*&amp;authFullName_s=David Gaborieau">David Gaborieau</text:a></text:p>
              <text:p text:style-name="Normal"><text:span>Le travail des dominations - De l’emprise aux résistances</text:span><text:span>, Octares, 2019, 978-2-36630-088-8</text:span></text:p>
              <text:p text:style-name="Normal"><text:span>Chapitre d'ouvrage</text:span></text:p>
              <text:p text:style-name="Normal"><text:a xlink:type="simple" xlink:href="https://hal.science/hal-03978835v1">hal-0397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05v1">Au hasard de la logistique. Quand les mobilités ouvrières passent par l’entrepôt</text:a></text:p>
              <text:p text:style-name="Normal"><text:a xlink:type="simple" xlink:href="https://hal.science/search/index/?q=*&amp;authFullName_s=David Gaborieau">David Gaborieau</text:a><text:span>,</text:span><text:a xlink:type="simple" xlink:href="https://hal.science/search/index/?q=*&amp;authFullName_s=Carlotta Benvegnù">Carlotta Benvegnù</text:a></text:p>
              <text:p text:style-name="Normal"><text:span>Nicolas Duvoux; Cédric Lomba.<text:s/></text:span><text:span>Où va la France populaire ?</text:span><text:span>, Presses universitaires de France, 2019, Laviedesidées.fr, 978-2-13-080062-0</text:span></text:p>
              <text:p text:style-name="Normal"><text:span>Chapitre d'ouvrage</text:span></text:p>
              <text:p text:style-name="Normal"><text:a xlink:type="simple" xlink:href="https://hal.science/hal-03978805v1">hal-039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21v1">Santé au travail et guidage vocale dans les entrepôts de la grande distribution</text:a></text:p>
              <text:p text:style-name="Normal"><text:a xlink:type="simple" xlink:href="https://hal.science/search/index/?q=*&amp;authFullName_s=David Gaborieau">David Gaborieau</text:a></text:p>
              <text:p text:style-name="Normal"><text:span>Les Risques du travail. Pistes critiques et pratiques</text:span><text:span>, La Découverte, 2015, 9782707178404</text:span></text:p>
              <text:p text:style-name="Normal"><text:span>Chapitre d'ouvrage</text:span></text:p>
              <text:p text:style-name="Normal"><text:a xlink:type="simple" xlink:href="https://hal.science/hal-03978821v1">hal-0397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60v1">Le sens de l’effort. Sociologie des usages du corps en entrepôt</text:a></text:p>
              <text:p text:style-name="Normal"><text:a xlink:type="simple" xlink:href="https://hal.science/search/index/?q=*&amp;authFullName_s=David Gaborieau">David Gaborieau</text:a></text:p>
              <text:p text:style-name="Normal"><text:span>Épuisement professionnel. Approches innovantes et pluridisciplinaires</text:span><text:span>, Armand Colin, 2013, 978-2-200-28772-6</text:span></text:p>
              <text:p text:style-name="Normal"><text:span>Chapitre d'ouvrage</text:span></text:p>
              <text:p text:style-name="Normal"><text:a xlink:type="simple" xlink:href="https://hal.science/hal-03978860v1">hal-03978860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889cac" table:style-name="889cac">
          <table:table-column table:style-name="889cac.0"/>
          <table:table-row>
            <table:table-cell office:value-type="string">
              <text:p text:style-name="Normal"><text:a xlink:type="simple" xlink:href="https://hal.science/hal-03978544v1">Fragmented But Widespread Microconflicts: Current Limits and Future Possibilities for Organizing Precarious Workers in the French Logistics Sector</text:a></text:p>
              <text:p text:style-name="Normal"><text:a xlink:type="simple" xlink:href="https://hal.science/search/index/?q=*&amp;authFullName_s=Carlotta Benvegnù">Carlotta Benvegnù</text:a><text:span>,</text:span><text:a xlink:type="simple" xlink:href="https://hal.science/search/index/?q=*&amp;authFullName_s=David Gaborieau">David Gaborieau</text:a><text:span>,</text:span><text:a xlink:type="simple" xlink:href="https://hal.science/search/index/?q=*&amp;authFullName_s=Lucas Tranchant">Lucas Tranchant</text:a></text:p>
              <text:p text:style-name="Normal"><text:span>New Global Studies</text:span><text:span>, 2022, 16 (1), pp.69-90.<text:s/></text:span><text:a xlink:type="simple" xlink:href="https://dx.doi.org/10.1515/ngs-2022-0004">⟨10.1515/ngs-2022-0004⟩</text:a></text:p>
              <text:p text:style-name="Normal"><text:span>Article dans une revue</text:span></text:p>
              <text:p text:style-name="Normal"><text:a xlink:type="simple" xlink:href="https://hal.science/hal-03978544v1">hal-039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67v1">La producción fluida. El almacén como forma logística en la nueva era industria</text:a></text:p>
              <text:p text:style-name="Normal"><text:a xlink:type="simple" xlink:href="https://hal.science/search/index/?q=*&amp;authFullName_s=David Gaborieau">David Gaborieau</text:a><text:span>,</text:span><text:a xlink:type="simple" xlink:href="https://hal.science/search/index/?q=*&amp;authFullName_s=Carlotta Benvegnù">Carlotta Benvegnù</text:a></text:p>
              <text:p text:style-name="Normal"><text:span>Arxius de Sociologia (1997-1999)</text:span><text:span>, 2021, 43,<text:s/></text:span><text:a xlink:type="simple" xlink:href="https://dx.doi.org/10.7203/acs.43.29090">⟨10.7203/acs.43.29090⟩</text:a></text:p>
              <text:p text:style-name="Normal"><text:span>Article dans une revue</text:span></text:p>
              <text:p text:style-name="Normal"><text:a xlink:type="simple" xlink:href="https://hal.science/hal-03978567v1">hal-039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01v1">Les enjeux sanitaires d’une pandémie dans le secteur logistique</text:a></text:p>
              <text:p text:style-name="Normal"><text:a xlink:type="simple" xlink:href="https://hal.science/search/index/?q=*&amp;authFullName_s=David Gaborieau">David Gaborieau</text:a><text:span>,</text:span><text:a xlink:type="simple" xlink:href="https://hal.science/search/index/?q=*&amp;authFullName_s=Carlotta Benvegnù">Carlotta Benvegnù</text:a><text:span>,</text:span><text:a xlink:type="simple" xlink:href="https://hal.science/search/index/?q=*&amp;authFullName_s=Haude Rivoal">Haude Rivoal</text:a><text:span>,</text:span><text:a xlink:type="simple" xlink:href="https://hal.science/search/index/?q=*&amp;authFullName_s=Lucas Tranchant">Lucas Tranchant</text:a></text:p>
              <text:p text:style-name="Normal"><text:span>La Revue des Conditions de Travail</text:span><text:span>, 2021, 10</text:span></text:p>
              <text:p text:style-name="Normal"><text:span>Article dans une revue</text:span></text:p>
              <text:p text:style-name="Normal"><text:a xlink:type="simple" xlink:href="https://hal.science/hal-03978601v1">hal-0397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78v1">Les régimes d’emploi précaire dans le secteur logistique : enquête dans cinq entrepôts en France et en Allemagne</text:a></text:p>
              <text:p text:style-name="Normal"><text:a xlink:type="simple" xlink:href="https://hal.science/search/index/?q=*&amp;authFullName_s=Clément Barbier">Clément Barbier</text:a><text:span>,</text:span><text:a xlink:type="simple" xlink:href="https://hal.science/search/index/?q=*&amp;authFullName_s=Cécile Cuny">Cécile Cuny</text:a><text:span>,</text:span><text:a xlink:type="simple" xlink:href="https://hal.science/search/index/?q=*&amp;authFullName_s=Gaborieau David">Gaborieau David</text:a></text:p>
              <text:p text:style-name="Normal"><text:span>Travail et Emploi</text:span><text:span>, 2021, 3 (162), pp.23-45</text:span></text:p>
              <text:p text:style-name="Normal"><text:span>Article dans une revue</text:span></text:p>
              <text:p text:style-name="Normal"><text:a xlink:type="simple" xlink:href="https://hal.science/hal-03622978v1">hal-036229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277v1">Expositions différenciées et résistances sanitaires : les premiers mois d’épidémie dans les entrepôts logistiques</text:a></text:p>
              <text:p text:style-name="Normal"><text:a xlink:type="simple" xlink:href="https://hal.science/search/index/?q=*&amp;authFullName_s=Carlotta Benvegnù">Carlotta Benvegnù</text:a><text:span>,</text:span><text:a xlink:type="simple" xlink:href="https://hal.science/search/index/?q=*&amp;authFullName_s=David Gaborieau">David Gaborieau</text:a><text:span>,</text:span><text:a xlink:type="simple" xlink:href="https://hal.science/search/index/?q=*&amp;authFullName_s=Haude Rivoal">Haude Rivoal</text:a><text:span>,</text:span><text:a xlink:type="simple" xlink:href="https://hal.science/search/index/?q=*&amp;authFullName_s=Lucas Tranchant">Lucas Tranchant</text:a></text:p>
              <text:p text:style-name="Normal"><text:span>Mouvements : des idées et des luttes</text:span><text:span>, 2021, n° 105, pp. 38-46.<text:s/></text:span><text:a xlink:type="simple" xlink:href="https://dx.doi.org/10.3917/mouv.105.0038">⟨10.3917/mouv.105.0038⟩</text:a></text:p>
              <text:p text:style-name="Normal"><text:span>Article dans une revue</text:span></text:p>
              <text:p text:style-name="Normal"><text:a xlink:type="simple" xlink:href="https://cnam.hal.science/hal-03798277v1">hal-037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13v1">Nos batailles</text:a></text:p>
              <text:p text:style-name="Normal"><text:a xlink:type="simple" xlink:href="https://hal.science/search/index/?q=*&amp;authFullName_s=David Gaborieau">David Gaborieau</text:a><text:span>,</text:span><text:a xlink:type="simple" xlink:href="https://hal.science/search/index/?q=*&amp;authFullName_s=Julie Landour">Julie Landour</text:a><text:span>,</text:span><text:a xlink:type="simple" xlink:href="https://hal.science/search/index/?q=*&amp;authFullName_s=François Sarfati">François Sarfati</text:a></text:p>
              <text:p text:style-name="Normal"><text:span>Nouvelle Revue du travail</text:span><text:span>, 2018, 14,<text:s/></text:span><text:a xlink:type="simple" xlink:href="https://dx.doi.org/10.4000/nrt.5156">⟨10.4000/nrt.5156⟩</text:a></text:p>
              <text:p text:style-name="Normal"><text:span>Article dans une revue</text:span></text:p>
              <text:p text:style-name="Normal"><text:a xlink:type="simple" xlink:href="https://hal.science/hal-03978613v1">hal-039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35v1">Quand l’ouvrier devient robot</text:a></text:p>
              <text:p text:style-name="Normal"><text:a xlink:type="simple" xlink:href="https://hal.science/search/index/?q=*&amp;authFullName_s=David Gaborieau">David Gaborieau</text:a></text:p>
              <text:p text:style-name="Normal"><text:span>L'Homme et la Société</text:span><text:span>, 2017, 205 (3), pp.245.<text:s/></text:span><text:a xlink:type="simple" xlink:href="https://dx.doi.org/10.3917/lhs.205.0245">⟨10.3917/lhs.205.0245⟩</text:a></text:p>
              <text:p text:style-name="Normal"><text:span>Article dans une revue</text:span></text:p>
              <text:p text:style-name="Normal"><text:a xlink:type="simple" xlink:href="https://hal.science/hal-03311935v1">hal-0331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23v1">Produire le flux. L’entrepôt comme prolongement d’un monde industriel sous une forme logistique</text:a></text:p>
              <text:p text:style-name="Normal"><text:a xlink:type="simple" xlink:href="https://hal.science/search/index/?q=*&amp;authFullName_s=Carlotta Benvegnù">Carlotta Benvegnù</text:a><text:span>,</text:span><text:a xlink:type="simple" xlink:href="https://hal.science/search/index/?q=*&amp;authFullName_s=David Gaborieau">David Gaborieau</text:a></text:p>
              <text:p text:style-name="Normal"><text:span>Savoir/Agir</text:span><text:span>, 2017, 39 (1), pp.66.<text:s/></text:span><text:a xlink:type="simple" xlink:href="https://dx.doi.org/10.3917/SAVA.039.0066">⟨10.3917/SAVA.039.0066⟩</text:a></text:p>
              <text:p text:style-name="Normal"><text:span>Article dans une revue</text:span></text:p>
              <text:p text:style-name="Normal"><text:a xlink:type="simple" xlink:href="https://hal.science/hal-03978623v1">hal-039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40v1">L’entrepôt, face cachée du supermarché</text:a></text:p>
              <text:p text:style-name="Normal"><text:a xlink:type="simple" xlink:href="https://hal.science/search/index/?q=*&amp;authFullName_s=David Gaborieau">David Gaborieau</text:a></text:p>
              <text:p text:style-name="Normal"><text:span>TEF : Travail, Emploi, Formation</text:span><text:span>, 2015, 12</text:span></text:p>
              <text:p text:style-name="Normal"><text:span>Article dans une revue</text:span></text:p>
              <text:p text:style-name="Normal"><text:a xlink:type="simple" xlink:href="https://hal.science/hal-03978640v1">hal-0397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46v1">« Le nez dans le micro ». Répercussions du travail sous commande vocale dans les entrepôts de la grande distribution alimentaire</text:a></text:p>
              <text:p text:style-name="Normal"><text:a xlink:type="simple" xlink:href="https://hal.science/search/index/?q=*&amp;authFullName_s=David Gaborieau">David Gaborieau</text:a></text:p>
              <text:p text:style-name="Normal"><text:span>Nouvelle Revue du travail</text:span><text:span>, 2012, 1,<text:s/></text:span><text:a xlink:type="simple" xlink:href="https://dx.doi.org/10.4000/nrt.240">⟨10.4000/nrt.240⟩</text:a></text:p>
              <text:p text:style-name="Normal"><text:span>Article dans une revue</text:span></text:p>
              <text:p text:style-name="Normal"><text:a xlink:type="simple" xlink:href="https://hal.science/hal-03943846v1">hal-0394384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d16be" table:style-name="9d16be">
          <table:table-column table:style-name="9d16be.0"/>
          <table:table-row>
            <table:table-cell office:value-type="string">
              <text:p text:style-name="Normal"><text:a xlink:type="simple" xlink:href="https://hal.science/hal-03978587v1">Les mondes logistiques. De l’analyse globale des flux à l’analyse située des pratiques de travail et d’emploi</text:a></text:p>
              <text:p text:style-name="Normal"><text:a xlink:type="simple" xlink:href="https://hal.science/search/index/?q=*&amp;authFullName_s=David Gaborieau">David Gaborieau</text:a><text:span>,</text:span><text:a xlink:type="simple" xlink:href="https://hal.science/search/index/?q=*&amp;authFullName_s=Carlotta Benvegnù">Carlotta Benvegnù</text:a></text:p>
              <text:p text:style-name="Normal"><text:span>Travail et Emploi</text:span><text:span>, 162, 2020,<text:s/></text:span><text:a xlink:type="simple" xlink:href="https://dx.doi.org/10.4000/travailemploi.10065">⟨10.4000/travailemploi.10065⟩</text:a></text:p>
              <text:p text:style-name="Normal"><text:span>N°spécial de revue/special issue</text:span></text:p>
              <text:p text:style-name="Normal"><text:a xlink:type="simple" xlink:href="https://hal.science/hal-03978587v1">hal-0397858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a87c35" table:style-name="a87c35">
          <table:table-column table:style-name="a87c35.0"/>
          <table:table-row>
            <table:table-cell office:value-type="string">
              <text:p text:style-name="Normal"><text:a xlink:type="simple" xlink:href="https://lilloa.hal.science/hal-03166437v1">Logistics Workers as a social group</text:a></text:p>
              <text:p text:style-name="Normal"><text:a xlink:type="simple" xlink:href="https://hal.science/search/index/?q=*&amp;authFullName_s=Clement Barbier">Clement Barbier</text:a><text:span>,</text:span><text:a xlink:type="simple" xlink:href="https://hal.science/search/index/?q=*&amp;authFullName_s=Clément Cuny">Clément Cuny</text:a><text:span>,</text:span><text:a xlink:type="simple" xlink:href="https://hal.science/search/index/?q=*&amp;authFullName_s=David Gaborieau">David Gaborieau</text:a></text:p>
              <text:p text:style-name="Normal"><text:span>13e Congrès de la European Sociological Association (ESA)</text:span><text:span>, Aug 2017, Athènes, Greece</text:span></text:p>
              <text:p text:style-name="Normal"><text:span>Communication dans un congrès</text:span></text:p>
              <text:p text:style-name="Normal"><text:a xlink:type="simple" xlink:href="https://lilloa.hal.science/hal-03166437v1">hal-031664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6908v1">Die sozialen Mobilitäten von LogistikarbeiterInnen in Distributionszentren der Peripherien von Frankfurt/Main und Paris</text:a></text:p>
              <text:p text:style-name="Normal"><text:a xlink:type="simple" xlink:href="https://hal.science/search/index/?q=*&amp;authFullName_s=Clement Barbier">Clement Barbier</text:a><text:span>,</text:span><text:a xlink:type="simple" xlink:href="https://hal.science/search/index/?q=*&amp;authFullName_s=David Gaborieau">David Gaborieau</text:a></text:p>
              <text:p text:style-name="Normal"><text:span>Workshop "Neue Arbeitswelten, neue Lebensweisen? Soziale und räumliche Mobilität von LogistikarbeiterInnen der Region Kassel im Vergleich"</text:span><text:span>, Dec 2017, Cassel, Germany</text:span></text:p>
              <text:p text:style-name="Normal"><text:span>Communication dans un congrès</text:span></text:p>
              <text:p text:style-name="Normal"><text:a xlink:type="simple" xlink:href="https://lilloa.hal.science/hal-02456908v1">hal-02456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BORIEAU</dc:title>
    <dc:subject/>
    <dc:description>CV</dc:description>
    <dc:creator/>
    <dc:date>2026-05-03T07:42:45.000</dc:date>
    <meta:generator>PHPWord</meta:generator>
    <meta:initial-creator>CCSD</meta:initial-creator>
    <meta:creation-date>2026-05-03T07:42:45.000</meta:creation-date>
    <meta:keyword/>
    <meta:user-defined meta:name="Category"/>
    <meta:user-defined meta:name="Company"/>
    <meta:user-defined meta:name="Manager"/>
  </office:meta>
</office:document-meta>
</file>