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c117" style:family="table">
      <style:table-properties style:rel-width="100" table:align="center"/>
    </style:style>
    <style:style style:name="b5c117.0" style:family="table-column">
      <style:table-column-properties style:column-width="0.00cm"/>
    </style:style>
    <style:style style:name="a8e774" style:family="table">
      <style:table-properties style:rel-width="100" table:align="center"/>
    </style:style>
    <style:style style:name="a8e774.0" style:family="table-column">
      <style:table-column-properties style:column-width="0.00cm"/>
    </style:style>
    <style:style style:name="ed597d" style:family="table">
      <style:table-properties style:rel-width="100" table:align="center"/>
    </style:style>
    <style:style style:name="ed5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A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b5c117" table:style-name="b5c117">
          <table:table-column table:style-name="b5c117.0"/>
          <table:table-row>
            <table:table-cell office:value-type="string">
              <text:p text:style-name="Normal"><text:a xlink:type="simple" xlink:href="https://hal.science/hal-03171827v1">Liens mobiles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Jean-Marc Lévy-Leblond">Jean-Marc Lévy-Leblond</text:a><text:span>,</text:span><text:a xlink:type="simple" xlink:href="https://hal.science/search/index/?q=*&amp;authFullName_s=Christian Gerini">Christian Gerini</text:a></text:p>
              <text:p text:style-name="Normal"><text:span>Alliage : Culture - Science - Technique</text:span><text:span>, 82, 2021</text:span></text:p>
              <text:p text:style-name="Normal"><text:span>N°spécial de revue/special issue</text:span></text:p>
              <text:p text:style-name="Normal"><text:a xlink:type="simple" xlink:href="https://hal.science/hal-03171827v1">hal-03171827v1</text:a></text:p>
            </table:table-cell>
          </table:table-row>
        </table:table>
        <text:p text:style-name="P10"/>
        <text:p text:style-name="Heading2"><text:span text:style-name="T4">Chapitre d'ouvrage (14)</text:span></text:p>
        <text:p text:style-name="P12"/>
        <table:table table:name="a8e774" table:style-name="a8e774">
          <table:table-column table:style-name="a8e774.0"/>
          <table:table-row>
            <table:table-cell office:value-type="string">
              <text:p text:style-name="Normal"><text:a xlink:type="simple" xlink:href="https://hal.science/hal-04708791v1">Le Tiers en vers</text:a></text:p>
              <text:p text:style-name="Normal"><text:a xlink:type="simple" xlink:href="https://hal.science/search/index/?q=*&amp;authFullName_s=Gaëtan Rivière">Gaëtan Rivière</text:a><text:span>,</text:span><text:a xlink:type="simple" xlink:href="https://hal.science/search/index/?q=*&amp;authFullName_s=David Galli">David Galli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catalogue/livre/les-tiers-lieux-culturels-1/16265">L'Harmattan</text:a><text:span>, pp.101-103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708791v1">hal-047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87v1">Introduction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Clara Galliano">Clara Galliano</text:a><text:span>,</text:span><text:a xlink:type="simple" xlink:href="https://hal.science/search/index/?q=*&amp;authFullName_s=Vincent Lambert">Vincent Lambert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livre-les_tiers_lieux_culturels_tome_1_identites_en_creation_david_galli_clara_galliano_vincent_lambert-9782336444888-79398.html">L'Harmattan</text:a><text:span>, pp.21-28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484887v1">hal-044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44v1">Prétexte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David Galli">David Galli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catalogue/livre/les-tiers-lieux-culturels-1/16265">L'Harmattan</text:a><text:span>, pp.11-19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708244v1">hal-0470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73v1">Les impromptus scientifiques : nouvelles formes de rencontres art-science</text:a></text:p>
              <text:p text:style-name="Normal"><text:a xlink:type="simple" xlink:href="https://hal.science/search/index/?q=*&amp;authFullName_s=Gaëtan Rivière">Gaëtan Rivière</text:a><text:span>,</text:span><text:a xlink:type="simple" xlink:href="https://hal.science/search/index/?q=*&amp;authFullName_s=Pauline Grison">Pauline Grison</text:a><text:span>,</text:span><text:a xlink:type="simple" xlink:href="https://hal.science/search/index/?q=*&amp;authFullName_s=David Galli">David Galli</text:a><text:span>,</text:span><text:a xlink:type="simple" xlink:href="https://hal.science/search/index/?q=*&amp;authFullName_s=Éric Triquet">Éric Triquet</text:a></text:p>
              <text:p text:style-name="Normal"><text:span>Carnets de Laboratoire</text:span><text:span>, 2, Éditions De Bonne Heure, pp.51-58, 2024, 978-2-493781-17-8.<text:s/></text:span><text:a xlink:type="simple" xlink:href="https://dx.doi.org/10.5281/zenodo.10932989">⟨10.5281/zenodo.10932989⟩</text:a></text:p>
              <text:p text:style-name="Normal"><text:span>Chapitre d'ouvrage</text:span></text:p>
              <text:p text:style-name="Normal"><text:a xlink:type="simple" xlink:href="https://hal.science/hal-04599873v1">hal-0459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82v1">Préambule au « Tiers en vers » : une recherche de questions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Gaëtan Rivière">Gaëtan Rivière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catalogue/livre/les-tiers-lieux-culturels-1/16265">L'Harmattan</text:a><text:span>, pp.95-99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708782v1">hal-047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03v1">Remèdes robotiques</text:a></text:p>
              <text:p text:style-name="Normal"><text:a xlink:type="simple" xlink:href="https://hal.science/search/index/?q=*&amp;authFullName_s=Serge Tisseron">Serge Tisseron</text:a><text:span>,</text:span><text:a xlink:type="simple" xlink:href="https://hal.science/search/index/?q=*&amp;authFullName_s=David Galli">David Galli</text:a></text:p>
              <text:p text:style-name="Normal"><text:span>Alliage : Culture - Science - Technique</text:span><text:span>, 82, A paraître, Liens mobiles</text:span></text:p>
              <text:p text:style-name="Normal"><text:span>Chapitre d'ouvrage</text:span></text:p>
              <text:p text:style-name="Normal"><text:a xlink:type="simple" xlink:href="https://hal.science/hal-03172103v1">hal-0317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93v1">Fausse note dans la communication</text:a></text:p>
              <text:p text:style-name="Normal"><text:a xlink:type="simple" xlink:href="https://hal.science/search/index/?q=*&amp;authFullName_s=Yves Winkin">Yves Winkin</text:a><text:span>,</text:span><text:a xlink:type="simple" xlink:href="https://hal.science/search/index/?q=*&amp;authFullName_s=David Galli">David Galli</text:a></text:p>
              <text:p text:style-name="Normal"><text:span>Alliage : Culture - Science - Technique</text:span><text:span>, 82, A paraître, Liens mobiles</text:span></text:p>
              <text:p text:style-name="Normal"><text:span>Chapitre d'ouvrage</text:span></text:p>
              <text:p text:style-name="Normal"><text:a xlink:type="simple" xlink:href="https://hal.science/hal-03172093v1">hal-0317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06v1">Avant-propos</text:a></text:p>
              <text:p text:style-name="Normal"><text:a xlink:type="simple" xlink:href="https://hal.science/search/index/?q=*&amp;authFullName_s=David Galli">David Galli</text:a></text:p>
              <text:p text:style-name="Normal"><text:span>Alliage : Culture - Science - Technique</text:span><text:span>, 82, A paraître, Liens mobiles</text:span></text:p>
              <text:p text:style-name="Normal"><text:span>Chapitre d'ouvrage</text:span></text:p>
              <text:p text:style-name="Normal"><text:a xlink:type="simple" xlink:href="https://hal.science/hal-03172106v1">hal-031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52v1">De l’image à la voix (dialogue)</text:a></text:p>
              <text:p text:style-name="Normal"><text:a xlink:type="simple" xlink:href="https://hal.science/search/index/?q=*&amp;authFullName_s=Xavier Pommereau">Xavier Pommereau</text:a><text:span>,</text:span><text:a xlink:type="simple" xlink:href="https://hal.science/search/index/?q=*&amp;authFullName_s=David Galli">David Galli</text:a></text:p>
              <text:p text:style-name="Normal"><text:span>De Boeck Supérieur.<text:s/></text:span><text:span>Pharmaphone : la voix des adolescents</text:span><text:span>, , 2020, 978-2-8073-2934-8</text:span></text:p>
              <text:p text:style-name="Normal"><text:span>Chapitre d'ouvrage</text:span></text:p>
              <text:p text:style-name="Normal"><text:a xlink:type="simple" xlink:href="https://hal.science/hal-03112652v1">hal-0311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61v1">La voie de la communication (dialogue)</text:a></text:p>
              <text:p text:style-name="Normal"><text:a xlink:type="simple" xlink:href="https://hal.science/search/index/?q=*&amp;authFullName_s=Daniel Bougnoux">Daniel Bougnoux</text:a><text:span>,</text:span><text:a xlink:type="simple" xlink:href="https://hal.science/search/index/?q=*&amp;authFullName_s=David Galli">David Galli</text:a></text:p>
              <text:p text:style-name="Normal"><text:span>De Boeck Supérieur.<text:s/></text:span><text:span>Pharmaphone : la voix des adolescents</text:span><text:span>, , 2020, 978-2-8073-2934-8</text:span></text:p>
              <text:p text:style-name="Normal"><text:span>Chapitre d'ouvrage</text:span></text:p>
              <text:p text:style-name="Normal"><text:a xlink:type="simple" xlink:href="https://hal.science/hal-03112661v1">hal-031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56v1">L’adolescence comme voix</text:a></text:p>
              <text:p text:style-name="Normal"><text:a xlink:type="simple" xlink:href="https://hal.science/search/index/?q=*&amp;authFullName_s=Philippe Gutton">Philippe Gutton</text:a><text:span>,</text:span><text:a xlink:type="simple" xlink:href="https://hal.science/search/index/?q=*&amp;authFullName_s=David Galli">David Galli</text:a></text:p>
              <text:p text:style-name="Normal"><text:span>De Boeck Supérieur.<text:s/></text:span><text:span>Pharmaphone : la voix des adolescents</text:span><text:span>, , 2020, 978-2-8073-2934-8</text:span></text:p>
              <text:p text:style-name="Normal"><text:span>Chapitre d'ouvrage</text:span></text:p>
              <text:p text:style-name="Normal"><text:a xlink:type="simple" xlink:href="https://hal.science/hal-03112656v1">hal-0311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59v1">La voix de l’individualisme (dialogue)</text:a></text:p>
              <text:p text:style-name="Normal"><text:a xlink:type="simple" xlink:href="https://hal.science/search/index/?q=*&amp;authFullName_s=Daniel Marcelli">Daniel Marcelli</text:a><text:span>,</text:span><text:a xlink:type="simple" xlink:href="https://hal.science/search/index/?q=*&amp;authFullName_s=David Galli">David Galli</text:a></text:p>
              <text:p text:style-name="Normal"><text:span>De Boeck Supérieur.<text:s/></text:span><text:span>Pharmaphone : la voix des adolescents</text:span><text:span>, , 2020, 978-2-8073-2934-8</text:span></text:p>
              <text:p text:style-name="Normal"><text:span>Chapitre d'ouvrage</text:span></text:p>
              <text:p text:style-name="Normal"><text:a xlink:type="simple" xlink:href="https://hal.science/hal-03112659v1">hal-0311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647v1">La voix de l’adolescent (dialogue)</text:a></text:p>
              <text:p text:style-name="Normal"><text:a xlink:type="simple" xlink:href="https://hal.science/search/index/?q=*&amp;authFullName_s=Jean Abitbol">Jean Abitbol</text:a><text:span>,</text:span><text:a xlink:type="simple" xlink:href="https://hal.science/search/index/?q=*&amp;authFullName_s=David Galli">David Galli</text:a></text:p>
              <text:p text:style-name="Normal"><text:span>Pharmaphone : la voix des adolescents</text:span><text:span>,<text:s/></text:span><text:a xlink:type="simple" xlink:href="https://www.deboecksuperieur.com/ouvrage/9782807332447-pharmaphone-la-voix-des-adolescents">De Boeck Supérieur</text:a><text:span>, 2020, 978-2-8073-2934-8</text:span></text:p>
              <text:p text:style-name="Normal"><text:span>Chapitre d'ouvrage</text:span></text:p>
              <text:p text:style-name="Normal"><text:a xlink:type="simple" xlink:href="https://hal.science/hal-03112647v1">hal-0311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508v1">Des pratiques adolescentes à la coédition d’un web-documentairesur la culture scientifique. Une nécessaire dialectique entre SIC et CSTI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Christian Gerini">Christian Gerini</text:a></text:p>
              <text:p text:style-name="Normal"><text:span>Ioan ROXIN; Federico TAJARIOL; Ioan HOSU; Nicolas PELISSIER.<text:s/></text:span><text:span>Information, Communication et Humanités numérique. Enjeux et défis pour un enrichissement épistémologique</text:span><text:span>,<text:s/></text:span><text:a xlink:type="simple" xlink:href="http://www.accentpublisher.ro">Edition Accent</text:a><text:span>, pp.279-293, 2019, 978-606-561-203-7</text:span></text:p>
              <text:p text:style-name="Normal"><text:span>Chapitre d'ouvrage</text:span></text:p>
              <text:p text:style-name="Normal"><text:a xlink:type="simple" xlink:href="https://hal.science/hal-02636508v1">hal-026365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d597d" table:style-name="ed597d">
          <table:table-column table:style-name="ed597d.0"/>
          <table:table-row>
            <table:table-cell office:value-type="string">
              <text:p text:style-name="Normal"><text:a xlink:type="simple" xlink:href="https://hal.science/tel-03175842v1">L'adolescent du XXIème siècle nous enseigne la vie, les sentiments et la communication humaine</text:a></text:p>
              <text:p text:style-name="Normal"><text:a xlink:type="simple" xlink:href="https://hal.science/search/index/?q=*&amp;authFullName_s=David Galli">David Galli</text:a></text:p>
              <text:p text:style-name="Normal"><text:span>Sciences de l'information et de la communication. Université de Toulon (UTLN), FRA.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75842v1">tel-03175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LLI</dc:title>
    <dc:subject/>
    <dc:description>CV</dc:description>
    <dc:creator/>
    <dc:date>2026-05-19T18:02:24.000</dc:date>
    <meta:generator>PHPWord</meta:generator>
    <meta:initial-creator>CCSD</meta:initial-creator>
    <meta:creation-date>2026-05-19T18:02:24.000</meta:creation-date>
    <meta:keyword/>
    <meta:user-defined meta:name="Category"/>
    <meta:user-defined meta:name="Company"/>
    <meta:user-defined meta:name="Manager"/>
  </office:meta>
</office:document-meta>
</file>